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3486in"/>
          <style:tab-stop style:type="center" style:position="3.723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4.5in" fo:text-indent="-0.759in" style:page-number="1">
        <style:tab-stops>
          <style:tab-stop style:type="left" style:position="-3.6in"/>
          <style:tab-stop style:type="center" style:position="-1.6159in"/>
          <style:tab-stop style:type="right" style:position="1.26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margin-left="4.5in" fo:text-indent="-0.759in">
        <style:tab-stops>
          <style:tab-stop style:type="left" style:position="-3.6in"/>
          <style:tab-stop style:type="center" style:position="-1.6159in"/>
          <style:tab-stop style:type="right" style:position="1.26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margin-left="4.5in" fo:text-indent="-0.759in">
        <style:tab-stops>
          <style:tab-stop style:type="left" style:position="-3.6in"/>
          <style:tab-stop style:type="center" style:position="-1.6159in"/>
          <style:tab-stop style:type="right" style:position="1.2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pt" fo:country="BR"/>
    </style:style>
    <style:style style:name="P4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center" fo:margin-left="0.25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 fo:text-indent="0.9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language-asian="lt" style:country-asian="LT"/>
    </style:style>
    <style:style style:name="T84" style:parent-style-name="DefaultParagraphFont" style:family="text">
      <style:text-properties fo:font-weight="bold" style:font-weight-asian="bold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language-asian="lt" style:country-asian="LT"/>
    </style:style>
    <style:style style:name="P87" style:parent-style-name="Normal" style:family="paragraph">
      <style:paragraph-properties fo:text-align="justify" fo:text-indent="0.9in"/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text-transform="uppercase"/>
    </style:style>
    <style:style style:name="T102" style:parent-style-name="DefaultParagraphFont" style:family="text">
      <style:text-properties fo:font-weight="bold" style:font-weight-asian="bold" fo:text-transform="uppercase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 fo:text-indent="0.25in"/>
    </style:style>
    <style:style style:name="P10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4">KALVARIJOS SAVIVALDYBĖS TARYBA</text:p>
      <text:p text:style-name="P5"/>
      <text:p text:style-name="P6">SPRENDIMAS</text:p>
      <text:p text:style-name="P7"><text:span text:style-name="T8">DĖL KALVARIJOS SAVIVALDYBĖS BŪSTO IR SOCIALINIO BŪSTO NUOMOS<text:s/></text:span><text:span text:style-name="T9">TVARKOS APRAŠO TVIRTINIMO</text:span></text:p>
      <text:p text:style-name="P10"/>
      <text:p text:style-name="P11">2015 <text:s/>m. birželio 30 d. Nr. T-74</text:p>
      <text:p text:style-name="P12">Kalvarija</text:p>
      <text:p text:style-name="P13"/>
      <text:p text:style-name="P14"/>
      <text:p text:style-name="P15"><text:span text:style-name="T16">Vadovaudamasi Lietuvos Respublikos vietos savivaldos įstatymo 16 str. 2 d. 31 p., 18 str. 1 d., Lietuvos Respublikos paramos būstui įsigyti ar išsinuomoti įstatymo 4 str. 5 d. 3 p., Kalvarijos savivaldybės taryba <text:s text:c="2"/>n u s p r e n d ž i a:</text:span></text:p>
      <text:p text:style-name="P17"><text:span text:style-name="T18">1</text:span><text:span text:style-name="T19">.<text:s/></text:span><text:span text:style-name="T20">Patvirtinti Kalvarijos savivaldybės būsto ir socialinio būsto nuomos tvarkos aprašą (pridedama).</text:span></text:p>
      <text:p text:style-name="P21"><text:span text:style-name="T22">2</text:span><text:span text:style-name="T23">. Įgalioti Kalvarijos savivaldybės administracijos direktorių pasirašyti Kalvarijos savivaldybei nuosavybės teise priklausančio savivaldybės būsto ir socialinio būsto nuomos sutartis.</text:span></text:p>
      <text:p text:style-name="P24"><text:span text:style-name="T25">3</text:span><text:span text:style-name="T26">. Pripažinti netekusiu galios Kalvarijos savivaldybės tarybos 2011 m. vasario 15 d. sprendimą Nr. T-77-1 „Dėl Kalvarijos savivaldybės socialinio būsto suteikimo tvarkos aprašo patvirtinimo“.</text:span></text:p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Meras<text:s/><text:tab/>Vincas Plikaitis</text:p>
      <text:p text:style-name="P33"/>
      <text:soft-page-break/>
      <text:p text:style-name="P34">PATVIRTINTA</text:p>
      <text:p text:style-name="P36">Kalvarijos savivaldybės tarybos</text:p>
      <text:p text:style-name="P37"><text:span text:style-name="T38">2015 m. birželio 30 d.<text:s/></text:span><text:span text:style-name="T39">sprendimu Nr. T-74</text:span></text:p>
      <text:p text:style-name="P40"/>
      <text:p text:style-name="P41"><text:span text:style-name="T42">KALVARIJOS SAVIVALDYBĖS BŪSTO IR SOCIALINIO BŪSTO NUOMOS TVARKOS APRAŠA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Kalvarijos savivaldybės būsto ir socialinio būsto nuomos tvarkos aprašas (toliau – aprašas) reglamentuoja Kalvarijos savivaldybei (toliau – savivaldybė) nuosavybės teise priklausančių gyvenamųjų patalpų nuomą Kalvarijos savivaldybės gyventojams, turintiems teisę į savivaldybės būstą ir socialinį būstą pagal Lietuvos Respublikos paramos būstui įsigyti ar</text:span><text:s/>išsinuomoti įstatymą (toliau – Įstatymas).</text:p>
      <text:p text:style-name="P52">2. Aprašas parengtas vadovaujantis Lietuvos Respublikos civiliniu kodeksu, Lietuvos Respublikos paramos būstui įsigyti ar išsinuomoti įstatymu.</text:p>
      <text:p text:style-name="P53">3. Šiame apraše vartojamos sąvokos:</text:p>
      <text:p text:style-name="P54">3.1. Savivaldybės būstas – savivaldybei nuosavybės teise priklausantis būstas, įtrauktas į savivaldybės tarybos patvirtintą savivaldybės būsto fondo sąrašą;</text:p>
      <text:p text:style-name="P55">3.2. Socialinis būstas – į savivaldybės tarybos patvirtintą savivaldybės socialinio būsto fondo sąrašą įtraukto savivaldybės būsto fondo dalis.</text:p>
      <text:p text:style-name="P56">4. Kitos šiame apraše vartojamos sąvokos suprantamos taip, kaip apibrėžta įstatyme.</text:p>
      <text:p text:style-name="P57"/>
      <text:p text:style-name="P58"><text:span text:style-name="T59">II</text:span><text:span text:style-name="T60">.<text:s/></text:span><text:span text:style-name="T61">SAVIVALDYBĖS BŪSTO IR SOCIALINIO BŪSTO NUOMOS SĄLYGOS</text:span></text:p>
      <text:p text:style-name="P62"/>
      <text:p text:style-name="P63">5. Teisę į savivaldybės socialinio būsto nuomą ir jo sąlygų pagerinimą turi asmenys ir šeimos, deklaruojantys gyvenamąją vietą Kalvarijos savivaldybėje, kurie atitinka Įstatymo 9 straipsnyje nurodytus reikalavimus.<text:s/></text:p>
      <text:p text:style-name="P64">6. Prašymai suteikti paramą būstui išsinuomoti teikiami ir nagrinėjami vadovaujantis Lietuvos Respublikos socialinės apsaugos ir darbo ministro patvirtintu Prašymų suteikti paramą būstui įsigyti ar išsinuomoti nagrinėjimo tvarkos aprašu.</text:p>
      <text:p text:style-name="P65">7. Asmenų ir šeimų, turinčių teisę į paramą būstui išsinuomoti, apskaita tvarkoma sudarant sąrašus, nurodytus Įstatymo 16 straipsnio 2 dalyje, kurie tvarkomi ir tikslinami savivaldybės administracijos direktoriaus nustatyta tvarka.</text:p>
      <text:p text:style-name="P66">8. Socialinį būstą siūloma nuomoti laikantis eiliškumo, įvertinus asmenų ir šeimų, turinčių teisę į paramą būstui išsinuomoti, buvimo sąrašuose laikotarpį.<text:s/></text:p>
      <text:p text:style-name="P67">9. Butai, pritaikyti negalintiems savarankiškai judėti neįgaliesiems, siūlomi asmenims, turintiems minėtą negalią. Jiems atsisakius – laikantis eiliškumo.</text:p>
      <text:p text:style-name="P68">10. Esant laisvų savivaldybės būsto patalpų, jos socialinio būsto nuomos sąlygomis gali būti išnuomojamos įrašytiems ir neįrašytiems į asmenų ir šeimų, turinčių teisę į paramą būstui išsinuomoti, sąrašus asmenims ir šeimoms, išvardintiems Įstatymo 16 straipsnio 11 dalyje.</text:p>
      <text:p text:style-name="P69">11. Sprendimą išnuomoti savivaldybės būstą ir socialinį būstą priima administracijos direktorius, išskyrus atvejus, kai dėl būsto nuomos kreipiasi asmenys ir šeimos Įstatymo 14 straipsnio 1 dalies 1, 3, 4 punktuose numatytais atvejais.</text:p>
      <text:p text:style-name="P70">12. Esant laisvų savivaldybės (išskyrus socialinio būsto) patalpų, jos gali būti <text:s/>nuomojamos pagal asmenų ir šeimų, nurodytų Įstatymo 14 straipsnio 1 dalies 2 punkte, prašymus, o jei prašymų negauta – <text:s/>įrašytiems į sąrašus, kol jiems bus išnuomotas socialinis būstas.</text:p>
      <text:p text:style-name="P71">13. Raštiški pasiūlymai išsinuomoti socialinį būstą ar atsilaisvinusį būstą išsiunčiami šeimoms ir asmenims, atsižvelgiant į ploto normatyvą, pareiškėjų poreikius.<text:s/></text:p>
      <text:p text:style-name="P72">14. Šeimos ir asmenys, kuriems išsiųstas pasiūlymas išsinuomoti savivaldybės būstą, privalo per 10 kalendorinių dienų nuo pranešimo išsiuntimo dienos pranešti apie pageidavimą ar atsisakymą išsinuomoti siūlomą būstą.</text:p>
      <text:p text:style-name="P73">15. Šeimos ir asmenys, sutikę išsinuomoti pasiūlytą socialinį būstą, per 5 darbo dienas savivaldybės administracijai pateikia prašymą ir dokumentus, įrodančius teisę į socialinį būstą ar jo sąlygų gerinimą, o šeimos ir asmenys, nurodyti Įstatymo 16 straipsnio 11 dalyje, atitinkamai pateikia:</text:p>
      <text:p text:style-name="P74">15.1. pažymą apie gaisro metu sudegusį būstą ar kitus dokumentus, įrodančius teisę į socialinio būsto nuomą dėl būsto praradimo potvynio, stiprių vėjų ar kitų nuo žmogaus valios nepriklausančių aplinkybių;</text:p>
      <text:p text:style-name="P75">15.2. vaikų gimimo liudijimus (kai šeimoje yra vaikų);</text:p>
      <text:p text:style-name="P76">15.3. dokumentą apie darbingumo ar neįgalumo lygį;</text:p>
      <text:p text:style-name="P77">15.4. prireikus – kitus dokumentus, būtinus teisei į socialinio būsto nuomą įrodyti.</text:p>
      <text:p text:style-name="P78">16. Jeigu asmens ar šeimos, nuomojančio (nuomojančios) socialinį būstą, deklaruotas turtas (įskaitant gautas pajamas) už kalendorinius metus daugiau kaip 20 procentų viršija Įstatymo 11 straipsnio 2 dalyje nustatytus metinius pajamų ir turto dydžius, asmens ar šeimos prašymu savivaldybės taryba, įvertinusi socialinio būsto poreikį savivaldybėje, gali priimti sprendimą šį būstą nuomoti kaip savivaldybės būstą rinkos kainomis vadovaudamasi<text:s/><text:span text:style-name="T79">savivaldybės būsto,<text:s/></text:span>socialinio būsto<text:s/><text:span text:style-name="T80">nuomos mokesčių ir būsto nuomos ar išperkamosios būsto nuomos mokesčių dalies kompensacijos dydžio apskaičiavimo metodika</text:span>, jeigu asmuo ar šeima neturi nuosavybės teise kito tinkamo būsto.</text:p>
      <text:p text:style-name="P81"/>
      <text:p text:style-name="P82"><text:span text:style-name="T83">III</text:span><text:span text:style-name="T84">.<text:s/></text:span><text:span text:style-name="T85">SAVIVALDYBĖS BŪSTO IR SOCIALINIO BŪSTO NUOMOS SUTARTIES SUDARYMAS, KEITIMAS</text:span><text:span text:style-name="T86"><text:s/>IR NUTRAUKIMAS</text:span></text:p>
      <text:p text:style-name="P87"/>
      <text:p text:style-name="P88">17. Savivaldybės būsto ir socialinio būsto nuomos sutartys sudaromos, keičiamos ir nutraukiamos vadovaujantis savivaldybės administracijos direktoriaus įsakymu ar savivaldybės tarybos sprendimu, jas pasirašo įgaliotas asmuo.</text:p>
      <text:p text:style-name="P89">18. Savivaldybės būsto (ne socialinio būsto) nuomos sutartis sudaroma, keičiama ir nutraukiama vadovaujantis Civiliniu kodeksu.</text:p>
      <text:p text:style-name="P90">19. Socialinio būsto nuomos sutarčiai sudaryti naudojama Lietuvos Respublikos Vyriausybės patvirtinta sutarties pavyzdinė forma.</text:p>
      <text:p text:style-name="P91">20. Nustatomi šie sutartyje nurodomi terminai:</text:p>
      <text:p text:style-name="P92">20.1. atlaisvinti socialinį būstą ir jį grąžinti nuomotojui nuomininkas privalo ne vėliau kaip per 1 mėnesį, pasibaigus sutarčiai;</text:p>
      <text:p text:style-name="P93">20.2. savo sąskaita išgabenti savo turtą iš socialinio būsto nuomininkas privalo ne vėliau kaip per 1 mėnesį iki socialinio būsto grąžinimo;</text:p>
      <text:p text:style-name="P94">20.3. apie socialinio būsto būklės tikrinimą ir perdavimo-priėmimo akto surašymą nuomotojas, gavęs nuomininko pranešimą apie sutarties nutraukimą, praneša nuomininkui prieš 5 darbo dienas;</text:p>
      <text:p text:style-name="P95">20.4. sutartį nutraukiant vienašališkai, sutartį nutraukianti šalis praneša apie sutarties nutraukimą kitai šaliai ne vėliau kaip prieš 30 dienų.</text:p>
      <text:p text:style-name="P96">21. Savivaldybės būsto ir socialinio būsto nuomos sutartys gali būti keičiamos atsižvelgiant į Įstatymo 20 straipsnio 2, 3, 4 dalių nuostatas, taip pat nuomininko prašymu (dėl įsiskolinimo už paslaugas ar kitų priežasčių), esant galimybei suteikiant jam butą, kurio mažesnis plotas.</text:p>
      <text:p text:style-name="P97">22. Savivaldybės būsto ir socialinio būsto nuomos sutartys nutraukiamos, vadovaujantis Įstatymo 20 straipsnio 5 dalies nuostatomis.</text:p>
      <text:p text:style-name="P98">23. Informacija apie aprašo 10 punkte nurodytiems asmenims ir šeimoms suteiktas patalpas per 5 darbo dienas viešai paskelbiama savivaldybės interneto svetainėje.</text:p>
      <text:p text:style-name="P99"/>
      <text:p text:style-name="P100"><text:span text:style-name="T101">IV</text:span><text:span text:style-name="T102">.<text:s/></text:span><text:span text:style-name="T103">BAIGIAMOSIOS NUOSTATOS</text:span></text:p>
      <text:p text:style-name="P104"/>
      <text:p text:style-name="P105">24. Šalių ginčai dėl šio aprašo taikymo sprendžiami įstatymų nustatyta tvarka.</text:p>
      <text:p text:style-name="P106">_________________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user</dc:creator>
    <meta:creation-date>2019-12-03T11:12:00Z</meta:creation-date>
    <dc:date>2019-12-03T11:12:00Z</dc:date>
    <meta:print-date>2015-06-02T10:36:00Z</meta:print-date>
    <meta:template xlink:href="Normal.dotm" xlink:type="simple"/>
    <meta:editing-cycles>2</meta:editing-cycles>
    <meta:editing-duration>PT0S</meta:editing-duration>
    <meta:user-defined meta:name="LabbisDVSAttachmentId">a2a733ab-20a4-44d0-a94a-37d1741c32d0</meta:user-defined>
    <meta:document-statistic meta:page-count="3" meta:paragraph-count="171" meta:word-count="973" meta:character-count="7717" meta:row-count="384" meta:non-whitespace-character-count="6915"/>
  </office:meta>
</office:document-meta>
</file>