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312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USISIEKIMO MINISTRAS</text:p>
      <text:p text:style-name="P13"/>
      <text:p text:style-name="P14">ĮSAKYMAS</text:p>
      <text:p text:style-name="P15">DĖL KANDIDATŲ Į AKCINĖS BENDROVĖS „ORO NAVIGACIJA“ VALDYBOS NEPRIKLAUSOMĄ NARĮ ATRANKOS KOMISIJOS SUDARYMO</text:p>
      <text:p text:style-name="P16"/>
      <text:p text:style-name="P17"><text:span text:style-name="T18">2024 m. rugpjūčio 21 d. Nr.<text:s/></text:span>3-291</text:p>
      <text:p text:style-name="P19">Vilnius</text:p>
      <text:p text:style-name="P20"/>
      <text:p text:style-name="P21"><text:span text:style-name="T22">Vadovaudamasis Kandidatų į valstybės ar savivaldybės įmonės, valstybės ar savivaldybės valdomos bendrovės ar jos dukterinės bendrovės kolegialų priežiūros ar valdymo organą atrankos aprašo, patvirtinto Lietuvos Respublikos Vyriausybės 2015 m. birželio 17 d</text:span><text:span text:style-name="T23">. nutarimu Nr. 631 „Dėl Kandidatų į valstybės ar savivaldybės įmonės, valstybės ar savivaldybės valdomos bendrovės ar jos dukterinės bendrovės kolegialų priežiūros ar valdymo organą atrankos aprašo patvirtinimo“ (toliau – Atrankos aprašas), 12, 13, 14, 15<text:s/></text:span><text:span text:style-name="T24">ir 17 punktais ir atsižvelgdamas į viešosios įstaigos Valdymo koordinavimo centro 2024 m. rugpjūčio 8 d. raštą Nr. S-167 „Dėl atstovų delegavimo į nepriklausomų valdybos narių atrankos komisiją“, Lietuvos Respublikos ekonomikos ir inovacijų ministerijos <text:s text:c="2"/></text:span><text:span text:style-name="T25"><text:s text:c="2"/>2024 m. rugpjūčio 9 d. raštą Nr. (37.2 Mr)3-2709 „Dėl atstovų delegavimo į nepriklausomo valdybos nario atrankos komisiją“, Lietuvos Respublikos Vyriausybės kanceliarijos 2024 m. rugpjūčio 12 d. raštą Nr. S-2431 „Dėl atstovų delegavimo į AB „Oro navigaci</text:span><text:span text:style-name="T26">ja“ nepriklausomo valdybos nario atrankos komisiją“, Lietuvos Respublikos finansų ministerijos 2024 m. rugpjūčio 16 d. raštą Nr. 6K-24/4570 „Dėl atstovų delegavimo į nepriklausomo valdybos nario atrankos komisiją“:</text:span></text:p>
      <text:p text:style-name="P27"><text:span text:style-name="T28">1</text:span><text:span text:style-name="T29">. S u d a r a u Kandidatų į akcinės<text:s/></text:span><text:span text:style-name="T30">bendrovės „Oro navigacija“ valdybos nepriklausomą narį atrankos komisiją (toliau – Atrankos komisija):</text:span></text:p>
      <text:p text:style-name="P31">Vidas Danielius – viešosios įstaigos Valdymo koordinavimo centro direktorius, jam negalint dalyvauti – Jurgita Bagdonienė, viešosios įstaigos Valdymo koordinavimo centro Analizės skyriaus vadovė;</text:p>
      <text:p text:style-name="P32">Dalius Krinickas – Ministro Pirmininko patarėjas, jam negalint dalyvauti – Alminas Mačiulis, Vyriausybės kanclerio pavaduotojas;</text:p>
      <text:p text:style-name="P33">Darius Sadeckas – finansų viceministras, jam negalint dalyvauti – Aušra Vičkačkienė,<text:s/>Finansų ministerijos Valstybės turto valdymo departamento direktorė;</text:p>
      <text:p text:style-name="P34">Julius Skačkauskas – susisiekimo viceministras, jam negalint dalyvauti – Loreta Maskaliovienė, susisiekimo viceministrė;</text:p>
      <text:p text:style-name="P35"><text:span text:style-name="T36">Ieva Valeškaitė – ekonomikos ir inovacijų viceministrė, jai negal</text:span><text:span text:style-name="T37">int dalyvauti – Vaidotas Rudokas, Ekonomikos ir inovacijų ministerijos Įmonių politikos departamento direktorius.</text:span></text:p>
      <text:p text:style-name="P38"><text:span text:style-name="T39">2</text:span><text:span text:style-name="T40">. S k i r i u Atrankos komisijos sekretore Janiną Laskauskienę, Susisiekimo ministerijos Valstybės turto ir įmonių valdymo skyriaus patar</text:span><text:span text:style-name="T41">ėją, jai negalint dalyvauti – Rasą Sirutavičienę, Susisiekimo ministerijos Valstybės turto ir įmonių valdymo skyriaus patarėją.</text:span></text:p>
      <text:p text:style-name="P42"><text:span text:style-name="T43">3</text:span><text:span text:style-name="T44">. P a v e d u Atrankos komisijos sekretoriui Atrankos aprašo nustatyta tvarka organizuoti Atrankos komisijos darbą, aprūpinti Atrankos komisijos narius darbo priemonėmis, tvarkyti Atrankos komisijos dokumentus ir vykdyti teisėtus Atrankos komisijos pirmini</text:span><text:span text:style-name="T45">nko pavedimus.<text:s/></text:span></text:p>
      <text:p text:style-name="P46"><text:span text:style-name="T47">4</text:span><text:span text:style-name="T48">. N u s t a t a u, kad:</text:span></text:p>
      <text:p text:style-name="P49"><text:span text:style-name="T50">4.1</text:span><text:span text:style-name="T51">. šiuo įsakymu sudaryta Atrankos komisija atlieka Atrankos apraše nustatytas kandidatų į akcinės bendrovės „Oro navigacija“ valdybos nepriklausomus narius atrankos procedūras;</text:span></text:p>
      <text:p text:style-name="P52"><text:span text:style-name="T53">4.2</text:span><text:span text:style-name="T54">. vykdant atranką gali<text:s/></text:span><text:span text:style-name="T55">būti kviečiami Atrankos aprašo 17 punkte numatyti ekspertai.</text:span></text:p>
      <text:p text:style-name="P56"/>
      <text:p text:style-name="P57"/>
      <text:p text:style-name="Normal"/>
      <text:p text:style-name="P58"><text:span text:style-name="T59">Susisiekimo ministras</text:span><text:span text:style-name="T60"><text:tab/></text:span><text:span text:style-name="T61"><text:tab/>Marius Skuodis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AKD</dc:title>
    <meta:initial-creator>Janina Laskauskiene</meta:initial-creator>
    <dc:creator>adlibuser</dc:creator>
    <meta:creation-date>2024-08-21T05:56:00Z</meta:creation-date>
    <dc:date>2024-08-21T05:56:00Z</dc:date>
    <meta:print-date>2018-05-07T08:57:00Z</meta:print-date>
    <meta:template xlink:href="Normal.dotm" xlink:type="simple"/>
    <meta:editing-cycles>2</meta:editing-cycles>
    <meta:editing-duration>PT0S</meta:editing-duration>
    <meta:document-statistic meta:page-count="3" meta:paragraph-count="67" meta:word-count="460" meta:character-count="3227" meta:row-count="113" meta:non-whitespace-character-count="2834"/>
  </office:meta>
</office:document-meta>
</file>