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baseline" fo:text-indent="0.3937in"/>
      <style:text-properties style:font-size-complex="12pt"/>
    </style:style>
    <style:style style:name="P24" style:parent-style-name="Normal" style:family="paragraph">
      <style:paragraph-properties fo:text-align="justify" style:vertical-align="baseline" fo:text-indent="0.3937in"/>
      <style:text-properties style:font-size-complex="12p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letter-spacing="0.0416in"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line-height="107%"/>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2" style:parent-style-name="Normal" style:family="paragraph">
      <style:paragraph-properties fo:widows="0" fo:orphans="0" fo:margin-left="3.5437in">
        <style:tab-stops/>
      </style:paragraph-properties>
      <style:text-properties fo:color="#000000" fo:hyphenate="false"/>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margin-left="3.5437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font-weight="bold" style:font-weight-asian="bold" style:font-weight-complex="bold" fo:text-transform="uppercas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letter-spacing="-0.0013in"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letter-spacing="-0.0013in"/>
    </style:style>
    <style:style style:name="P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letter-spacing="-0.0013in"/>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ab-stops>
          <style:tab-stop style:type="left" style:position="0.6895in"/>
        </style:tab-stops>
      </style:paragraph-properties>
      <style:text-properties fo:letter-spacing="-0.0013in" fo:hyphenate="false"/>
    </style:style>
    <style:style style:name="P1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style>
    <style:style style:name="T131" style:parent-style-name="DefaultParagraphFont" style:family="text">
      <style:text-properties fo:letter-spacing="-0.0013in"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fo:hyphenate="false"/>
    </style:style>
    <style:style style:name="P1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style:tab-stops>
          <style:tab-stop style:type="left" style:position="0.7875in"/>
        </style:tab-stops>
      </style:paragraph-properties>
      <style:text-properties fo:color="#000000" style:font-size-complex="12pt" fo:hyphenate="false"/>
    </style:style>
    <style:style style:name="P2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style:tab-stops>
          <style:tab-stop style:type="left" style:position="0.7875in"/>
        </style:tab-stops>
      </style:paragraph-properties>
      <style:text-properties fo:color="#000000" style:font-size-complex="12pt" fo:hyphenate="false"/>
    </style:style>
    <style:style style:name="P2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letter-spacing="-0.0013in"/>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letter-spacing="-0.0013in"/>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margin-left="0.4923in">
        <style:tab-stops>
          <style:tab-stop style:type="left" style:position="0.2951in"/>
        </style:tab-stops>
      </style:paragraph-properties>
      <style:text-properties fo:font-weight="bold" style:font-weight-asian="bold" fo:hyphenate="false"/>
    </style:style>
    <style:style style:name="P3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master-page-name="MPF2" style:family="paragraph">
      <style:paragraph-properties fo:widows="0" fo:orphans="0" fo:break-before="page" fo:margin-left="3.6423in" style:page-number="1">
        <style:tab-stops/>
      </style:paragraph-properties>
      <style:text-properties style:font-size-complex="12pt" fo:hyphenate="false"/>
    </style:style>
    <style:style style:name="P424" style:parent-style-name="Normal" style:family="paragraph">
      <style:paragraph-properties fo:widows="0" fo:orphans="0" fo:margin-left="3.642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margin-left="3.5437in">
        <style:tab-stops/>
      </style:paragraph-properties>
      <style:text-properties style:font-size-complex="12pt" fo:hyphenate="false"/>
    </style:style>
    <style:style style:name="P428" style:parent-style-name="Normal" style:family="paragraph">
      <style:paragraph-properties fo:widows="0" fo:orphans="0" fo:margin-left="3.5437in">
        <style:tab-stops/>
      </style:paragraph-properties>
      <style:text-properties style:font-size-complex="12pt"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center">
        <style:tab-stops>
          <style:tab-stop style:type="left" style:position="0.1972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ab-stops>
          <style:tab-stop style:type="left" style:position="0.1972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ext-properties fo:color="#000000" style:font-size-complex="12pt"/>
    </style:style>
    <style:style style:name="P453" style:parent-style-name="Normal" style:family="paragraph">
      <style:paragraph-properties fo:text-align="justify" fo:text-indent="0.4923in"/>
      <style:text-properties fo:color="#000000" style:font-size-complex="12pt"/>
    </style:style>
    <style:style style:name="P454" style:parent-style-name="Normal" style:family="paragraph">
      <style:paragraph-properties fo:text-align="center">
        <style:tab-stops>
          <style:tab-stop style:type="left" style:position="0.1972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ab-stops>
          <style:tab-stop style:type="left" style:position="0.1972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4923in"/>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style:font-name="Calibri" style:font-name-complex="Calibri"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tab-stops>
          <style:tab-stop style:type="left" style:position="0.1972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ab-stops>
          <style:tab-stop style:type="left" style:position="0.1972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fo:text-indent="0.4923in"/>
      <style:text-properties fo:color="#000000" style:font-size-complex="12pt"/>
    </style:style>
    <style:style style:name="P472" style:parent-style-name="Normal" style:family="paragraph">
      <style:paragraph-properties fo:text-align="justify" fo:text-indent="0.4923in"/>
      <style:text-properties fo:color="#000000"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6895in"/>
        </style:tab-stops>
      </style:paragraph-properties>
    </style:style>
    <style:style style:name="P559" style:parent-style-name="Normal" style:family="paragraph">
      <style:paragraph-properties fo:text-align="center">
        <style:tab-stops>
          <style:tab-stop style:type="left" style:position="0.1972in"/>
        </style:tab-stops>
      </style:paragraph-properties>
    </style:style>
    <style:style style:name="T560" style:parent-style-name="DefaultParagraphFont" style:family="text">
      <style:text-properties fo:font-weight="bold" style:font-weight-asian="bold" style:font-weight-complex="bold" style:font-size-complex="12pt" fo:language="en" fo:country="US"/>
    </style:style>
    <style:style style:name="T561" style:parent-style-name="DefaultParagraphFont" style:family="text">
      <style:text-properties fo:font-weight="bold" style:font-weight-asian="bold" style:font-weight-complex="bold" style:font-size-complex="12pt" fo:language="en" fo:country="US"/>
    </style:style>
    <style:style style:name="P562" style:parent-style-name="Normal" style:family="paragraph">
      <style:paragraph-properties fo:text-align="center">
        <style:tab-stops>
          <style:tab-stop style:type="left" style:position="0.1972in"/>
        </style:tab-stops>
      </style:paragraph-properties>
    </style:style>
    <style:style style:name="T563" style:parent-style-name="DefaultParagraphFont" style:family="text">
      <style:text-properties fo:font-weight="bold" style:font-weight-asian="bold" style:font-weight-complex="bold" style:font-size-complex="12pt" fo:language="en" fo:country="US"/>
    </style:style>
    <style:style style:name="P564" style:parent-style-name="Normal" style:family="paragraph">
      <style:paragraph-properties fo:widows="0" fo:orphans="0" fo:margin-left="3.5437in">
        <style:tab-stops/>
      </style:paragraph-properties>
      <style:text-properties style:font-size-complex="12pt" fo:language="en" fo:country="US" fo:hyphenate="false"/>
    </style:style>
    <style:style style:name="TableColumn566" style:family="table-column">
      <style:table-column-properties style:column-width="0.525in"/>
    </style:style>
    <style:style style:name="TableColumn567" style:family="table-column">
      <style:table-column-properties style:column-width="1.7395in"/>
    </style:style>
    <style:style style:name="TableColumn568" style:family="table-column">
      <style:table-column-properties style:column-width="4.4298in"/>
    </style:style>
    <style:style style:name="Table565" style:family="table">
      <style:table-properties style:width="6.6944in" fo:margin-left="-0.102in" table:align="left"/>
    </style:style>
    <style:style style:name="TableRow569" style:family="table-row">
      <style:table-row-properties/>
    </style:style>
    <style:style style:name="TableCell570" style:family="table-cell">
      <style:table-cell-properties fo:border="0.0069in solid #000000" fo:background-color="#BFBFBF" style:writing-mode="lr-tb"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Normal" style:family="paragraph">
      <style:text-properties fo:font-weight="bold" style:font-weight-asian="bold" style:font-weight-complex="bold" style:font-size-complex="12pt"/>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font-weight-complex="bold"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4194in" fo:text-indent="-0.25in">
        <style:tab-stops/>
      </style:paragraph-properties>
      <style:text-properties style:font-size-complex="12pt"/>
    </style:style>
    <style:style style:name="P593" style:parent-style-name="Normal" style:family="paragraph">
      <style:paragraph-properties fo:text-align="justify" fo:margin-left="0.4194in" fo:text-indent="-0.25in">
        <style:tab-stops/>
      </style:paragraph-properties>
      <style:text-properties style:font-size-complex="12pt"/>
    </style:style>
    <style:style style:name="P594" style:parent-style-name="Normal" style:family="paragraph">
      <style:paragraph-properties fo:text-align="justify" fo:margin-left="0.4194in" fo:text-indent="-0.25in">
        <style:tab-stops/>
      </style:paragraph-properties>
      <style:text-properties style:font-size-complex="12pt"/>
    </style:style>
    <style:style style:name="P595" style:parent-style-name="Normal" style:family="paragraph">
      <style:paragraph-properties fo:text-align="justify" fo:text-indent="0.043in"/>
      <style:text-properties style:font-size-complex="12pt" fo:language="en" fo:country="US"/>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4194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4194in" fo:text-indent="-0.25in">
        <style:tab-stops/>
      </style:paragraph-properties>
      <style:text-properties style:font-size-complex="12pt"/>
    </style:style>
    <style:style style:name="P612" style:parent-style-name="Normal" style:family="paragraph">
      <style:paragraph-properties fo:text-align="justify" fo:margin-left="0.4194in" fo:text-indent="-0.25in">
        <style:tab-stops/>
      </style:paragraph-properties>
      <style:text-properties style:font-size-complex="12pt"/>
    </style:style>
    <style:style style:name="P613" style:parent-style-name="Normal" style:family="paragraph">
      <style:paragraph-properties fo:text-align="justify" fo:margin-left="0.4194in" fo:text-indent="-0.25in">
        <style:tab-stops/>
      </style:paragraph-properties>
      <style:text-properties style:font-size-complex="12pt"/>
    </style:style>
    <style:style style:name="P614" style:parent-style-name="Normal" style:family="paragraph">
      <style:paragraph-properties fo:text-align="justify" fo:margin-left="0.4194in" fo:text-indent="-0.25in">
        <style:tab-stops/>
      </style:paragraph-properties>
      <style:text-properties style:font-size-complex="12pt"/>
    </style:style>
    <style:style style:name="P615" style:parent-style-name="Normal" style:family="paragraph">
      <style:paragraph-properties fo:text-align="justify" fo:margin-left="0.4194in" fo:text-indent="-0.25in">
        <style:tab-stops/>
      </style:paragraph-properties>
      <style:text-properties style:font-size-complex="12pt"/>
    </style:style>
    <style:style style:name="P616" style:parent-style-name="Normal" style:family="paragraph">
      <style:paragraph-properties fo:text-align="justify" fo:margin-left="0.4194in" fo:text-indent="-0.25in">
        <style:tab-stops/>
      </style:paragraph-properties>
      <style:text-properties style:font-size-complex="12pt"/>
    </style:style>
    <style:style style:name="P617" style:parent-style-name="Normal" style:family="paragraph">
      <style:paragraph-properties fo:text-align="justify" fo:margin-left="0.4194in" fo:text-indent="-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4194in" fo:text-indent="-0.25in">
        <style:tab-stops/>
      </style:paragraph-properties>
      <style:text-properties style:font-size-complex="12pt"/>
    </style:style>
    <style:style style:name="P623" style:parent-style-name="Normal" style:family="paragraph">
      <style:paragraph-properties fo:text-align="justify" fo:margin-left="0.4194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4194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4194in" fo:text-indent="-0.25in">
        <style:tab-stops/>
      </style:paragraph-properties>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fo:font-style="italic" style:font-style-asian="italic" style:font-style-complex="italic"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margin-left="0.3208in" fo:text-indent="-0.25in">
        <style:tab-stops/>
      </style:paragraph-properties>
      <style:text-properties style:font-size-complex="12pt"/>
    </style:style>
    <style:style style:name="P653" style:parent-style-name="Normal" style:family="paragraph">
      <style:paragraph-properties fo:text-align="justify" fo:margin-left="0.3208in" fo:text-indent="-0.25in">
        <style:tab-stops/>
      </style:paragraph-properties>
      <style:text-properties style:font-size-complex="12pt"/>
    </style:style>
    <style:style style:name="P654" style:parent-style-name="Normal" style:family="paragraph">
      <style:paragraph-properties fo:text-align="justify" fo:margin-left="0.3208in" fo:text-indent="-0.25in">
        <style:tab-stops/>
      </style:paragraph-properties>
      <style:text-properties style:font-size-complex="12pt"/>
    </style:style>
    <style:style style:name="P655" style:parent-style-name="Normal" style:family="paragraph">
      <style:paragraph-properties fo:text-align="justify" fo:margin-left="0.3208in" fo:text-indent="-0.25in">
        <style:tab-stops/>
      </style:paragraph-properties>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3166in" fo:text-indent="-0.25in">
        <style:tab-stops/>
      </style:paragraph-properties>
      <style:text-properties style:font-size-complex="12pt"/>
    </style:style>
    <style:style style:name="P670" style:parent-style-name="Normal" style:family="paragraph">
      <style:paragraph-properties fo:text-align="justify" fo:margin-left="0.3166in" fo:text-indent="-0.25in">
        <style:tab-stops/>
      </style:paragraph-properties>
      <style:text-properties style:font-size-complex="12pt"/>
    </style:style>
    <style:style style:name="P671" style:parent-style-name="Normal" style:family="paragraph">
      <style:paragraph-properties fo:text-align="justify" fo:margin-left="0.3166in" fo:text-indent="-0.25in">
        <style:tab-stops/>
      </style:paragraph-properties>
      <style:text-properties style:font-size-complex="12pt"/>
    </style:style>
    <style:style style:name="P672" style:parent-style-name="Normal" style:family="paragraph">
      <style:paragraph-properties fo:text-align="justify" fo:margin-left="0.3166in" fo:text-indent="-0.25in">
        <style:tab-stops/>
      </style:paragraph-properties>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3166in" fo:text-indent="-0.25in">
        <style:tab-stops/>
      </style:paragraph-properties>
      <style:text-properties style:font-size-complex="12pt"/>
    </style:style>
    <style:style style:name="P678" style:parent-style-name="Normal" style:family="paragraph">
      <style:paragraph-properties fo:text-align="justify" fo:margin-left="0.3166in" fo:text-indent="-0.25in">
        <style:tab-stops>
          <style:tab-stop style:type="left" style:position="2.0583in"/>
        </style:tab-stops>
      </style:paragraph-properties>
      <style:text-properties style:font-size-complex="12pt"/>
    </style:style>
    <style:style style:name="P679" style:parent-style-name="Normal" style:family="paragraph">
      <style:paragraph-properties fo:text-align="justify" fo:margin-left="0.3166in" fo:text-indent="-0.25in">
        <style:tab-stops/>
      </style:paragraph-properties>
      <style:text-properties style:font-size-complex="12pt"/>
    </style:style>
    <style:style style:name="P680" style:parent-style-name="Normal" style:family="paragraph">
      <style:paragraph-properties fo:text-align="justify" fo:margin-left="0.3166in" fo:text-indent="-0.25in">
        <style:tab-stops/>
      </style:paragraph-properties>
      <style:text-properties style:font-size-complex="12pt"/>
    </style:style>
    <style:style style:name="P681" style:parent-style-name="Normal" style:family="paragraph">
      <style:paragraph-properties fo:text-align="justify" fo:margin-left="0.3166in" fo:text-indent="-0.25in">
        <style:tab-stops/>
      </style:paragraph-properties>
      <style:text-properties style:font-size-complex="12pt"/>
    </style:style>
    <style:style style:name="P682" style:parent-style-name="Normal" style:family="paragraph">
      <style:paragraph-properties fo:text-align="justify" fo:margin-left="0.3166in" fo:text-indent="-0.25in">
        <style:tab-stops/>
      </style:paragraph-properties>
      <style:text-properties style:font-size-complex="12pt"/>
    </style:style>
    <style:style style:name="P683" style:parent-style-name="Normal" style:family="paragraph">
      <style:paragraph-properties fo:text-align="justify" fo:margin-left="0.3166in" fo:text-indent="-0.25in">
        <style:tab-stops/>
      </style:paragraph-properties>
      <style:text-properties style:font-size-complex="12pt"/>
    </style:style>
    <style:style style:name="P684" style:parent-style-name="Normal" style:family="paragraph">
      <style:paragraph-properties fo:text-align="justify" fo:margin-left="0.3166in" fo:text-indent="-0.25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fo:font-style="italic" style:font-style-asian="italic" style:font-style-complex="italic"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margin-left="0.3166in" fo:text-indent="-0.1972in">
        <style:tab-stops/>
      </style:paragraph-properties>
      <style:text-properties style:font-size-complex="12pt"/>
    </style:style>
    <style:style style:name="P690" style:parent-style-name="Normal" style:family="paragraph">
      <style:paragraph-properties fo:text-align="justify" fo:margin-left="0.3166in" fo:text-indent="-0.1972in">
        <style:tab-stops/>
      </style:paragraph-properties>
      <style:text-properties style:font-size-complex="12pt"/>
    </style:style>
    <style:style style:name="P691" style:parent-style-name="Normal" style:family="paragraph">
      <style:paragraph-properties fo:text-align="justify" fo:margin-left="0.3166in" fo:text-indent="-0.1972in">
        <style:tab-stops/>
      </style:paragraph-properties>
      <style:text-properties style:font-size-complex="12pt"/>
    </style:style>
    <style:style style:name="P692" style:parent-style-name="Normal" style:family="paragraph">
      <style:paragraph-properties fo:text-align="justify" fo:margin-left="0.3166in" fo:text-indent="-0.1972in">
        <style:tab-stops/>
      </style:paragraph-properties>
      <style:text-properties style:font-size-complex="12pt"/>
    </style:style>
    <style:style style:name="P693" style:parent-style-name="Normal" style:family="paragraph">
      <style:paragraph-properties fo:text-align="justify" fo:margin-left="0.3166in" fo:text-indent="-0.1972in">
        <style:tab-stops/>
      </style:paragraph-properties>
      <style:text-properties style:font-size-complex="12pt"/>
    </style:style>
    <style:style style:name="P694" style:parent-style-name="Normal" style:family="paragraph">
      <style:paragraph-properties fo:text-align="justify" fo:margin-left="0.3166in" fo:text-indent="-0.1972in">
        <style:tab-stops/>
      </style:paragraph-properties>
      <style:text-properties style:font-size-complex="12pt"/>
    </style:style>
    <style:style style:name="P695" style:parent-style-name="Normal" style:family="paragraph">
      <style:paragraph-properties fo:text-align="justify" fo:margin-left="0.3166in" fo:text-indent="-0.1972in">
        <style:tab-stops/>
      </style:paragraph-properties>
      <style:text-properties style:font-size-complex="12pt"/>
    </style:style>
    <style:style style:name="P696" style:parent-style-name="Normal" style:family="paragraph">
      <style:paragraph-properties fo:text-align="justify" fo:margin-left="0.3166in" fo:text-indent="-0.1972in">
        <style:tab-stops/>
      </style:paragraph-properties>
      <style:text-properties style:font-size-complex="12pt"/>
    </style:style>
    <style:style style:name="P697" style:parent-style-name="Normal" style:family="paragraph">
      <style:paragraph-properties fo:text-align="justify" fo:margin-left="0.3166in" fo:text-indent="-0.1972in">
        <style:tab-stops/>
      </style:paragraph-properties>
      <style:text-properties style:font-size-complex="12pt"/>
    </style:style>
    <style:style style:name="P698" style:parent-style-name="Normal" style:family="paragraph">
      <style:paragraph-properties fo:text-align="justify" fo:margin-left="0.3166in" fo:text-indent="-0.1972in">
        <style:tab-stops>
          <style:tab-stop style:type="left" style:position="0.0986in"/>
        </style:tab-stops>
      </style:paragraph-properties>
      <style:text-properties style:font-size-complex="12pt"/>
    </style:style>
    <style:style style:name="P699" style:parent-style-name="Normal" style:family="paragraph">
      <style:paragraph-properties fo:text-align="justify" fo:margin-left="0.3166in" fo:text-indent="-0.1972in">
        <style:tab-stops>
          <style:tab-stop style:type="left" style:position="0.0986in"/>
        </style:tab-stops>
      </style:paragraph-properties>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font-weight-complex="bold"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3166in" fo:text-indent="-0.25in">
        <style:tab-stops/>
      </style:paragraph-properties>
      <style:text-properties style:font-size-complex="12pt"/>
    </style:style>
    <style:style style:name="P716" style:parent-style-name="Normal" style:family="paragraph">
      <style:paragraph-properties fo:text-align="justify" fo:margin-left="0.3166in" fo:text-indent="-0.25in">
        <style:tab-stops/>
      </style:paragraph-properties>
      <style:text-properties style:font-size-complex="12pt"/>
    </style:style>
    <style:style style:name="P717" style:parent-style-name="Normal" style:family="paragraph">
      <style:paragraph-properties fo:text-align="justify" fo:margin-left="0.3166in" fo:text-indent="-0.25in">
        <style:tab-stops/>
      </style:paragraph-properties>
      <style:text-properties style:font-size-complex="12pt"/>
    </style:style>
    <style:style style:name="P718" style:parent-style-name="Normal" style:family="paragraph">
      <style:paragraph-properties fo:text-align="justify" fo:margin-left="0.3166in" fo:text-indent="-0.25in">
        <style:tab-stops/>
      </style:paragraph-properties>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weight="bold" style:font-weight-asian="bold" style:font-weight-complex="bold"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style:font-size-complex="12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weight="bold" style:font-weight-asian="bold" style:font-weight-complex="bold"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3166in" fo:text-indent="-0.25in">
        <style:tab-stops/>
      </style:paragraph-properties>
      <style:text-properties style:font-size-complex="12pt"/>
    </style:style>
    <style:style style:name="P756" style:parent-style-name="Normal" style:family="paragraph">
      <style:paragraph-properties fo:text-align="justify" fo:margin-left="0.3166in" fo:text-indent="-0.25in">
        <style:tab-stops/>
      </style:paragraph-properties>
      <style:text-properties style:font-size-complex="12pt"/>
    </style:style>
    <style:style style:name="P757" style:parent-style-name="Normal" style:family="paragraph">
      <style:paragraph-properties fo:text-align="justify" fo:margin-left="0.3166in" fo:text-indent="-0.25in">
        <style:tab-stops/>
      </style:paragraph-properties>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widows="0" fo:orphans="0" fo:margin-left="3.5437in">
        <style:tab-stops/>
      </style:paragraph-properties>
      <style:text-properties fo:hyphenate="false"/>
    </style:style>
    <style:style style:name="P761" style:parent-style-name="Normal" style:family="paragraph">
      <style:paragraph-properties fo:text-align="center">
        <style:tab-stops>
          <style:tab-stop style:type="left" style:position="0.1972in"/>
        </style:tab-stops>
      </style:paragraph-properties>
    </style:style>
    <style:style style:name="T762" style:parent-style-name="DefaultParagraphFont" style:family="text">
      <style:text-properties fo:font-weight="bold" style:font-weight-asian="bold" style:font-weight-complex="bold" style:font-size-complex="12pt" fo:language="en" fo:country="US"/>
    </style:style>
    <style:style style:name="T763" style:parent-style-name="DefaultParagraphFont" style:family="text">
      <style:text-properties fo:font-weight="bold" style:font-weight-asian="bold" style:font-weight-complex="bold" style:font-size-complex="12pt" fo:language="en" fo:country="US"/>
    </style:style>
    <style:style style:name="P764" style:parent-style-name="Normal" style:family="paragraph">
      <style:paragraph-properties fo:text-align="center">
        <style:tab-stops>
          <style:tab-stop style:type="left" style:position="0.1972in"/>
        </style:tab-stops>
      </style:paragraph-properties>
    </style:style>
    <style:style style:name="T765" style:parent-style-name="DefaultParagraphFont" style:family="text">
      <style:text-properties fo:font-weight="bold" style:font-weight-asian="bold" style:font-weight-complex="bold" style:font-size-complex="12pt" fo:language="en" fo:country="US"/>
    </style:style>
    <style:style style:name="P766" style:parent-style-name="Normal" style:family="paragraph">
      <style:paragraph-properties fo:widows="0" fo:orphans="0" fo:margin-left="3.5437in">
        <style:tab-stops/>
      </style:paragraph-properties>
      <style:text-properties style:font-size-complex="12pt" fo:hyphenate="false"/>
    </style:style>
    <style:style style:name="TableColumn768" style:family="table-column">
      <style:table-column-properties style:column-width="0.525in"/>
    </style:style>
    <style:style style:name="TableColumn769" style:family="table-column">
      <style:table-column-properties style:column-width="1.7395in"/>
    </style:style>
    <style:style style:name="TableColumn770" style:family="table-column">
      <style:table-column-properties style:column-width="4.4298in"/>
    </style:style>
    <style:style style:name="Table767" style:family="table">
      <style:table-properties style:width="6.6944in" fo:margin-left="-0.102in" table:align="left"/>
    </style:style>
    <style:style style:name="TableRow771" style:family="table-row">
      <style:table-row-properties/>
    </style:style>
    <style:style style:name="TableCell772" style:family="table-cell">
      <style:table-cell-properties fo:border="0.0069in solid #000000" fo:background-color="#BFBFBF" style:writing-mode="lr-tb"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style>
    <style:style style:name="TableCell776" style:family="table-cell">
      <style:table-cell-properties fo:border="0.0069in solid #000000" fo:background-color="#BFBFBF"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margin-left="0.3166in" fo:text-indent="-0.1972in">
        <style:tab-stops/>
      </style:paragraph-properties>
      <style:text-properties style:font-size-complex="12pt"/>
    </style:style>
    <style:style style:name="P803" style:parent-style-name="Normal" style:family="paragraph">
      <style:paragraph-properties fo:text-align="justify" fo:margin-left="0.3166in" fo:text-indent="-0.1972in">
        <style:tab-stops/>
      </style:paragraph-properties>
      <style:text-properties style:font-size-complex="12pt"/>
    </style:style>
    <style:style style:name="P804" style:parent-style-name="Normal" style:family="paragraph">
      <style:paragraph-properties fo:text-align="justify" fo:margin-left="0.3166in" fo:text-indent="-0.1972in">
        <style:tab-stops/>
      </style:paragraph-properties>
      <style:text-properties style:font-size-complex="12pt"/>
    </style:style>
    <style:style style:name="P805" style:parent-style-name="Normal" style:family="paragraph">
      <style:paragraph-properties fo:text-align="justify" fo:margin-left="0.3166in" fo:text-indent="-0.1972in">
        <style:tab-stops/>
      </style:paragraph-properties>
      <style:text-properties style:font-size-complex="12pt"/>
    </style:style>
    <style:style style:name="P806" style:parent-style-name="Normal" style:family="paragraph">
      <style:paragraph-properties fo:text-align="justify" fo:margin-left="0.3166in" fo:text-indent="-0.1972in">
        <style:tab-stops/>
      </style:paragraph-properties>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P812" style:parent-style-name="Normal" style:family="paragraph">
      <style:paragraph-properties fo:widows="0" fo:orphans="0" fo:margin-left="3.5437in">
        <style:tab-stops/>
      </style:paragraph-properties>
      <style:text-properties fo:hyphenate="false"/>
    </style:style>
    <style:style style:name="P813" style:parent-style-name="Normal" style:family="paragraph">
      <style:paragraph-properties fo:text-align="center">
        <style:tab-stops>
          <style:tab-stop style:type="left" style:position="0.1972in"/>
        </style:tab-stops>
      </style:paragraph-properties>
    </style:style>
    <style:style style:name="T814" style:parent-style-name="DefaultParagraphFont" style:family="text">
      <style:text-properties fo:font-weight="bold" style:font-weight-asian="bold" style:font-weight-complex="bold" style:font-size-complex="12pt" fo:language="en" fo:country="US"/>
    </style:style>
    <style:style style:name="T815" style:parent-style-name="DefaultParagraphFont" style:family="text">
      <style:text-properties fo:font-weight="bold" style:font-weight-asian="bold" style:font-weight-complex="bold" style:font-size-complex="12pt" fo:language="en" fo:country="US"/>
    </style:style>
    <style:style style:name="P816" style:parent-style-name="Normal" style:family="paragraph">
      <style:paragraph-properties fo:text-align="center">
        <style:tab-stops>
          <style:tab-stop style:type="left" style:position="0.1972in"/>
        </style:tab-stops>
      </style:paragraph-properties>
    </style:style>
    <style:style style:name="T817" style:parent-style-name="DefaultParagraphFont" style:family="text">
      <style:text-properties fo:font-weight="bold" style:font-weight-asian="bold" style:font-weight-complex="bold" style:font-size-complex="12pt" fo:language="en" fo:country="US"/>
    </style:style>
    <style:style style:name="P818" style:parent-style-name="Normal" style:family="paragraph">
      <style:paragraph-properties fo:widows="0" fo:orphans="0" fo:margin-left="3.5437in">
        <style:tab-stops/>
      </style:paragraph-properties>
      <style:text-properties style:font-size-complex="12pt" fo:hyphenate="false"/>
    </style:style>
    <style:style style:name="TableColumn820" style:family="table-column">
      <style:table-column-properties style:column-width="0.525in"/>
    </style:style>
    <style:style style:name="TableColumn821" style:family="table-column">
      <style:table-column-properties style:column-width="1.7395in"/>
    </style:style>
    <style:style style:name="TableColumn822" style:family="table-column">
      <style:table-column-properties style:column-width="4.4298in"/>
    </style:style>
    <style:style style:name="Table819" style:family="table">
      <style:table-properties style:width="6.6944in" fo:margin-left="-0.102in" table:align="left"/>
    </style:style>
    <style:style style:name="TableRow823" style:family="table-row">
      <style:table-row-properties/>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style>
    <style:style style:name="TableCell826" style:family="table-cell">
      <style:table-cell-properties fo:border="0.0069in solid #000000" fo:background-color="#BFBFBF"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style>
    <style:style style:name="TableCell828" style:family="table-cell">
      <style:table-cell-properties fo:border="0.0069in solid #000000" fo:background-color="#BFBFBF"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3166in" fo:text-indent="-0.25in">
        <style:tab-stops/>
      </style:paragraph-properties>
      <style:text-properties style:font-size-complex="12pt"/>
    </style:style>
    <style:style style:name="P840" style:parent-style-name="Normal" style:family="paragraph">
      <style:paragraph-properties fo:text-align="justify" fo:margin-left="0.3166in" fo:text-indent="-0.25in">
        <style:tab-stops/>
      </style:paragraph-properties>
      <style:text-properties style:font-size-complex="12pt"/>
    </style:style>
    <style:style style:name="P841" style:parent-style-name="Normal" style:family="paragraph">
      <style:paragraph-properties fo:text-align="justify" fo:margin-left="0.3166in" fo:text-indent="-0.25in">
        <style:tab-stops/>
      </style:paragraph-properties>
      <style:text-properties style:font-size-complex="12pt"/>
    </style:style>
    <style:style style:name="P842" style:parent-style-name="Normal" style:family="paragraph">
      <style:paragraph-properties fo:text-align="justify" fo:margin-left="0.3166in" fo:text-indent="-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3166in" fo:text-indent="-0.25in">
        <style:tab-stops/>
      </style:paragraph-properties>
      <style:text-properties style:font-size-complex="12pt"/>
    </style:style>
    <style:style style:name="P847" style:parent-style-name="Normal" style:family="paragraph">
      <style:paragraph-properties fo:text-align="justify" fo:margin-left="0.3166in" fo:text-indent="-0.25in">
        <style:tab-stops/>
      </style:paragraph-properties>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margin-left="0.3166in" fo:text-indent="-0.1972in">
        <style:tab-stops/>
      </style:paragraph-properties>
      <style:text-properties style:font-size-complex="12pt"/>
    </style:style>
    <style:style style:name="P851" style:parent-style-name="Normal" style:family="paragraph">
      <style:paragraph-properties fo:text-align="justify" fo:margin-left="0.3166in" fo:text-indent="-0.1972in">
        <style:tab-stops/>
      </style:paragraph-properties>
      <style:text-properties style:font-size-complex="12pt"/>
    </style:style>
    <style:style style:name="P852" style:parent-style-name="Normal" style:family="paragraph">
      <style:paragraph-properties fo:text-align="justify" fo:margin-left="0.3166in" fo:text-indent="-0.1972in">
        <style:tab-stops/>
      </style:paragraph-properties>
      <style:text-properties style:font-size-complex="12pt"/>
    </style:style>
    <style:style style:name="P853" style:parent-style-name="Normal" style:family="paragraph">
      <style:paragraph-properties fo:text-align="justify" fo:margin-left="0.3166in" fo:text-indent="-0.1972in">
        <style:tab-stops/>
      </style:paragraph-properties>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margin-left="0.3166in" fo:text-indent="-0.25in">
        <style:tab-stops/>
      </style:paragraph-properties>
      <style:text-properties style:font-size-complex="12pt"/>
    </style:style>
    <style:style style:name="P857" style:parent-style-name="Normal" style:family="paragraph">
      <style:paragraph-properties fo:text-align="justify" fo:margin-left="0.3166in" fo:text-indent="-0.25in">
        <style:tab-stops/>
      </style:paragraph-properties>
      <style:text-properties style:font-size-complex="12pt"/>
    </style:style>
    <style:style style:name="P858" style:parent-style-name="Normal" style:family="paragraph">
      <style:paragraph-properties fo:text-align="justify" fo:margin-left="0.3166in" fo:text-indent="-0.25in">
        <style:tab-stops/>
      </style:paragraph-properties>
      <style:text-properties style:font-size-complex="12pt"/>
    </style:style>
    <style:style style:name="P859" style:parent-style-name="Normal" style:family="paragraph">
      <style:paragraph-properties fo:text-align="justify" fo:margin-left="0.3166in" fo:text-indent="-0.25in">
        <style:tab-stops/>
      </style:paragraph-properties>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justify"/>
      <style:text-properties fo:font-style="italic" style:font-style-asian="italic" style:font-style-complex="italic"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3166in" fo:text-indent="-0.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fi" fo:country="FI"/>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fi" fo:country="FI"/>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3166in" fo:text-indent="-0.25in">
        <style:tab-stops/>
      </style:paragraph-properties>
      <style:text-properties style:font-size-complex="12pt"/>
    </style:style>
    <style:style style:name="P875" style:parent-style-name="Normal" style:family="paragraph">
      <style:paragraph-properties fo:text-align="justify" fo:margin-left="0.3166in" fo:text-indent="-0.25in">
        <style:tab-stops/>
      </style:paragraph-properties>
      <style:text-properties style:font-size-complex="12pt"/>
    </style:style>
    <style:style style:name="P876" style:parent-style-name="Normal" style:family="paragraph">
      <style:paragraph-properties fo:text-align="justify" fo:margin-left="0.3166in" fo:text-indent="-0.25in">
        <style:tab-stops/>
      </style:paragraph-properties>
      <style:text-properties style:font-size-complex="12pt"/>
    </style:style>
    <style:style style:name="P877" style:parent-style-name="Normal" style:family="paragraph">
      <style:paragraph-properties fo:text-align="justify" fo:margin-left="0.3166in" fo:text-indent="-0.25in">
        <style:tab-stops/>
      </style:paragraph-properties>
      <style:text-properties style:font-size-complex="12pt"/>
    </style:style>
    <style:style style:name="P878" style:parent-style-name="Normal" style:family="paragraph">
      <style:paragraph-properties fo:text-align="justify" fo:margin-left="0.3166in" fo:text-indent="-0.25in">
        <style:tab-stops/>
      </style:paragraph-properties>
      <style:text-properties style:font-size-complex="12pt"/>
    </style:style>
    <style:style style:name="P879" style:parent-style-name="Normal" style:family="paragraph">
      <style:paragraph-properties fo:text-align="justify" fo:margin-left="0.3166in" fo:text-indent="-0.25in">
        <style:tab-stops/>
      </style:paragraph-properties>
      <style:text-properties style:font-size-complex="12pt"/>
    </style:style>
    <style:style style:name="P880" style:parent-style-name="Normal" style:family="paragraph">
      <style:paragraph-properties fo:text-align="justify" fo:margin-left="0.3166in" fo:text-indent="-0.25in">
        <style:tab-stops/>
      </style:paragraph-properties>
      <style:text-properties style:font-size-complex="12pt"/>
    </style:style>
    <style:style style:name="P881" style:parent-style-name="Normal" style:family="paragraph">
      <style:paragraph-properties fo:text-align="justify" fo:margin-left="0.3166in" fo:text-indent="-0.25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fi" fo:country="FI"/>
    </style:style>
    <style:style style:name="T892" style:parent-style-name="DefaultParagraphFont" style:family="text">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widows="0" fo:orphans="0" fo:margin-left="3.5437in">
        <style:tab-stops/>
      </style:paragraph-properties>
      <style:text-properties fo:hyphenate="false"/>
    </style:style>
    <style:style style:name="P895" style:parent-style-name="Normal" style:family="paragraph">
      <style:paragraph-properties fo:text-align="center">
        <style:tab-stops>
          <style:tab-stop style:type="left" style:position="0.1972in"/>
        </style:tab-stops>
      </style:paragraph-properties>
    </style:style>
    <style:style style:name="T896" style:parent-style-name="DefaultParagraphFont" style:family="text">
      <style:text-properties fo:font-weight="bold" style:font-weight-asian="bold" style:font-weight-complex="bold" style:font-size-complex="12pt" fo:language="en" fo:country="US"/>
    </style:style>
    <style:style style:name="T897" style:parent-style-name="DefaultParagraphFont" style:family="text">
      <style:text-properties fo:font-weight="bold" style:font-weight-asian="bold" style:font-weight-complex="bold" style:font-size-complex="12pt" fo:language="en" fo:country="US"/>
    </style:style>
    <style:style style:name="P898" style:parent-style-name="Normal" style:family="paragraph">
      <style:paragraph-properties fo:text-align="center">
        <style:tab-stops>
          <style:tab-stop style:type="left" style:position="0.1972in"/>
        </style:tab-stops>
      </style:paragraph-properties>
    </style:style>
    <style:style style:name="T899" style:parent-style-name="DefaultParagraphFont" style:family="text">
      <style:text-properties fo:font-weight="bold" style:font-weight-asian="bold" style:font-weight-complex="bold" style:font-size-complex="12pt" fo:language="en" fo:country="US"/>
    </style:style>
    <style:style style:name="P900" style:parent-style-name="Normal" style:family="paragraph">
      <style:paragraph-properties fo:widows="0" fo:orphans="0" fo:margin-left="3.5437in">
        <style:tab-stops/>
      </style:paragraph-properties>
      <style:text-properties style:font-size-complex="12pt" fo:hyphenate="false"/>
    </style:style>
    <style:style style:name="TableColumn902" style:family="table-column">
      <style:table-column-properties style:column-width="0.525in"/>
    </style:style>
    <style:style style:name="TableColumn903" style:family="table-column">
      <style:table-column-properties style:column-width="1.7395in"/>
    </style:style>
    <style:style style:name="TableColumn904" style:family="table-column">
      <style:table-column-properties style:column-width="4.4298in"/>
    </style:style>
    <style:style style:name="Table901" style:family="table">
      <style:table-properties style:width="6.6944in" fo:margin-left="-0.102in" table:align="left"/>
    </style:style>
    <style:style style:name="TableRow905" style:family="table-row">
      <style:table-row-properties/>
    </style:style>
    <style:style style:name="TableCell906" style:family="table-cell">
      <style:table-cell-properties fo:border="0.0069in solid #000000" fo:background-color="#BFBFBF"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fo:background-color="#BFBFBF" style:writing-mode="lr-tb"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style>
    <style:style style:name="TableCell910" style:family="table-cell">
      <style:table-cell-properties fo:border="0.0069in solid #000000" fo:background-color="#BFBFBF" style:writing-mode="lr-tb"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3166in" fo:text-indent="-0.25in">
        <style:tab-stops/>
      </style:paragraph-properties>
      <style:text-properties style:font-size-complex="12pt"/>
    </style:style>
    <style:style style:name="P922" style:parent-style-name="Normal" style:family="paragraph">
      <style:paragraph-properties fo:text-align="justify" fo:margin-left="0.3166in" fo:text-indent="-0.25in">
        <style:tab-stops/>
      </style:paragraph-properties>
      <style:text-properties style:font-size-complex="12pt"/>
    </style:style>
    <style:style style:name="P923" style:parent-style-name="Normal" style:family="paragraph">
      <style:paragraph-properties fo:text-align="justify" fo:margin-left="0.3166in" fo:text-indent="-0.25in">
        <style:tab-stops/>
      </style:paragraph-properties>
      <style:text-properties style:font-size-complex="12pt"/>
    </style:style>
    <style:style style:name="P924" style:parent-style-name="Normal" style:family="paragraph">
      <style:paragraph-properties fo:text-align="justify" fo:margin-left="0.4152in" fo:text-indent="-0.3486in">
        <style:tab-stops>
          <style:tab-stop style:type="left" style:position="0in"/>
        </style:tab-stops>
      </style:paragraph-properties>
      <style:text-properties style:font-size-complex="12pt"/>
    </style:style>
    <style:style style:name="P925" style:parent-style-name="Normal" style:family="paragraph">
      <style:paragraph-properties fo:text-align="justify" fo:margin-left="0.4152in" fo:text-indent="-0.3486in">
        <style:tab-stops>
          <style:tab-stop style:type="left" style:position="0in"/>
        </style:tab-stops>
      </style:paragraph-properties>
      <style:text-properties style:font-size-complex="12pt"/>
    </style:style>
    <style:style style:name="P926" style:parent-style-name="Normal" style:family="paragraph">
      <style:paragraph-properties fo:text-align="justify" fo:margin-left="0.4152in" fo:text-indent="-0.3486in">
        <style:tab-stops>
          <style:tab-stop style:type="left" style:position="0in"/>
        </style:tab-stops>
      </style:paragraph-properties>
      <style:text-properties style:font-size-complex="12pt"/>
    </style:style>
    <style:style style:name="P927" style:parent-style-name="Normal" style:family="paragraph">
      <style:paragraph-properties fo:text-align="justify" fo:margin-left="0.3166in" fo:text-indent="-0.25in">
        <style:tab-stops/>
      </style:paragraph-properties>
      <style:text-properties style:font-size-complex="12pt"/>
    </style:style>
    <style:style style:name="P928" style:parent-style-name="Normal" style:family="paragraph">
      <style:paragraph-properties fo:text-align="justify" fo:margin-left="0.3166in" fo:text-indent="-0.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3166in" fo:text-indent="-0.25in">
        <style:tab-stops/>
      </style:paragraph-properties>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tyle-complex="italic"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3208in" fo:text-indent="-0.25in">
        <style:tab-stops/>
      </style:paragraph-properties>
      <style:text-properties style:font-size-complex="12pt"/>
    </style:style>
    <style:style style:name="P946" style:parent-style-name="Normal" style:family="paragraph">
      <style:paragraph-properties fo:text-align="justify" fo:margin-left="0.3208in" fo:text-indent="-0.25in">
        <style:tab-stops/>
      </style:paragraph-properties>
      <style:text-properties style:font-size-complex="12pt"/>
    </style:style>
    <style:style style:name="P947" style:parent-style-name="Normal" style:family="paragraph">
      <style:paragraph-properties fo:text-align="justify" fo:margin-left="0.3208in" fo:text-indent="-0.25in">
        <style:tab-stops/>
      </style:paragraph-properties>
      <style:text-properties style:font-size-complex="12pt"/>
    </style:style>
    <style:style style:name="P948" style:parent-style-name="Normal" style:family="paragraph">
      <style:paragraph-properties fo:text-align="justify" fo:margin-left="0.3208in" fo:text-indent="-0.25in">
        <style:tab-stops/>
      </style:paragraph-properties>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3208in" fo:text-indent="-0.25in">
        <style:tab-stops/>
      </style:paragraph-properties>
      <style:text-properties style:font-size-complex="12pt"/>
    </style:style>
    <style:style style:name="P954" style:parent-style-name="Normal" style:family="paragraph">
      <style:paragraph-properties fo:text-align="justify" fo:margin-left="0.3208in" fo:text-indent="-0.25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margin-left="0.3208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3208in" fo:text-indent="-0.25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3208in" fo:text-indent="-0.25in">
        <style:tab-stops/>
      </style:paragraph-properties>
      <style:text-properties style:font-size-complex="12pt"/>
    </style:style>
    <style:style style:name="P983" style:parent-style-name="Normal" style:family="paragraph">
      <style:paragraph-properties fo:text-align="justify" fo:margin-left="0.4194in" fo:text-indent="-0.3486in">
        <style:tab-stops/>
      </style:paragraph-properties>
      <style:text-properties style:font-size-complex="12pt"/>
    </style:style>
    <style:style style:name="P984" style:parent-style-name="Normal" style:family="paragraph">
      <style:paragraph-properties fo:text-align="justify" fo:margin-left="0.4194in" fo:text-indent="-0.3486in">
        <style:tab-stops/>
      </style:paragraph-properties>
      <style:text-properties style:font-size-complex="12pt"/>
    </style:style>
    <style:style style:name="P985" style:parent-style-name="Normal" style:family="paragraph">
      <style:paragraph-properties fo:text-align="justify" fo:margin-left="0.4194in" fo:text-indent="-0.3486in">
        <style:tab-stops/>
      </style:paragraph-properties>
      <style:text-properties style:font-size-complex="12pt"/>
    </style:style>
    <style:style style:name="P986" style:parent-style-name="Normal" style:family="paragraph">
      <style:paragraph-properties fo:text-align="justify" fo:margin-left="0.4194in" fo:text-indent="-0.3486in">
        <style:tab-stops/>
      </style:paragraph-properties>
      <style:text-properties style:font-size-complex="12pt"/>
    </style:style>
    <style:style style:name="P987" style:parent-style-name="Normal" style:family="paragraph">
      <style:paragraph-properties fo:text-align="justify" fo:margin-left="0.3208in" fo:text-indent="-0.25in">
        <style:tab-stops/>
      </style:paragraph-properties>
      <style:text-properties style:font-size-complex="12pt"/>
    </style:style>
    <style:style style:name="P988" style:parent-style-name="Normal" style:family="paragraph">
      <style:paragraph-properties fo:text-align="justify" fo:margin-left="0.3208in" fo:text-indent="-0.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3208in" fo:text-indent="-0.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3208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3208in" fo:text-indent="-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3194in" fo:text-indent="-0.25in">
        <style:tab-stops/>
      </style:paragraph-properties>
      <style:text-properties style:font-size-complex="12pt"/>
    </style:style>
    <style:style style:name="P1016" style:parent-style-name="Normal" style:family="paragraph">
      <style:paragraph-properties fo:text-align="justify" fo:margin-left="0.3194in" fo:text-indent="-0.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margin-left="0.3194in" fo:text-indent="-0.25in">
        <style:tab-stops/>
      </style:paragraph-properties>
      <style:text-properties style:font-size-complex="12pt"/>
    </style:style>
    <style:style style:name="P1023" style:parent-style-name="Normal" style:family="paragraph">
      <style:paragraph-properties fo:text-align="justify" fo:margin-left="0.3194in" fo:text-indent="-0.25in">
        <style:tab-stops/>
      </style:paragraph-properties>
      <style:text-properties style:font-size-complex="12pt"/>
    </style:style>
    <style:style style:name="P1024" style:parent-style-name="Normal" style:family="paragraph">
      <style:paragraph-properties fo:text-align="justify" fo:margin-left="0.3194in" fo:text-indent="-0.25in">
        <style:tab-stops/>
      </style:paragraph-properties>
      <style:text-properties style:font-size-complex="12pt"/>
    </style:style>
    <style:style style:name="TableRow1025" style:family="table-row">
      <style:table-row-properties style:min-row-height="0.041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5in" fo:text-indent="-0.25in">
        <style:tab-stops/>
      </style:paragraph-properties>
      <style:text-properties style:font-size-complex="12pt"/>
    </style:style>
    <style:style style:name="P1035" style:parent-style-name="Normal" style:family="paragraph">
      <style:paragraph-properties fo:text-align="justify" fo:margin-left="0.5in" fo:text-indent="-0.25in">
        <style:tab-stops/>
      </style:paragraph-properties>
      <style:text-properties style:font-size-complex="12pt"/>
    </style:style>
    <style:style style:name="P1036" style:parent-style-name="Normal" style:family="paragraph">
      <style:paragraph-properties fo:text-align="justify" fo:margin-left="0.5in" fo:text-indent="-0.25in">
        <style:tab-stops/>
      </style:paragraph-properties>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fo:font-style="italic" style:font-style-asian="italic" style:font-style-complex="italic"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margin-left="0.3194in" fo:text-indent="-0.25in">
        <style:tab-stops/>
      </style:paragraph-properties>
      <style:text-properties style:font-size-complex="12pt"/>
    </style:style>
    <style:style style:name="P1042" style:parent-style-name="Normal" style:family="paragraph">
      <style:paragraph-properties fo:text-align="justify" fo:margin-left="0.3194in" fo:text-indent="-0.25in">
        <style:tab-stops/>
      </style:paragraph-properties>
      <style:text-properties style:font-size-complex="12pt"/>
    </style:style>
    <style:style style:name="P1043" style:parent-style-name="Normal" style:family="paragraph">
      <style:paragraph-properties fo:text-align="justify" fo:margin-left="0.3194in" fo:text-indent="-0.25in">
        <style:tab-stops/>
      </style:paragraph-properties>
      <style:text-properties style:font-size-complex="12pt"/>
    </style:style>
    <style:style style:name="P1044" style:parent-style-name="Normal" style:family="paragraph">
      <style:paragraph-properties fo:text-align="justify" fo:margin-left="0.3194in" fo:text-indent="-0.25in">
        <style:tab-stops/>
      </style:paragraph-properties>
      <style:text-properties style:font-size-complex="12pt"/>
    </style:style>
    <style:style style:name="P1045" style:parent-style-name="Normal" style:family="paragraph">
      <style:paragraph-properties fo:text-align="justify" fo:margin-left="0.3194in" fo:text-indent="-0.25in">
        <style:tab-stops/>
      </style:paragraph-properties>
      <style:text-properties style:font-size-complex="12pt"/>
    </style:style>
    <style:style style:name="P1046" style:parent-style-name="Normal" style:family="paragraph">
      <style:paragraph-properties fo:text-align="justify" fo:margin-left="0.3194in" fo:text-indent="-0.25in">
        <style:tab-stops/>
      </style:paragraph-properties>
      <style:text-properties style:font-size-complex="12pt"/>
    </style:style>
    <style:style style:name="P1047" style:parent-style-name="Normal" style:family="paragraph">
      <style:paragraph-properties fo:text-align="justify" fo:margin-left="0.3194in" fo:text-indent="-0.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3194in" fo:text-indent="-0.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min-row-height="0.0416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3194in" fo:text-indent="-0.25in">
        <style:tab-stops/>
      </style:paragraph-properties>
      <style:text-properties style:font-size-complex="12pt"/>
    </style:style>
    <style:style style:name="P1065" style:parent-style-name="Normal" style:family="paragraph">
      <style:paragraph-properties fo:text-align="justify" fo:margin-left="0.3194in" fo:text-indent="-0.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3194in" fo:text-indent="-0.25in">
        <style:tab-stops/>
      </style:paragraph-properties>
      <style:text-properties style:font-size-complex="12pt"/>
    </style:style>
    <style:style style:name="P1075" style:parent-style-name="Normal" style:family="paragraph">
      <style:paragraph-properties fo:text-align="justify" fo:margin-left="0.3194in" fo:text-indent="-0.25in">
        <style:tab-stops/>
      </style:paragraph-properties>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fo:margin-left="0.3194in" fo:text-indent="-0.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3194in" fo:text-indent="-0.25in">
        <style:tab-stops/>
      </style:paragraph-properties>
      <style:text-properties style:font-size-complex="12pt"/>
    </style:style>
    <style:style style:name="P1085" style:parent-style-name="Normal" style:family="paragraph">
      <style:paragraph-properties fo:text-align="justify" fo:margin-left="0.3194in" fo:text-indent="-0.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style:min-row-height="0.0416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3194in" fo:text-indent="-0.25in">
        <style:tab-stops/>
      </style:paragraph-properties>
      <style:text-properties style:font-size-complex="12pt"/>
    </style:style>
    <style:style style:name="P1100" style:parent-style-name="Normal" style:family="paragraph">
      <style:paragraph-properties fo:text-align="justify" fo:margin-left="0.3194in" fo:text-indent="-0.25in">
        <style:tab-stops/>
      </style:paragraph-properties>
      <style:text-properties style:font-size-complex="12pt"/>
    </style:style>
    <style:style style:name="P1101" style:parent-style-name="Normal" style:family="paragraph">
      <style:paragraph-properties fo:text-align="justify" fo:margin-left="0.3763in" fo:text-indent="-0.3069in">
        <style:tab-stops/>
      </style:paragraph-properties>
      <style:text-properties style:font-size-complex="12pt"/>
    </style:style>
    <style:style style:name="P1102" style:parent-style-name="Normal" style:family="paragraph">
      <style:paragraph-properties fo:text-align="justify" fo:margin-left="0.3763in" fo:text-indent="-0.3069in">
        <style:tab-stops/>
      </style:paragraph-properties>
      <style:text-properties style:font-size-complex="12pt"/>
    </style:style>
    <style:style style:name="P1103" style:parent-style-name="Normal" style:family="paragraph">
      <style:paragraph-properties fo:text-align="justify" fo:margin-left="0.3763in" fo:text-indent="-0.3069in">
        <style:tab-stops/>
      </style:paragraph-properties>
      <style:text-properties style:font-size-complex="12pt"/>
    </style:style>
    <style:style style:name="P1104" style:parent-style-name="Normal" style:family="paragraph">
      <style:paragraph-properties fo:text-align="justify" fo:margin-left="0.3763in" fo:text-indent="-0.3069in">
        <style:tab-stops/>
      </style:paragraph-properties>
      <style:text-properties style:font-size-complex="12pt"/>
    </style:style>
    <style:style style:name="P1105" style:parent-style-name="Normal" style:family="paragraph">
      <style:paragraph-properties fo:text-align="justify" fo:margin-left="0.3194in" fo:text-indent="-0.25in">
        <style:tab-stops/>
      </style:paragraph-properties>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fo:font-style="italic" style:font-style-asian="italic" style:font-style-complex="italic" style:font-size-complex="12pt"/>
    </style:style>
    <style:style style:name="TableRow1110" style:family="table-row">
      <style:table-row-properties style:min-row-height="0.0416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3194in" fo:text-indent="-0.25in">
        <style:tab-stops/>
      </style:paragraph-properties>
      <style:text-properties style:font-size-complex="12pt"/>
    </style:style>
    <style:style style:name="P1120" style:parent-style-name="Normal" style:family="paragraph">
      <style:paragraph-properties fo:text-align="justify" fo:margin-left="0.3194in" fo:text-indent="-0.25in">
        <style:tab-stops/>
      </style:paragraph-properties>
      <style:text-properties style:font-size-complex="12pt"/>
    </style:style>
    <style:style style:name="P1121" style:parent-style-name="Normal" style:family="paragraph">
      <style:paragraph-properties fo:text-align="justify" fo:margin-left="0.4152in" fo:text-indent="-0.3458in">
        <style:tab-stops>
          <style:tab-stop style:type="left" style:position="0in"/>
        </style:tab-stops>
      </style:paragraph-properties>
      <style:text-properties style:font-size-complex="12pt"/>
    </style:style>
    <style:style style:name="P1122" style:parent-style-name="Normal" style:family="paragraph">
      <style:paragraph-properties fo:text-align="justify" fo:margin-left="0.4152in" fo:text-indent="-0.3458in">
        <style:tab-stops>
          <style:tab-stop style:type="left" style:position="0in"/>
        </style:tab-stops>
      </style:paragraph-properties>
      <style:text-properties style:font-size-complex="12pt"/>
    </style:style>
    <style:style style:name="P1123" style:parent-style-name="Normal" style:family="paragraph">
      <style:paragraph-properties fo:text-align="justify" fo:margin-left="0.4152in" fo:text-indent="-0.3458in">
        <style:tab-stops>
          <style:tab-stop style:type="left" style:position="0in"/>
        </style:tab-stops>
      </style:paragraph-properties>
      <style:text-properties style:font-size-complex="12pt"/>
    </style:style>
    <style:style style:name="P1124" style:parent-style-name="Normal" style:family="paragraph">
      <style:paragraph-properties fo:text-align="justify" fo:margin-left="0.4152in" fo:text-indent="-0.3458in">
        <style:tab-stops>
          <style:tab-stop style:type="left" style:position="0in"/>
        </style:tab-stops>
      </style:paragraph-properties>
      <style:text-properties style:font-size-complex="12pt"/>
    </style:style>
    <style:style style:name="P1125" style:parent-style-name="Normal" style:family="paragraph">
      <style:paragraph-properties fo:text-align="justify" fo:margin-left="0.4152in" fo:text-indent="-0.3458in">
        <style:tab-stops>
          <style:tab-stop style:type="left" style:position="0in"/>
        </style:tab-stops>
      </style:paragraph-properties>
      <style:text-properties style:font-size-complex="12pt"/>
    </style:style>
    <style:style style:name="TableRow1126" style:family="table-row">
      <style:table-row-properties style:min-row-height="0.0416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3208in" fo:text-indent="-0.25in">
        <style:tab-stops/>
      </style:paragraph-properties>
      <style:text-properties style:font-size-complex="12pt"/>
    </style:style>
    <style:style style:name="P1136" style:parent-style-name="Normal" style:family="paragraph">
      <style:paragraph-properties fo:text-align="justify" fo:margin-left="0.3208in" fo:text-indent="-0.25in">
        <style:tab-stops/>
      </style:paragraph-properties>
      <style:text-properties style:font-size-complex="12pt"/>
    </style:style>
    <style:style style:name="P1137" style:parent-style-name="Normal" style:family="paragraph">
      <style:paragraph-properties fo:text-align="justify" fo:margin-left="0.3208in" fo:text-indent="-0.25in">
        <style:tab-stops/>
      </style:paragraph-properties>
      <style:text-properties style:font-size-complex="12pt"/>
    </style:style>
    <style:style style:name="P1138" style:parent-style-name="Normal" style:family="paragraph">
      <style:paragraph-properties fo:text-align="justify" fo:margin-left="0.3208in" fo:text-indent="-0.25in">
        <style:tab-stops/>
      </style:paragraph-properties>
      <style:text-properties style:font-size-complex="12pt"/>
    </style:style>
    <style:style style:name="P1139" style:parent-style-name="Normal" style:family="paragraph">
      <style:paragraph-properties fo:text-align="justify" fo:margin-left="0.3208in" fo:text-indent="-0.25in">
        <style:tab-stops/>
      </style:paragraph-properties>
      <style:text-properties style:font-size-complex="12pt"/>
    </style:style>
    <style:style style:name="P1140" style:parent-style-name="Normal" style:family="paragraph">
      <style:paragraph-properties fo:text-align="justify" fo:margin-left="0.3208in" fo:text-indent="-0.25in">
        <style:tab-stops/>
      </style:paragraph-properties>
      <style:text-properties style:font-size-complex="12pt"/>
    </style:style>
    <style:style style:name="P1141" style:parent-style-name="Normal" style:family="paragraph">
      <style:paragraph-properties fo:text-align="justify" fo:margin-left="0.3208in" fo:text-indent="-0.25in">
        <style:tab-stops/>
      </style:paragraph-properties>
      <style:text-properties style:font-size-complex="12pt"/>
    </style:style>
    <style:style style:name="P1142" style:parent-style-name="Normal" style:family="paragraph">
      <style:paragraph-properties fo:text-align="justify" fo:margin-left="0.3208in" fo:text-indent="-0.25in">
        <style:tab-stops/>
      </style:paragraph-properties>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margin-left="0.3208in" fo:text-indent="-0.25in">
        <style:tab-stops/>
      </style:paragraph-properties>
      <style:text-properties style:font-size-complex="12pt"/>
    </style:style>
    <style:style style:name="P1150" style:parent-style-name="Normal" style:family="paragraph">
      <style:paragraph-properties fo:text-align="justify" fo:margin-left="0.3208in" fo:text-indent="-0.25in">
        <style:tab-stops/>
      </style:paragraph-properties>
      <style:text-properties style:font-size-complex="12pt"/>
    </style:style>
    <style:style style:name="P1151" style:parent-style-name="Normal" style:family="paragraph">
      <style:paragraph-properties fo:text-align="justify" fo:margin-left="0.3208in" fo:text-indent="-0.25in">
        <style:tab-stops/>
      </style:paragraph-properties>
      <style:text-properties style:font-size-complex="12pt"/>
    </style:style>
    <style:style style:name="P1152" style:parent-style-name="Normal" style:family="paragraph">
      <style:paragraph-properties fo:text-align="justify" fo:margin-left="0.3208in" fo:text-indent="-0.25in">
        <style:tab-stops/>
      </style:paragraph-properties>
      <style:text-properties style:font-size-complex="12pt"/>
    </style:style>
    <style:style style:name="P1153" style:parent-style-name="Normal" style:family="paragraph">
      <style:paragraph-properties fo:text-align="justify" fo:margin-left="0.3208in" fo:text-indent="-0.25in">
        <style:tab-stops/>
      </style:paragraph-properties>
      <style:text-properties style:font-size-complex="12pt"/>
    </style:style>
    <style:style style:name="P1154" style:parent-style-name="Normal" style:family="paragraph">
      <style:paragraph-properties fo:text-align="justify" fo:margin-left="0.3208in" fo:text-indent="-0.25in">
        <style:tab-stops/>
      </style:paragraph-properties>
      <style:text-properties style:font-size-complex="12pt"/>
    </style:style>
    <style:style style:name="P1155" style:parent-style-name="Normal" style:family="paragraph">
      <style:paragraph-properties fo:text-align="justify" fo:margin-left="0.3208in" fo:text-indent="-0.25in">
        <style:tab-stops/>
      </style:paragraph-properties>
      <style:text-properties style:font-size-complex="12pt"/>
    </style:style>
    <style:style style:name="TableRow1156" style:family="table-row">
      <style:table-row-properties style:min-row-height="0.0416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0.3208in" fo:text-indent="-0.25in">
        <style:tab-stops/>
      </style:paragraph-properties>
      <style:text-properties style:font-size-complex="12pt"/>
    </style:style>
    <style:style style:name="P1166" style:parent-style-name="Normal" style:family="paragraph">
      <style:paragraph-properties fo:text-align="justify" fo:margin-left="0.3208in" fo:text-indent="-0.25in">
        <style:tab-stops/>
      </style:paragraph-properties>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P11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fo:font-style="italic" style:font-style-asian="italic" style:font-style-complex="italic" style:font-size-complex="12pt" fo:language="es" fo:country="ES"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ableRow1180" style:family="table-row">
      <style:table-row-properties style:min-row-height="0.0416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0.3208in" fo:text-indent="-0.25in">
        <style:tab-stops/>
      </style:paragraph-properties>
      <style:text-properties style:font-size-complex="12pt"/>
    </style:style>
    <style:style style:name="P1190" style:parent-style-name="Normal" style:family="paragraph">
      <style:paragraph-properties fo:text-align="justify" fo:margin-left="0.3208in" fo:text-indent="-0.25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3208in" fo:text-indent="-0.25in">
        <style:tab-stops/>
      </style:paragraph-properties>
      <style:text-properties style:font-size-complex="12pt"/>
    </style:style>
    <style:style style:name="P1201" style:parent-style-name="Normal" style:family="paragraph">
      <style:paragraph-properties fo:text-align="justify" fo:margin-left="0.3208in" fo:text-indent="-0.25in">
        <style:tab-stops/>
      </style:paragraph-properties>
      <style:text-properties style:font-size-complex="12pt"/>
    </style:style>
    <style:style style:name="P1202" style:parent-style-name="Normal" style:family="paragraph">
      <style:paragraph-properties fo:text-align="justify" fo:margin-left="0.3208in" fo:text-indent="-0.25in">
        <style:tab-stops/>
      </style:paragraph-properties>
      <style:text-properties style:font-size-complex="12pt"/>
    </style:style>
    <style:style style:name="P1203" style:parent-style-name="Normal" style:family="paragraph">
      <style:paragraph-properties fo:text-align="justify" fo:margin-left="0.3208in" fo:text-indent="-0.25in">
        <style:tab-stops/>
      </style:paragraph-properties>
      <style:text-properties style:font-size-complex="12pt"/>
    </style:style>
    <style:style style:name="P1204" style:parent-style-name="Normal" style:family="paragraph">
      <style:paragraph-properties fo:text-align="justify" fo:margin-left="0.3208in" fo:text-indent="-0.25in">
        <style:tab-stops/>
      </style:paragraph-properties>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fo:font-style="italic" style:font-style-asian="italic" style:font-style-complex="italic"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3208in" fo:text-indent="-0.25in">
        <style:tab-stops/>
      </style:paragraph-properties>
      <style:text-properties style:font-size-complex="12pt"/>
    </style:style>
    <style:style style:name="P1214" style:parent-style-name="Normal" style:family="paragraph">
      <style:paragraph-properties fo:text-align="justify" fo:margin-left="0.3208in" fo:text-indent="-0.25in">
        <style:tab-stops/>
      </style:paragraph-properties>
      <style:text-properties style:font-size-complex="12pt"/>
    </style:style>
    <style:style style:name="P1215" style:parent-style-name="Normal" style:family="paragraph">
      <style:paragraph-properties fo:text-align="justify" fo:margin-left="0.3208in" fo:text-indent="-0.25in">
        <style:tab-stops/>
      </style:paragraph-properties>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fo:font-style="italic" style:font-style-asian="italic" style:font-style-complex="italic"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fo:margin-left="0.3208in" fo:text-indent="-0.25in">
        <style:tab-stops/>
      </style:paragraph-properties>
      <style:text-properties fo:color="#000000" style:font-size-complex="12pt"/>
    </style:style>
    <style:style style:name="P1225" style:parent-style-name="Normal" style:family="paragraph">
      <style:paragraph-properties fo:text-align="justify" fo:margin-left="0.3208in" fo:text-indent="-0.25in">
        <style:tab-stops/>
      </style:paragraph-properties>
      <style:text-properties fo:color="#000000" style:font-size-complex="12pt"/>
    </style:style>
    <style:style style:name="P1226" style:parent-style-name="Normal" style:family="paragraph">
      <style:paragraph-properties fo:text-align="justify" fo:margin-left="0.3208in" fo:text-indent="-0.25in">
        <style:tab-stops/>
      </style:paragraph-properties>
      <style:text-properties fo:color="#000000" style:font-size-complex="12pt"/>
    </style:style>
    <style:style style:name="P1227" style:parent-style-name="Normal" style:family="paragraph">
      <style:paragraph-properties fo:text-align="justify" fo:margin-left="0.3208in" fo:text-indent="-0.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margin-left="3.5437in">
        <style:tab-stops/>
      </style:paragraph-properties>
      <style:text-properties fo:hyphenate="false"/>
    </style:style>
    <style:style style:name="P1232" style:parent-style-name="Normal" style:family="paragraph">
      <style:paragraph-properties fo:text-align="center">
        <style:tab-stops>
          <style:tab-stop style:type="left" style:position="0.1972in"/>
        </style:tab-stops>
      </style:paragraph-properties>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tab-stops>
          <style:tab-stop style:type="left" style:position="0.1972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widows="0" fo:orphans="0" fo:margin-left="3.5437in">
        <style:tab-stops/>
      </style:paragraph-properties>
      <style:text-properties fo:color="#FF0000" style:font-size-complex="12pt" fo:hyphenate="false"/>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text-properties style:font-size-complex="12pt" fo:hyphenate="false"/>
    </style:style>
    <style:style style:name="P124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6895in" fo:text-indent="-0.0006in">
        <style:tab-stops/>
      </style:paragraph-properties>
      <style:text-properties fo:color="#FF0000" style:font-size-complex="12pt"/>
    </style:style>
    <style:style style:name="TableColumn1256" style:family="table-column">
      <style:table-column-properties style:column-width="0.525in"/>
    </style:style>
    <style:style style:name="TableColumn1257" style:family="table-column">
      <style:table-column-properties style:column-width="1.7395in"/>
    </style:style>
    <style:style style:name="TableColumn1258" style:family="table-column">
      <style:table-column-properties style:column-width="4.4298in"/>
    </style:style>
    <style:style style:name="Table1255" style:family="table">
      <style:table-properties style:width="6.6944in" fo:margin-left="-0.102in" table:align="left"/>
    </style:style>
    <style:style style:name="TableRow1259" style:family="table-row">
      <style:table-row-properties/>
    </style:style>
    <style:style style:name="TableCell1260" style:family="table-cell">
      <style:table-cell-properties fo:border="0.0069in solid #000000" fo:background-color="#BFBFBF" style:writing-mode="lr-tb"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style>
    <style:style style:name="TableCell1262" style:family="table-cell">
      <style:table-cell-properties fo:border="0.0069in solid #000000" fo:background-color="#BFBFBF" style:writing-mode="lr-tb"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style>
    <style:style style:name="TableCell1264" style:family="table-cell">
      <style:table-cell-properties fo:border="0.0069in solid #000000" fo:background-color="#BFBFBF"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font-weight-complex="bold"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language="fi" fo:country="FI"/>
    </style:style>
    <style:style style:name="T1276" style:parent-style-name="DefaultParagraphFont" style:family="text">
      <style:text-properties style:font-size-complex="12pt"/>
    </style:style>
    <style:style style:name="P1277" style:parent-style-name="Normal" style:family="paragraph">
      <style:paragraph-properties fo:text-align="justify"/>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margin-left="3.5437in">
        <style:tab-stops/>
      </style:paragraph-properties>
      <style:text-properties fo:hyphenate="false"/>
    </style:style>
    <style:style style:name="P1340" style:parent-style-name="Normal" style:family="paragraph">
      <style:paragraph-properties fo:text-align="center">
        <style:tab-stops>
          <style:tab-stop style:type="left" style:position="0.1972in"/>
        </style:tab-stops>
      </style:paragraph-properties>
    </style:style>
    <style:style style:name="T1341" style:parent-style-name="DefaultParagraphFont" style:family="text">
      <style:text-properties fo:font-weight="bold" style:font-weight-asian="bold" style:font-weight-complex="bold" style:font-size-complex="12pt" fo:language="en" fo:country="US"/>
    </style:style>
    <style:style style:name="T1342" style:parent-style-name="DefaultParagraphFont" style:family="text">
      <style:text-properties fo:font-weight="bold" style:font-weight-asian="bold" style:font-weight-complex="bold" style:font-size-complex="12pt" fo:language="en" fo:country="US"/>
    </style:style>
    <style:style style:name="P1343" style:parent-style-name="Normal" style:family="paragraph">
      <style:paragraph-properties fo:text-align="center">
        <style:tab-stops>
          <style:tab-stop style:type="left" style:position="0.1972in"/>
        </style:tab-stops>
      </style:paragraph-properties>
    </style:style>
    <style:style style:name="T1344" style:parent-style-name="DefaultParagraphFont" style:family="text">
      <style:text-properties fo:font-weight="bold" style:font-weight-asian="bold" style:font-weight-complex="bold" style:font-size-complex="12pt" fo:language="en" fo:country="US"/>
    </style:style>
    <style:style style:name="P1345" style:parent-style-name="Normal" style:family="paragraph">
      <style:paragraph-properties fo:widows="0" fo:orphans="0" fo:margin-left="3.5437in">
        <style:tab-stops/>
      </style:paragraph-properties>
      <style:text-properties style:font-size-complex="12pt" fo:hyphenate="false"/>
    </style:style>
    <style:style style:name="TableColumn1347" style:family="table-column">
      <style:table-column-properties style:column-width="0.525in"/>
    </style:style>
    <style:style style:name="TableColumn1348" style:family="table-column">
      <style:table-column-properties style:column-width="1.7395in"/>
    </style:style>
    <style:style style:name="TableColumn1349" style:family="table-column">
      <style:table-column-properties style:column-width="4.4298in"/>
    </style:style>
    <style:style style:name="Table1346" style:family="table">
      <style:table-properties style:width="6.6944in" fo:margin-left="-0.102in" table:align="left"/>
    </style:style>
    <style:style style:name="TableRow1350" style:family="table-row">
      <style:table-row-properties/>
    </style:style>
    <style:style style:name="TableCell1351" style:family="table-cell">
      <style:table-cell-properties fo:border="0.0069in solid #000000" fo:background-color="#BFBFBF" style:writing-mode="lr-tb"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BFBFBF" style:writing-mode="lr-tb"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style:font-size-complex="12pt"/>
    </style:style>
    <style:style style:name="TableRow1357" style:family="table-row">
      <style:table-row-properties style:min-row-height="0.173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fo:margin-left="0.218in" fo:text-indent="-0.1472in">
        <style:tab-stops/>
      </style:paragraph-properties>
      <style:text-properties style:font-size-complex="12pt"/>
    </style:style>
    <style:style style:name="P1392" style:parent-style-name="Normal" style:family="paragraph">
      <style:paragraph-properties fo:text-align="justify" fo:margin-left="0.4194in" fo:text-indent="-0.3486in">
        <style:tab-stops/>
      </style:paragraph-properties>
      <style:text-properties style:font-size-complex="12pt"/>
    </style:style>
    <style:style style:name="P1393" style:parent-style-name="Normal" style:family="paragraph">
      <style:paragraph-properties fo:text-align="justify" fo:margin-left="0.4194in" fo:text-indent="-0.3486in">
        <style:tab-stops/>
      </style:paragraph-properties>
      <style:text-properties style:font-size-complex="12pt"/>
    </style:style>
    <style:style style:name="P1394" style:parent-style-name="Normal" style:family="paragraph">
      <style:paragraph-properties fo:text-align="justify" fo:margin-left="0.3208in" fo:text-indent="-0.25in">
        <style:tab-stops/>
      </style:paragraph-properties>
      <style:text-properties style:font-size-complex="12pt"/>
    </style:style>
    <style:style style:name="P1395" style:parent-style-name="Normal" style:family="paragraph">
      <style:paragraph-properties fo:text-align="justify" fo:margin-left="0.4152in" fo:text-indent="-0.3444in">
        <style:tab-stops/>
      </style:paragraph-properties>
      <style:text-properties style:font-size-complex="12pt"/>
    </style:style>
    <style:style style:name="P1396" style:parent-style-name="Normal" style:family="paragraph">
      <style:paragraph-properties fo:text-align="justify" fo:margin-left="0.4152in" fo:text-indent="-0.3444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fo:margin-left="0.3208in" fo:text-indent="-0.25in">
        <style:tab-stops/>
      </style:paragraph-properties>
      <style:text-properties style:font-size-complex="12pt"/>
    </style:style>
    <style:style style:name="P1409" style:parent-style-name="Normal" style:family="paragraph">
      <style:paragraph-properties fo:text-align="justify" fo:margin-left="0.3208in" fo:text-indent="-0.25in">
        <style:tab-stops/>
      </style:paragraph-properties>
      <style:text-properties style:font-size-complex="12pt"/>
    </style:style>
    <style:style style:name="P1410" style:parent-style-name="Normal" style:family="paragraph">
      <style:paragraph-properties fo:text-align="justify" fo:margin-left="0.3208in" fo:text-indent="-0.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fo:color="#FF0000" style:font-size-complex="12pt"/>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00"/>
    </style:style>
    <style:style style:name="P1437" style:parent-style-name="Normal" style:family="paragraph">
      <style:paragraph-properties fo:widows="0" fo:orphans="0" fo:margin-left="3.5437in">
        <style:tab-stops/>
      </style:paragraph-properties>
      <style:text-properties style:font-size-complex="12pt"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style:font-size-complex="12pt" fo:language="en" fo:country="US"/>
    </style:style>
    <style:style style:name="P1440"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446" style:parent-style-name="Normal" style:family="paragraph">
      <style:paragraph-properties fo:text-align="justify" fo:margin-left="3.74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variant="small-caps" style:font-size-complex="12pt"/>
    </style:style>
    <style:style style:name="T1459" style:parent-style-name="DefaultParagraphFont" style:family="text">
      <style:text-properties fo:font-weight="bold" style:font-weight-asian="bold" fo:text-transform="uppercase" style:font-size-complex="12pt"/>
    </style:style>
    <style:style style:name="P14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61" style:parent-style-name="Normal" style:family="paragraph">
      <style:paragraph-properties fo:text-align="center"/>
      <style:text-properties style:text-position="super 66.6%"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margin-left="0.2423in" fo:text-indent="-0.25in">
        <style:tab-stops/>
      </style:paragraph-properties>
    </style:style>
    <style:style style:name="T1464" style:parent-style-name="DefaultParagraphFont" style:family="text">
      <style:text-properties fo:font-weight="bold" style:font-weight-asian="bold" style:font-weight-complex="bold" fo:font-size="13pt" style:font-size-asian="13pt" style:font-size-complex="13pt"/>
    </style:style>
    <style:style style:name="T1465" style:parent-style-name="DefaultParagraphFont" style:family="text">
      <style:text-properties fo:font-weight="bold" style:font-weight-asian="bold" style:font-weight-complex="bold" fo:font-size="13pt" style:font-size-asian="13pt" style:font-size-complex="13pt"/>
    </style:style>
    <style:style style:name="T1466" style:parent-style-name="DefaultParagraphFont" style:family="text">
      <style:text-properties fo:font-weight="bold" style:font-weight-asian="bold" style:font-weight-complex="bold" fo:font-size="13pt" style:font-size-asian="13pt" style:font-size-complex="13pt"/>
    </style:style>
    <style:style style:name="P1467" style:parent-style-name="Normal" style:family="paragraph">
      <style:text-properties fo:font-weight="bold" style:font-weight-asian="bold" style:font-weight-complex="bold" style:font-size-complex="12pt"/>
    </style:style>
    <style:style style:name="TableColumn1469" style:family="table-column">
      <style:table-column-properties style:column-width="3.0361in"/>
    </style:style>
    <style:style style:name="TableColumn1470" style:family="table-column">
      <style:table-column-properties style:column-width="3.65in"/>
    </style:style>
    <style:style style:name="Table1468" style:family="table">
      <style:table-properties style:width="6.6861in" fo:margin-left="0in" table:align="left"/>
    </style:style>
    <style:style style:name="TableRow1471" style:family="table-row">
      <style:table-row-properties style:min-row-height="0.3541in"/>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font-size-complex="12pt"/>
    </style:style>
    <style:style style:name="T1474" style:parent-style-name="DefaultParagraphFont" style:family="text">
      <style:text-properties fo:font-style="italic" style:font-style-asian="italic" style:font-style-complex="italic"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style:font-name="MS Gothic" style:font-name-asian="MS Gothic" fo:language="en" fo:country="GB"/>
    </style:style>
    <style:style style:name="T1477" style:parent-style-name="DefaultParagraphFont" style:family="text">
      <style:text-properties fo:language="en" fo:country="GB"/>
    </style:style>
    <style:style style:name="T1478" style:parent-style-name="DefaultParagraphFont" style:family="text">
      <style:text-properties fo:color="#000000" fo:letter-spacing="-0.0006in" style:font-size-complex="12pt"/>
    </style:style>
    <style:style style:name="TableRow1479" style:family="table-row">
      <style:table-row-properties style:min-row-height="0.3541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MS Gothic" style:font-name-asian="MS Gothic" fo:language="en" fo:country="GB"/>
    </style:style>
    <style:style style:name="T1483" style:parent-style-name="DefaultParagraphFont" style:family="text">
      <style:text-properties fo:language="en" fo:country="GB"/>
    </style:style>
    <style:style style:name="T1484" style:parent-style-name="DefaultParagraphFont" style:family="text">
      <style:text-properties fo:color="#000000" fo:letter-spacing="-0.0006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06in" style:font-size-complex="12pt"/>
    </style:style>
    <style:style style:name="TableRow1487" style:family="table-row">
      <style:table-row-properties style:min-row-height="0.3541in"/>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font-size-complex="12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font-style-complex="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MS Gothic" style:font-name-asian="MS Gothic" fo:language="en" fo:country="GB"/>
    </style:style>
    <style:style style:name="T1495" style:parent-style-name="DefaultParagraphFont" style:family="text">
      <style:text-properties fo:color="#000000" fo:letter-spacing="-0.0006in" fo:font-size="18pt" style:font-size-asian="18pt" style:font-size-complex="18pt"/>
    </style:style>
    <style:style style:name="T1496" style:parent-style-name="DefaultParagraphFont" style:family="text">
      <style:text-properties fo:color="#000000" fo:letter-spacing="-0.0006in"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P1502" style:parent-style-name="Normal" style:family="paragraph">
      <style:paragraph-properties fo:text-align="justify"/>
      <style:text-properties fo:font-style="italic" style:font-style-asian="italic" style:font-style-complex="italic" fo:font-size="10pt" style:font-size-asian="10pt"/>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3541in"/>
    </style:style>
    <style:style style:name="P1505" style:parent-style-name="Normal" style:family="paragraph">
      <style:text-properties fo:font-weight="bold" style:font-weight-asian="bold"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MS Gothic" style:font-name-asian="MS Gothic" fo:language="en" fo:country="GB"/>
    </style:style>
    <style:style style:name="T1509" style:parent-style-name="DefaultParagraphFont" style:family="text">
      <style:text-properties fo:color="#000000" fo:letter-spacing="-0.0006in" fo:font-size="18pt" style:font-size-asian="18pt" style:font-size-complex="18pt"/>
    </style:style>
    <style:style style:name="T1510" style:parent-style-name="DefaultParagraphFont" style:family="text">
      <style:text-properties fo:color="#000000" fo:letter-spacing="-0.0006in" style:font-size-complex="12pt"/>
    </style:style>
    <style:style style:name="P1511" style:parent-style-name="Normal" style:family="paragraph">
      <style:paragraph-properties fo:text-align="justify"/>
      <style:text-properties fo:color="#000000" fo:letter-spacing="-0.0006in" style:font-size-complex="12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1514" style:parent-style-name="DefaultParagraphFont" style:family="text">
      <style:text-properties fo:font-style="italic" style:font-style-asian="italic" style:font-style-complex="italic" fo:color="#000000" fo:letter-spacing="-0.0006in" style:font-size-complex="12pt"/>
    </style:style>
    <style:style style:name="TableRow1515" style:family="table-row">
      <style:table-row-properties style:min-row-height="0.3541in"/>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MS Gothic" style:font-name-asian="MS Gothic" fo:language="en" fo:country="GB"/>
    </style:style>
    <style:style style:name="T1520" style:parent-style-name="DefaultParagraphFont" style:family="text">
      <style:text-properties fo:color="#000000" fo:letter-spacing="-0.0006in" fo:font-size="18pt" style:font-size-asian="18pt" style:font-size-complex="18pt"/>
    </style:style>
    <style:style style:name="T1521" style:parent-style-name="DefaultParagraphFont" style:family="text">
      <style:text-properties fo:color="#000000" fo:letter-spacing="-0.0006in" style:font-size-complex="12pt"/>
    </style:style>
    <style:style style:name="P1522" style:parent-style-name="Normal" style:family="paragraph">
      <style:paragraph-properties fo:text-align="justify"/>
      <style:text-properties fo:color="#000000" fo:letter-spacing="-0.0006in" style:font-size-complex="12pt"/>
    </style:style>
    <style:style style:name="P1523" style:parent-style-name="Normal" style:family="paragraph">
      <style:paragraph-properties fo:text-align="justify"/>
      <style:text-properties fo:color="#000000" fo:letter-spacing="-0.0006in" style:font-size-complex="12pt"/>
    </style:style>
    <style:style style:name="P1524" style:parent-style-name="Normal" style:family="paragraph">
      <style:paragraph-properties fo:text-align="justify"/>
      <style:text-properties fo:color="#000000" fo:letter-spacing="-0.0006in" style:font-size-complex="12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tyle-complex="italic" fo:color="#000000" fo:letter-spacing="-0.0006in"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tyle="italic" style:font-style-asian="italic" style:font-style-complex="italic" fo:color="#000000" fo:letter-spacing="-0.0006in" style:font-size-complex="12pt"/>
    </style:style>
    <style:style style:name="P1531" style:parent-style-name="Normal" style:family="paragraph">
      <style:paragraph-properties fo:text-align="justify"/>
      <style:text-properties fo:color="#000000" fo:letter-spacing="-0.0006in" style:font-size-complex="12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1534" style:parent-style-name="DefaultParagraphFont" style:family="text">
      <style:text-properties fo:font-style="italic" style:font-style-asian="italic" style:font-style-complex="italic" fo:color="#000000" fo:letter-spacing="-0.0006in" style:font-size-complex="12pt"/>
    </style:style>
    <style:style style:name="TableRow1535" style:family="table-row">
      <style:table-row-properties style:min-row-height="0.3541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T1538" style:parent-style-name="DefaultParagraphFont" style:family="text">
      <style:text-properties style:font-name="MS Gothic" style:font-name-asian="MS Gothic" fo:language="en" fo:country="GB"/>
    </style:style>
    <style:style style:name="T1539" style:parent-style-name="DefaultParagraphFont" style:family="text">
      <style:text-properties fo:color="#000000" fo:letter-spacing="-0.0006in" fo:font-size="18pt" style:font-size-asian="18pt" style:font-size-complex="18pt"/>
    </style:style>
    <style:style style:name="T1540" style:parent-style-name="DefaultParagraphFont" style:family="text">
      <style:text-properties fo:color="#000000" fo:letter-spacing="-0.0006in" style:font-size-complex="12pt"/>
    </style:style>
    <style:style style:name="TableRow1541" style:family="table-row">
      <style:table-row-properties style:min-row-height="0.3541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3027in"/>
        </style:tab-stops>
      </style:paragraph-properties>
      <style:text-properties fo:font-weight="bold" style:font-weight-asian="bold"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MS Gothic" style:font-name-asian="MS Gothic" fo:language="en" fo:country="GB"/>
    </style:style>
    <style:style style:name="T1547" style:parent-style-name="DefaultParagraphFont" style:family="text">
      <style:text-properties fo:color="#000000" fo:letter-spacing="-0.0006in" style:font-size-complex="12pt"/>
    </style:style>
    <style:style style:name="P1548" style:parent-style-name="Normal" style:family="paragraph">
      <style:paragraph-properties fo:text-align="justify"/>
      <style:text-properties fo:color="#000000" fo:letter-spacing="-0.0006in" style:font-size-complex="12pt"/>
    </style:style>
    <style:style style:name="P1549" style:parent-style-name="Normal" style:family="paragraph">
      <style:paragraph-properties fo:text-align="justify"/>
      <style:text-properties fo:color="#000000" fo:letter-spacing="-0.0006in" style:font-size-complex="12pt"/>
    </style:style>
    <style:style style:name="P1550" style:parent-style-name="Normal" style:family="paragraph">
      <style:paragraph-properties fo:text-align="justify"/>
      <style:text-properties fo:color="#000000" fo:letter-spacing="-0.0006in" style:font-size-complex="12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style:font-style-complex="italic" fo:color="#000000" fo:letter-spacing="-0.0006in" fo:font-size="10pt" style:font-size-asian="10pt"/>
    </style:style>
    <style:style style:name="T1553" style:parent-style-name="DefaultParagraphFont" style:family="text">
      <style:text-properties fo:color="#000000" fo:letter-spacing="-0.0006in" style:font-size-complex="12pt"/>
    </style:style>
    <style:style style:name="P1554" style:parent-style-name="Normal" style:family="paragraph">
      <style:paragraph-properties fo:text-align="justify"/>
      <style:text-properties fo:color="#000000" fo:letter-spacing="-0.0006in" fo:font-size="16pt" style:font-size-asian="16pt" style:font-size-complex="16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fo:font-style="italic" style:font-style-asian="italic" style:font-style-complex="italic" fo:color="#000000" fo:letter-spacing="-0.0006in" style:font-size-complex="18pt"/>
    </style:style>
    <style:style style:name="T1557" style:parent-style-name="DefaultParagraphFont" style:family="text">
      <style:text-properties fo:font-style="italic" style:font-style-asian="italic" style:font-style-complex="italic" fo:color="#000000" fo:letter-spacing="-0.0006in" style:font-size-complex="18pt"/>
    </style:style>
    <style:style style:name="TableRow1558" style:family="table-row">
      <style:table-row-properties style:min-row-height="0.3541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3027in"/>
        </style:tab-stops>
      </style:paragraph-properties>
      <style:text-properties fo:font-weight="bold" style:font-weight-asian="bold"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MS Gothic" style:font-name-asian="MS Gothic" fo:language="en" fo:country="GB"/>
    </style:style>
    <style:style style:name="T1563" style:parent-style-name="DefaultParagraphFont" style:family="text">
      <style:text-properties fo:color="#000000" fo:letter-spacing="-0.0006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fo:letter-spacing="-0.0006in" style:font-size-complex="12pt"/>
    </style:style>
    <style:style style:name="P1566" style:parent-style-name="Normal" style:family="paragraph">
      <style:paragraph-properties fo:text-align="justify"/>
      <style:text-properties fo:color="#000000" fo:letter-spacing="-0.0006in" style:font-size-complex="12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tyle-complex="italic" style:font-size-complex="12pt"/>
    </style:style>
    <style:style style:name="P1569" style:parent-style-name="Normal" style:family="paragraph">
      <style:paragraph-properties fo:text-align="justify"/>
      <style:text-properties fo:color="#000000" fo:letter-spacing="-0.0006in" fo:font-size="16pt" style:font-size-asian="16pt" style:font-size-complex="16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fo:font-style="italic" style:font-style-asian="italic" style:font-style-complex="italic" fo:color="#000000" fo:letter-spacing="-0.0006in" style:font-size-complex="18pt"/>
    </style:style>
    <style:style style:name="T1572" style:parent-style-name="DefaultParagraphFont" style:family="text">
      <style:text-properties fo:font-style="italic" style:font-style-asian="italic" style:font-style-complex="italic" fo:color="#000000" fo:letter-spacing="-0.0006in" style:font-size-complex="18pt"/>
    </style:style>
    <style:style style:name="T1573" style:parent-style-name="DefaultParagraphFont" style:family="text">
      <style:text-properties fo:font-style="italic" style:font-style-asian="italic" style:font-style-complex="italic" style:font-size-complex="12pt"/>
    </style:style>
    <style:style style:name="TableRow1574" style:family="table-row">
      <style:table-row-properties style:min-row-height="0.3541in"/>
    </style:style>
    <style:style style:name="P1575" style:parent-style-name="Normal" style:family="paragraph">
      <style:paragraph-properties fo:text-align="justify">
        <style:tab-stops>
          <style:tab-stop style:type="left" style:position="0.3027in"/>
        </style:tab-stops>
      </style:paragraph-properties>
      <style:text-properties fo:font-weight="bold" style:font-weight-asian="bold"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DefaultParagraphFont" style:family="text">
      <style:text-properties fo:color="#000000" fo:letter-spacing="-0.0006in" fo:font-size="18pt" style:font-size-asian="18pt" style:font-size-complex="18pt"/>
    </style:style>
    <style:style style:name="T1578" style:parent-style-name="DefaultParagraphFont" style:family="text">
      <style:text-properties fo:color="#000000" fo:letter-spacing="-0.0006in"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ize="13pt" style:font-size-asian="13pt" style:font-size-complex="13pt"/>
    </style:style>
    <style:style style:name="T1582" style:parent-style-name="DefaultParagraphFont" style:family="text">
      <style:text-properties fo:font-weight="bold" style:font-weight-asian="bold" style:font-weight-complex="bold" fo:font-size="13pt" style:font-size-asian="13pt" style:font-size-complex="13pt"/>
    </style:style>
    <style:style style:name="P1583" style:parent-style-name="Normal" style:family="paragraph">
      <style:paragraph-properties fo:text-align="justify"/>
      <style:text-properties fo:font-weight="bold" style:font-weight-asian="bold" style:font-weight-complex="bold" style:font-size-complex="12pt"/>
    </style:style>
    <style:style style:name="TableColumn1585" style:family="table-column">
      <style:table-column-properties style:column-width="2.8513in"/>
    </style:style>
    <style:style style:name="TableColumn1586" style:family="table-column">
      <style:table-column-properties style:column-width="3.8388in"/>
    </style:style>
    <style:style style:name="Table1584" style:family="table">
      <style:table-properties style:width="6.6902in" fo:margin-left="0in" table:align="left"/>
    </style:style>
    <style:style style:name="TableRow1587" style:family="table-row">
      <style:table-row-properties style:min-row-height="0.3152in"/>
    </style:style>
    <style:style style:name="TableCell1588" style:family="table-cell">
      <style:table-cell-properties fo:border="0.0069in solid #000000" fo:background-color="#FBE4D5" style:writing-mode="lr-tb" style:vertical-align="middle" fo:padding-top="0in" fo:padding-left="0.075in" fo:padding-bottom="0in" fo:padding-right="0.075in"/>
    </style:style>
    <style:style style:name="P1589" style:parent-style-name="Normal" style:family="paragraph">
      <style:text-properties fo:font-weight="bold" style:font-weight-asian="bold" style:font-weight-complex="bold" style:font-size-complex="12pt"/>
    </style:style>
    <style:style style:name="TableRow1590" style:family="table-row">
      <style:table-row-properties style:min-row-height="0.3152in"/>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weight="bold" style:font-weight-asian="bold" style:font-weight-complex="bold" style:font-size-complex="12pt"/>
    </style:style>
    <style:style style:name="TableRow1595" style:family="table-row">
      <style:table-row-properties style:min-row-height="0.3152in"/>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weight-complex="bold" style:font-size-complex="12pt"/>
    </style:style>
    <style:style style:name="TableRow1600" style:family="table-row">
      <style:table-row-properties style:min-row-height="0.3152in"/>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Normal" style:family="paragraph">
      <style:text-properties fo:font-weight="bold" style:font-weight-asian="bold" style:font-weight-complex="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style:font-size-complex="12pt"/>
    </style:style>
    <style:style style:name="P1605" style:parent-style-name="Normal" style:family="paragraph">
      <style:paragraph-properties fo:text-align="justify"/>
      <style:text-properties fo:font-weight="bold" style:font-weight-asian="bold" style:font-weight-complex="bold" style:font-size-complex="12pt"/>
    </style:style>
    <style:style style:name="P1606" style:parent-style-name="Normal" style:family="paragraph">
      <style:paragraph-properties fo:text-align="justify"/>
      <style:text-properties fo:font-weight="bold" style:font-weight-asian="bold" style:font-weight-complex="bold" style:font-size-complex="12pt"/>
    </style:style>
    <style:style style:name="TableRow1607" style:family="table-row">
      <style:table-row-properties style:min-row-height="0.3152in"/>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style:font-size-complex="12pt"/>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weight="bold" style:font-weight-asian="bold" style:font-weight-complex="bold" style:font-size-complex="12pt"/>
    </style:style>
    <style:style style:name="TableRow1613" style:family="table-row">
      <style:table-row-properties style:min-row-height="0.3152in"/>
    </style:style>
    <style:style style:name="TableCell1614" style:family="table-cell">
      <style:table-cell-properties fo:border="0.0069in solid #000000" fo:background-color="#FBE4D5" style:writing-mode="lr-tb" style:vertical-align="middle" fo:padding-top="0in" fo:padding-left="0.075in" fo:padding-bottom="0in" fo:padding-right="0.075in"/>
    </style:style>
    <style:style style:name="P161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Row1616" style:family="table-row">
      <style:table-row-properties style:min-row-height="0.3152in"/>
    </style:style>
    <style:style style:name="TableCell1617" style:family="table-cell">
      <style:table-cell-properties fo:border="0.0069in solid #000000" fo:background-color="#D9D9D9" style:writing-mode="lr-tb" style:vertical-align="middle"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weight="bold" style:font-weight-asian="bold" style:font-weight-complex="bold" style:font-size-complex="12pt"/>
    </style:style>
    <style:style style:name="TableRow1621" style:family="table-row">
      <style:table-row-properties style:min-row-height="0.3152in"/>
    </style:style>
    <style:style style:name="TableCell1622" style:family="table-cell">
      <style:table-cell-properties fo:border="0.0069in solid #000000" fo:background-color="#D9D9D9" style:writing-mode="lr-tb" style:vertical-align="middle" fo:padding-top="0in" fo:padding-left="0.075in" fo:padding-bottom="0in" fo:padding-right="0.075in"/>
    </style:style>
    <style:style style:name="P1623" style:parent-style-name="Normal" style:family="paragraph">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weight-complex="bold" style:font-size-complex="12pt"/>
    </style:style>
    <style:style style:name="TableRow1626" style:family="table-row">
      <style:table-row-properties style:min-row-height="0.3152in"/>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style:font-size-complex="12pt"/>
    </style:style>
    <style:style style:name="P1631" style:parent-style-name="Normal" style:family="paragraph">
      <style:paragraph-properties fo:text-align="justify"/>
      <style:text-properties fo:font-weight="bold" style:font-weight-asian="bold" style:font-weight-complex="bold" style:font-size-complex="12pt"/>
    </style:style>
    <style:style style:name="P1632" style:parent-style-name="Normal" style:family="paragraph">
      <style:paragraph-properties fo:text-align="justify"/>
      <style:text-properties fo:font-weight="bold" style:font-weight-asian="bold" style:font-weight-complex="bold" style:font-size-complex="12pt"/>
    </style:style>
    <style:style style:name="TableRow1633" style:family="table-row">
      <style:table-row-properties style:min-row-height="0.3152in"/>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style:font-size-complex="12pt"/>
    </style:style>
    <style:style style:name="TableRow1638" style:family="table-row">
      <style:table-row-properties style:min-row-height="0.3152in"/>
    </style:style>
    <style:style style:name="TableCell1639" style:family="table-cell">
      <style:table-cell-properties fo:border="0.0069in solid #000000" fo:background-color="#FBE4D5"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font-size-complex="12pt"/>
    </style:style>
    <style:style style:name="TableRow1641" style:family="table-row">
      <style:table-row-properties style:min-row-height="0.3152in"/>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weight="bold" style:font-weight-asian="bold" style:font-weight-complex="bold" style:font-size-complex="12pt"/>
    </style:style>
    <style:style style:name="TableRow1646" style:family="table-row">
      <style:table-row-properties style:min-row-height="0.3152in"/>
    </style:style>
    <style:style style:name="TableCell1647" style:family="table-cell">
      <style:table-cell-properties fo:border="0.0069in solid #000000" fo:background-color="#D9D9D9" style:writing-mode="lr-tb" style:vertical-align="middle" fo:padding-top="0in" fo:padding-left="0.075in" fo:padding-bottom="0in" fo:padding-right="0.075in"/>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style:font-size-complex="12pt"/>
    </style:style>
    <style:style style:name="TableRow1651" style:family="table-row">
      <style:table-row-properties style:min-row-height="0.3152in"/>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style>
    <style:style style:name="P165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style:font-size-complex="12pt"/>
    </style:style>
    <style:style style:name="P1657" style:parent-style-name="Normal" style:family="paragraph">
      <style:paragraph-properties fo:text-align="justify"/>
      <style:text-properties fo:font-weight="bold" style:font-weight-asian="bold" style:font-weight-complex="bold" style:font-size-complex="12pt"/>
    </style:style>
    <style:style style:name="TableRow1658" style:family="table-row">
      <style:table-row-properties style:min-row-height="0.3152in"/>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63" style:parent-style-name="DefaultParagraphFont" style:family="text">
      <style:text-properties fo:font-style="italic" style:font-style-asian="italic" style:font-style-complex="italic" fo:color="#000000" style:font-size-complex="12pt"/>
    </style:style>
    <style:style style:name="T1664" style:parent-style-name="DefaultParagraphFont" style:family="text">
      <style:text-properties fo:font-style="italic" style:font-style-asian="italic" style:font-style-complex="italic" style:font-size-complex="12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tyle="italic" style:font-style-asian="italic" style:font-style-complex="italic" style:font-size-complex="12pt"/>
    </style:style>
    <style:style style:name="T1667" style:parent-style-name="DefaultParagraphFont" style:family="text">
      <style:text-properties fo:font-style="italic" style:font-style-asian="italic" style:font-style-complex="italic"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style:font-size-complex="12pt"/>
    </style:style>
    <style:style style:name="TableRow1671" style:family="table-row">
      <style:table-row-properties style:min-row-height="0.3152in"/>
    </style:style>
    <style:style style:name="TableCell1672" style:family="table-cell">
      <style:table-cell-properties fo:border="0.0069in solid #000000" fo:background-color="#D9D9D9" style:writing-mode="lr-tb" style:vertical-align="middle" fo:padding-top="0in" fo:padding-left="0.075in" fo:padding-bottom="0in" fo:padding-right="0.075in"/>
    </style:style>
    <style:style style:name="P1673" style:parent-style-name="Normal" style:family="paragraph">
      <style:text-properties fo:font-weight="bold" style:font-weight-asian="bold"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weight="bold" style:font-weight-asian="bold" style:font-weight-complex="bold" style:font-size-complex="12pt"/>
    </style:style>
    <style:style style:name="P1676" style:parent-style-name="Normal" style:family="paragraph">
      <style:paragraph-properties fo:text-align="justify"/>
      <style:text-properties fo:font-weight="bold" style:font-weight-asian="bold" style:font-weight-complex="bold" style:font-size-complex="12pt"/>
    </style:style>
    <style:style style:name="P1677" style:parent-style-name="Normal" style:family="paragraph">
      <style:paragraph-properties fo:text-align="justify"/>
      <style:text-properties fo:font-weight="bold" style:font-weight-asian="bold" style:font-weight-complex="bold" style:font-size-complex="12pt"/>
    </style:style>
    <style:style style:name="TableRow1678" style:family="table-row">
      <style:table-row-properties style:min-row-height="0.3152in"/>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style:font-size-complex="12pt"/>
    </style:style>
    <style:style style:name="P1683" style:parent-style-name="Normal" style:family="paragraph">
      <style:paragraph-properties fo:text-align="justify"/>
    </style:style>
    <style:style style:name="P1684" style:parent-style-name="Normal" style:family="paragraph">
      <style:paragraph-properties fo:text-align="justify">
        <style:tab-stops>
          <style:tab-stop style:type="left" style:position="0.1972in"/>
        </style:tab-stops>
      </style:paragraph-properties>
    </style:style>
    <style:style style:name="T1685" style:parent-style-name="DefaultParagraphFont" style:family="text">
      <style:text-properties fo:font-weight="bold" style:font-weight-asian="bold" style:font-weight-complex="bold" fo:font-size="13pt" style:font-size-asian="13pt" style:font-size-complex="13pt"/>
    </style:style>
    <style:style style:name="T1686" style:parent-style-name="DefaultParagraphFont" style:family="text">
      <style:text-properties fo:font-weight="bold" style:font-weight-asian="bold" style:font-weight-complex="bold" fo:font-size="13pt" style:font-size-asian="13pt" style:font-size-complex="13pt"/>
    </style:style>
    <style:style style:name="P1687" style:parent-style-name="Normal" style:family="paragraph">
      <style:paragraph-properties fo:text-align="justify"/>
      <style:text-properties fo:font-weight="bold" style:font-weight-asian="bold" style:font-weight-complex="bold" style:font-size-complex="12pt"/>
    </style:style>
    <style:style style:name="TableColumn1689" style:family="table-column">
      <style:table-column-properties style:column-width="2.8513in"/>
    </style:style>
    <style:style style:name="TableColumn1690" style:family="table-column">
      <style:table-column-properties style:column-width="3.8388in"/>
    </style:style>
    <style:style style:name="Table1688" style:family="table">
      <style:table-properties style:width="6.6902in" fo:margin-left="0in" table:align="left"/>
    </style:style>
    <style:style style:name="TableRow1691" style:family="table-row">
      <style:table-row-properties style:min-row-height="0.3152in"/>
    </style:style>
    <style:style style:name="TableCell1692" style:family="table-cell">
      <style:table-cell-properties fo:border="0.0069in solid #000000" fo:background-color="#F7CAAC"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style:font-size-complex="12pt"/>
    </style:style>
    <style:style style:name="TableRow1694" style:family="table-row">
      <style:table-row-properties style:min-row-height="0.3152in"/>
    </style:style>
    <style:style style:name="TableCell1695" style:family="table-cell">
      <style:table-cell-properties fo:border="0.0069in solid #000000" fo:background-color="#FBE4D5"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style>
    <style:style style:name="TableRow1697" style:family="table-row">
      <style:table-row-properties style:min-row-height="0.3152in"/>
    </style:style>
    <style:style style:name="TableCell1698" style:family="table-cell">
      <style:table-cell-properties fo:border="0.0069in solid #000000" fo:background-color="#FDF0E7"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font-size-complex="12pt"/>
    </style:style>
    <style:style style:name="TableRow1700" style:family="table-row">
      <style:table-row-properties style:min-row-height="0.3152in"/>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style:font-size-complex="12pt"/>
    </style:style>
    <style:style style:name="TableRow1706" style:family="table-row">
      <style:table-row-properties style:min-row-height="0.3152in"/>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font-style-complex="italic"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tyle="italic" style:font-style-asian="italic" style:font-style-complex="italic" style:font-size-complex="12pt"/>
    </style:style>
    <style:style style:name="TableRow1712" style:family="table-row">
      <style:table-row-properties style:min-row-height="0.3152in"/>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0.1736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tyle="italic" style:font-style-asian="italic" style:font-style-complex="italic" style:font-size-complex="12pt"/>
    </style:style>
    <style:style style:name="TableRow1720" style:family="table-row">
      <style:table-row-properties style:min-row-height="0.3152in"/>
    </style:style>
    <style:style style:name="TableCell1721" style:family="table-cell">
      <style:table-cell-properties fo:border="0.0069in solid #000000" fo:background-color="#D9D9D9" style:writing-mode="lr-tb" style:vertical-align="middle" fo:padding-top="0in" fo:padding-left="0.075in" fo:padding-bottom="0in" fo:padding-right="0.075in"/>
    </style:style>
    <style:style style:name="P1722" style:parent-style-name="Normal" style:family="paragraph">
      <style:paragraph-properties fo:text-align="justify">
        <style:tab-stops>
          <style:tab-stop style:type="left" style:position="0.1736in"/>
        </style:tab-stops>
      </style:paragraph-properties>
    </style:style>
    <style:style style:name="T1723" style:parent-style-name="DefaultParagraphFont" style:family="text">
      <style:text-properties fo:font-style="italic" style:font-style-asian="italic" style:font-style-complex="itali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tyle="italic" style:font-style-asian="italic" style:font-style-complex="italic" style:font-size-complex="12pt"/>
    </style:style>
    <style:style style:name="TableRow1726" style:family="table-row">
      <style:table-row-properties style:min-row-height="0.3152in"/>
    </style:style>
    <style:style style:name="TableCell1727" style:family="table-cell">
      <style:table-cell-properties fo:border="0.0069in solid #000000" fo:background-color="#FDF0E7"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style>
    <style:style style:name="TableRow1729" style:family="table-row">
      <style:table-row-properties style:min-row-height="0.3152in"/>
    </style:style>
    <style:style style:name="TableCell1730" style:family="table-cell">
      <style:table-cell-properties fo:border="0.0069in solid #000000" fo:background-color="#D9D9D9" style:writing-mode="lr-tb" fo:padding-top="0in" fo:padding-left="0.075in" fo:padding-bottom="0in" fo:padding-right="0.075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style="italic" style:font-style-asian="italic" style:font-style-complex="italic"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T1734" style:parent-style-name="DefaultParagraphFont" style:family="text">
      <style:text-properties style:font-name="MS Gothic" style:font-name-asian="MS Gothic" fo:language="en" fo:country="GB"/>
    </style:style>
    <style:style style:name="T1735" style:parent-style-name="DefaultParagraphFont" style:family="text">
      <style:text-properties fo:color="#000000" fo:letter-spacing="-0.0006in" fo:font-size="18pt" style:font-size-asian="18pt" style:font-size-complex="18pt"/>
    </style:style>
    <style:style style:name="T1736" style:parent-style-name="DefaultParagraphFont" style:family="text">
      <style:text-properties fo:color="#000000" fo:letter-spacing="-0.0006in" style:font-size-complex="12pt"/>
    </style:style>
    <style:style style:name="TableRow1737" style:family="table-row">
      <style:table-row-properties style:min-row-height="0.3152in"/>
    </style:style>
    <style:style style:name="P1738" style:parent-style-name="Normal" style:family="paragraph">
      <style:paragraph-properties fo:text-align="center"/>
      <style:text-properties fo:font-weight="bold" style:font-weight-asian="bold"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name="MS Gothic" style:font-name-asian="MS Gothic" fo:language="en" fo:country="GB"/>
    </style:style>
    <style:style style:name="T1741" style:parent-style-name="DefaultParagraphFont" style:family="text">
      <style:text-properties fo:color="#000000" fo:letter-spacing="-0.0006in" fo:font-size="18pt" style:font-size-asian="18pt" style:font-size-complex="18pt"/>
    </style:style>
    <style:style style:name="T1742" style:parent-style-name="DefaultParagraphFont" style:family="text">
      <style:text-properties fo:color="#000000" fo:letter-spacing="-0.0006in" style:font-size-complex="12pt"/>
    </style:style>
    <style:style style:name="T1743" style:parent-style-name="DefaultParagraphFont" style:family="text">
      <style:text-properties fo:font-style="italic" style:font-style-asian="italic" style:font-style-complex="italic" fo:color="#000000" fo:letter-spacing="-0.0006in" style:font-size-complex="12pt"/>
    </style:style>
    <style:style style:name="TableRow1744" style:family="table-row">
      <style:table-row-properties style:min-row-height="0.3152in"/>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font-style-complex="italic" style:font-size-complex="12pt"/>
    </style:style>
    <style:style style:name="TableRow1751" style:family="table-row">
      <style:table-row-properties style:min-row-height="0.3152in"/>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Normal" style:family="paragraph">
      <style:paragraph-properties fo:text-align="justify" fo:margin-left="-0.0076in">
        <style:tab-stops>
          <style:tab-stop style:type="left" style:position="0.227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font-weight="bold" style:font-weight-asian="bold"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tyle="italic" style:font-style-asian="italic" style:font-style-complex="italic" style:font-size-complex="12pt"/>
    </style:style>
    <style:style style:name="TableRow1759" style:family="table-row">
      <style:table-row-properties style:min-row-height="0.3152in"/>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Normal" style:family="paragraph">
      <style:paragraph-properties fo:text-align="justify"/>
      <style:text-properties fo:font-style="italic" style:font-style-asian="italic" style:font-style-complex="italic"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tyle="italic" style:font-style-asian="italic" style:font-style-complex="italic" style:font-size-complex="12pt"/>
    </style:style>
    <style:style style:name="TableRow1764" style:family="table-row">
      <style:table-row-properties style:min-row-height="0.3152in"/>
    </style:style>
    <style:style style:name="TableCell1765" style:family="table-cell">
      <style:table-cell-properties fo:border="0.0069in solid #000000" fo:background-color="#FDF0E7"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style>
    <style:style style:name="TableRow1767" style:family="table-row">
      <style:table-row-properties style:min-row-height="0.3152in"/>
    </style:style>
    <style:style style:name="TableCell1768" style:family="table-cell">
      <style:table-cell-properties fo:border="0.0069in solid #000000" fo:background-color="#D9D9D9" style:writing-mode="lr-tb" style:vertical-align="middle" fo:padding-top="0in" fo:padding-left="0.075in" fo:padding-bottom="0in" fo:padding-right="0.075in"/>
    </style:style>
    <style:style style:name="P1769" style:parent-style-name="Normal" style:family="paragraph">
      <style:paragraph-properties fo:text-align="justify"/>
      <style:text-properties fo:font-weight="bold" style:font-weight-asian="bold"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tyle="italic" style:font-style-asian="italic" style:font-style-complex="italic" style:font-size-complex="12pt"/>
    </style:style>
    <style:style style:name="TableRow1772" style:family="table-row">
      <style:table-row-properties style:min-row-height="0.3152in"/>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style:font-style-complex="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style="italic" style:font-style-asian="italic" style:font-style-complex="italic" style:font-size-complex="12pt"/>
    </style:style>
    <style:style style:name="TableRow1778" style:family="table-row">
      <style:table-row-properties style:min-row-height="0.3152in"/>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Normal" style:family="paragraph">
      <style:paragraph-properties fo:text-align="justify" fo:margin-left="-0.0076in">
        <style:tab-stops>
          <style:tab-stop style:type="left" style:position="0.227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tyle="italic" style:font-style-asian="italic" style:font-style-complex="italic" style:font-size-complex="12pt"/>
    </style:style>
    <style:style style:name="TableRow1786" style:family="table-row">
      <style:table-row-properties style:min-row-height="0.3152in"/>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Normal" style:family="paragraph">
      <style:paragraph-properties fo:text-align="justify"/>
      <style:text-properties fo:font-style="italic" style:font-style-asian="italic" style:font-style-complex="italic"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tyle="italic" style:font-style-asian="italic" style:font-style-complex="italic" style:font-size-complex="12pt"/>
    </style:style>
    <style:style style:name="TableRow1791" style:family="table-row">
      <style:table-row-properties style:min-row-height="0.3152in"/>
    </style:style>
    <style:style style:name="TableCell1792" style:family="table-cell">
      <style:table-cell-properties fo:border="0.0069in solid #000000" fo:background-color="#FBE4D5"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Row1794" style:family="table-row">
      <style:table-row-properties style:min-row-height="0.3152in"/>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font-size-complex="12pt"/>
    </style:style>
    <style:style style:name="P1797" style:parent-style-name="Normal" style:family="paragraph">
      <style:paragraph-properties fo:text-align="justify"/>
      <style:text-properties fo:font-weight="bold" style:font-weight-asian="bold"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style:font-size-complex="12pt"/>
    </style:style>
    <style:style style:name="TableRow1801" style:family="table-row">
      <style:table-row-properties style:min-row-height="0.3152in"/>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style:font-size-complex="12pt"/>
    </style:style>
    <style:style style:name="TableRow1808" style:family="table-row">
      <style:table-row-properties style:min-row-height="0.3152in"/>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style:font-size-complex="12pt"/>
    </style:style>
    <style:style style:name="T1811" style:parent-style-name="DefaultParagraphFont" style:family="text">
      <style:text-properties fo:font-style="italic" style:font-style-asian="italic" style:font-style-complex="italic"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style:font-name="MS Gothic" style:font-name-asian="MS Gothic" fo:language="en" fo:country="GB"/>
    </style:style>
    <style:style style:name="T1814" style:parent-style-name="DefaultParagraphFont" style:family="text">
      <style:text-properties fo:color="#000000" fo:letter-spacing="-0.0006in" fo:font-size="18pt" style:font-size-asian="18pt" style:font-size-complex="18pt"/>
    </style:style>
    <style:style style:name="T1815" style:parent-style-name="DefaultParagraphFont" style:family="text">
      <style:text-properties fo:color="#000000" fo:letter-spacing="-0.0006in" style:font-size-complex="12pt"/>
    </style:style>
    <style:style style:name="T1816" style:parent-style-name="DefaultParagraphFont" style:family="text">
      <style:text-properties fo:font-style="italic" style:font-style-asian="italic" style:font-style-complex="italic" fo:color="#000000" fo:letter-spacing="-0.0006in" style:font-size-complex="12pt"/>
    </style:style>
    <style:style style:name="T1817" style:parent-style-name="DefaultParagraphFont" style:family="text">
      <style:text-properties fo:color="#000000" fo:letter-spacing="-0.0006in" style:font-size-complex="12pt"/>
    </style:style>
    <style:style style:name="TableRow1818" style:family="table-row">
      <style:table-row-properties style:min-row-height="0.3152in"/>
    </style:style>
    <style:style style:name="P1819" style:parent-style-name="Normal" style:family="paragraph">
      <style:paragraph-properties fo:text-align="center"/>
      <style:text-properties fo:font-weight="bold" style:font-weight-asian="bold"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T1821" style:parent-style-name="DefaultParagraphFont" style:family="text">
      <style:text-properties style:font-name="MS Gothic" style:font-name-asian="MS Gothic" fo:language="en" fo:country="GB"/>
    </style:style>
    <style:style style:name="T1822" style:parent-style-name="DefaultParagraphFont" style:family="text">
      <style:text-properties fo:color="#000000" fo:letter-spacing="-0.0006in" fo:font-size="18pt" style:font-size-asian="18pt" style:font-size-complex="18pt"/>
    </style:style>
    <style:style style:name="T1823" style:parent-style-name="DefaultParagraphFont" style:family="text">
      <style:text-properties fo:color="#000000" fo:letter-spacing="-0.0006in" style:font-size-complex="12pt"/>
    </style:style>
    <style:style style:name="TableRow1824" style:family="table-row">
      <style:table-row-properties style:min-row-height="0.3152in"/>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fo:font-style="italic" style:font-style-asian="italic" style:font-style-complex="italic" fo:color="#000000" fo:letter-spacing="-0.0006in" style:font-size-complex="12pt"/>
    </style:style>
    <style:style style:name="T1830" style:parent-style-name="DefaultParagraphFont" style:family="text">
      <style:text-properties fo:font-style="italic" style:font-style-asian="italic" style:font-style-complex="italic" style:font-size-complex="12pt"/>
    </style:style>
    <style:style style:name="TableRow1831" style:family="table-row">
      <style:table-row-properties style:min-row-height="0.3152in"/>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tyle="italic" style:font-style-asian="italic" style:font-style-complex="italic" style:font-size-complex="12pt"/>
    </style:style>
    <style:style style:name="TableRow1837" style:family="table-row">
      <style:table-row-properties style:min-row-height="0.3152in"/>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fo:text-align="justify"/>
      <style:text-properties fo:font-weight="bold" style:font-weight-asian="bold"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tyle="italic" style:font-style-asian="italic" style:font-style-complex="italic" style:font-size-complex="12pt"/>
    </style:style>
    <style:style style:name="T1842" style:parent-style-name="DefaultParagraphFont" style:family="text">
      <style:text-properties fo:font-style="italic" style:font-style-asian="italic" style:font-style-complex="italic" fo:color="#000000" fo:letter-spacing="-0.0006in" style:font-size-complex="12pt"/>
    </style:style>
    <style:style style:name="T1843" style:parent-style-name="DefaultParagraphFont" style:family="text">
      <style:text-properties fo:font-style="italic" style:font-style-asian="italic" style:font-style-complex="italic" style:font-size-complex="12pt"/>
    </style:style>
    <style:style style:name="TableRow1844" style:family="table-row">
      <style:table-row-properties style:min-row-height="0.3152in"/>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tyle-complex="italic" style:font-size-complex="12pt"/>
    </style:style>
    <style:style style:name="TableRow1851" style:family="table-row">
      <style:table-row-properties style:min-row-height="0.3152in"/>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Normal" style:family="paragraph">
      <style:paragraph-properties fo:text-align="justify" fo:margin-left="-0.0076in">
        <style:tab-stops>
          <style:tab-stop style:type="left" style:position="0.227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tyle="italic" style:font-style-asian="italic" style:font-style-complex="italic" style:font-size-complex="12pt"/>
    </style:style>
    <style:style style:name="TableRow1859" style:family="table-row">
      <style:table-row-properties style:min-row-height="0.3152in"/>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Normal" style:family="paragraph">
      <style:paragraph-properties fo:text-align="justify"/>
      <style:text-properties fo:font-style="italic" style:font-style-asian="italic" style:font-style-complex="italic"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tyle="italic" style:font-style-asian="italic" style:font-style-complex="italic" style:font-size-complex="12pt"/>
    </style:style>
    <style:style style:name="TableRow1864" style:family="table-row">
      <style:table-row-properties style:min-row-height="0.3152in"/>
    </style:style>
    <style:style style:name="TableCell1865" style:family="table-cell">
      <style:table-cell-properties fo:border="0.0069in solid #000000" fo:background-color="#FBE4D5"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style>
    <style:style style:name="TableRow1867" style:family="table-row">
      <style:table-row-properties style:min-row-height="0.3152in"/>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style="italic" style:font-style-asian="italic" style:font-style-complex="italic"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MS Gothic" style:font-name-asian="MS Gothic" fo:language="en" fo:country="GB"/>
    </style:style>
    <style:style style:name="T1875" style:parent-style-name="DefaultParagraphFont" style:family="text">
      <style:text-properties fo:color="#000000" fo:letter-spacing="-0.0006in" fo:font-size="18pt" style:font-size-asian="18pt" style:font-size-complex="18pt"/>
    </style:style>
    <style:style style:name="T1876" style:parent-style-name="DefaultParagraphFont" style:family="text">
      <style:text-properties fo:color="#000000" fo:letter-spacing="-0.0006in" style:font-size-complex="18pt"/>
    </style:style>
    <style:style style:name="T1877" style:parent-style-name="DefaultParagraphFont" style:family="text">
      <style:text-properties style:font-size-complex="12pt"/>
    </style:style>
    <style:style style:name="TableRow1878" style:family="table-row">
      <style:table-row-properties style:min-row-height="0.3152in"/>
    </style:style>
    <style:style style:name="P1879" style:parent-style-name="Normal" style:family="paragraph">
      <style:paragraph-properties fo:text-align="justify"/>
      <style:text-properties fo:font-style="italic" style:font-style-asian="italic" style:font-style-complex="italic"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MS Gothic" style:font-name-asian="MS Gothic" fo:language="en" fo:country="GB"/>
    </style:style>
    <style:style style:name="T1883" style:parent-style-name="DefaultParagraphFont" style:family="text">
      <style:text-properties fo:color="#000000" fo:letter-spacing="-0.0006in" fo:font-size="18pt" style:font-size-asian="18pt" style:font-size-complex="18pt"/>
    </style:style>
    <style:style style:name="T1884" style:parent-style-name="DefaultParagraphFont" style:family="text">
      <style:text-properties fo:color="#000000" fo:letter-spacing="-0.0006in" style:font-size-complex="12pt"/>
    </style:style>
    <style:style style:name="T1885" style:parent-style-name="DefaultParagraphFont" style:family="text">
      <style:text-properties style:font-size-complex="12pt"/>
    </style:style>
    <style:style style:name="TableRow1886" style:family="table-row">
      <style:table-row-properties style:min-row-height="0.3152in"/>
    </style:style>
    <style:style style:name="P1887" style:parent-style-name="Normal" style:family="paragraph">
      <style:paragraph-properties fo:text-align="justify"/>
      <style:text-properties fo:font-style="italic" style:font-style-asian="italic" style:font-style-complex="italic"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DefaultParagraphFont" style:family="text">
      <style:text-properties style:font-name="MS Gothic" style:font-name-asian="MS Gothic" fo:language="en" fo:country="GB"/>
    </style:style>
    <style:style style:name="T1890" style:parent-style-name="DefaultParagraphFont" style:family="text">
      <style:text-properties fo:color="#000000" fo:letter-spacing="-0.0006in" fo:font-size="18pt" style:font-size-asian="18pt" style:font-size-complex="18pt"/>
    </style:style>
    <style:style style:name="T1891" style:parent-style-name="DefaultParagraphFont" style:family="text">
      <style:text-properties fo:color="#000000" fo:letter-spacing="-0.0006in" style:font-size-complex="12pt"/>
    </style:style>
    <style:style style:name="T1892" style:parent-style-name="DefaultParagraphFont" style:family="text">
      <style:text-properties fo:font-style="italic" style:font-style-asian="italic" style:font-style-complex="italic" fo:color="#000000" fo:letter-spacing="-0.0006in" style:font-size-complex="12pt"/>
    </style:style>
    <style:style style:name="TableRow1893" style:family="table-row">
      <style:table-row-properties style:min-row-height="0.3152in"/>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Normal" style:family="paragraph">
      <style:paragraph-properties fo:text-align="justify"/>
      <style:text-properties fo:font-style="italic" style:font-style-asian="italic" style:font-style-complex="italic"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tyle="italic" style:font-style-asian="italic" style:font-style-complex="italic" style:font-size-complex="12pt"/>
    </style:style>
    <style:style style:name="TableRow1898" style:family="table-row">
      <style:table-row-properties style:min-row-height="0.3152in"/>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style="italic" style:font-style-asian="italic" style:font-style-complex="italic" style:font-size-complex="12pt"/>
    </style:style>
    <style:style style:name="TableRow1903" style:family="table-row">
      <style:table-row-properties style:min-row-height="0.3152in"/>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fo:font-style="italic" style:font-style-asian="italic" style:font-style-complex="italic" fo:color="#000000" fo:letter-spacing="-0.0006in" style:font-size-complex="12pt"/>
    </style:style>
    <style:style style:name="T1910" style:parent-style-name="DefaultParagraphFont" style:family="text">
      <style:text-properties fo:font-style="italic" style:font-style-asian="italic" style:font-style-complex="italic" style:font-size-complex="12pt"/>
    </style:style>
    <style:style style:name="TableRow1911" style:family="table-row">
      <style:table-row-properties style:min-row-height="0.3152in"/>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justify" fo:margin-left="-0.0076in">
        <style:tab-stops>
          <style:tab-stop style:type="left" style:position="0.227in"/>
        </style:tab-stops>
      </style:paragraph-properties>
    </style:style>
    <style:style style:name="T1914" style:parent-style-name="DefaultParagraphFont" style:family="text">
      <style:text-properties fo:font-style="italic" style:font-style-asian="italic" style:font-style-complex="italic"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style="italic" style:font-style-asian="italic" style:font-style-complex="italic" style:font-size-complex="12pt"/>
    </style:style>
    <style:style style:name="TableRow1917" style:family="table-row">
      <style:table-row-properties style:min-row-height="0.3152in"/>
    </style:style>
    <style:style style:name="TableCell1918" style:family="table-cell">
      <style:table-cell-properties fo:border="0.0069in solid #000000" fo:background-color="#D9D9D9" style:writing-mode="lr-tb" style:vertical-align="middle" fo:padding-top="0in" fo:padding-left="0.075in" fo:padding-bottom="0in" fo:padding-right="0.075in"/>
    </style:style>
    <style:style style:name="P1919" style:parent-style-name="Normal" style:family="paragraph">
      <style:paragraph-properties fo:text-align="justify" fo:margin-left="-0.0076in">
        <style:tab-stops>
          <style:tab-stop style:type="left" style:position="0.227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tyle="italic" style:font-style-asian="italic" style:font-style-complex="italic" style:font-size-complex="12pt"/>
    </style:style>
    <style:style style:name="TableRow1925" style:family="table-row">
      <style:table-row-properties style:min-row-height="0.3152in"/>
    </style:style>
    <style:style style:name="TableCell1926" style:family="table-cell">
      <style:table-cell-properties fo:border="0.0069in solid #000000" fo:background-color="#D9D9D9" style:writing-mode="lr-tb" style:vertical-align="middle" fo:padding-top="0in" fo:padding-left="0.075in" fo:padding-bottom="0in" fo:padding-right="0.075in"/>
    </style:style>
    <style:style style:name="P1927" style:parent-style-name="Normal" style:family="paragraph">
      <style:paragraph-properties fo:text-align="justify" fo:margin-left="-0.0076in">
        <style:tab-stops>
          <style:tab-stop style:type="left" style:position="0.227in"/>
        </style:tab-stops>
      </style:paragraph-properties>
    </style:style>
    <style:style style:name="T1928" style:parent-style-name="DefaultParagraphFont" style:family="text">
      <style:text-properties fo:font-style="italic" style:font-style-asian="italic" style:font-style-complex="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tyle="italic" style:font-style-asian="italic" style:font-style-complex="italic" style:font-size-complex="12pt"/>
    </style:style>
    <style:style style:name="TableRow1931" style:family="table-row">
      <style:table-row-properties style:min-row-height="0.3152in"/>
    </style:style>
    <style:style style:name="TableCell1932" style:family="table-cell">
      <style:table-cell-properties fo:border="0.0069in solid #000000" fo:background-color="#FBE4D5"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ableRow1935" style:family="table-row">
      <style:table-row-properties style:min-row-height="0.3152in"/>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Normal" style:family="paragraph">
      <style:paragraph-properties fo:text-align="justify" fo:margin-left="-0.0076in">
        <style:tab-stops>
          <style:tab-stop style:type="left" style:position="0.227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style:font-style-complex="italic" style:font-size-complex="12pt"/>
    </style:style>
    <style:style style:name="TableRow1944" style:family="table-row">
      <style:table-row-properties style:min-row-height="0.3152in"/>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style:font-style-complex="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style:font-size-complex="12pt"/>
    </style:style>
    <style:style style:name="TableRow1951" style:family="table-row">
      <style:table-row-properties style:min-row-height="0.3152in"/>
    </style:style>
    <style:style style:name="TableCell1952" style:family="table-cell">
      <style:table-cell-properties fo:border="0.0069in solid #000000" fo:background-color="#FBE4D5"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style>
    <style:style style:name="TableRow1954" style:family="table-row">
      <style:table-row-properties style:min-row-height="0.3152in"/>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margin-left="-0.0076in">
        <style:tab-stops>
          <style:tab-stop style:type="left" style:position="0.227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style="italic" style:font-style-asian="italic" style:font-style-complex="italic"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MS Gothic" style:font-name-asian="MS Gothic" fo:language="en" fo:country="GB"/>
    </style:style>
    <style:style style:name="T1962" style:parent-style-name="DefaultParagraphFont" style:family="text">
      <style:text-properties fo:color="#000000" fo:letter-spacing="-0.0006in" fo:font-size="18pt" style:font-size-asian="18pt" style:font-size-complex="18pt"/>
    </style:style>
    <style:style style:name="T1963" style:parent-style-name="DefaultParagraphFont" style:family="text">
      <style:text-properties fo:color="#000000" fo:letter-spacing="-0.0006in" style:font-size-complex="18pt"/>
    </style:style>
    <style:style style:name="TableRow1964" style:family="table-row">
      <style:table-row-properties style:min-row-height="0.3152in"/>
    </style:style>
    <style:style style:name="P1965"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MS Gothic" style:font-name-asian="MS Gothic" fo:language="en" fo:country="GB"/>
    </style:style>
    <style:style style:name="T1969" style:parent-style-name="DefaultParagraphFont" style:family="text">
      <style:text-properties fo:color="#000000" fo:letter-spacing="-0.0006in" fo:font-size="18pt" style:font-size-asian="18pt" style:font-size-complex="18pt"/>
    </style:style>
    <style:style style:name="T1970" style:parent-style-name="DefaultParagraphFont" style:family="text">
      <style:text-properties fo:color="#000000" fo:letter-spacing="-0.0006in" style:font-size-complex="18pt"/>
    </style:style>
    <style:style style:name="T1971" style:parent-style-name="DefaultParagraphFont" style:family="text">
      <style:text-properties fo:font-style="italic" style:font-style-asian="italic" style:font-style-complex="italic" fo:color="#000000" fo:letter-spacing="-0.0006in" style:font-size-complex="18pt"/>
    </style:style>
    <style:style style:name="TableRow1972" style:family="table-row">
      <style:table-row-properties style:min-row-height="0.3152in"/>
    </style:style>
    <style:style style:name="P1973"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style:font-name="MS Gothic" style:font-name-asian="MS Gothic" fo:language="en" fo:country="GB"/>
    </style:style>
    <style:style style:name="T1976" style:parent-style-name="DefaultParagraphFont" style:family="text">
      <style:text-properties fo:color="#000000" fo:letter-spacing="-0.0006in" fo:font-size="18pt" style:font-size-asian="18pt" style:font-size-complex="18pt"/>
    </style:style>
    <style:style style:name="T1977" style:parent-style-name="DefaultParagraphFont" style:family="text">
      <style:text-properties fo:color="#000000" fo:letter-spacing="-0.0006in" style:font-size-complex="12pt"/>
    </style:style>
    <style:style style:name="T1978" style:parent-style-name="DefaultParagraphFont" style:family="text">
      <style:text-properties fo:font-style="italic" style:font-style-asian="italic" style:font-style-complex="italic" fo:color="#000000" fo:letter-spacing="-0.0006in" style:font-size-complex="12pt"/>
    </style:style>
    <style:style style:name="TableRow1979" style:family="table-row">
      <style:table-row-properties style:min-row-height="0.3152in"/>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Normal" style:family="paragraph">
      <style:paragraph-properties fo:text-align="justify" fo:margin-left="-0.0076in">
        <style:tab-stops>
          <style:tab-stop style:type="left" style:position="0.227in"/>
        </style:tab-stops>
      </style:paragraph-properties>
    </style:style>
    <style:style style:name="T1982" style:parent-style-name="DefaultParagraphFont" style:family="text">
      <style:text-properties fo:font-style="italic" style:font-style-asian="italic" style:font-style-complex="italic"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tyle="italic" style:font-style-asian="italic" style:font-style-complex="italic" style:font-size-complex="12pt"/>
    </style:style>
    <style:style style:name="TableRow1985" style:family="table-row">
      <style:table-row-properties style:min-row-height="0.3152in"/>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Normal" style:family="paragraph">
      <style:paragraph-properties fo:text-align="justify" fo:margin-left="-0.0076in">
        <style:tab-stops>
          <style:tab-stop style:type="left" style:position="0.227in"/>
        </style:tab-stops>
      </style:paragraph-properties>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font-weight="bold" style:font-weight-asian="bold"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font-style-complex="italic" style:font-size-complex="12pt"/>
    </style:style>
    <style:style style:name="TableRow1994" style:family="table-row">
      <style:table-row-properties style:min-row-height="0.3152in"/>
    </style:style>
    <style:style style:name="TableCell1995" style:family="table-cell">
      <style:table-cell-properties fo:border="0.0069in solid #000000" fo:background-color="#D9D9D9" style:writing-mode="lr-tb" style:vertical-align="middl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font-style-complex="italic"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tyle-complex="italic" style:font-size-complex="12pt"/>
    </style:style>
    <style:style style:name="TableRow2001" style:family="table-row">
      <style:table-row-properties style:min-row-height="0.3152in"/>
    </style:style>
    <style:style style:name="TableCell2002" style:family="table-cell">
      <style:table-cell-properties fo:border="0.0069in solid #000000" fo:background-color="#FBE4D5" style:writing-mode="lr-t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style:style>
    <style:style style:name="TableRow2004" style:family="table-row">
      <style:table-row-properties style:min-row-height="0.3152in"/>
    </style:style>
    <style:style style:name="TableCell2005" style:family="table-cell">
      <style:table-cell-properties fo:border="0.0069in solid #000000" fo:background-color="#D9D9D9" style:writing-mode="lr-tb" style:vertical-align="middle"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font-style-complex="italic" style:font-size-complex="12pt"/>
    </style:style>
    <style:style style:name="TableRow2010" style:family="table-row">
      <style:table-row-properties style:min-row-height="0.3152in"/>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font-style-complex="italic" style:font-size-complex="12pt"/>
    </style:style>
    <style:style style:name="TableRow2017" style:family="table-row">
      <style:table-row-properties style:min-row-height="0.3152in"/>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Normal" style:family="paragraph">
      <style:paragraph-properties fo:text-align="justify" fo:margin-left="-0.0076in">
        <style:tab-stops>
          <style:tab-stop style:type="left" style:position="0.227in"/>
        </style:tab-stops>
      </style:paragraph-properties>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style:font-size-complex="12pt"/>
    </style:style>
    <style:style style:name="TableRow2026" style:family="table-row">
      <style:table-row-properties style:min-row-height="0.3152in"/>
    </style:style>
    <style:style style:name="TableCell2027" style:family="table-cell">
      <style:table-cell-properties fo:border="0.0069in solid #000000" fo:background-color="#D9D9D9" style:writing-mode="lr-tb" style:vertical-align="middle"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style:font-style-complex="italic"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tyle-complex="italic" style:font-size-complex="12pt"/>
    </style:style>
    <style:style style:name="TableRow2033" style:family="table-row">
      <style:table-row-properties style:min-row-height="0.3152in"/>
    </style:style>
    <style:style style:name="TableCell2034" style:family="table-cell">
      <style:table-cell-properties fo:border="0.0069in solid #000000" fo:background-color="#F7CAAC"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style>
    <style:style style:name="TableRow2036" style:family="table-row">
      <style:table-row-properties style:min-row-height="0.3152in"/>
    </style:style>
    <style:style style:name="TableCell2037" style:family="table-cell">
      <style:table-cell-properties fo:border="0.0069in solid #000000" fo:background-color="#FBE4D5"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style>
    <style:style style:name="TableRow2039" style:family="table-row">
      <style:table-row-properties style:min-row-height="0.3152in"/>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2638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text-properties fo:font-weight="bold" style:font-weight-asian="bold"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font-size-complex="12pt"/>
    </style:style>
    <style:style style:name="TableRow2048" style:family="table-row">
      <style:table-row-properties style:min-row-height="0.3152in"/>
    </style:style>
    <style:style style:name="P2049" style:parent-style-name="Normal" style:family="paragraph">
      <style:paragraph-properties fo:text-align="justify"/>
      <style:text-properties fo:font-style="italic" style:font-style-asian="italic" style:font-style-complex="italic"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TableRow2055" style:family="table-row">
      <style:table-row-properties style:min-row-height="0.3152in"/>
    </style:style>
    <style:style style:name="P2056" style:parent-style-name="Normal" style:family="paragraph">
      <style:paragraph-properties fo:text-align="justify"/>
      <style:text-properties fo:font-style="italic" style:font-style-asian="italic" style:font-style-complex="italic"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TableRow2061" style:family="table-row">
      <style:table-row-properties style:min-row-height="0.3152in"/>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Normal" style:family="paragraph">
      <style:paragraph-properties fo:text-align="justify"/>
      <style:text-properties fo:font-style="italic" style:font-style-asian="italic" style:font-style-complex="italic"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tyle="italic" style:font-style-asian="italic" style:font-style-complex="italic" style:font-size-complex="12pt"/>
    </style:style>
    <style:style style:name="TableRow2066" style:family="table-row">
      <style:table-row-properties style:min-row-height="0.3152in"/>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Normal" style:family="paragraph">
      <style:paragraph-properties fo:text-align="justify" fo:margin-left="-0.0076in">
        <style:tab-stops>
          <style:tab-stop style:type="left" style:position="0.227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style:font-size-complex="12pt"/>
    </style:style>
    <style:style style:name="TableRow2075" style:family="table-row">
      <style:table-row-properties style:min-row-height="0.3152in"/>
    </style:style>
    <style:style style:name="TableCell2076" style:family="table-cell">
      <style:table-cell-properties fo:border="0.0069in solid #000000" fo:background-color="#D9D9D9" style:writing-mode="lr-tb" style:vertical-align="middl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font-style-complex="italic"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tyle="italic" style:font-style-asian="italic" style:font-style-complex="italic" style:font-size-complex="12pt"/>
    </style:style>
    <style:style style:name="TableRow2081" style:family="table-row">
      <style:table-row-properties style:min-row-height="0.3152in"/>
    </style:style>
    <style:style style:name="TableCell2082" style:family="table-cell">
      <style:table-cell-properties fo:border="0.0069in solid #000000" fo:background-color="#FBE4D5"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style>
    <style:style style:name="TableRow2084" style:family="table-row">
      <style:table-row-properties style:min-row-height="0.3152in"/>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Normal" style:family="paragraph">
      <style:paragraph-properties fo:text-align="justify" fo:margin-left="-0.0076in">
        <style:tab-stops>
          <style:tab-stop style:type="left" style:position="0.227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font-weight="bold" style:font-weight-asian="bold"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tyle="italic" style:font-style-asian="italic" style:font-style-complex="italic" style:font-size-complex="12pt"/>
    </style:style>
    <style:style style:name="TableRow2092" style:family="table-row">
      <style:table-row-properties style:min-row-height="0.3152in"/>
    </style:style>
    <style:style style:name="TableCell2093" style:family="table-cell">
      <style:table-cell-properties fo:border="0.0069in solid #000000" fo:background-color="#D9D9D9" style:writing-mode="lr-tb" style:vertical-align="middle" fo:padding-top="0in" fo:padding-left="0.075in" fo:padding-bottom="0in" fo:padding-right="0.075in"/>
    </style:style>
    <style:style style:name="P2094" style:parent-style-name="Normal" style:family="paragraph">
      <style:paragraph-properties fo:text-align="justify"/>
      <style:text-properties fo:font-style="italic" style:font-style-asian="italic" style:font-style-complex="italic"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tyle="italic" style:font-style-asian="italic" style:font-style-complex="italic" style:font-size-complex="12pt"/>
    </style:style>
    <style:style style:name="TableRow2097" style:family="table-row">
      <style:table-row-properties style:min-row-height="0.3152in"/>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tyle="italic" style:font-style-asian="italic" style:font-style-complex="italic" style:font-size-complex="12pt"/>
    </style:style>
    <style:style style:name="TableRow2103" style:family="table-row">
      <style:table-row-properties style:min-row-height="0.3152in"/>
    </style:style>
    <style:style style:name="TableCell2104" style:family="table-cell">
      <style:table-cell-properties fo:border="0.0069in solid #000000" fo:background-color="#D9D9D9" style:writing-mode="lr-tb" style:vertical-align="middle" fo:padding-top="0in" fo:padding-left="0.075in" fo:padding-bottom="0in" fo:padding-right="0.075in"/>
    </style:style>
    <style:style style:name="P2105" style:parent-style-name="Normal" style:family="paragraph">
      <style:paragraph-properties fo:text-align="justify"/>
      <style:text-properties fo:font-style="italic" style:font-style-asian="italic" style:font-style-complex="italic"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tyle="italic" style:font-style-asian="italic" style:font-style-complex="italic" style:font-size-complex="12pt"/>
    </style:style>
    <style:style style:name="TableRow2108" style:family="table-row">
      <style:table-row-properties style:min-row-height="0.3152in"/>
    </style:style>
    <style:style style:name="TableCell2109" style:family="table-cell">
      <style:table-cell-properties fo:border="0.0069in solid #000000" fo:background-color="#F7CAAC"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style:font-size-complex="12pt"/>
    </style:style>
    <style:style style:name="TableRow2111" style:family="table-row">
      <style:table-row-properties style:min-row-height="0.3152in"/>
    </style:style>
    <style:style style:name="TableCell2112" style:family="table-cell">
      <style:table-cell-properties fo:border="0.0069in solid #000000" fo:background-color="#FBE4D5"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style>
    <style:style style:name="TableRow2114" style:family="table-row">
      <style:table-row-properties style:min-row-height="0.3152in"/>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Normal" style:family="paragraph">
      <style:paragraph-properties fo:text-align="justify" fo:margin-left="-0.0076in">
        <style:tab-stops>
          <style:tab-stop style:type="left" style:position="0.227in"/>
        </style:tab-stops>
      </style:paragraph-properties>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margin-left="-0.0076in">
        <style:tab-stops>
          <style:tab-stop style:type="left" style:position="0.227in"/>
        </style:tab-stops>
      </style:paragraph-properties>
      <style:text-properties fo:font-weight="bold" style:font-weight-asian="bold" style:font-weight-complex="bold" style:font-size-complex="12pt"/>
    </style:style>
    <style:style style:name="P2121" style:parent-style-name="Normal" style:family="paragraph">
      <style:text-properties fo:font-weight="bold" style:font-weight-asian="bold"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tyle-complex="italic" style:font-size-complex="12pt"/>
    </style:style>
    <style:style style:name="T2126" style:parent-style-name="DefaultParagraphFont" style:family="text">
      <style:text-properties fo:font-style="italic" style:font-style-asian="italic" style:font-style-complex="italic" fo:color="#000000" fo:letter-spacing="-0.0006in" style:font-size-complex="12pt"/>
    </style:style>
    <style:style style:name="T2127" style:parent-style-name="DefaultParagraphFont" style:family="text">
      <style:text-properties fo:font-style="italic" style:font-style-asian="italic" style:font-style-complex="italic" style:font-size-complex="12pt"/>
    </style:style>
    <style:style style:name="TableRow2128" style:family="table-row">
      <style:table-row-properties style:min-row-height="0.3152in"/>
    </style:style>
    <style:style style:name="P2129" style:parent-style-name="Normal" style:family="paragraph">
      <style:paragraph-properties fo:text-align="justify"/>
      <style:text-properties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fo:font-style="italic" style:font-style-asian="italic" style:font-style-complex="italic" fo:color="#000000" fo:letter-spacing="-0.0006in" style:font-size-complex="12pt"/>
    </style:style>
    <style:style style:name="T2135" style:parent-style-name="DefaultParagraphFont" style:family="text">
      <style:text-properties fo:font-style="italic" style:font-style-asian="italic" style:font-style-complex="italic" style:font-size-complex="12pt"/>
    </style:style>
    <style:style style:name="TableRow2136" style:family="table-row">
      <style:table-row-properties style:min-row-height="0.3152in"/>
    </style:style>
    <style:style style:name="P2137" style:parent-style-name="Normal" style:family="paragraph">
      <style:paragraph-properties fo:text-align="justify"/>
      <style:text-properties fo:font-weight="bold" style:font-weight-asian="bold"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style="italic" style:font-style-asian="italic" style:font-style-complex="italic" fo:color="#000000" fo:letter-spacing="-0.0006in" style:font-size-complex="12pt"/>
    </style:style>
    <style:style style:name="T2143" style:parent-style-name="DefaultParagraphFont" style:family="text">
      <style:text-properties fo:font-style="italic" style:font-style-asian="italic" style:font-style-complex="italic" style:font-size-complex="12pt"/>
    </style:style>
    <style:style style:name="TableRow2144" style:family="table-row">
      <style:table-row-properties style:min-row-height="0.3152in"/>
    </style:style>
    <style:style style:name="P2145" style:parent-style-name="Normal" style:family="paragraph">
      <style:paragraph-properties fo:text-align="justify"/>
      <style:text-properties fo:font-weight="bold" style:font-weight-asian="bold"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ableRow2150" style:family="table-row">
      <style:table-row-properties style:min-row-height="0.3152in"/>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Normal" style:family="paragraph">
      <style:paragraph-properties fo:text-align="justify" fo:margin-left="-0.0076in">
        <style:tab-stops>
          <style:tab-stop style:type="left" style:position="0.227in"/>
        </style:tab-stops>
      </style:paragraph-properties>
    </style:style>
    <style:style style:name="T2153" style:parent-style-name="DefaultParagraphFont" style:family="text">
      <style:text-properties fo:font-style="italic" style:font-style-asian="italic" style:font-style-complex="italic"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tyle="italic" style:font-style-asian="italic" style:font-style-complex="italic" style:font-size-complex="12pt"/>
    </style:style>
    <style:style style:name="TableRow2156" style:family="table-row">
      <style:table-row-properties style:min-row-height="0.3152in"/>
    </style:style>
    <style:style style:name="TableCell2157" style:family="table-cell">
      <style:table-cell-properties fo:border="0.0069in solid #000000" fo:background-color="#D9D9D9" style:writing-mode="lr-tb" fo:padding-top="0in" fo:padding-left="0.075in" fo:padding-bottom="0in" fo:padding-right="0.075in"/>
    </style:style>
    <style:style style:name="P2158" style:parent-style-name="Normal" style:family="paragraph">
      <style:paragraph-properties fo:margin-left="-0.0076in">
        <style:tab-stops>
          <style:tab-stop style:type="left" style:position="0.227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tyle-complex="italic" fo:color="#000000" fo:letter-spacing="-0.0006in" style:font-size-complex="12pt"/>
    </style:style>
    <style:style style:name="T2168" style:parent-style-name="DefaultParagraphFont" style:family="text">
      <style:text-properties fo:font-style="italic" style:font-style-asian="italic" style:font-style-complex="italic" style:font-size-complex="12pt"/>
    </style:style>
    <style:style style:name="TableRow2169" style:family="table-row">
      <style:table-row-properties style:min-row-height="0.3152in"/>
    </style:style>
    <style:style style:name="P2170"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tyle-complex="italic" style:font-size-complex="12pt"/>
    </style:style>
    <style:style style:name="T2175" style:parent-style-name="DefaultParagraphFont" style:family="text">
      <style:text-properties fo:font-style="italic" style:font-style-asian="italic" style:font-style-complex="italic" fo:color="#000000" fo:letter-spacing="-0.0006in" style:font-size-complex="12pt"/>
    </style:style>
    <style:style style:name="T2176" style:parent-style-name="DefaultParagraphFont" style:family="text">
      <style:text-properties fo:font-style="italic" style:font-style-asian="italic" style:font-style-complex="italic" style:font-size-complex="12pt"/>
    </style:style>
    <style:style style:name="TableRow2177" style:family="table-row">
      <style:table-row-properties style:min-row-height="0.3152in"/>
    </style:style>
    <style:style style:name="P2178"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tyle-complex="italic" style:font-size-complex="12pt"/>
    </style:style>
    <style:style style:name="T2183" style:parent-style-name="DefaultParagraphFont" style:family="text">
      <style:text-properties fo:font-style="italic" style:font-style-asian="italic" style:font-style-complex="italic" fo:color="#000000" fo:letter-spacing="-0.0006in" style:font-size-complex="12pt"/>
    </style:style>
    <style:style style:name="T2184" style:parent-style-name="DefaultParagraphFont" style:family="text">
      <style:text-properties fo:font-style="italic" style:font-style-asian="italic" style:font-style-complex="italic" style:font-size-complex="12pt"/>
    </style:style>
    <style:style style:name="TableRow2185" style:family="table-row">
      <style:table-row-properties style:min-row-height="0.3152in"/>
    </style:style>
    <style:style style:name="P2186"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ableRow2191" style:family="table-row">
      <style:table-row-properties style:min-row-height="0.3152in"/>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Normal" style:family="paragraph">
      <style:paragraph-properties fo:text-align="justify" fo:margin-left="-0.0076in">
        <style:tab-stops>
          <style:tab-stop style:type="left" style:position="0.227in"/>
        </style:tab-stops>
      </style:paragraph-properties>
    </style:style>
    <style:style style:name="T2194" style:parent-style-name="DefaultParagraphFont" style:family="text">
      <style:text-properties fo:font-style="italic" style:font-style-asian="italic" style:font-style-complex="italic"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tyle="italic" style:font-style-asian="italic" style:font-style-complex="italic" style:font-size-complex="12pt"/>
    </style:style>
    <style:style style:name="TableRow2197" style:family="table-row">
      <style:table-row-properties style:min-row-height="0.3152in"/>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fo:font-style="italic" style:font-style-asian="italic" style:font-style-complex="italic" fo:color="#000000" fo:letter-spacing="-0.0006in" style:font-size-complex="12pt"/>
    </style:style>
    <style:style style:name="T2204" style:parent-style-name="DefaultParagraphFont" style:family="text">
      <style:text-properties fo:font-style="italic" style:font-style-asian="italic" style:font-style-complex="italic" style:font-size-complex="12pt"/>
    </style:style>
    <style:style style:name="TableRow2205" style:family="table-row">
      <style:table-row-properties style:min-row-height="0.3152in"/>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fo:text-align="justify" fo:margin-left="-0.0076in">
        <style:tab-stops>
          <style:tab-stop style:type="left" style:position="0.227in"/>
        </style:tab-stops>
      </style:paragraph-properties>
    </style:style>
    <style:style style:name="T2208" style:parent-style-name="DefaultParagraphFont" style:family="text">
      <style:text-properties fo:font-style="italic" style:font-style-asian="italic" style:font-style-complex="italic"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tyle="italic" style:font-style-asian="italic" style:font-style-complex="italic" style:font-size-complex="12pt"/>
    </style:style>
    <style:style style:name="TableRow2211" style:family="table-row">
      <style:table-row-properties style:min-row-height="0.3152in"/>
    </style:style>
    <style:style style:name="TableCell2212" style:family="table-cell">
      <style:table-cell-properties fo:border="0.0069in solid #000000" fo:background-color="#D9D9D9" style:writing-mode="lr-tb" style:vertical-align="middle" fo:padding-top="0in" fo:padding-left="0.075in" fo:padding-bottom="0in" fo:padding-right="0.075in"/>
    </style:style>
    <style:style style:name="P2213" style:parent-style-name="Normal" style:family="paragraph">
      <style:paragraph-properties fo:text-align="justify" fo:margin-left="-0.0076in">
        <style:tab-stops>
          <style:tab-stop style:type="left" style:position="0.227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fo:color="#000000" style:font-size-complex="12pt"/>
    </style:style>
    <style:style style:name="T2216" style:parent-style-name="DefaultParagraphFont" style:family="text">
      <style:text-properties fo:font-weight="bold" style:font-weight-asian="bold"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tyle="italic" style:font-style-asian="italic" style:font-style-complex="italic" style:font-size-complex="12pt"/>
    </style:style>
    <style:style style:name="TableRow2219" style:family="table-row">
      <style:table-row-properties style:min-row-height="0.3152in"/>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style:font-style-complex="italic"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tyle="italic" style:font-style-asian="italic" style:font-style-complex="italic" style:font-size-complex="12pt"/>
    </style:style>
    <style:style style:name="TableRow2225" style:family="table-row">
      <style:table-row-properties style:min-row-height="0.3152in"/>
    </style:style>
    <style:style style:name="TableCell2226" style:family="table-cell">
      <style:table-cell-properties fo:border="0.0069in solid #000000" fo:background-color="#FBE4D5"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TableRow2229" style:family="table-row">
      <style:table-row-properties style:min-row-height="0.3152in"/>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Normal" style:family="paragraph">
      <style:paragraph-properties fo:text-align="justify" fo:margin-left="-0.0076in">
        <style:tab-stops>
          <style:tab-stop style:type="left" style:position="0.227in"/>
        </style:tab-stops>
      </style:paragraph-properties>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font-weight="bold" style:font-weight-asian="bold"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tyle="italic" style:font-style-asian="italic" style:font-style-complex="italic" style:font-size-complex="12pt"/>
    </style:style>
    <style:style style:name="TableRow2237" style:family="table-row">
      <style:table-row-properties style:min-row-height="0.3152in"/>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font-style-complex="italic"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tyle="italic" style:font-style-asian="italic" style:font-style-complex="italic" style:font-size-complex="12pt"/>
    </style:style>
    <style:style style:name="TableRow2243" style:family="table-row">
      <style:table-row-properties style:min-row-height="0.3152in"/>
    </style:style>
    <style:style style:name="TableCell2244" style:family="table-cell">
      <style:table-cell-properties fo:border="0.0069in solid #000000" fo:background-color="#F7CAAC"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ize-complex="12pt"/>
    </style:style>
    <style:style style:name="TableRow2246" style:family="table-row">
      <style:table-row-properties style:min-row-height="0.3152in"/>
    </style:style>
    <style:style style:name="TableCell2247" style:family="table-cell">
      <style:table-cell-properties fo:border="0.0069in solid #000000" fo:background-color="#FBE4D5"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font-size-complex="12pt"/>
    </style:style>
    <style:style style:name="TableRow2249" style:family="table-row">
      <style:table-row-properties style:min-row-height="0.3152in"/>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Normal" style:family="paragraph">
      <style:paragraph-properties fo:text-align="justify"/>
      <style:text-properties fo:font-weight="bold" style:font-weight-asian="bold"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style:font-style-complex="italic" style:font-size-complex="12pt"/>
    </style:style>
    <style:style style:name="TableRow2255" style:family="table-row">
      <style:table-row-properties style:min-row-height="0.1326in"/>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Normal" style:family="paragraph">
      <style:paragraph-properties fo:text-align="justify" fo:line-height="107%"/>
    </style:style>
    <style:style style:name="T2258" style:parent-style-name="DefaultParagraphFont" style:family="text">
      <style:text-properties fo:font-style="italic" style:font-style-asian="italic" style:font-style-complex="italic"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font-style-complex="italic" style:font-size-complex="12pt"/>
    </style:style>
    <style:style style:name="TableRow2262" style:family="table-row">
      <style:table-row-properties style:min-row-height="0.3152in"/>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 style:family="paragraph">
      <style:paragraph-properties fo:text-align="justify" fo:line-height="107%"/>
      <style:text-properties fo:font-weight="bold" style:font-weight-asian="bold"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fo:font-style="italic" style:font-style-asian="italic" style:font-style-complex="italic" fo:color="#000000" fo:letter-spacing="-0.0006in" style:font-size-complex="12pt"/>
    </style:style>
    <style:style style:name="T2269" style:parent-style-name="DefaultParagraphFont" style:family="text">
      <style:text-properties fo:font-style="italic" style:font-style-asian="italic" style:font-style-complex="italic" style:font-size-complex="12pt"/>
    </style:style>
    <style:style style:name="TableRow2270" style:family="table-row">
      <style:table-row-properties style:min-row-height="0.3152in"/>
    </style:style>
    <style:style style:name="TableCell2271" style:family="table-cell">
      <style:table-cell-properties fo:border="0.0069in solid #000000" fo:background-color="#D9D9D9" style:writing-mode="lr-tb" style:vertical-align="middle" fo:padding-top="0in" fo:padding-left="0.075in" fo:padding-bottom="0in" fo:padding-right="0.075in"/>
    </style:style>
    <style:style style:name="P2272" style:parent-style-name="Normal" style:family="paragraph">
      <style:paragraph-properties fo:line-height="107%"/>
    </style:style>
    <style:style style:name="T2273" style:parent-style-name="DefaultParagraphFont" style:family="text">
      <style:text-properties fo:font-style="italic" style:font-style-asian="italic" style:font-style-complex="italic"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style:font-style-complex="italic" style:font-size-complex="12pt"/>
    </style:style>
    <style:style style:name="TableRow2277" style:family="table-row">
      <style:table-row-properties style:min-row-height="0.3152in"/>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Normal" style:family="paragraph">
      <style:paragraph-properties fo:text-align="justify" fo:margin-left="-0.0076in">
        <style:tab-stops>
          <style:tab-stop style:type="left" style:position="0.227in"/>
        </style:tab-stops>
      </style:paragraph-properties>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style="italic" style:font-style-asian="italic" style:font-style-complex="italic" style:font-size-complex="12pt"/>
    </style:style>
    <style:style style:name="TableRow2285" style:family="table-row">
      <style:table-row-properties style:min-row-height="0.3152in"/>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Normal" style:family="paragraph">
      <style:paragraph-properties fo:line-height="107%"/>
      <style:text-properties fo:font-style="italic" style:font-style-asian="italic" style:font-style-complex="italic"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tyle="italic" style:font-style-asian="italic" style:font-style-complex="italic" style:font-size-complex="12pt"/>
    </style:style>
    <style:style style:name="TableRow2290" style:family="table-row">
      <style:table-row-properties style:min-row-height="0.3152in"/>
    </style:style>
    <style:style style:name="TableCell2291" style:family="table-cell">
      <style:table-cell-properties fo:border="0.0069in solid #000000" fo:background-color="#FBE4D5"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font-size-complex="12pt"/>
    </style:style>
    <style:style style:name="TableRow2293" style:family="table-row">
      <style:table-row-properties style:min-row-height="0.3152in"/>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tyle-complex="italic" style:font-size-complex="12pt"/>
    </style:style>
    <style:style style:name="TableRow2299" style:family="table-row">
      <style:table-row-properties style:min-row-height="0.3152in"/>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style:font-style-complex="italic"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font-style-complex="italic" style:font-size-complex="12pt"/>
    </style:style>
    <style:style style:name="TableRow2306" style:family="table-row">
      <style:table-row-properties style:min-row-height="0.3152in"/>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Normal" style:family="paragraph">
      <style:paragraph-properties fo:text-align="justify" fo:margin-left="-0.0076in">
        <style:tab-stops>
          <style:tab-stop style:type="left" style:position="0.227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font-weight="bold" style:font-weight-asian="bold"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left="-0.0076in">
        <style:tab-stops/>
      </style:paragraph-properties>
    </style:style>
    <style:style style:name="T2314" style:parent-style-name="DefaultParagraphFont" style:family="text">
      <style:text-properties fo:font-style="italic" style:font-style-asian="italic" style:font-style-complex="italic" style:font-size-complex="12pt"/>
    </style:style>
    <style:style style:name="TableRow2315" style:family="table-row">
      <style:table-row-properties style:min-row-height="0.3152in"/>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Normal" style:family="paragraph">
      <style:paragraph-properties fo:text-align="justify" fo:margin-left="-0.0076in">
        <style:tab-stops/>
      </style:paragraph-properties>
    </style:style>
    <style:style style:name="T2318" style:parent-style-name="DefaultParagraphFont" style:family="text">
      <style:text-properties fo:font-style="italic" style:font-style-asian="italic" style:font-style-complex="italic"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0076in">
        <style:tab-stops/>
      </style:paragraph-properties>
    </style:style>
    <style:style style:name="T2321" style:parent-style-name="DefaultParagraphFont" style:family="text">
      <style:text-properties fo:font-style="italic" style:font-style-asian="italic" style:font-style-complex="italic" style:font-size-complex="12pt"/>
    </style:style>
    <style:style style:name="TableRow2322" style:family="table-row">
      <style:table-row-properties style:min-row-height="0.3152in"/>
    </style:style>
    <style:style style:name="TableCell2323" style:family="table-cell">
      <style:table-cell-properties fo:border="0.0069in solid #000000" fo:background-color="#FBE4D5"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font-size-complex="12pt"/>
    </style:style>
    <style:style style:name="TableRow2325" style:family="table-row">
      <style:table-row-properties style:min-row-height="0.3152in"/>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style:font-style-complex="italic" style:font-size-complex="12pt"/>
    </style:style>
    <style:style style:name="TableRow2331" style:family="table-row">
      <style:table-row-properties style:min-row-height="0.3152in"/>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style:font-style-complex="italic"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font-style-complex="italic" style:font-size-complex="12pt"/>
    </style:style>
    <style:style style:name="TableRow2338" style:family="table-row">
      <style:table-row-properties style:min-row-height="0.3152in"/>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Normal" style:family="paragraph">
      <style:paragraph-properties fo:text-align="justify" fo:margin-left="-0.0076in">
        <style:tab-stops>
          <style:tab-stop style:type="left" style:position="0.227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style:font-size-complex="12pt"/>
    </style:style>
    <style:style style:name="TableRow2347" style:family="table-row">
      <style:table-row-properties style:min-row-height="0.3152in"/>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style:font-style-complex="italic"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style:font-style-complex="italic" style:font-size-complex="12pt"/>
    </style:style>
    <style:style style:name="TableRow2354" style:family="table-row">
      <style:table-row-properties style:min-row-height="0.3152in"/>
    </style:style>
    <style:style style:name="TableCell2355" style:family="table-cell">
      <style:table-cell-properties fo:border="0.0069in solid #000000" fo:background-color="#FBE4D5"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font-size-complex="12pt"/>
    </style:style>
    <style:style style:name="TableRow2357" style:family="table-row">
      <style:table-row-properties style:min-row-height="0.3152in"/>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Normal" style:family="paragraph">
      <style:paragraph-properties fo:text-align="justify"/>
      <style:text-properties fo:font-weight="bold" style:font-weight-asian="bold"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tyle="italic" style:font-style-asian="italic" style:font-style-complex="italic" style:font-size-complex="12pt"/>
    </style:style>
    <style:style style:name="TableRow2362" style:family="table-row">
      <style:table-row-properties style:min-row-height="0.3152in"/>
    </style:style>
    <style:style style:name="TableCell2363" style:family="table-cell">
      <style:table-cell-properties fo:border="0.0069in solid #000000" fo:background-color="#D9D9D9" style:writing-mode="lr-tb" style:vertical-align="middle" fo:padding-top="0in" fo:padding-left="0.075in" fo:padding-bottom="0in" fo:padding-right="0.075in"/>
    </style:style>
    <style:style style:name="P2364" style:parent-style-name="Normal" style:family="paragraph">
      <style:paragraph-properties fo:text-align="justify"/>
      <style:text-properties fo:font-style="italic" style:font-style-asian="italic" style:font-style-complex="italic"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tyle="italic" style:font-style-asian="italic" style:font-style-complex="italic" style:font-size-complex="12pt"/>
    </style:style>
    <style:style style:name="TableRow2367" style:family="table-row">
      <style:table-row-properties style:min-row-height="0.3152in"/>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Normal" style:family="paragraph">
      <style:paragraph-properties fo:text-align="justify"/>
      <style:text-properties fo:font-weight="bold" style:font-weight-asian="bold"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tyle="italic" style:font-style-asian="italic" style:font-style-complex="italic" style:font-size-complex="12pt"/>
    </style:style>
    <style:style style:name="TableRow2372" style:family="table-row">
      <style:table-row-properties style:min-row-height="0.3152in"/>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Normal" style:family="paragraph">
      <style:paragraph-properties fo:text-align="justify"/>
      <style:text-properties fo:font-style="italic" style:font-style-asian="italic" style:font-style-complex="italic"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style:font-style-complex="italic" style:font-size-complex="12pt"/>
    </style:style>
    <style:style style:name="TableRow2377" style:family="table-row">
      <style:table-row-properties style:min-row-height="0.3152in"/>
    </style:style>
    <style:style style:name="TableCell2378" style:family="table-cell">
      <style:table-cell-properties fo:border="0.0069in solid #000000" fo:background-color="#D9D9D9" style:writing-mode="lr-tb" style:vertical-align="middle" fo:padding-top="0in" fo:padding-left="0.075in" fo:padding-bottom="0in" fo:padding-right="0.075in"/>
    </style:style>
    <style:style style:name="P2379" style:parent-style-name="Normal" style:family="paragraph">
      <style:paragraph-properties fo:text-align="justify" fo:margin-left="-0.0076in">
        <style:tab-stops>
          <style:tab-stop style:type="left" style:position="0.227in"/>
        </style:tab-stops>
      </style:paragraph-properties>
      <style:text-properties fo:font-weight="bold" style:font-weight-asian="bold" style:font-weight-complex="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fo:font-style="italic" style:font-style-asian="italic" style:font-style-complex="italic" fo:color="#000000" fo:letter-spacing="-0.0006in" style:font-size-complex="12pt"/>
    </style:style>
    <style:style style:name="T2384" style:parent-style-name="DefaultParagraphFont" style:family="text">
      <style:text-properties fo:font-style="italic" style:font-style-asian="italic" style:font-style-complex="italic" style:font-size-complex="12pt"/>
    </style:style>
    <style:style style:name="TableRow2385" style:family="table-row">
      <style:table-row-properties style:min-row-height="0.3152in"/>
    </style:style>
    <style:style style:name="TableCell2386" style:family="table-cell">
      <style:table-cell-properties fo:border="0.0069in solid #000000" fo:background-color="#D9D9D9" style:writing-mode="lr-tb" style:vertical-align="middle" fo:padding-top="0in" fo:padding-left="0.075in" fo:padding-bottom="0in" fo:padding-right="0.075in"/>
    </style:style>
    <style:style style:name="P2387" style:parent-style-name="Normal" style:family="paragraph">
      <style:paragraph-properties fo:text-align="justify" fo:margin-left="-0.0076in">
        <style:tab-stops>
          <style:tab-stop style:type="left" style:position="0.227in"/>
        </style:tab-stops>
      </style:paragraph-properties>
    </style:style>
    <style:style style:name="T2388" style:parent-style-name="DefaultParagraphFont" style:family="text">
      <style:text-properties fo:font-style="italic" style:font-style-asian="italic" style:font-style-complex="italic"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tyle="italic" style:font-style-asian="italic" style:font-style-complex="italic" style:font-size-complex="12pt"/>
    </style:style>
    <style:style style:name="TableRow2391" style:family="table-row">
      <style:table-row-properties style:min-row-height="0.3152in"/>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justify" fo:margin-left="-0.0076in">
        <style:tab-stops>
          <style:tab-stop style:type="left" style:position="0.227in"/>
        </style:tab-stops>
      </style:paragraph-properties>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tyle="italic" style:font-style-asian="italic" style:font-style-complex="italic" style:font-size-complex="12pt"/>
    </style:style>
    <style:style style:name="TableRow2399" style:family="table-row">
      <style:table-row-properties style:min-row-height="0.3152in"/>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Normal" style:family="paragraph">
      <style:paragraph-properties fo:text-align="justify"/>
      <style:text-properties fo:font-style="italic" style:font-style-asian="italic"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tyle="italic" style:font-style-asian="italic" style:font-style-complex="italic" style:font-size-complex="12pt"/>
    </style:style>
    <style:style style:name="TableRow2404" style:family="table-row">
      <style:table-row-properties style:min-row-height="0.3152in"/>
    </style:style>
    <style:style style:name="TableCell2405" style:family="table-cell">
      <style:table-cell-properties fo:border="0.0069in solid #000000" fo:background-color="#FBE4D5"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style>
    <style:style style:name="TableRow2407" style:family="table-row">
      <style:table-row-properties style:min-row-height="0.3152in"/>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Normal" style:family="paragraph">
      <style:paragraph-properties fo:text-align="justify"/>
      <style:text-properties fo:font-weight="bold" style:font-weight-asian="bold"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tyle="italic" style:font-style-asian="italic" style:font-style-complex="italic" style:font-size-complex="12pt"/>
    </style:style>
    <style:style style:name="TableRow2412" style:family="table-row">
      <style:table-row-properties style:min-row-height="0.3152in"/>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Normal" style:family="paragraph">
      <style:paragraph-properties fo:text-align="justify"/>
      <style:text-properties fo:font-style="italic" style:font-style-asian="italic" style:font-style-complex="italic"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tyle="italic" style:font-style-asian="italic" style:font-style-complex="italic" style:font-size-complex="12pt"/>
    </style:style>
    <style:style style:name="TableRow2417" style:family="table-row">
      <style:table-row-properties style:min-row-height="0.3152in"/>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Normal" style:family="paragraph">
      <style:paragraph-properties fo:text-align="justify" fo:margin-left="-0.0076in">
        <style:tab-stops>
          <style:tab-stop style:type="left" style:position="0.227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fo:color="#000000" style:font-size-complex="12pt"/>
    </style:style>
    <style:style style:name="T2422" style:parent-style-name="DefaultParagraphFont" style:family="text">
      <style:text-properties fo:font-weight="bold" style:font-weight-asian="bold"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tyle-complex="italic" style:font-size-complex="12pt"/>
    </style:style>
    <style:style style:name="TableRow2426" style:family="table-row">
      <style:table-row-properties style:min-row-height="0.3152in"/>
    </style:style>
    <style:style style:name="TableCell2427" style:family="table-cell">
      <style:table-cell-properties fo:border="0.0069in solid #000000" fo:background-color="#D9D9D9" style:writing-mode="lr-tb" style:vertical-align="middle"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font-style-complex="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font-style-complex="italic" style:font-size-complex="12pt"/>
    </style:style>
    <style:style style:name="TableRow2433" style:family="table-row">
      <style:table-row-properties style:min-row-height="0.3152in"/>
    </style:style>
    <style:style style:name="TableCell2434" style:family="table-cell">
      <style:table-cell-properties fo:border="0.0069in solid #000000" fo:background-color="#FBE4D5"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font-size-complex="12pt"/>
    </style:style>
    <style:style style:name="TableRow2436" style:family="table-row">
      <style:table-row-properties style:min-row-height="0.3152in"/>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style:font-style-complex="italic" style:font-size-complex="12pt"/>
    </style:style>
    <style:style style:name="TableRow2442" style:family="table-row">
      <style:table-row-properties style:min-row-height="0.3152in"/>
    </style:style>
    <style:style style:name="TableCell2443" style:family="table-cell">
      <style:table-cell-properties fo:border="0.0069in solid #000000" fo:background-color="#D9D9D9" style:writing-mode="lr-tb" style:vertical-align="middle"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style:font-style-complex="italic"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font-style-complex="italic" style:font-size-complex="12pt"/>
    </style:style>
    <style:style style:name="TableRow2449" style:family="table-row">
      <style:table-row-properties style:min-row-height="0.3152in"/>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Normal" style:family="paragraph">
      <style:paragraph-properties fo:text-align="justify" fo:margin-left="-0.0076in">
        <style:tab-stops>
          <style:tab-stop style:type="left" style:position="0.227in"/>
        </style:tab-stops>
      </style:paragraph-properties>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font-weight="bold" style:font-weight-asian="bold" style:font-weight-complex="bold"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tyle-complex="italic" style:font-size-complex="12pt"/>
    </style:style>
    <style:style style:name="TableRow2458" style:family="table-row">
      <style:table-row-properties style:min-row-height="0.3152in"/>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font-style-complex="italic"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font-style-complex="italic" style:font-size-complex="12pt"/>
    </style:style>
    <style:style style:name="TableRow2465" style:family="table-row">
      <style:table-row-properties style:min-row-height="0.3152in"/>
    </style:style>
    <style:style style:name="TableCell2466" style:family="table-cell">
      <style:table-cell-properties fo:border="0.0069in solid #000000" fo:background-color="#FBE4D5"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font-size-complex="12pt"/>
    </style:style>
    <style:style style:name="TableRow2468" style:family="table-row">
      <style:table-row-properties style:min-row-height="0.3152in"/>
    </style:style>
    <style:style style:name="TableCell2469" style:family="table-cell">
      <style:table-cell-properties fo:border="0.0069in solid #000000" fo:background-color="#D9D9D9" style:writing-mode="lr-tb" style:vertical-align="middle" fo:padding-top="0in" fo:padding-left="0.075in" fo:padding-bottom="0in" fo:padding-right="0.075in"/>
    </style:style>
    <style:style style:name="P2470" style:parent-style-name="Normal" style:family="paragraph">
      <style:paragraph-properties fo:text-align="justify"/>
      <style:text-properties fo:font-weight="bold" style:font-weight-asian="bold"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tyle-complex="italic" style:font-size-complex="12pt"/>
    </style:style>
    <style:style style:name="TableRow2475" style:family="table-row">
      <style:table-row-properties style:min-row-height="0.3152in"/>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style:font-style-complex="italic"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font-style-complex="italic" style:font-size-complex="12pt"/>
    </style:style>
    <style:style style:name="TableRow2482" style:family="table-row">
      <style:table-row-properties style:min-row-height="0.3152in"/>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fo:font-style="italic" style:font-style-asian="italic" style:font-style-complex="italic" fo:color="#000000" fo:letter-spacing="-0.0006in" style:font-size-complex="12pt"/>
    </style:style>
    <style:style style:name="T2490" style:parent-style-name="DefaultParagraphFont" style:family="text">
      <style:text-properties fo:font-style="italic" style:font-style-asian="italic" style:font-style-complex="italic" style:font-size-complex="12pt"/>
    </style:style>
    <style:style style:name="TableRow2491" style:family="table-row">
      <style:table-row-properties style:min-row-height="0.3152in"/>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Normal" style:family="paragraph">
      <style:paragraph-properties fo:text-align="justify" fo:margin-left="-0.0076in">
        <style:tab-stops>
          <style:tab-stop style:type="left" style:position="0.227in"/>
        </style:tab-stops>
      </style:paragraph-properties>
    </style:style>
    <style:style style:name="T2494" style:parent-style-name="DefaultParagraphFont" style:family="text">
      <style:text-properties fo:font-style="italic" style:font-style-asian="italic" style:font-style-complex="italic"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tyle="italic" style:font-style-asian="italic" style:font-style-complex="italic" style:font-size-complex="12pt"/>
    </style:style>
    <style:style style:name="TableRow2497" style:family="table-row">
      <style:table-row-properties style:min-row-height="0.3152in"/>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Normal" style:family="paragraph">
      <style:paragraph-properties fo:text-align="justify" fo:margin-left="-0.0076in">
        <style:tab-stops>
          <style:tab-stop style:type="left" style:position="0.227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fo:font-style="italic" style:font-style-asian="italic" style:font-style-complex="italic" fo:color="#000000" fo:letter-spacing="-0.0006in" style:font-size-complex="12pt"/>
    </style:style>
    <style:style style:name="T2505" style:parent-style-name="DefaultParagraphFont" style:family="text">
      <style:text-properties fo:font-style="italic" style:font-style-asian="italic" style:font-style-complex="italic" style:font-size-complex="12pt"/>
    </style:style>
    <style:style style:name="TableRow2506" style:family="table-row">
      <style:table-row-properties style:min-row-height="0.3152in"/>
    </style:style>
    <style:style style:name="TableCell2507" style:family="table-cell">
      <style:table-cell-properties fo:border="0.0069in solid #000000" fo:background-color="#D9D9D9" style:writing-mode="lr-tb" style:vertical-align="middle" fo:padding-top="0in" fo:padding-left="0.075in" fo:padding-bottom="0in" fo:padding-right="0.075in"/>
    </style:style>
    <style:style style:name="P2508" style:parent-style-name="Normal" style:family="paragraph">
      <style:paragraph-properties fo:text-align="justify" fo:margin-left="-0.0076in">
        <style:tab-stops>
          <style:tab-stop style:type="left" style:position="0.227in"/>
        </style:tab-stops>
      </style:paragraph-properties>
      <style:text-properties fo:font-style="italic" style:font-style-asian="italic" style:font-style-complex="italic"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tyle="italic" style:font-style-asian="italic" style:font-style-complex="italic" style:font-size-complex="12pt"/>
    </style:style>
    <style:style style:name="TableRow2511" style:family="table-row">
      <style:table-row-properties style:min-row-height="0.3152in"/>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Normal" style:family="paragraph">
      <style:paragraph-properties fo:text-align="justify" fo:margin-left="-0.0076in">
        <style:tab-stops>
          <style:tab-stop style:type="left" style:position="0.227in"/>
        </style:tab-stops>
      </style:paragraph-properties>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fo:color="#000000" style:font-size-complex="12pt"/>
    </style:style>
    <style:style style:name="T2516" style:parent-style-name="DefaultParagraphFont" style:family="text">
      <style:text-properties fo:font-weight="bold" style:font-weight-asian="bold" style:font-weight-complex="bold"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style:font-style-complex="italic" style:font-size-complex="12pt"/>
    </style:style>
    <style:style style:name="TableRow2520" style:family="table-row">
      <style:table-row-properties style:min-row-height="0.3152in"/>
    </style:style>
    <style:style style:name="TableCell2521" style:family="table-cell">
      <style:table-cell-properties fo:border="0.0069in solid #000000" fo:background-color="#D9D9D9" style:writing-mode="lr-tb" style:vertical-align="middle"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font-style-complex="italic"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font-style-complex="italic" style:font-size-complex="12pt"/>
    </style:style>
    <style:style style:name="TableRow2527" style:family="table-row">
      <style:table-row-properties style:min-row-height="0.3152in"/>
    </style:style>
    <style:style style:name="TableCell2528" style:family="table-cell">
      <style:table-cell-properties fo:border="0.0069in solid #000000" fo:background-color="#FBE4D5"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font-size-complex="12pt"/>
    </style:style>
    <style:style style:name="TableRow2530" style:family="table-row">
      <style:table-row-properties style:min-row-height="0.3152in"/>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style:font-size-complex="12pt"/>
    </style:style>
    <style:style style:name="TableRow2536" style:family="table-row">
      <style:table-row-properties style:min-row-height="0.3152in"/>
    </style:style>
    <style:style style:name="TableCell2537" style:family="table-cell">
      <style:table-cell-properties fo:border="0.0069in solid #000000" fo:background-color="#D9D9D9" style:writing-mode="lr-tb" style:vertical-align="middle"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tyle-complex="italic"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font-style-complex="italic" style:font-size-complex="12pt"/>
    </style:style>
    <style:style style:name="TableRow2543" style:family="table-row">
      <style:table-row-properties style:min-row-height="0.3152in"/>
    </style:style>
    <style:style style:name="TableCell2544" style:family="table-cell">
      <style:table-cell-properties fo:border="0.0069in solid #000000" fo:background-color="#D9D9D9" style:writing-mode="lr-tb" style:vertical-align="middle" fo:padding-top="0in" fo:padding-left="0.075in" fo:padding-bottom="0in" fo:padding-right="0.075in"/>
    </style:style>
    <style:style style:name="P2545" style:parent-style-name="Normal" style:family="paragraph">
      <style:paragraph-properties fo:text-align="justify" fo:margin-left="-0.0076in">
        <style:tab-stops>
          <style:tab-stop style:type="left" style:position="0.227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Row2551" style:family="table-row">
      <style:table-row-properties style:min-row-height="0.3152in"/>
    </style:style>
    <style:style style:name="TableCell2552" style:family="table-cell">
      <style:table-cell-properties fo:border="0.0069in solid #000000" fo:background-color="#D9D9D9" style:writing-mode="lr-tb" style:vertical-align="middle" fo:padding-top="0in" fo:padding-left="0.075in" fo:padding-bottom="0in" fo:padding-right="0.075in"/>
    </style:style>
    <style:style style:name="P2553"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Row2556" style:family="table-row">
      <style:table-row-properties style:min-row-height="0.3152in"/>
    </style:style>
    <style:style style:name="TableCell2557" style:family="table-cell">
      <style:table-cell-properties fo:border="0.0069in solid #000000" fo:background-color="#FBE4D5"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font-size-complex="12pt"/>
    </style:style>
    <style:style style:name="TableRow2559" style:family="table-row">
      <style:table-row-properties style:min-row-height="0.3152in"/>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style:style>
    <style:style style:name="T2565" style:parent-style-name="DefaultParagraphFont" style:family="text">
      <style:text-properties fo:font-style="italic" style:font-style-asian="italic" style:font-style-complex="italic" fo:color="#000000" fo:letter-spacing="-0.0006in" style:font-size-complex="12pt"/>
    </style:style>
    <style:style style:name="T2566" style:parent-style-name="DefaultParagraphFont" style:family="text">
      <style:text-properties fo:font-style="italic" style:font-style-asian="italic" style:font-style-complex="italic" style:font-size-complex="12pt"/>
    </style:style>
    <style:style style:name="TableRow2567" style:family="table-row">
      <style:table-row-properties style:min-row-height="0.3152in"/>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Normal" style:family="paragraph">
      <style:paragraph-properties fo:margin-left="0.0222in">
        <style:tab-stops/>
      </style:paragraph-properties>
      <style:text-properties fo:font-style="italic" style:font-style-asian="italic" style:font-style-complex="italic"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tyle="italic" style:font-style-asian="italic" style:font-style-complex="italic" style:font-size-complex="12pt"/>
    </style:style>
    <style:style style:name="TableRow2572" style:family="table-row">
      <style:table-row-properties style:min-row-height="0.3152in"/>
    </style:style>
    <style:style style:name="TableCell2573" style:family="table-cell">
      <style:table-cell-properties fo:border="0.0069in solid #000000" fo:background-color="#D9D9D9" style:writing-mode="lr-tb" style:vertical-align="middle"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style:font-style-complex="italic" style:font-size-complex="12pt"/>
    </style:style>
    <style:style style:name="T2579" style:parent-style-name="DefaultParagraphFont" style:family="text">
      <style:text-properties fo:font-style="italic" style:font-style-asian="italic" style:font-style-complex="italic" fo:color="#000000" fo:letter-spacing="-0.0006in" style:font-size-complex="12pt"/>
    </style:style>
    <style:style style:name="T2580" style:parent-style-name="DefaultParagraphFont" style:family="text">
      <style:text-properties fo:font-style="italic" style:font-style-asian="italic" style:font-style-complex="italic" style:font-size-complex="12pt"/>
    </style:style>
    <style:style style:name="TableRow2581" style:family="table-row">
      <style:table-row-properties style:min-row-height="0.3152in"/>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Normal" style:family="paragraph">
      <style:paragraph-properties fo:text-align="justify"/>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tyle="italic" style:font-style-asian="italic" style:font-style-complex="italic" style:font-size-complex="12pt"/>
    </style:style>
    <style:style style:name="TableRow2586" style:family="table-row">
      <style:table-row-properties style:min-row-height="0.3152in"/>
    </style:style>
    <style:style style:name="TableCell2587" style:family="table-cell">
      <style:table-cell-properties fo:border="0.0069in solid #000000" fo:background-color="#D9D9D9" style:writing-mode="lr-tb" style:vertical-align="middle" fo:padding-top="0in" fo:padding-left="0.075in" fo:padding-bottom="0in" fo:padding-right="0.075in"/>
    </style:style>
    <style:style style:name="P2588" style:parent-style-name="Normal" style:family="paragraph">
      <style:paragraph-properties fo:text-align="justify" fo:margin-left="-0.0076in">
        <style:tab-stops>
          <style:tab-stop style:type="left" style:position="0.227in"/>
        </style:tab-stops>
      </style:paragraph-properties>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fo:color="#000000" style:font-size-complex="12pt"/>
    </style:style>
    <style:style style:name="T2591" style:parent-style-name="DefaultParagraphFont" style:family="text">
      <style:text-properties fo:font-weight="bold" style:font-weight-asian="bold"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Row2594" style:family="table-row">
      <style:table-row-properties style:min-row-height="0.3152in"/>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Row2599" style:family="table-row">
      <style:table-row-properties style:min-row-height="0.3152in"/>
    </style:style>
    <style:style style:name="TableCell2600" style:family="table-cell">
      <style:table-cell-properties fo:border="0.0069in solid #000000" fo:background-color="#FBE4D5"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font-size-complex="12pt"/>
    </style:style>
    <style:style style:name="TableRow2602" style:family="table-row">
      <style:table-row-properties style:min-row-height="0.3152in"/>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Normal" style:family="paragraph">
      <style:paragraph-properties fo:text-align="justify" fo:margin-left="0.0222in">
        <style:tab-stops/>
      </style:paragraph-properties>
      <style:text-properties fo:font-weight="bold" style:font-weight-asian="bold"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07" style:family="table-row">
      <style:table-row-properties style:min-row-height="0.3152in"/>
    </style:style>
    <style:style style:name="TableCell2608" style:family="table-cell">
      <style:table-cell-properties fo:border="0.0069in solid #000000" fo:background-color="#D9D9D9" style:writing-mode="lr-tb" style:vertical-align="middle" fo:padding-top="0in" fo:padding-left="0.075in" fo:padding-bottom="0in" fo:padding-right="0.075in"/>
    </style:style>
    <style:style style:name="P2609"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12" style:family="table-row">
      <style:table-row-properties style:min-row-height="0.3152in"/>
    </style:style>
    <style:style style:name="TableCell2613" style:family="table-cell">
      <style:table-cell-properties fo:border="0.0069in solid #000000" fo:background-color="#D9D9D9" style:writing-mode="lr-tb" style:vertical-align="middle" fo:padding-top="0in" fo:padding-left="0.075in" fo:padding-bottom="0in" fo:padding-right="0.075in"/>
    </style:style>
    <style:style style:name="P2614" style:parent-style-name="Normal" style:family="paragraph">
      <style:paragraph-properties fo:text-align="justify" fo:margin-left="-0.0076in">
        <style:tab-stops>
          <style:tab-stop style:type="left" style:position="0.227in"/>
        </style:tab-stops>
      </style:paragraph-properties>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fo:color="#000000" style:font-size-complex="12pt"/>
    </style:style>
    <style:style style:name="T2617" style:parent-style-name="DefaultParagraphFont" style:family="text">
      <style:text-properties fo:font-weight="bold" style:font-weight-asian="bold"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Row2620" style:family="table-row">
      <style:table-row-properties style:min-row-height="0.3152in"/>
    </style:style>
    <style:style style:name="TableCell2621" style:family="table-cell">
      <style:table-cell-properties fo:border="0.0069in solid #000000" fo:background-color="#D9D9D9" style:writing-mode="lr-tb" style:vertical-align="middle" fo:padding-top="0in" fo:padding-left="0.075in" fo:padding-bottom="0in" fo:padding-right="0.075in"/>
    </style:style>
    <style:style style:name="P2622"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left="-0.0076in">
        <style:tab-stops/>
      </style:paragraph-properties>
      <style:text-properties fo:font-style="italic" style:font-style-asian="italic" style:font-style-complex="italic" style:font-size-complex="12pt"/>
    </style:style>
    <style:style style:name="TableRow2625" style:family="table-row">
      <style:table-row-properties style:min-row-height="0.3152in"/>
    </style:style>
    <style:style style:name="TableCell2626" style:family="table-cell">
      <style:table-cell-properties fo:border="0.0069in solid #000000" fo:background-color="#FBE4D5"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style>
    <style:style style:name="TableRow2629" style:family="table-row">
      <style:table-row-properties style:min-row-height="0.3152in"/>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P2631" style:parent-style-name="Normal" style:family="paragraph">
      <style:paragraph-properties fo:text-align="justify" fo:margin-left="0.0222in">
        <style:tab-stops/>
      </style:paragraph-properties>
    </style:style>
    <style:style style:name="T2632" style:parent-style-name="DefaultParagraphFont" style:family="text">
      <style:text-properties fo:font-weight="bold" style:font-weight-asian="bold"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35" style:family="table-row">
      <style:table-row-properties style:min-row-height="0.3152in"/>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40" style:family="table-row">
      <style:table-row-properties style:min-row-height="0.3152in"/>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Normal" style:family="paragraph">
      <style:paragraph-properties fo:text-align="justify" fo:margin-left="0.0222in">
        <style:tab-stops>
          <style:tab-stop style:type="left" style:position="0.1972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fo:font-weight="bold" style:font-weight-asian="bold"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48" style:family="table-row">
      <style:table-row-properties style:min-row-height="0.3152in"/>
    </style:style>
    <style:style style:name="TableCell2649" style:family="table-cell">
      <style:table-cell-properties fo:border="0.0069in solid #000000" fo:background-color="#D9D9D9" style:writing-mode="lr-tb" style:vertical-align="middle" fo:padding-top="0in" fo:padding-left="0.075in" fo:padding-bottom="0in" fo:padding-right="0.075in"/>
    </style:style>
    <style:style style:name="P2650"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53" style:family="table-row">
      <style:table-row-properties style:min-row-height="0.3152in"/>
    </style:style>
    <style:style style:name="TableCell2654" style:family="table-cell">
      <style:table-cell-properties fo:border="0.0069in solid #000000" fo:background-color="#FBE4D5"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font-size-complex="12pt"/>
    </style:style>
    <style:style style:name="TableRow2656" style:family="table-row">
      <style:table-row-properties style:min-row-height="0.3152in"/>
    </style:style>
    <style:style style:name="TableCell2657" style:family="table-cell">
      <style:table-cell-properties fo:border="0.0069in solid #000000" fo:background-color="#D9D9D9" style:writing-mode="lr-tb" style:vertical-align="middle" fo:padding-top="0in" fo:padding-left="0.075in" fo:padding-bottom="0in" fo:padding-right="0.075in"/>
    </style:style>
    <style:style style:name="P2658" style:parent-style-name="Normal" style:family="paragraph">
      <style:paragraph-properties fo:text-align="justify" fo:margin-left="0.0222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62" style:family="table-row">
      <style:table-row-properties style:min-row-height="0.3152in"/>
    </style:style>
    <style:style style:name="TableCell2663" style:family="table-cell">
      <style:table-cell-properties fo:border="0.0069in solid #000000" fo:background-color="#D9D9D9" style:writing-mode="lr-tb" style:vertical-align="middle" fo:padding-top="0in" fo:padding-left="0.075in" fo:padding-bottom="0in" fo:padding-right="0.075in"/>
    </style:style>
    <style:style style:name="P2664"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67" style:family="table-row">
      <style:table-row-properties style:min-row-height="0.3152in"/>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Normal" style:family="paragraph">
      <style:paragraph-properties fo:text-align="justify" fo:margin-left="0.0222in">
        <style:tab-stops>
          <style:tab-stop style:type="left" style:position="0.1972in"/>
        </style:tab-stops>
      </style:paragraph-properties>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75" style:family="table-row">
      <style:table-row-properties style:min-row-height="0.3152in"/>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80" style:family="table-row">
      <style:table-row-properties style:min-row-height="0.3152in"/>
    </style:style>
    <style:style style:name="TableCell2681" style:family="table-cell">
      <style:table-cell-properties fo:border="0.0069in solid #000000" fo:background-color="#FBE4D5"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font-size-complex="12pt"/>
    </style:style>
    <style:style style:name="TableRow2683" style:family="table-row">
      <style:table-row-properties style:min-row-height="0.3152in"/>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Normal" style:family="paragraph">
      <style:paragraph-properties fo:text-align="justify" fo:margin-left="0.0222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left="0.0222in">
        <style:tab-stops/>
      </style:paragraph-properties>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fo:font-style="italic" style:font-style-asian="italic" style:font-style-complex="italic" fo:color="#000000" fo:letter-spacing="-0.0006in" style:font-size-complex="12pt"/>
    </style:style>
    <style:style style:name="T2691" style:parent-style-name="DefaultParagraphFont" style:family="text">
      <style:text-properties fo:font-style="italic" style:font-style-asian="italic" style:font-style-complex="italic" style:font-size-complex="12pt"/>
    </style:style>
    <style:style style:name="TableRow2692" style:family="table-row">
      <style:table-row-properties style:min-row-height="0.3152in"/>
    </style:style>
    <style:style style:name="TableCell2693" style:family="table-cell">
      <style:table-cell-properties fo:border="0.0069in solid #000000" fo:background-color="#D9D9D9" style:writing-mode="lr-tb" style:vertical-align="middle" fo:padding-top="0in" fo:padding-left="0.075in" fo:padding-bottom="0in" fo:padding-right="0.075in"/>
    </style:style>
    <style:style style:name="P2694"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697" style:family="table-row">
      <style:table-row-properties style:min-row-height="0.3152in"/>
    </style:style>
    <style:style style:name="TableCell2698" style:family="table-cell">
      <style:table-cell-properties fo:border="0.0069in solid #000000" fo:background-color="#D9D9D9" style:writing-mode="lr-tb" style:vertical-align="middle" fo:padding-top="0in" fo:padding-left="0.075in" fo:padding-bottom="0in" fo:padding-right="0.075in"/>
    </style:style>
    <style:style style:name="P2699" style:parent-style-name="Normal" style:family="paragraph">
      <style:paragraph-properties fo:text-align="justify" fo:margin-left="0.0222in">
        <style:tab-stops/>
      </style:paragraph-properties>
    </style:style>
    <style:style style:name="T2700" style:parent-style-name="DefaultParagraphFont" style:family="text">
      <style:text-properties fo:font-weight="bold" style:font-weight-asian="bold"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left="0.0222in">
        <style:tab-stops/>
      </style:paragraph-properties>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fo:font-style="italic" style:font-style-asian="italic" style:font-style-complex="italic" fo:color="#000000" fo:letter-spacing="-0.0006in" style:font-size-complex="12pt"/>
    </style:style>
    <style:style style:name="T2705" style:parent-style-name="DefaultParagraphFont" style:family="text">
      <style:text-properties fo:font-style="italic" style:font-style-asian="italic" style:font-style-complex="italic" style:font-size-complex="12pt"/>
    </style:style>
    <style:style style:name="TableRow2706" style:family="table-row">
      <style:table-row-properties style:min-row-height="0.3152in"/>
    </style:style>
    <style:style style:name="TableCell2707" style:family="table-cell">
      <style:table-cell-properties fo:border="0.0069in solid #000000" fo:background-color="#D9D9D9" style:writing-mode="lr-tb" style:vertical-align="middle" fo:padding-top="0in" fo:padding-left="0.075in" fo:padding-bottom="0in" fo:padding-right="0.075in"/>
    </style:style>
    <style:style style:name="P2708"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711" style:family="table-row">
      <style:table-row-properties style:min-row-height="0.3152in"/>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Normal" style:family="paragraph">
      <style:paragraph-properties fo:text-align="justify"/>
      <style:text-properties fo:font-weight="bold" style:font-weight-asian="bold" style:font-weight-complex="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font-style="italic" style:font-style-asian="italic" style:font-style-complex="italic" style:font-size-complex="12pt"/>
    </style:style>
    <style:style style:name="TableRow2716" style:family="table-row">
      <style:table-row-properties style:min-row-height="0.3152in"/>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tyle-complex="italic"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tyle="italic" style:font-style-asian="italic" style:font-style-complex="italic" style:font-size-complex="12pt"/>
    </style:style>
    <style:style style:name="TableRow2722" style:family="table-row">
      <style:table-row-properties style:min-row-height="0.3152in"/>
    </style:style>
    <style:style style:name="TableCell2723" style:family="table-cell">
      <style:table-cell-properties fo:border="0.0069in solid #000000" fo:background-color="#D9D9D9" style:writing-mode="lr-tb" style:vertical-align="middl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style:font-size-complex="12pt"/>
    </style:style>
    <style:style style:name="T2729" style:parent-style-name="DefaultParagraphFont" style:family="text">
      <style:text-properties fo:font-style="italic" style:font-style-asian="italic" style:font-style-complex="italic" fo:color="#000000" fo:letter-spacing="-0.0006in" style:font-size-complex="12pt"/>
    </style:style>
    <style:style style:name="T2730" style:parent-style-name="DefaultParagraphFont" style:family="text">
      <style:text-properties fo:font-style="italic" style:font-style-asian="italic" style:font-style-complex="italic" style:font-size-complex="12pt"/>
    </style:style>
    <style:style style:name="TableRow2731" style:family="table-row">
      <style:table-row-properties style:min-row-height="0.3152in"/>
    </style:style>
    <style:style style:name="TableCell2732" style:family="table-cell">
      <style:table-cell-properties fo:border="0.0069in solid #000000" fo:background-color="#D9D9D9" style:writing-mode="lr-tb" style:vertical-align="middle" fo:padding-top="0in" fo:padding-left="0.075in" fo:padding-bottom="0in" fo:padding-right="0.075in"/>
    </style:style>
    <style:style style:name="P2733" style:parent-style-name="Normal" style:family="paragraph">
      <style:paragraph-properties fo:text-align="justify"/>
      <style:text-properties fo:font-style="italic" style:font-style-asian="italic" style:font-style-complex="italic"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tyle="italic" style:font-style-asian="italic" style:font-style-complex="italic" style:font-size-complex="12pt"/>
    </style:style>
    <style:style style:name="TableRow2736" style:family="table-row">
      <style:table-row-properties style:min-row-height="0.3152in"/>
    </style:style>
    <style:style style:name="TableCell2737" style:family="table-cell">
      <style:table-cell-properties fo:border="0.0069in solid #000000" fo:background-color="#D9D9D9" style:writing-mode="lr-tb" style:vertical-align="middle" fo:padding-top="0in" fo:padding-left="0.075in" fo:padding-bottom="0in" fo:padding-right="0.075in"/>
    </style:style>
    <style:style style:name="P2738" style:parent-style-name="Normal" style:family="paragraph">
      <style:paragraph-properties fo:text-align="justify" fo:margin-left="0.0222in">
        <style:tab-stops>
          <style:tab-stop style:type="left" style:position="0.1972in"/>
        </style:tab-stops>
      </style:paragraph-properties>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fo:color="#000000" style:font-size-complex="12pt"/>
    </style:style>
    <style:style style:name="T2741" style:parent-style-name="DefaultParagraphFont" style:family="text">
      <style:text-properties fo:font-weight="bold" style:font-weight-asian="bold" style:font-weight-complex="bold"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744" style:family="table-row">
      <style:table-row-properties style:min-row-height="0.3152in"/>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0222in">
        <style:tab-stops/>
      </style:paragraph-properties>
      <style:text-properties fo:font-style="italic" style:font-style-asian="italic" style:font-style-complex="italic" style:font-size-complex="12pt"/>
    </style:style>
    <style:style style:name="TableRow2749" style:family="table-row">
      <style:table-row-properties style:min-row-height="0.3152in"/>
    </style:style>
    <style:style style:name="TableCell2750" style:family="table-cell">
      <style:table-cell-properties fo:border="0.0069in solid #000000" fo:background-color="#F7CAAC"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style>
    <style:style style:name="TableRow2752" style:family="table-row">
      <style:table-row-properties style:min-row-height="0.3152in"/>
    </style:style>
    <style:style style:name="TableCell2753" style:family="table-cell">
      <style:table-cell-properties fo:border="0.0069in solid #000000" fo:background-color="#FBE4D5"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font-size-complex="12pt"/>
    </style:style>
    <style:style style:name="TableRow2755" style:family="table-row">
      <style:table-row-properties style:min-row-height="0.3152in"/>
    </style:style>
    <style:style style:name="TableCell2756" style:family="table-cell">
      <style:table-cell-properties fo:border="0.0069in solid #000000" fo:background-color="#D9D9D9" style:writing-mode="lr-tb" style:vertical-align="middle" fo:padding-top="0in" fo:padding-left="0.075in" fo:padding-bottom="0in" fo:padding-right="0.075in"/>
    </style:style>
    <style:style style:name="P2757" style:parent-style-name="Normal" style:family="paragraph">
      <style:paragraph-properties fo:text-align="justify" fo:margin-left="0.0222in">
        <style:tab-stops>
          <style:tab-stop style:type="left" style:position="0.1972in"/>
        </style:tab-stops>
      </style:paragraph-properties>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left="0.0222in">
        <style:tab-stops/>
      </style:paragraph-properties>
    </style:style>
    <style:style style:name="T2763" style:parent-style-name="DefaultParagraphFont" style:family="text">
      <style:text-properties fo:font-style="italic" style:font-style-asian="italic" style:font-style-complex="italic" style:font-size-complex="12pt"/>
    </style:style>
    <style:style style:name="TableRow2764" style:family="table-row">
      <style:table-row-properties style:min-row-height="0.3152in"/>
    </style:style>
    <style:style style:name="TableCell2765" style:family="table-cell">
      <style:table-cell-properties fo:border="0.0069in solid #000000" fo:background-color="#D9D9D9" style:writing-mode="lr-tb" style:vertical-align="middle" fo:padding-top="0in" fo:padding-left="0.075in" fo:padding-bottom="0in" fo:padding-right="0.075in"/>
    </style:style>
    <style:style style:name="P2766" style:parent-style-name="Normal" style:family="paragraph">
      <style:paragraph-properties fo:text-align="justify" fo:margin-left="0.0222in">
        <style:tab-stops/>
      </style:paragraph-properties>
    </style:style>
    <style:style style:name="T2767" style:parent-style-name="DefaultParagraphFont" style:family="text">
      <style:text-properties fo:font-style="italic" style:font-style-asian="italic" style:font-style-complex="italic"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left="0.0222in">
        <style:tab-stops/>
      </style:paragraph-properties>
    </style:style>
    <style:style style:name="T2770" style:parent-style-name="DefaultParagraphFont" style:family="text">
      <style:text-properties fo:font-style="italic" style:font-style-asian="italic" style:font-style-complex="italic" style:font-size-complex="12pt"/>
    </style:style>
    <style:style style:name="TableRow2771" style:family="table-row">
      <style:table-row-properties style:min-row-height="0.3152in"/>
    </style:style>
    <style:style style:name="TableCell2772" style:family="table-cell">
      <style:table-cell-properties fo:border="0.0069in solid #000000" fo:background-color="#FBE4D5"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style>
    <style:style style:name="TableRow2774" style:family="table-row">
      <style:table-row-properties style:min-row-height="0.3152in"/>
    </style:style>
    <style:style style:name="TableCell2775" style:family="table-cell">
      <style:table-cell-properties fo:border="0.0069in solid #000000" fo:background-color="#D9D9D9" style:writing-mode="lr-tb" style:vertical-align="middle" fo:padding-top="0in" fo:padding-left="0.075in" fo:padding-bottom="0in" fo:padding-right="0.075in"/>
    </style:style>
    <style:style style:name="P2776" style:parent-style-name="Normal" style:family="paragraph">
      <style:paragraph-properties fo:text-align="justify" fo:margin-left="0.0222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left="0.0222in">
        <style:tab-stops/>
      </style:paragraph-properties>
    </style:style>
    <style:style style:name="T2782" style:parent-style-name="DefaultParagraphFont" style:family="text">
      <style:text-properties fo:font-style="italic" style:font-style-asian="italic" style:font-style-complex="italic" style:font-size-complex="12pt"/>
    </style:style>
    <style:style style:name="TableRow2783" style:family="table-row">
      <style:table-row-properties style:min-row-height="0.3152in"/>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Normal" style:family="paragraph">
      <style:paragraph-properties fo:text-align="justify" fo:margin-left="0.0222in">
        <style:tab-stops/>
      </style:paragraph-properties>
    </style:style>
    <style:style style:name="T2786" style:parent-style-name="DefaultParagraphFont" style:family="text">
      <style:text-properties fo:font-style="italic" style:font-style-asian="italic" style:font-style-complex="italic"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left="0.0222in">
        <style:tab-stops/>
      </style:paragraph-properties>
    </style:style>
    <style:style style:name="T2789" style:parent-style-name="DefaultParagraphFont" style:family="text">
      <style:text-properties fo:font-style="italic" style:font-style-asian="italic" style:font-style-complex="italic" style:font-size-complex="12pt"/>
    </style:style>
    <style:style style:name="TableRow2790" style:family="table-row">
      <style:table-row-properties style:min-row-height="0.3152in"/>
    </style:style>
    <style:style style:name="TableCell2791" style:family="table-cell">
      <style:table-cell-properties fo:border="0.0069in solid #000000" fo:background-color="#FBE4D5"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style:font-size-complex="12pt"/>
    </style:style>
    <style:style style:name="P2793" style:parent-style-name="Normal" style:family="paragraph">
      <style:paragraph-properties fo:text-align="center"/>
      <style:text-properties fo:font-weight="bold" style:font-weight-asian="bold" style:font-weight-complex="bold" style:font-size-complex="12pt"/>
    </style:style>
    <style:style style:name="TableRow2794" style:family="table-row">
      <style:table-row-properties style:min-row-height="0.3152in"/>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Normal" style:family="paragraph">
      <style:paragraph-properties fo:text-align="justify"/>
      <style:text-properties fo:font-weight="bold" style:font-weight-asian="bold"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style:font-style-complex="italic" style:font-size-complex="12pt"/>
    </style:style>
    <style:style style:name="TableRow2800" style:family="table-row">
      <style:table-row-properties style:min-row-height="0.3152in"/>
    </style:style>
    <style:style style:name="TableCell2801" style:family="table-cell">
      <style:table-cell-properties fo:border="0.0069in solid #000000" fo:background-color="#D9D9D9" style:writing-mode="lr-tb" style:vertical-align="middl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style:font-style-complex="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style:font-style-complex="italic" style:font-size-complex="12pt"/>
    </style:style>
    <style:style style:name="TableRow2807" style:family="table-row">
      <style:table-row-properties style:min-row-height="0.3152in"/>
    </style:style>
    <style:style style:name="TableCell2808" style:family="table-cell">
      <style:table-cell-properties fo:border="0.0069in solid #000000" fo:background-color="#FBE4D5"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style:font-size-complex="12pt"/>
    </style:style>
    <style:style style:name="TableRow2810" style:family="table-row">
      <style:table-row-properties style:min-row-height="0.3152in"/>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Normal" style:family="paragraph">
      <style:paragraph-properties fo:text-align="justify"/>
      <style:text-properties fo:font-weight="bold" style:font-weight-asian="bold"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style:font-style-complex="italic" style:font-size-complex="12pt"/>
    </style:style>
    <style:style style:name="TableRow2816" style:family="table-row">
      <style:table-row-properties style:min-row-height="0.3152in"/>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style:font-style-complex="italic"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style:font-style-complex="italic" style:font-size-complex="12pt"/>
    </style:style>
    <style:style style:name="TableRow2823" style:family="table-row">
      <style:table-row-properties style:min-row-height="0.3152in"/>
    </style:style>
    <style:style style:name="TableCell2824" style:family="table-cell">
      <style:table-cell-properties fo:border="0.0069in solid #000000" fo:background-color="#FBE4D5"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style:font-size-complex="12pt"/>
    </style:style>
    <style:style style:name="TableRow2826" style:family="table-row">
      <style:table-row-properties style:min-row-height="0.3152in"/>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Normal" style:family="paragraph">
      <style:paragraph-properties fo:text-align="justify"/>
      <style:text-properties fo:font-weight="bold" style:font-weight-asian="bold"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style:font-style-complex="italic" style:font-size-complex="12pt"/>
    </style:style>
    <style:style style:name="TableRow2832" style:family="table-row">
      <style:table-row-properties style:min-row-height="0.3152in"/>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style:font-style-complex="italic"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style:font-style-complex="italic" style:font-size-complex="12pt"/>
    </style:style>
    <style:style style:name="TableRow2839" style:family="table-row">
      <style:table-row-properties style:min-row-height="0.3152in"/>
    </style:style>
    <style:style style:name="TableCell2840" style:family="table-cell">
      <style:table-cell-properties fo:border="0.0069in solid #000000" fo:background-color="#FBE4D5"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style:font-size-complex="12pt"/>
    </style:style>
    <style:style style:name="TableRow2842" style:family="table-row">
      <style:table-row-properties style:min-row-height="0.3152in"/>
    </style:style>
    <style:style style:name="TableCell2843" style:family="table-cell">
      <style:table-cell-properties fo:border="0.0069in solid #000000" fo:background-color="#D9D9D9" style:writing-mode="lr-tb" style:vertical-align="middle" fo:padding-top="0in" fo:padding-left="0.075in" fo:padding-bottom="0in" fo:padding-right="0.075in"/>
    </style:style>
    <style:style style:name="P2844" style:parent-style-name="Normal" style:family="paragraph">
      <style:paragraph-properties fo:text-align="justify"/>
      <style:text-properties fo:font-weight="bold" style:font-weight-asian="bold" style:font-weight-complex="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style:font-style-complex="italic" style:font-size-complex="12pt"/>
    </style:style>
    <style:style style:name="TableRow2848" style:family="table-row">
      <style:table-row-properties style:min-row-height="0.3152in"/>
    </style:style>
    <style:style style:name="TableCell2849" style:family="table-cell">
      <style:table-cell-properties fo:border="0.0069in solid #000000" fo:background-color="#D9D9D9" style:writing-mode="lr-tb" style:vertical-align="middle"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style:font-style-complex="italic"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style:font-style-complex="italic" style:font-size-complex="12pt"/>
    </style:style>
    <style:style style:name="TableRow2855" style:family="table-row">
      <style:table-row-properties style:min-row-height="0.3152in"/>
    </style:style>
    <style:style style:name="TableCell2856" style:family="table-cell">
      <style:table-cell-properties fo:border="0.0069in solid #000000" fo:background-color="#FBE4D5"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style:font-size-complex="12pt"/>
    </style:style>
    <style:style style:name="TableRow2858" style:family="table-row">
      <style:table-row-properties style:min-row-height="0.3152in"/>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Normal" style:family="paragraph">
      <style:paragraph-properties fo:text-align="justify"/>
      <style:text-properties fo:font-weight="bold" style:font-weight-asian="bold" style:font-weight-complex="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style:font-style-complex="italic" style:font-size-complex="12pt"/>
    </style:style>
    <style:style style:name="TableRow2864" style:family="table-row">
      <style:table-row-properties style:min-row-height="0.3152in"/>
    </style:style>
    <style:style style:name="TableCell2865" style:family="table-cell">
      <style:table-cell-properties fo:border="0.0069in solid #000000" fo:background-color="#D9D9D9" style:writing-mode="lr-tb"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style:font-style-complex="italic"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style:font-style-complex="italic" style:font-size-complex="12pt"/>
    </style:style>
    <style:style style:name="TableRow2871" style:family="table-row">
      <style:table-row-properties style:min-row-height="0.3152in"/>
    </style:style>
    <style:style style:name="TableCell2872" style:family="table-cell">
      <style:table-cell-properties fo:border="0.0069in solid #000000" fo:background-color="#FBE4D5"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style:font-size-complex="12pt"/>
    </style:style>
    <style:style style:name="TableRow2874" style:family="table-row">
      <style:table-row-properties style:min-row-height="0.3152in"/>
    </style:style>
    <style:style style:name="TableCell2875" style:family="table-cell">
      <style:table-cell-properties fo:border="0.0069in solid #000000" fo:background-color="#D9D9D9" style:writing-mode="lr-tb" style:vertical-align="middle" fo:padding-top="0in" fo:padding-left="0.075in" fo:padding-bottom="0in" fo:padding-right="0.075in"/>
    </style:style>
    <style:style style:name="P2876" style:parent-style-name="Normal" style:family="paragraph">
      <style:paragraph-properties fo:text-align="justify"/>
      <style:text-properties fo:font-weight="bold" style:font-weight-asian="bold"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style:font-style-complex="italic" style:font-size-complex="12pt"/>
    </style:style>
    <style:style style:name="TableRow2880" style:family="table-row">
      <style:table-row-properties style:min-row-height="0.3152in"/>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style:font-style-complex="italic"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style:font-style-complex="italic" style:font-size-complex="12pt"/>
    </style:style>
    <style:style style:name="TableRow2887" style:family="table-row">
      <style:table-row-properties style:min-row-height="0.3152in"/>
    </style:style>
    <style:style style:name="TableCell2888" style:family="table-cell">
      <style:table-cell-properties fo:border="0.0069in solid #000000" fo:background-color="#F7CAAC"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style:font-size-complex="12pt"/>
    </style:style>
    <style:style style:name="TableRow2890" style:family="table-row">
      <style:table-row-properties style:min-row-height="0.3152in"/>
    </style:style>
    <style:style style:name="TableCell2891" style:family="table-cell">
      <style:table-cell-properties fo:border="0.0069in solid #000000" fo:background-color="#FBE4D5"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style:font-size-complex="12pt"/>
    </style:style>
    <style:style style:name="TableRow2893" style:family="table-row">
      <style:table-row-properties style:min-row-height="0.3152in"/>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Normal" style:family="paragraph">
      <style:paragraph-properties fo:text-align="justify" fo:line-height="107%"/>
      <style:text-properties style:font-name-asian="Verdana" fo:font-weight="bold" style:font-weight-asian="bold" style:font-weight-complex="bold"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tyle="italic" style:font-style-asian="italic" style:font-style-complex="italic" style:font-size-complex="12pt"/>
    </style:style>
    <style:style style:name="TableRow2898" style:family="table-row">
      <style:table-row-properties style:min-row-height="0.3152in"/>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Normal" style:family="paragraph">
      <style:paragraph-properties fo:text-align="justify" fo:line-height="107%"/>
    </style:style>
    <style:style style:name="T2901" style:parent-style-name="DefaultParagraphFont" style:family="text">
      <style:text-properties fo:font-style="italic" style:font-style-asian="italic" style:font-style-complex="italic"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tyle="italic" style:font-style-asian="italic" style:font-style-complex="italic" style:font-size-complex="12pt"/>
    </style:style>
    <style:style style:name="TableRow2904" style:family="table-row">
      <style:table-row-properties style:min-row-height="0.3152in"/>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Normal" style:family="paragraph">
      <style:paragraph-properties fo:text-align="justify" fo:line-height="107%"/>
      <style:text-properties fo:font-weight="bold" style:font-weight-asian="bold" style:font-weight-complex="bold"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tyle-complex="italic" style:font-size-complex="12pt"/>
    </style:style>
    <style:style style:name="T2910" style:parent-style-name="DefaultParagraphFont" style:family="text">
      <style:text-properties fo:font-style="italic" style:font-style-asian="italic" style:font-style-complex="italic" fo:color="#000000" fo:letter-spacing="-0.0006in" style:font-size-complex="12pt"/>
    </style:style>
    <style:style style:name="T2911" style:parent-style-name="DefaultParagraphFont" style:family="text">
      <style:text-properties fo:font-style="italic" style:font-style-asian="italic" style:font-style-complex="italic" style:font-size-complex="12pt"/>
    </style:style>
    <style:style style:name="TableRow2912" style:family="table-row">
      <style:table-row-properties style:min-row-height="0.3152in"/>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Normal" style:family="paragraph">
      <style:paragraph-properties fo:text-align="justify" fo:line-height="107%"/>
    </style:style>
    <style:style style:name="T2915" style:parent-style-name="DefaultParagraphFont" style:family="text">
      <style:text-properties fo:font-style="italic" style:font-style-asian="italic" style:font-style-complex="italic"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tyle="italic" style:font-style-asian="italic" style:font-style-complex="italic" style:font-size-complex="12pt"/>
    </style:style>
    <style:style style:name="TableRow2918" style:family="table-row">
      <style:table-row-properties style:min-row-height="0.3152in"/>
    </style:style>
    <style:style style:name="TableCell2919" style:family="table-cell">
      <style:table-cell-properties fo:border="0.0069in solid #000000" fo:background-color="#FBE4D5"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font-size-complex="12pt"/>
    </style:style>
    <style:style style:name="TableRow2921" style:family="table-row">
      <style:table-row-properties style:min-row-height="0.3152in"/>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P2923" style:parent-style-name="Normal" style:family="paragraph">
      <style:paragraph-properties fo:text-align="justify" fo:line-height="107%"/>
    </style:style>
    <style:style style:name="T2924" style:parent-style-name="DefaultParagraphFont" style:family="text">
      <style:text-properties style:font-name-asian="Verdana"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name-asian="Verdana" fo:font-weight="bold" style:font-weight-asian="bold"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tyle="italic" style:font-style-asian="italic" style:font-style-complex="italic" style:font-size-complex="12pt"/>
    </style:style>
    <style:style style:name="TableRow2929" style:family="table-row">
      <style:table-row-properties style:min-row-height="0.3152in"/>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Normal" style:family="paragraph">
      <style:paragraph-properties fo:text-align="justify" fo:line-height="107%"/>
    </style:style>
    <style:style style:name="T2932" style:parent-style-name="DefaultParagraphFont" style:family="text">
      <style:text-properties fo:font-style="italic" style:font-style-asian="italic" style:font-style-complex="italic"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tyle="italic" style:font-style-asian="italic" style:font-style-complex="italic" style:font-size-complex="12pt"/>
    </style:style>
    <style:style style:name="TableRow2935" style:family="table-row">
      <style:table-row-properties style:min-row-height="0.3152in"/>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Normal" style:family="paragraph">
      <style:paragraph-properties fo:text-align="justify" fo:line-height="107%"/>
    </style:style>
    <style:style style:name="T2938" style:parent-style-name="DefaultParagraphFont" style:family="text">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fo:font-style="italic" style:font-style-asian="italic" style:font-style-complex="italic" fo:color="#000000" fo:letter-spacing="-0.0006in" style:font-size-complex="12pt"/>
    </style:style>
    <style:style style:name="T2943" style:parent-style-name="DefaultParagraphFont" style:family="text">
      <style:text-properties fo:font-style="italic" style:font-style-asian="italic" style:font-style-complex="italic" style:font-size-complex="12pt"/>
    </style:style>
    <style:style style:name="TableRow2944" style:family="table-row">
      <style:table-row-properties style:min-row-height="0.3152in"/>
    </style:style>
    <style:style style:name="TableCell2945" style:family="table-cell">
      <style:table-cell-properties fo:border="0.0069in solid #000000" fo:background-color="#D9D9D9" style:writing-mode="lr-tb" style:vertical-align="middle" fo:padding-top="0in" fo:padding-left="0.075in" fo:padding-bottom="0in" fo:padding-right="0.075in"/>
    </style:style>
    <style:style style:name="P2946" style:parent-style-name="Normal" style:family="paragraph">
      <style:paragraph-properties fo:text-align="justify" fo:line-height="107%"/>
    </style:style>
    <style:style style:name="T2947" style:parent-style-name="DefaultParagraphFont" style:family="text">
      <style:text-properties fo:font-style="italic" style:font-style-asian="italic" style:font-style-complex="italic"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tyle="italic" style:font-style-asian="italic" style:font-style-complex="italic" style:font-size-complex="12pt"/>
    </style:style>
    <style:style style:name="TableRow2950" style:family="table-row">
      <style:table-row-properties style:min-row-height="0.3152in"/>
    </style:style>
    <style:style style:name="TableCell2951" style:family="table-cell">
      <style:table-cell-properties fo:border="0.0069in solid #000000" fo:background-color="#FBE4D5"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style:font-size-complex="12pt"/>
    </style:style>
    <style:style style:name="TableRow2953" style:family="table-row">
      <style:table-row-properties style:min-row-height="0.3152in"/>
    </style:style>
    <style:style style:name="TableCell2954" style:family="table-cell">
      <style:table-cell-properties fo:border="0.0069in solid #000000" fo:background-color="#FDF0E7"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font-size-complex="12pt"/>
    </style:style>
    <style:style style:name="TableRow2956" style:family="table-row">
      <style:table-row-properties style:min-row-height="0.3152in"/>
    </style:style>
    <style:style style:name="TableCell2957" style:family="table-cell">
      <style:table-cell-properties fo:border="0.0069in solid #000000" fo:background-color="#D9D9D9" style:writing-mode="lr-tb" style:vertical-align="middle" fo:padding-top="0in" fo:padding-left="0.075in" fo:padding-bottom="0in" fo:padding-right="0.075in"/>
    </style:style>
    <style:style style:name="P2958" style:parent-style-name="Normal" style:family="paragraph">
      <style:paragraph-properties fo:text-align="justify" fo:line-height="107%"/>
    </style:style>
    <style:style style:name="T2959" style:parent-style-name="DefaultParagraphFont" style:family="text">
      <style:text-properties style:font-name-asian="Verdana"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name-asian="Verdana" fo:font-weight="bold" style:font-weight-asian="bold"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tyle="italic" style:font-style-asian="italic" style:font-style-complex="italic" style:font-size-complex="12pt"/>
    </style:style>
    <style:style style:name="TableRow2964" style:family="table-row">
      <style:table-row-properties style:min-row-height="0.3152in"/>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Normal" style:family="paragraph">
      <style:paragraph-properties fo:text-align="justify" fo:line-height="107%"/>
    </style:style>
    <style:style style:name="T2967" style:parent-style-name="DefaultParagraphFont" style:family="text">
      <style:text-properties fo:font-style="italic" style:font-style-asian="italic" style:font-style-complex="italic"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tyle="italic" style:font-style-asian="italic" style:font-style-complex="italic" style:font-size-complex="12pt"/>
    </style:style>
    <style:style style:name="TableRow2970" style:family="table-row">
      <style:table-row-properties style:min-row-height="0.3152in"/>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Normal" style:family="paragraph">
      <style:paragraph-properties fo:text-align="justify" fo:line-height="107%"/>
    </style:style>
    <style:style style:name="T2973" style:parent-style-name="DefaultParagraphFont" style:family="text">
      <style:text-properties style:font-name-asian="Verdana"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style:font-name-asian="Verdana" fo:font-weight="bold" style:font-weight-asian="bold"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tyle="italic" style:font-style-asian="italic" style:font-style-complex="italic" style:font-size-complex="12pt"/>
    </style:style>
    <style:style style:name="TableRow2978" style:family="table-row">
      <style:table-row-properties style:min-row-height="0.3152in"/>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Normal" style:family="paragraph">
      <style:paragraph-properties fo:text-align="justify" fo:line-height="107%"/>
      <style:text-properties fo:font-style="italic" style:font-style-asian="italic" style:font-style-complex="italic"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font-style="italic" style:font-style-asian="italic" style:font-style-complex="italic" style:font-size-complex="12pt"/>
    </style:style>
    <style:style style:name="TableRow2983" style:family="table-row">
      <style:table-row-properties style:min-row-height="0.3152in"/>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Normal" style:family="paragraph">
      <style:paragraph-properties fo:text-align="justify" fo:line-height="107%"/>
    </style:style>
    <style:style style:name="T2986" style:parent-style-name="DefaultParagraphFont" style:family="text">
      <style:text-properties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fo:font-style="italic" style:font-style-asian="italic" style:font-style-complex="italic" fo:color="#000000" fo:letter-spacing="-0.0006in" style:font-size-complex="12pt"/>
    </style:style>
    <style:style style:name="T2991" style:parent-style-name="DefaultParagraphFont" style:family="text">
      <style:text-properties fo:font-style="italic" style:font-style-asian="italic" style:font-style-complex="italic" style:font-size-complex="12pt"/>
    </style:style>
    <style:style style:name="TableRow2992" style:family="table-row">
      <style:table-row-properties style:min-row-height="0.3152in"/>
    </style:style>
    <style:style style:name="TableCell2993" style:family="table-cell">
      <style:table-cell-properties fo:border="0.0069in solid #000000" fo:background-color="#D9D9D9" style:writing-mode="lr-tb" style:vertical-align="middle" fo:padding-top="0in" fo:padding-left="0.075in" fo:padding-bottom="0in" fo:padding-right="0.075in"/>
    </style:style>
    <style:style style:name="P2994" style:parent-style-name="Normal" style:family="paragraph">
      <style:paragraph-properties fo:text-align="justify" fo:line-height="107%"/>
    </style:style>
    <style:style style:name="T2995" style:parent-style-name="DefaultParagraphFont" style:family="text">
      <style:text-properties fo:font-style="italic" style:font-style-asian="italic" style:font-style-complex="italic"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style:font-style-complex="italic" style:font-size-complex="12pt"/>
    </style:style>
    <style:style style:name="TableRow2999" style:family="table-row">
      <style:table-row-properties style:min-row-height="0.3152in"/>
    </style:style>
    <style:style style:name="TableCell3000" style:family="table-cell">
      <style:table-cell-properties fo:border="0.0069in solid #000000" fo:background-color="#FDF0E7"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font-size-complex="12pt"/>
    </style:style>
    <style:style style:name="TableRow3002" style:family="table-row">
      <style:table-row-properties style:min-row-height="0.3152in"/>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paragraph-properties fo:text-align="justify" fo:line-height="107%"/>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style:font-style-complex="italic" style:font-size-complex="12pt"/>
    </style:style>
    <style:style style:name="TableRow3008" style:family="table-row">
      <style:table-row-properties style:min-row-height="0.3152in"/>
    </style:style>
    <style:style style:name="TableCell3009" style:family="table-cell">
      <style:table-cell-properties fo:border="0.0069in solid #000000" fo:background-color="#D9D9D9" style:writing-mode="lr-tb" style:vertical-align="middle"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style:font-style-complex="italic"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style:font-style-complex="italic" style:font-size-complex="12pt"/>
    </style:style>
    <style:style style:name="TableRow3015" style:family="table-row">
      <style:table-row-properties style:min-row-height="0.3152in"/>
    </style:style>
    <style:style style:name="TableCell3016" style:family="table-cell">
      <style:table-cell-properties fo:border="0.0069in solid #000000" fo:background-color="#D9D9D9" style:writing-mode="lr-tb" style:vertical-align="middle"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fo:font-style="italic" style:font-style-asian="italic" style:font-style-complex="italic" fo:color="#000000" fo:letter-spacing="-0.0006in" style:font-size-complex="12pt"/>
    </style:style>
    <style:style style:name="T3023" style:parent-style-name="DefaultParagraphFont" style:family="text">
      <style:text-properties fo:font-style="italic" style:font-style-asian="italic" style:font-style-complex="italic" style:font-size-complex="12pt"/>
    </style:style>
    <style:style style:name="TableRow3024" style:family="table-row">
      <style:table-row-properties style:min-row-height="0.3152in"/>
    </style:style>
    <style:style style:name="TableCell3025" style:family="table-cell">
      <style:table-cell-properties fo:border="0.0069in solid #000000" fo:background-color="#D9D9D9" style:writing-mode="lr-tb" style:vertical-align="middle" fo:padding-top="0in" fo:padding-left="0.075in" fo:padding-bottom="0in" fo:padding-right="0.075in"/>
    </style:style>
    <style:style style:name="P3026" style:parent-style-name="Normal" style:family="paragraph">
      <style:paragraph-properties fo:text-align="justify"/>
      <style:text-properties fo:font-style="italic" style:font-style-asian="italic" style:font-style-complex="italic"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tyle="italic" style:font-style-asian="italic" style:font-style-complex="italic" style:font-size-complex="12pt"/>
    </style:style>
    <style:style style:name="TableRow3029" style:family="table-row">
      <style:table-row-properties style:min-row-height="0.3152in"/>
    </style:style>
    <style:style style:name="TableCell3030" style:family="table-cell">
      <style:table-cell-properties fo:border="0.0069in solid #000000" fo:background-color="#FDF0E7"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style:font-size-complex="12pt"/>
    </style:style>
    <style:style style:name="TableRow3032" style:family="table-row">
      <style:table-row-properties style:min-row-height="0.3152in"/>
    </style:style>
    <style:style style:name="TableCell3033" style:family="table-cell">
      <style:table-cell-properties fo:border="0.0069in solid #000000" fo:background-color="#D9D9D9" style:writing-mode="lr-tb" style:vertical-align="middle" fo:padding-top="0in" fo:padding-left="0.075in" fo:padding-bottom="0in" fo:padding-right="0.075in"/>
    </style:style>
    <style:style style:name="P3034" style:parent-style-name="Normal" style:family="paragraph">
      <style:paragraph-properties fo:text-align="justify" fo:margin-left="0.0222in">
        <style:tab-stops>
          <style:tab-stop style:type="left" style:position="0.1972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tyle="italic" style:font-style-asian="italic" style:font-style-complex="italic" style:font-size-complex="12pt"/>
    </style:style>
    <style:style style:name="TableRow3040" style:family="table-row">
      <style:table-row-properties style:min-row-height="0.3152in"/>
    </style:style>
    <style:style style:name="TableCell3041" style:family="table-cell">
      <style:table-cell-properties fo:border="0.0069in solid #000000" fo:background-color="#D9D9D9" style:writing-mode="lr-tb" style:vertical-align="middle" fo:padding-top="0in" fo:padding-left="0.075in" fo:padding-bottom="0in" fo:padding-right="0.075in"/>
    </style:style>
    <style:style style:name="P3042" style:parent-style-name="Normal" style:family="paragraph">
      <style:paragraph-properties fo:text-align="justify" fo:line-height="107%"/>
    </style:style>
    <style:style style:name="T3043" style:parent-style-name="DefaultParagraphFont" style:family="text">
      <style:text-properties fo:font-style="italic" style:font-style-asian="italic" style:font-style-complex="italic"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style:font-style-complex="italic" style:font-size-complex="12pt"/>
    </style:style>
    <style:style style:name="TableRow3047" style:family="table-row">
      <style:table-row-properties style:min-row-height="0.3152in"/>
    </style:style>
    <style:style style:name="TableCell3048" style:family="table-cell">
      <style:table-cell-properties fo:border="0.0069in solid #000000" fo:background-color="#FDF0E7"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style:font-size-complex="12pt"/>
    </style:style>
    <style:style style:name="TableRow3050" style:family="table-row">
      <style:table-row-properties style:min-row-height="0.3152in"/>
    </style:style>
    <style:style style:name="TableCell3051" style:family="table-cell">
      <style:table-cell-properties fo:border="0.0069in solid #000000" fo:background-color="#D9D9D9" style:writing-mode="lr-tb" style:vertical-align="middle" fo:padding-top="0in" fo:padding-left="0.075in" fo:padding-bottom="0in" fo:padding-right="0.075in"/>
    </style:style>
    <style:style style:name="P3052" style:parent-style-name="Normal" style:family="paragraph">
      <style:paragraph-properties fo:text-align="justify" fo:margin-left="0.0222in">
        <style:tab-stops>
          <style:tab-stop style:type="left" style:position="0.1972in"/>
        </style:tab-stops>
      </style:paragraph-properties>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tyle="italic" style:font-style-asian="italic" style:font-style-complex="italic" style:font-size-complex="12pt"/>
    </style:style>
    <style:style style:name="TableRow3058" style:family="table-row">
      <style:table-row-properties style:min-row-height="0.3152in"/>
    </style:style>
    <style:style style:name="TableCell3059" style:family="table-cell">
      <style:table-cell-properties fo:border="0.0069in solid #000000" fo:background-color="#D9D9D9" style:writing-mode="lr-tb" style:vertical-align="middle" fo:padding-top="0in" fo:padding-left="0.075in" fo:padding-bottom="0in" fo:padding-right="0.075in"/>
    </style:style>
    <style:style style:name="P3060" style:parent-style-name="Normal" style:family="paragraph">
      <style:paragraph-properties fo:text-align="justify"/>
      <style:text-properties fo:font-style="italic" style:font-style-asian="italic" style:font-style-complex="italic"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tyle="italic" style:font-style-asian="italic" style:font-style-complex="italic" style:font-size-complex="12pt"/>
    </style:style>
    <style:style style:name="P3063" style:parent-style-name="Normal" style:family="paragraph">
      <style:paragraph-properties fo:text-align="justify"/>
      <style:text-properties fo:font-weight="bold" style:font-weight-asian="bold" style:font-weight-complex="bold" style:font-size-complex="12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fo:letter-spacing="-0.0006in" style:font-size-complex="12pt"/>
    </style:style>
    <style:style style:name="P3068" style:parent-style-name="Normal" style:family="paragraph">
      <style:paragraph-properties fo:text-align="justify"/>
    </style:style>
    <style:style style:name="P3069" style:parent-style-name="Normal" style:family="paragraph">
      <style:paragraph-properties fo:text-align="justify" fo:margin-right="-0.0006in"/>
    </style:style>
    <style:style style:name="T3070" style:parent-style-name="DefaultParagraphFont" style:family="text">
      <style:text-properties fo:font-weight="bold" style:font-weight-asian="bold" style:font-weight-complex="bold" fo:color="#000000" fo:letter-spacing="-0.0006in" fo:font-size="13pt" style:font-size-asian="13pt" style:font-size-complex="13pt" fo:language="en" fo:country="US" style:language-asian="lt" style:country-asian="LT"/>
    </style:style>
    <style:style style:name="T3071" style:parent-style-name="DefaultParagraphFont" style:family="text">
      <style:text-properties fo:font-weight="bold" style:font-weight-asian="bold" style:font-weight-complex="bold" fo:color="#000000" fo:letter-spacing="-0.0006in" fo:font-size="13pt" style:font-size-asian="13pt" style:font-size-complex="13pt" fo:language="en" fo:country="US" style:language-asian="lt" style:country-asian="LT"/>
    </style:style>
    <style:style style:name="T3072" style:parent-style-name="DefaultParagraphFont" style:family="text">
      <style:text-properties fo:font-weight="bold" style:font-weight-asian="bold" style:font-weight-complex="bold" fo:color="#000000" fo:letter-spacing="-0.0006in" fo:font-size="13pt" style:font-size-asian="13pt" style:font-size-complex="13pt" style:language-asian="lt" style:country-asian="LT"/>
    </style:style>
    <style:style style:name="P3073" style:parent-style-name="Normal" style:family="paragraph">
      <style:paragraph-properties fo:text-align="justify" fo:margin-right="-0.0006in"/>
      <style:text-properties fo:color="#000000" fo:font-size="13.5pt" style:font-size-asian="13.5pt" style:font-size-complex="13.5pt" style:language-asian="lt" style:country-asian="LT"/>
    </style:style>
    <style:style style:name="TableColumn3075" style:family="table-column">
      <style:table-column-properties style:column-width="6.4895in"/>
    </style:style>
    <style:style style:name="Table3074" style:family="table">
      <style:table-properties style:width="6.4895in" fo:margin-left="0in" table:align="left"/>
    </style:style>
    <style:style style:name="TableRow3076" style:family="table-row">
      <style:table-row-properties/>
    </style:style>
    <style:style style:name="TableCell3077" style:family="table-cell">
      <style:table-cell-properties fo:border="0.0138in solid #000000" style:writing-mode="lr-tb" fo:padding-top="0in" fo:padding-left="0.075in" fo:padding-bottom="0in" fo:padding-right="0.075in"/>
    </style:style>
    <style:style style:name="P3078" style:parent-style-name="Normal" style:family="paragraph">
      <style:paragraph-properties fo:text-align="justify" fo:margin-right="-0.0006in"/>
      <style:text-properties fo:font-style="italic" style:font-style-asian="italic" style:font-style-complex="italic" style:font-size-complex="12pt"/>
    </style:style>
    <style:style style:name="P3079" style:parent-style-name="Normal" style:family="paragraph">
      <style:paragraph-properties fo:text-align="justify" fo:margin-right="-0.0006in"/>
      <style:text-properties fo:font-style="italic" style:font-style-asian="italic" style:font-style-complex="italic" style:font-size-complex="12pt"/>
    </style:style>
    <style:style style:name="P3080" style:parent-style-name="Normal" style:family="paragraph">
      <style:paragraph-properties fo:text-align="justify" fo:margin-right="-0.0006in"/>
      <style:text-properties style:font-size-complex="12pt" style:language-asian="lt" style:country-asian="LT"/>
    </style:style>
    <style:style style:name="P3081" style:parent-style-name="Normal" style:family="paragraph">
      <style:paragraph-properties fo:text-align="justify" fo:margin-right="-0.0006in">
        <style:tab-stops>
          <style:tab-stop style:type="left" style:position="0.4923in"/>
        </style:tab-stops>
      </style:paragraph-properties>
      <style:text-properties fo:font-weight="bold" style:font-weight-asian="bold" fo:color="#000000" fo:letter-spacing="-0.0006in" style:font-size-complex="12pt"/>
    </style:style>
    <style:style style:name="P3082" style:parent-style-name="Normal" style:family="paragraph">
      <style:paragraph-properties fo:text-align="justify" fo:margin-right="-0.0006in">
        <style:tab-stops>
          <style:tab-stop style:type="left" style:position="0.4923in"/>
        </style:tab-stops>
      </style:paragraph-properties>
    </style:style>
    <style:style style:name="T3083" style:parent-style-name="DefaultParagraphFont" style:family="text">
      <style:text-properties fo:font-weight="bold" style:font-weight-asian="bold" fo:color="#000000" fo:letter-spacing="-0.0006in" style:font-size-complex="12pt"/>
    </style:style>
    <style:style style:name="T3084" style:parent-style-name="DefaultParagraphFont" style:family="text">
      <style:text-properties fo:color="#000000" fo:letter-spacing="-0.0006in" style:font-size-complex="12pt"/>
    </style:style>
    <style:style style:name="P3085"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3086" style:parent-style-name="Normal" style:family="paragraph">
      <style:paragraph-properties fo:text-align="justify" fo:margin-right="-0.0006in">
        <style:tab-stops>
          <style:tab-stop style:type="left" style:position="0.4923in"/>
          <style:tab-stop style:type="left" style:position="3.9375in"/>
        </style:tab-stops>
      </style:paragraph-properties>
      <style:text-properties fo:color="#000000" fo:letter-spacing="-0.0006in" style:font-size-complex="12pt"/>
    </style:style>
    <style:style style:name="P3087" style:parent-style-name="Normal" style:family="paragraph">
      <style:paragraph-properties fo:text-align="justify" fo:margin-right="-0.0006in" fo:text-indent="0.5166in">
        <style:tab-stops>
          <style:tab-stop style:type="left" style:position="0.4923in"/>
        </style:tab-stops>
      </style:paragraph-properties>
    </style:style>
    <style:style style:name="T3088" style:parent-style-name="DefaultParagraphFont" style:family="text">
      <style:text-properties fo:color="#000000" fo:letter-spacing="-0.0006in" style:font-size-complex="12pt"/>
    </style:style>
    <style:style style:name="T3089" style:parent-style-name="DefaultParagraphFont" style:family="text">
      <style:text-properties fo:color="#000000" fo:letter-spacing="-0.0006in" style:font-size-complex="12pt"/>
    </style:style>
    <style:style style:name="T3090" style:parent-style-name="DefaultParagraphFont" style:family="text">
      <style:text-properties fo:color="#000000" fo:letter-spacing="-0.0006in" style:font-size-complex="12pt"/>
    </style:style>
    <style:style style:name="T3091" style:parent-style-name="DefaultParagraphFont" style:family="text">
      <style:text-properties fo:color="#000000" fo:letter-spacing="-0.0006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9">VALSTYBINĖS DUOMENŲ APSAUGOS INSPEKCIJOS<text:s/></text:p>
      <text:p text:style-name="P10">DIREKTORIUS</text:p>
      <text:p text:style-name="P11"/>
      <text:p text:style-name="P12">ĮSAKYMAS</text:p>
      <text:p text:style-name="P13"><text:span text:style-name="T14">DĖL<text:s/></text:span><text:span text:style-name="T15">SERTIFIKAVIMO ĮSTAIGŲ AKREDITAVIMO TVARKOS APRAŠo<text:s/></text:span><text:span text:style-name="T16">PATVIRTINIMO</text:span></text:p>
      <text:p text:style-name="P17"/>
      <text:p text:style-name="P18"><text:span text:style-name="T19">2024 m. gruodžio 10 d.</text:span><text:span text:style-name="T20"><text:s/>Nr.</text:span><text:s/><text:span text:style-name="T21">1T-102 (1.12 E)</text:span></text:p>
      <text:p text:style-name="P22">Vilnius</text:p>
      <text:p text:style-name="P23"/>
      <text:p text:style-name="P24"/>
      <text:p text:style-name="P25"><text:span text:style-name="T26">Vadovaudamasi<text:s/></text:span><text:span text:style-name="T27">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8"><text:s/>42 ir 43 straipsniais, 57 straipsnio 1 dalies p ir q punktais, 58 straipsnio 3 dalies e punktu, taip pat atsižvelgdama į Europos duomenų apsaugos valdybos<text:s/></text:span>2019 m. birželio 4 d. Bendrojo duomenų apsaugos reglamento (2016/679) 43 straipsnyje nurodytų sertifikavimo įstaigų akreditavimo gaires Nr. 4/2018 ir 2019 m. birželio 4 d. Sertifikavimo ir sertifikavimo kriterijų nustatymo pagal Reglamento 42 ir 43 straipsnius gaires Nr.1/2018,</text:p>
      <text:p text:style-name="P29"><text:span text:style-name="T30">tvirtin</text:span><text:span text:style-name="T31">u</text:span><text:span text:style-name="T32"><text:s/>Sertifikavimo įstaigų akreditavimo tvarkos<text:s/></text:span><text:span text:style-name="T33">aprašą (pridedama).</text:span></text:p>
      <text:p text:style-name="P34"/>
      <text:p text:style-name="P35"/>
      <text:p text:style-name="P36"><text:span text:style-name="T37">Direktorė</text:span><text:span text:style-name="T38"><text:tab/></text:span><text:span text:style-name="T39"><text:tab/></text:span><text:span text:style-name="T40"><text:tab/></text:span><text:span text:style-name="T41"><text:tab/></text:span><text:span text:style-name="T42"><text:tab/><text:s text:c="18"/></text:span><text:span text:style-name="T43"><text:tab/></text:span><text:span text:style-name="T44"><text:tab/></text:span><text:span text:style-name="T45"><text:tab/><text:s text:c="10"/>Dijana Šinkūnienė</text:span></text:p>
      <text:soft-page-break/>
      <text:p text:style-name="P46">PATVIRTINTA</text:p>
      <text:p text:style-name="P52">Valstybinės duomenų apsaugos inspekcijos</text:p>
      <text:p text:style-name="P53">direktoriaus<text:s/>2024 m. gruodžio 10 d.<text:s/>įsakymu<text:s/></text:p>
      <text:p text:style-name="P54">Nr.<text:s/>1T-102 (1.12 E)</text:p>
      <text:p text:style-name="P55"/>
      <text:p text:style-name="P56"/>
      <text:p text:style-name="P57"><text:span text:style-name="T58">SERTIFIKAVIMO ĮSTAIGŲ AKREDIT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Sertifikavimo įstaigų akreditavimo tvarkos aprašas (toliau – Tvarkos aprašas) nustato<text:s/></text:span><text:span text:style-name="T71">fizinių arba juridinių asmenų, akredituotų ar siekiančių būti akredituotais Valstybinės duomenų apsaugos inspekcijos teikti sertifikavimo paslaugas (toliau – Sertifikavimo įstaigos arba pareiškėjai)<text:s/></text:span><text:span text:style-name="T72">akreditavimo reikalavimus, Sertifikavimo įstaigų prašymų jas akredituoti teikti sertifikavimo paslaugas ar atnaujinti jų akreditaciją (toliau – Prašymas) pateikimo Valstybinei duomenų apsaugos inspekcijai (toliau – Inspekcija), Prašymo nagrinėjimo ir Sertifikavimo<text:s/></text:span><text:span text:style-name="T73">įstaigos akreditavimo tvarką.</text:span></text:p>
      <text:p text:style-name="P74"><text:span text:style-name="T75">2</text:span><text:span text:style-name="T76">.</text:span><text:span text:style-name="T77"><text:tab/>Vadovaujantis 2016 m. balandžio 27 d. Europos Parlamento ir Tarybos reglamento (ES) 2016/679 dėl fizinių asmenų apsaugos tvarkant asmens duomenis ir dėl laisvo tokių duomenų judėjimo ir kuriuo panaikinama Direktyva 95/46/EB (Bendrasis duomenų apsaugos reglamentas) 42 ir 43 straipsniais,<text:s/></text:span><text:span text:style-name="T78">Tvarkos<text:s/></text:span><text:span text:style-name="T79">aprašas taikomas Inspekcijai ir Sertifikavimo įstaigoms, siekiančioms teikti<text:s/></text:span><text:span text:style-name="T80">trečiosios šalies atestavimo, susijusio su duomenų valdytojų ir (ar) duomenų tvarkytojų atliekamomis asmens duomenų tvarkymo operacijomis</text:span><text:span text:style-name="T81">,</text:span><text:span text:style-name="T82"><text:s/>paslaugas<text:s/></text:span><text:span text:style-name="T83">(toliau – S</text:span><text:span text:style-name="T84">ertifikavimo paslaugos)</text:span><text:span text:style-name="T85">.<text:s/></text:span><text:span text:style-name="T86"><text:s/></text:span></text:p>
      <text:p text:style-name="P87"><text:span text:style-name="T88">3</text:span><text:span text:style-name="T89">.</text:span><text:span text:style-name="T90"><text:tab/>Sertifikavimo įstaiga turi atitikti reikalavimus, nustatytus Tvarko aprašo 1 priede ir LST EN<text:s/></text:span><text:span text:style-name="T91">ISO/IEC 17065:2012 „Atitikties įvertinimas. Reikalavimai, keliami produktų, procesų ir paslaugų sertifikavimo įstaigoms“<text:s/></text:span><text:span text:style-name="T92">(toliau kartu – Akreditavimo reikalavimai).</text:span><text:span text:style-name="T93"><text:s/>Inspekcijos atliekamas Sertifikavimo įstaigos atitikties Akreditavimo kriterijams vertinimas nėra šių įstaigų akreditavimas pagal<text:s/></text:span><text:span text:style-name="T94">LST EN<text:s/></text:span><text:span text:style-name="T95">ISO/IEC 17065:2012 „Atitikties įvertinimas. Reikalavimai, keliami produktų, procesų ir paslaugų sertifikavimo įstaigoms“ (toliau – ISO 17065).</text:span><text:span text:style-name="T96"><text:s/></text:span><text:span text:style-name="T97">Inspekcija vertina atitiktį šiame standarte esantiems reikalavimams tiek, kiek būtina įvertinti Sertifikavimo įstaigos galimybes<text:s/></text:span><text:soft-page-break/><text:span text:style-name="T98">teikti sertifikavimo paslaugas pagal konkrečius sertifikavimo kriterijus (sertifikavimo schemą)</text:span><text:span text:style-name="T99">, vadovaujantis Reglamentu (ES) 2016/679</text:span><text:span text:style-name="T100">. Tuo atveju, jei akredituota Sertifikavimo įstaiga, siekdama teikti sertifikavimo paslaugas pagal kelis sertifikavimo kriterijus (kelias sertifikavimo schemas), pateikia prašymą akredituoti teikti sertifikavimo paslaugas pagal kitus sertifikavimo kriterijus (kitą sertifikavimo schemą), Inspekcija vertina tik atitiktį Tvarkos aprašo 1 priede</text:span><text:span text:style-name="T101"><text:s/></text:span><text:span text:style-name="T102">nurodytiems akreditavimo reikalavimams.<text:s/></text:span></text:p>
      <text:p text:style-name="P103"><text:span text:style-name="T104">4</text:span><text:span text:style-name="T105">.</text:span><text:span text:style-name="T106"><text:tab/></text:span><text:span text:style-name="T107">Tvarkos a</text:span><text:span text:style-name="T108">praše vartojamos sąvokos suprantamos taip, kaip jos apibrėžtos Reglamente (ES) 2016/679 ir<text:s/></text:span><text:span text:style-name="T109">ISO 17065</text:span><text:span text:style-name="T110">.</text:span></text:p>
      <text:p text:style-name="P111"/>
      <text:p text:style-name="P112"><text:span text:style-name="T113">II</text:span><text:span text:style-name="T114"><text:s/>SKYRIUS</text:span></text:p>
      <text:p text:style-name="P115"><text:span text:style-name="T116">PRAŠYMŲ PATEIKIMAS</text:span></text:p>
      <text:p text:style-name="P117"/>
      <text:p text:style-name="P118"><text:span text:style-name="T119">5</text:span><text:span text:style-name="T120">.</text:span><text:span text:style-name="T121"><text:tab/>Pareiškėjas, siekdamas pagal<text:s/></text:span><text:span text:style-name="T122">Reglamento (ES) 2016/679 43 straipsnio 1 dalį<text:s/></text:span><text:span text:style-name="T123">būti akredituotu teikti</text:span><text:span text:style-name="T124"><text:s/>S</text:span><text:span text:style-name="T125">ertifikavimo paslaugas, Inspekcijai turi pateikti:</text:span></text:p>
      <text:p text:style-name="P126"><text:span text:style-name="T127">5.1</text:span><text:span text:style-name="T128">.</text:span><text:span text:style-name="T129"><text:tab/></text:span><text:span text:style-name="T130">nustatytos formos P</text:span><text:span text:style-name="T131">rašymą (Tvarkos aprašo 2 priedas)</text:span><text:span text:style-name="T132">;</text:span></text:p>
      <text:p text:style-name="P133"><text:span text:style-name="T134">5.2</text:span><text:span text:style-name="T135">.</text:span><text:span text:style-name="T136"><text:tab/>dokumentus, įrodančius, kad pareiškėjas atitinka Akreditavimo reikalavimus;</text:span></text:p>
      <text:p text:style-name="P137"><text:span text:style-name="T138">5.3</text:span><text:span text:style-name="T139">.</text:span><text:span text:style-name="T140"><text:tab/>valstybės rinkliavos už akreditavimą ar jo atnaujinimą apmokėjimą patvirtinantį dokumentą;</text:span></text:p>
      <text:p text:style-name="P141"><text:span text:style-name="T142">5.4</text:span><text:span text:style-name="T143">.</text:span><text:span text:style-name="T144"><text:tab/>jei turi, sertifikato, patvirtinančio pareiškėjo atitiktį ISO 17065</text:span><text:span text:style-name="T145">,<text:s/></text:span><text:span text:style-name="T146">kopiją;</text:span></text:p>
      <text:p text:style-name="P147"><text:span text:style-name="T148">5.5</text:span><text:span text:style-name="T149">.</text:span><text:span text:style-name="T150"><text:tab/>sertifikavimo kriterijus, pagal kuriuos pareiškėjas teiks sertifikavimo paslaugas (toliau – Sertifikavimo kriterijai) arba, jei juos patvirtino Inspekcija – priimto sprendimo datą ir numerį.</text:span></text:p>
      <text:p text:style-name="P151"><text:span text:style-name="T152">6</text:span><text:span text:style-name="T153">.</text:span><text:span text:style-name="T154"><text:tab/>Tuo atveju, jei pareiškėjas yra juridinis asmuo, Prašymą pasirašo pareiškėjo vadovas ar jo įgaliotas asmuo, o jei pareiškėjas yra fizinis asmuo – pareiškėjas arba jo įgaliotas asmuo. Prie Prašymo pridedami atstovavimą patvirtinantys dokumentai ar jų patvirtintos kopijos, kai Prašymą teikia pareiškėjo įgaliotas asmuo.</text:span></text:p>
      <text:p text:style-name="P155"><text:span text:style-name="T156">7</text:span><text:span text:style-name="T157">.</text:span><text:span text:style-name="T158"><text:tab/>Pareiškėjas atsako už pateiktos informacijos tikslumą ir teisingumą.</text:span></text:p>
      <text:p text:style-name="P159"><text:span text:style-name="T160">8</text:span><text:span text:style-name="T161">.</text:span><text:span text:style-name="T162"><text:tab/>Prašymas pateikiamas raštu<text:s/></text:span><text:span text:style-name="T163">Inspekcijoje, paštu, naudojantis<text:s/></text:span><text:span text:style-name="T164">Nacionaline elektroninių siuntų pristatymo, naudojant pašto tinklą, informacine sistema</text:span><text:span text:style-name="T165"><text:s/>arba elektroniniu paštu. Tuo atveju, jei prašymas <text:s/>teikiamas elektroniniu paštu, jis turi būti pasirašytas kvalifikuotu elektroniniu parašu.<text:s/></text:span></text:p>
      <text:p text:style-name="P166"><text:span text:style-name="T167">9</text:span><text:span text:style-name="T168">.</text:span><text:span text:style-name="T169"><text:tab/></text:span><text:span text:style-name="T170">Tvarkos<text:s/></text:span><text:span text:style-name="T171">aprašo 5 punkte nurodyti dokumentai Inspekcijai teikiami lietuvių kalba.<text:s/></text:span></text:p>
      <text:p text:style-name="P172"/>
      <text:p text:style-name="P173"><text:span text:style-name="T174">III</text:span><text:span text:style-name="T175"><text:s/>SKYRIUS</text:span></text:p>
      <text:p text:style-name="P176"><text:span text:style-name="T177">PRAŠYMŲ NAGRINĖJIMAS IR SPRENDIMŲ PRIĖMIMAS</text:span></text:p>
      <text:p text:style-name="P178"/>
      <text:p text:style-name="P179"><text:span text:style-name="T180">10</text:span><text:span text:style-name="T181">.</text:span><text:span text:style-name="T182"><text:tab/></text:span><text:span text:style-name="T183">Jeigu pateikiamas neišsamus ar nepasirašytas Prašymas arba su Prašymu nėra pateikti Tvarkos aprašo 5.2 – 5.5 papunkčiuose nurodyti dokumentai, arba Prašymą pateikia neturintis teisės jį pateikti asmuo, Inspekcija, per 10 darbo dienų nuo tokio Prašymo gavimo, praneša Pareiškėjui apie nustatytus trūkumus ir nurodo ne trumpesnį kaip 10 darbo dienų terminą nustatytiems trūkumams ištaisyti. Pareiškėjas gali prašyti nustatytą terminą pratęsti.</text:span></text:p>
      <text:p text:style-name="P184"><text:span text:style-name="T185">11</text:span><text:span text:style-name="T186">.</text:span><text:span text:style-name="T187"><text:tab/></text:span><text:span text:style-name="T188">Jeigu pareiškėjas per Inspekcijos nustatytą terminą jos nustatytų trūkumų neištaiso, Inspekcija per 3 darbo dienas nuo nustatyto termino pabaigos atsisako nagrinėti Prašymą ir apie tai informuoja pareiškėją.</text:span></text:p>
      <text:p text:style-name="P189"><text:span text:style-name="T190">12</text:span><text:span text:style-name="T191">.</text:span><text:span text:style-name="T192"><text:tab/></text:span><text:span text:style-name="T193">Nagrinėdama<text:s/></text:span><text:span text:style-name="T194">pareiškėjo<text:s/></text:span><text:span text:style-name="T195">pateiktus dokumentus, Inspekcija turi teisę raštu kreiptis į<text:s/></text:span><text:span text:style-name="T196">pareiškėją<text:s/></text:span><text:span text:style-name="T197">dėl būtinos papildomos su atitikties Akreditavimo reikalavimams vertinimu susijusios ir<text:s/></text:span><text:span text:style-name="T198">pareiškėjo<text:s/></text:span><text:span text:style-name="T199">akreditavimui reikalingos informacijos pateikimo pagal<text:s/></text:span>Reglamento<text:s/><text:span text:style-name="T200">(ES) 2016/679</text:span><text:span text:style-name="T201"><text:s/>58 straipsnio 1 dalies e punktą.</text:span><text:span text:style-name="T202"><text:s/>Pareiškėjui suteikiamas ne trumpesnis kaip 10 darbo dienų terminas informacijai pateikti.<text:s/></text:span></text:p>
      <text:p text:style-name="P203"><text:span text:style-name="T204">13</text:span><text:span text:style-name="T205">.</text:span><text:span text:style-name="T206"><text:tab/></text:span><text:span text:style-name="T207">Inspekcija, priimdama sprendimą akredituoti<text:s/></text:span><text:span text:style-name="T208">pareiškėją<text:s/></text:span><text:span text:style-name="T209">ar atsisakyti jį akredituoti, išnagrinėja pateiktuose dokumentuose nurodytą informaciją, pagrindžiančią<text:s/></text:span><text:span text:style-name="T210">pareiškėjo</text:span><text:span text:style-name="T211"><text:s/>atitiktį Akreditavimo reikalavimams</text:span><text:span text:style-name="T212">. Sertifikavimo įstaiga negali būti akredituota neturėdama patvirtintų Sertifikavimo kriterijų.</text:span></text:p>
      <text:p text:style-name="P213"><text:span text:style-name="T214">14</text:span><text:span text:style-name="T215">.</text:span><text:span text:style-name="T216"><text:tab/>Sprendimą dėl pareiškėjo atitikties Akreditavimo reikalavimams Inspekcija priima ne vėliau kaip per 8 savaites nuo paskutinių dokumentų, pateiktų pagal Inspekcijos prašymą, pateikimo dienos, o jei toks prašymas nepateiktas – nuo tos dienos, kurią Inspekcija iš pareiškėjo gauna išsamų ir tinkamai pasirašytą Prašymą kartu su visais dokumentais ir informacija, nurodyta Tvarkos aprašo 5.2 – 5.5 papunkčiuose</text:span><text:span text:style-name="T217">. <text:s/></text:span></text:p>
      <text:p text:style-name="P218"><text:span text:style-name="T219">15</text:span><text:span text:style-name="T220">.</text:span><text:span text:style-name="T221"><text:tab/></text:span><text:span text:style-name="T222">Inspekcija, atsižvelgdama į pareiškėjo informacijos apimtį ir sudėtingumą ar kitas svarbias aplinkybes, vieną kartą gali pratęsti dokumentų nagrinėjimo terminą ne ilgiau kaip 6 savaitėms. Pareiškėjui apie tokį termino pratęsimą per 5 darbo dienas nuo sprendimo pratęsti terminą priėmimo dienos pranešama raštu ir nurodomos pratęsimo priežastys.<text:s/></text:span></text:p>
      <text:p text:style-name="P223"><text:span text:style-name="T224">16</text:span><text:span text:style-name="T225">.</text:span><text:span text:style-name="T226"><text:tab/></text:span><text:span text:style-name="T227">Inspekcija, per Tvarkos aprašo 14 ir 15 punktuose nurodytus terminus, išnagrinėjusi Prašymą ir prie jo pridėtuose dokumentuose pateiktą informaciją bei nustačiusi, kad pareiškėjas atitinka Akreditavimo reikalavimus ir turi teisę naudotis patvirtintais Sertifikavimo kriterijais, pagal kuriuos teiks sertifikavimo paslaugas, Inspekcijos sprendimu akredituoja Pareiškėją. Tuo atveju, jei Inspekcija nustato, kad pareiškėjas neatitinka Akreditavimo reikalavimų ir (arba) neturi patvirtintų Sertifikavimo kriterijų, Inspekcijos sprendimu atsisakoma akredituoti pareiškėją.</text:span></text:p>
      <text:p text:style-name="P228"><text:span text:style-name="T229">17</text:span><text:span text:style-name="T230">.</text:span><text:span text:style-name="T231"><text:tab/></text:span><text:span text:style-name="T232">Pareiškėjas<text:s/></text:span><text:span text:style-name="T233">apie priimtą Inspekcijos sprendimą akredituoti Pareiškėją teikti Sertifikavimo paslaugas ar atsisakyti jį akredituoti informuojamas ne vėliau kaip per 3 darbo dienas nuo Inspekcijos sprendimo priėmimo dienos. Sprendimas akredituoti Pareiškėją ne vėliau kaip per 3 darbo dienas nuo sprendimo priėmimo dienos paskelbiamas Inspekcijos interneto svetainėje, nurodant Pareiškėjo pavadinimą ir įmonės kodą arba, jei Pareiškėjas yra fizinis asmuo, jo vardą, pavardę<text:s/></text:span><text:span text:style-name="T234">verslo liudijimo arba individualios veiklos pažymos numerį, Inspekcijos sprendimo priėmimo datą ir numerį, taip pat pateikiant nuorodą į Sertifikavimo kriterijus</text:span><text:span text:style-name="T235">.</text:span></text:p>
      <text:p text:style-name="P236"/>
      <text:p text:style-name="P237"><text:span text:style-name="T238">IV</text:span><text:span text:style-name="T239"><text:s/>SKYRIUS</text:span></text:p>
      <text:p text:style-name="P240"><text:span text:style-name="T241">PRAŠYMŲ NAGRINĖJIMO NUTRAUKIMAS</text:span></text:p>
      <text:p text:style-name="P242"/>
      <text:p text:style-name="P243"><text:span text:style-name="T244">18</text:span><text:span text:style-name="T245">.</text:span><text:span text:style-name="T246"><text:tab/></text:span><text:span text:style-name="T247">Inspekcija nutraukia Prašymo nagrinėjimo procedūrą, kai:</text:span></text:p>
      <text:p text:style-name="P248"><text:span text:style-name="T249">18.1</text:span><text:span text:style-name="T250">.</text:span><text:span text:style-name="T251"><text:tab/>to raštu prašo pareiškėjas;</text:span></text:p>
      <text:p text:style-name="P252"><text:span text:style-name="T253">18.2</text:span><text:span text:style-name="T254">.</text:span><text:span text:style-name="T255"><text:tab/></text:span><text:span text:style-name="T256">pareiškėjas, nesant svarbių nuo pareiškėjo nepriklausančių objektyvių priežasčių,<text:s/></text:span><text:span text:style-name="T257">Inspekcijos nustatytu terminu pagal jos rašytinį prašymą nepateikė papildomos ir (arba) patikslintos informacijos;</text:span></text:p>
      <text:p text:style-name="P258"><text:span text:style-name="T259">18.3</text:span><text:span text:style-name="T260">.</text:span><text:span text:style-name="T261"><text:tab/>paaiškėja, kad p</text:span><text:span text:style-name="T262">areiškėjas</text:span><text:span text:style-name="T263"><text:s/>nuslėpė informaciją arba pateikė melagingą informaciją apie atitiktį Akreditavimo reikalavimams</text:span><text:span text:style-name="T264">.</text:span></text:p>
      <text:p text:style-name="P265"><text:span text:style-name="T266">19</text:span><text:span text:style-name="T267">.</text:span><text:span text:style-name="T268"><text:tab/></text:span><text:span text:style-name="T269">Pareiškėjas<text:s/></text:span><text:span text:style-name="T270">arba jo atstovas ne vėliau kaip per 3 darbo dienas nuo sprendimo priėmimo dienos informuojamas</text:span><text:span text:style-name="T271"><text:s/></text:span><text:span text:style-name="T272">apie priimtą Inspekcijos sprendimą nutraukti Prašymo nagrinėjimo procedūrą.<text:s/></text:span></text:p>
      <text:p text:style-name="P273"/>
      <text:p text:style-name="P274"><text:span text:style-name="T275">V</text:span><text:span text:style-name="T276"><text:s/>SKYRIUS</text:span></text:p>
      <text:p text:style-name="P277"><text:span text:style-name="T278">PAREIŠKĖJO PAREIGOS</text:span></text:p>
      <text:p text:style-name="P279"/>
      <text:p text:style-name="P280"><text:span text:style-name="T281">20</text:span><text:span text:style-name="T282">.</text:span><text:span text:style-name="T283"><text:tab/></text:span><text:span text:style-name="T284">Pareiškėjas arba akredituota sertifikavimo įstaiga (kai priimtas sprendimas pareiškėją akredituoti) privalo:<text:s/></text:span></text:p>
      <text:p text:style-name="P285"><text:span text:style-name="T286">20.1</text:span><text:span text:style-name="T287">.</text:span><text:span text:style-name="T288"><text:tab/></text:span><text:span text:style-name="T289">bendradarbiauti su Inspekcija;</text:span></text:p>
      <text:p text:style-name="P290"><text:span text:style-name="T291">20.2</text:span><text:span text:style-name="T292">.</text:span><text:span text:style-name="T293"><text:tab/></text:span><text:span text:style-name="T294">vykdyti Inspekcijos prašymus pateikti būtiną informaciją, reikalingą įvertinti pareiškėjo atitiktį Akreditavimo reikalavimams, ar sudaryti prie jos prieigą. Ši pareiga taikoma ir akreditavimo procesui pasibaigus;</text:span></text:p>
      <text:p text:style-name="P295"><text:span text:style-name="T296">20.3</text:span><text:span text:style-name="T297">.</text:span><text:span text:style-name="T298"><text:tab/></text:span><text:span text:style-name="T299">sudaryti sąlygas Inspekcijai atlikti pareiškėjo patikrinimus ir (ar) auditus, susijusius su šio<text:s/></text:span><text:span text:style-name="T300">Tvarkos<text:s/></text:span><text:span text:style-name="T301">aprašo ar jo 1 priedo laikymusi. Ši pareiga taikoma ir akreditavimo procesui pasibaigus;</text:span></text:p>
      <text:p text:style-name="P302"><text:span text:style-name="T303">20.4</text:span><text:span text:style-name="T304">.</text:span><text:span text:style-name="T305"><text:tab/></text:span><text:span text:style-name="T306">prieš priimant sprendimą išduoti sertifikatą ar atnaujinti išduotą sertifikatą kreiptis į Inspekciją su prašymu pateikti informaciją<text:s/></text:span>apie bet kokį Inspekcijos atliekamą ar atliktą ir su sertifikuojama asmens duomenų tvarkymo veikla susijusį tyrimą ar taikytus taisomuosius veiksmus, dėl kurių kyla ar gali kilti abejonių dėl šios asmens duomenų tvarkymo veiklos atitikties asmens duomenų apsaugos reikalavimams. Inspekcija teikia informaciją tik tokiu atveju, jei jos pateikimas gali turėti įtakos sertifikuojamos asmens duomenų tvarkymo veiklos atitikties Sertifikavimo kriterijams vertinimui. Inspekcija pateikia informaciją tik tokia apimtimi, kuri nepakenktų atliekamam tyrimui.<text:s/></text:p>
      <text:p text:style-name="P307"><text:span text:style-name="T308">20.5</text:span><text:span text:style-name="T309">.</text:span><text:span text:style-name="T310"><text:tab/></text:span><text:span text:style-name="T311">nedelsiant informuoti Inspekciją apie:</text:span></text:p>
      <text:p text:style-name="P312"><text:span text:style-name="T313">20.5.1</text:span><text:span text:style-name="T314">.</text:span><text:span text:style-name="T315"><text:tab/></text:span>esminius asmens duomenų tvarkymo operacijų, kurios yra (buvo) sertifikuotos, pasikeitimus;</text:p>
      <text:p text:style-name="P316"><text:span text:style-name="T317">20.5.2</text:span><text:span text:style-name="T318">.</text:span><text:span text:style-name="T319"><text:tab/></text:span>pasikeitimus, turinčius įtaką Sertifikavimo įstaigos išduoto sertifikato galiojimui (kaip tai nustatyta<text:s/><text:span text:style-name="T320">Tvarkos<text:s/></text:span>aprašo 1 priedo 7.10 papunktyje).</text:p>
      <text:p text:style-name="P321"><text:span text:style-name="T322">21</text:span><text:span text:style-name="T323">.</text:span><text:span text:style-name="T324"><text:tab/></text:span><text:span text:style-name="T325">Inspekcija, gavusi informaciją, įskaitant, bet neapsiribojant, nurodytą<text:s/></text:span><text:span text:style-name="T326">Tvarkos<text:s/></text:span><text:span text:style-name="T327">aprašo 20.5 papunktyje, turi<text:s/></text:span><text:span text:style-name="T328">Reglamento (ES) 2016/679 58 straipsnyje ir Lietuvos Respublikos asmens duomenų teisinės apsaugos įstatymo 12 straipsnyje nustatytas teises ir įgaliojimus, įskaitant</text:span><text:span text:style-name="T329">:</text:span></text:p>
      <text:p text:style-name="P330"><text:span text:style-name="T331">21.1</text:span><text:span text:style-name="T332">.</text:span><text:span text:style-name="T333"><text:tab/></text:span><text:span text:style-name="T334">pateikti nuomonę, rekomendacijas arba nurodymą dėl reikalingų atlikti veiksmų (pavyzdžiui, dokumentų tikslinimo, saugumo priemonių pasirinkimo, subjekto</text:span>, kuris kreipėsi dėl jo asmens duomenų tvarkymo veiklos sertifikavimo<text:span text:style-name="T335">, informavimo ir kt.), siekiant užtikrinti Reglamento<text:s/></text:span><text:span text:style-name="T336">(ES) 2016/679<text:s/></text:span><text:span text:style-name="T337">ir kitų asmens duomenų apsaugą reguliuojančių teisės aktų reikalavimų laikymąsi ir (ar) atitiktį Akreditavimo ir (ar) Sertifikavimo kriterijams;</text:span></text:p>
      <text:p text:style-name="P338"><text:span text:style-name="T339">21.2</text:span><text:span text:style-name="T340">.</text:span><text:span text:style-name="T341"><text:tab/></text:span><text:span text:style-name="T342">sustabdyti Inspekcijos sprendimo akredituoti Sertifikavimo įstaigą galiojimą;</text:span></text:p>
      <text:p text:style-name="P343"><text:span text:style-name="T344">21.3</text:span><text:span text:style-name="T345">.</text:span><text:span text:style-name="T346"><text:tab/></text:span><text:span text:style-name="T347">panaikinti Inspekcijos sprendimą akredituoti Sertifikavimo įstaigą ar Sertifikavimo įstaigos išduotą sertifikatą.</text:span></text:p>
      <text:p text:style-name="P348"><text:span text:style-name="T349">22</text:span><text:span text:style-name="T350">.</text:span><text:span text:style-name="T351"><text:tab/>Inspekcija gali sustabdyti<text:s/></text:span><text:span text:style-name="T352">Sertifikavimo įstaigos akreditaciją, nustačiusi reikšmingus jos veiklos ar turimų išteklių pasikeitimus, ar gavusi informaciją, kad sertifikavimo įstaiga galimai neatitinka akreditavimo reikalavimų, dėl kurių būtina atlikti papildomą Sertifikavimo įstaigos (jos veiklos) atitikties vertinimą ir šio vertinimo laikotarpiu būtina sumažinti galimą didelį pavojų duomenų subjektų teisėms ir teisėtiems interesams. Sertifikavimo įstaigos akreditacijos sustabdymas galioja tol, kol, įvertinusi visas aplinkybes, kurių pagrindu buvo sustabdyta Sertifikavimo įstaigos akreditacija, Inspekcija priims sprendimą atnaujinti arba panaikinti Sertifikavimo įstaigos akreditaciją. Sertifikavimo įstaigos papildomas vertinimas atliekamas Tvarkos aprašo 14–15 punktuose nustatytais terminais.<text:s/></text:span></text:p>
      <text:p text:style-name="P353"><text:span text:style-name="T354">23</text:span><text:span text:style-name="T355">.</text:span><text:span text:style-name="T356"><text:tab/></text:span><text:span text:style-name="T357">Inspekcija gali panaikinti Inspekcijos sprendimą akredituoti Sertifikavimo įstaigą gavusi Sertifikavimo įstaigos prašymą arba nustačiusi, kad Sertifikavimo įstaiga nesilaiko Reglamente<text:s/></text:span><text:span text:style-name="T358">(ES) 2016/679 ir (arba) Tvarkos apraše nustatytų reikalavimų, turinčių įtaką Sertifikavimo įstaigos atitikties Akreditavimo kriterijams vertinimui</text:span><text:span text:style-name="T359"><text:s/></text:span></text:p>
      <text:p text:style-name="P360"><text:span text:style-name="T361">24</text:span><text:span text:style-name="T362">.</text:span><text:span text:style-name="T363"><text:tab/></text:span><text:span text:style-name="T364">Apie sprendimo akredituoti Sertifikavimo įstaigą sustabdymą arba panaikinimą ne vėliau kaip per 3 darbo dienas<text:s/></text:span><text:span text:style-name="T365">nuo Inspekcijos sprendimo priėmimo</text:span><text:span text:style-name="T366"><text:s/>informuojama Sertifikavimo įstaiga. <text:s/></text:span><text:span text:style-name="T367">Informacija apie priimtą sprendimą<text:s/></text:span><text:span text:style-name="T368">ne vėliau kaip per 3 darbo dienas nuo sprendimo priėmimo</text:span><text:span text:style-name="T369"><text:s/></text:span><text:span text:style-name="T370">paskelbiama Inspekcijos interneto svetainėje, nurodant Sertifikavimo įstaigos pavadinimą ir įmonės kodą arba, jei Pareiškėjas yra fizinis asmuo, jo vardą, pavardę,<text:s/></text:span><text:span text:style-name="T371">verslo liudijimo arba individualios veiklos pažymos numerį, sprendimo priėmimo datą ir numerį</text:span><text:span text:style-name="T372">.<text:s/></text:span></text:p>
      <text:p text:style-name="P373"/>
      <text:p text:style-name="P374"><text:span text:style-name="T375">VI</text:span><text:span text:style-name="T376"><text:s/>SKYRIUS</text:span></text:p>
      <text:p text:style-name="P377"><text:span text:style-name="T378">SERTIFIKAVIMO ĮSTAIGŲ AKREDITACIJOS ATNAUJINIMAS</text:span></text:p>
      <text:p text:style-name="P379"/>
      <text:p text:style-name="P380"><text:span text:style-name="T381">25</text:span><text:span text:style-name="T382">.</text:span><text:span text:style-name="T383"><text:tab/>Sertifikavimo įstaigos akreditacija galioja 5 metus. Sertifikavimo įstaiga į Inspekciją dėl akreditacijos<text:s/></text:span><text:span text:style-name="T384">atnaujinimo</text:span><text:span text:style-name="T385"><text:s/>turi kreiptis ne vėliau kaip prieš 3 mėnesius iki akreditacijos pabaigos.<text:s/></text:span></text:p>
      <text:p text:style-name="P386"><text:span text:style-name="T387">26</text:span><text:span text:style-name="T388">.</text:span><text:span text:style-name="T389"><text:tab/>Prašymų dėl Sertifikavimo įstaigos akreditacijos atnaujinimo teikimui ir nagrinėjimui taikomi<text:s/></text:span><text:span text:style-name="T390">Tvarkos</text:span><text:span text:style-name="T391"><text:s/>aprašo II – IV skyrių reikalavimai.</text:span></text:p>
      <text:p text:style-name="Normal"/>
      <text:p text:style-name="P392"><text:span text:style-name="T393">VII</text:span><text:span text:style-name="T394"><text:s/>SKYRIUS</text:span></text:p>
      <text:p text:style-name="P395"><text:span text:style-name="T396">BAIGIAMOSIOS NUOSTATOS</text:span></text:p>
      <text:p text:style-name="P397"/>
      <text:p text:style-name="P398"><text:span text:style-name="T399">27</text:span><text:span text:style-name="T400">.</text:span><text:span text:style-name="T401"><text:tab/>Dokumentai, susiję su šio<text:s/></text:span><text:span text:style-name="T402">Tvarkos a</text:span><text:span text:style-name="T403">prašo nuostatų įgyvendinimu,</text:span><text:span text:style-name="T404"><text:s/>saugomi vadovaujantis Inspekcijos<text:s/></text:span><text:span text:style-name="T405">tvirtinamu dokumentacijos planu.</text:span></text:p>
      <text:p text:style-name="P406"><text:span text:style-name="T407">28</text:span><text:span text:style-name="T408">.</text:span><text:span text:style-name="T409"><text:tab/></text:span><text:span text:style-name="T410">Inspekcijos sprendimai akredituoti Sertifikavimo įstaigą, atsisakyti akredituoti Sertifikavimo įstaigą, atnaujinti Sertifikavimo įstaigos akreditaciją, sustabdyti sprendimą akredituoti Sertifikavimo įstaigą ir panaikinti sprendimą akredituoti Sertifikavimo įstaigą įsigalioja nuo sprendimo priėmimo dienos.<text:s/></text:span></text:p>
      <text:p text:style-name="P411"><text:span text:style-name="T412">29</text:span><text:span text:style-name="T413">.</text:span><text:span text:style-name="T414"><text:tab/></text:span><text:span text:style-name="T415">Inspekcijos sprendimai akredituoti Sertifikavimo įstaigą, atsisakyti akredituoti Sertifikavimo įstaigą, atnaujinti Sertifikavimo įstaigos akreditaciją, panaikinti sprendimą akredituoti Sertifikavimo įstaigą arba nutraukti Prašymo nagrinėjimo procedūrą gali būti skundžiami Regionų administraciniam teismui Lietuvos Respublikos administracinių bylų teisenos įstatymo nustatyta tvarka.</text:span></text:p>
      <text:p text:style-name="P416"><text:span text:style-name="T417">___________________</text:span></text:p>
      <text:p text:style-name="P418">Sertifikavimo įstaigų akreditavimo tvarkos aprašo<text:s/></text:p>
      <text:p text:style-name="P424"><text:span text:style-name="T425">1</text:span><text:span text:style-name="T426"><text:s/>priedas</text:span></text:p>
      <text:p text:style-name="P427"/>
      <text:p text:style-name="P428"/>
      <text:p text:style-name="P429"><text:span text:style-name="T430">SERTIFIKAVIMO ĮSTAIGŲ AKREDITAVIMO REIKALAVIMAI</text:span></text:p>
      <text:p text:style-name="P431"/>
      <text:p text:style-name="P432"><text:span text:style-name="T433">Bendrieji akreditavimo reikalavimai yra nustatyti LST EN ISO/IEC 17065:2012<text:s/></text:span><text:span text:style-name="T434">Atitikties įvertinimas. Reikalavimai, keliami produktų, procesų ir paslaugų sertifikavimo įstaigoms</text:span><text:span text:style-name="T435"><text:s/>(toliau – ISO 17065 standartas). Šiuo priedu, vadovaujantis 2016 m. balandžio 27 d. Europos Parlamento ir Tarybos reglamento (ES) 2016/679 dėl fizinių asmenų apsaugos tvarkant asmens duomenis ir dėl laisvo tokių duomenų judėjimo ir kuriuo panaikinama Direktyva 95/46/EB (Bendrasis duomenų apsaugos reglamentas) 43 straipsnio 3 dalimi ir 57 straipsnio 1 dalies p punktu, yra nustatomi papildomi sertifikavimo įstaigų akreditavimo reikalavimai. Sertifikavimo įstaigų akreditavimo reikalavimų (toliau – priedas) skyrių eilės numeriai ir pavadinimai, išskyrus 9 skyrių, atitinka ISO 17065 standarto skirsnių numerius ir pavadinimus.<text:s/></text:span></text:p>
      <text:p text:style-name="P436"><text:span text:style-name="T437">Sertifikavimo įstaiga turi atitikti reikalavimus, nustatytus šiame priede ir<text:s/></text:span><text:span text:style-name="T438">ISO 17065 standarte. Valstybinės duomenų apsaugos inspekcijos (toliau – Inspekcija) atliekamas Sertifikavimo įstaigos atitikties Akreditavimo kriterijams vertinimas nėra šių įstaigų akreditavimas pagal ISO 17065 standartą.</text:span><text:span text:style-name="T439"><text:s/></text:span><text:span text:style-name="T440">Inspekcija vertina atitiktį šiame standarte esantiems reikalavimams tiek, kiek būtina įvertinti Sertifikavimo įstaigos galimybes teikti sertifikavimo paslaugas pagal konkrečius sertifikavimo kriterijus (sertifikavimo schemą)</text:span><text:span text:style-name="T441">, vadovaujantis Reglamentu (ES) 2016/679</text:span><text:span text:style-name="T442">. Tuo atveju, jei akredituota Sertifikavimo įstaiga, siekdama teikti sertifikavimo paslaugas pagal kelis sertifikavimo kriterijus (kelias sertifikavimo schemas), pateikia prašymą akredituoti teikti sertifikavimo paslaugas pagal kitus sertifikavimo kriterijus (kitą sertifikavimo schemą), Inspekcija vertinta tik atitiktį Tvarkos aprašo 1 priede</text:span><text:span text:style-name="T443"><text:s/></text:span><text:span text:style-name="T444">nurodytiems akreditavimo reikalavimams.<text:s/></text:span></text:p>
      <text:p text:style-name="P445"/>
      <text:p text:style-name="P446"><text:span text:style-name="T447">I</text:span><text:span text:style-name="T448"><text:s/>SKYRIUS</text:span></text:p>
      <text:p text:style-name="P449"><text:span text:style-name="T450">TAIKYMO APIMTIS</text:span></text:p>
      <text:p text:style-name="P451"/>
      <text:p text:style-name="P452">Šis priedas nustato sertifikavimo įstaigų veiklos ar jos dalies papildomus akreditavimo reikalavimus, papildančius nustatytus ISO 17065 standarte.</text:p>
      <text:p text:style-name="P453">ISO 17065 standartas taikomas atsižvelgiant į Reglamentą (ES) 2016/679. Priede pateikti reikalavimai parengti vadovaujantis Europos duomenų apsaugos valdybos (toliau – Valdyba) „Bendrojo duomenų apsaugos reglamento (2016/679) 43 straipsnyje nurodytų sertifikavimo įstaigų akreditavimo gairėmis Nr. 4/2018“ (toliau – Gairės Nr. 4/2018) ir „Sertifikavimo ir sertifikavimo kriterijų nustatymo pagal Reglamento 42 ir 43 straipsnius gairėmis Nr.1/2018“ (toliau – Gairės Nr. 1/2018).</text:p>
      <text:p text:style-name="Normal"/>
      <text:p text:style-name="P454"><text:span text:style-name="T455">II</text:span><text:span text:style-name="T456"><text:s/>SKYRIUS</text:span></text:p>
      <text:p text:style-name="P457"><text:span text:style-name="T458">NORMINĖS NUORODOS</text:span></text:p>
      <text:p text:style-name="P459"/>
      <text:p text:style-name="P460"><text:span text:style-name="T461">ISO 17065 standarto</text:span><text:span text:style-name="T462"><text:s/></text:span><text:span text:style-name="T463">taikymo sritis, apimanti produktus, procesus ir paslaugas, neturi sumažinti arba pakeisti Reglamento (ES) 2016/679 reikalavimų. Reglamentas (ES) 2016/679 turi pirmenybę prieš ISO 17065 standartą. Jei ISO 17065 standarte, šiame priede ar sertifikavimo įstaigų vertinimo tvarkos apraše būtų daromos nuorodos į kitus ISO standartus, jie turi būti aiškinami laikantis Reglamento (ES) 2016/679 nustatytų reikalavimų.</text:span></text:p>
      <text:p text:style-name="P464"/>
      <text:p text:style-name="P465"><text:span text:style-name="T466">III</text:span><text:span text:style-name="T467"><text:s/>SKYRIUS</text:span></text:p>
      <text:p text:style-name="P468"><text:span text:style-name="T469">TERMINAI IR APIBRĖŽTYS</text:span></text:p>
      <text:p text:style-name="P470"/>
      <text:p text:style-name="P471">Šiame priede ir (ar) Gairėse Nr. 1/2018 ir Gairėse Nr. 4/2018 nustatyti terminai ir apibrėžtys turi pirmenybę prieš <text:s/>terminus ir apibrėžtis, nustatytas ISO 17065 standarte.</text:p>
      <text:p text:style-name="P472">Priede taip pat naudojami šie terminai ir apibrėžtys:</text:p>
      <text:p text:style-name="P473"><text:span text:style-name="T474">1</text:span><text:span text:style-name="T475">.</text:span><text:span text:style-name="T476"><text:tab/></text:span><text:span text:style-name="T477">Akreditavimas</text:span><text:span text:style-name="T478"><text:s/>– sertifikavimo įstaigos atitikties akreditavimo reikalavimams vertinimo pagal Reglamento (ES) 2016/679 43 straipsnį procesas.</text:span></text:p>
      <text:p text:style-name="P479"><text:span text:style-name="T480">2</text:span><text:span text:style-name="T481">.</text:span><text:span text:style-name="T482"><text:tab/></text:span><text:span text:style-name="T483">Akreditavimo reikalavimai</text:span><text:span text:style-name="T484"><text:s/>– ISO17065 standarte ir šiame priede nustatyti reikalavimai, kuriuos turi atitikti sertifikavimo įstaiga, siekianti būti akredituota teikti sertifikavimo paslaugas, taip pat teikianti sertifikavimo paslaugas.</text:span></text:p>
      <text:p text:style-name="P485"><text:span text:style-name="T486">3</text:span><text:span text:style-name="T487">.</text:span><text:span text:style-name="T488"><text:tab/></text:span><text:span text:style-name="T489">Kiti</text:span><text:span text:style-name="T490"><text:s/></text:span><text:span text:style-name="T491">asmens duomenų apsaugą reglamentuojantys teisės aktai</text:span><text:span text:style-name="T492"><text:s/>–</text:span><text:span text:style-name="T493"><text:s/></text:span><text:span text:style-name="T494">Lietuvos Respublikos asmens duomenų teisinės apsaugos įstatymas (toliau – ADTAĮ), Lietuvos Respublikos elektroninių ryšių įstatymas, Lietuvos Respublikos asmens duomenų, tvarkomų nusikalstamų veikų prevencijos, tyrimo, atskleidimo ar baudžiamojo persekiojimo už jas, bausmių vykdymo arba nacionalinio saugumo ar gynybos tikslais, teisinės apsaugos įstatymas ir kiti teisės aktai.</text:span></text:p>
      <text:p text:style-name="P495"><text:span text:style-name="T496">4</text:span><text:span text:style-name="T497">.</text:span><text:span text:style-name="T498"><text:tab/></text:span><text:span text:style-name="T499">Atitikties vertinimas<text:s/></text:span><text:span text:style-name="T500">– pareiškėjo asmens duomenų tvarkymo operacijų atitikties sertifikavimo kriterijams vertinimas.</text:span></text:p>
      <text:p text:style-name="P501"><text:span text:style-name="T502">5</text:span><text:span text:style-name="T503">.</text:span><text:span text:style-name="T504"><text:tab/></text:span><text:span text:style-name="T505">Prašymas</text:span><text:span text:style-name="T506"><text:s/>– sertifikavimo įstaigos prašymas</text:span><text:span text:style-name="T507"><text:s/>akredituoti teikti sertifikavimo paslaugas ar atnaujinti</text:span><text:span text:style-name="T508"><text:s/>jos akreditaciją.<text:s/></text:span></text:p>
      <text:p text:style-name="P509"><text:span text:style-name="T510">6</text:span><text:span text:style-name="T511">.</text:span><text:span text:style-name="T512"><text:tab/></text:span><text:span text:style-name="T513">Priežiūros institucijos</text:span><text:span text:style-name="T514"><text:s/>– Inspekcija ir žurnalistų etikos inspektorius.</text:span></text:p>
      <text:p text:style-name="P515"><text:span text:style-name="T516">7</text:span><text:span text:style-name="T517">.</text:span><text:span text:style-name="T518"><text:tab/></text:span><text:span text:style-name="T519">Sertifikavimo įstaiga</text:span><text:span text:style-name="T520"><text:s/>– fizinis ar juridinis asmuo, akredituotas ar siekiantis būti akredituotu Inspekcijos teikti sertifikavimo paslaugas.<text:s/></text:span></text:p>
      <text:p text:style-name="P521"><text:span text:style-name="T522">8</text:span><text:span text:style-name="T523">.</text:span><text:span text:style-name="T524"><text:tab/></text:span><text:span text:style-name="T525">Sertifikavimo kriterijai</text:span><text:span text:style-name="T526"><text:s/>– sertifikavimo kriterijų savininko nustatyti ir Inspekcijos ar Europos duomenų apsaugos valdybos patvirtinti kriterijai, kuriuos turi atitikti duomenų valdytojas ar duomenų tvarkytojas, siekiantis sertifikuoti savo atliekamą asmens duomenų tvarkymo operacijas ar jų dalį pagal<text:s/></text:span><text:span text:style-name="T527">Reglamento (ES) 2016/679 42 straipsnį.</text:span></text:p>
      <text:p text:style-name="P528"><text:span text:style-name="T529">9</text:span><text:span text:style-name="T530">.</text:span><text:span text:style-name="T531"><text:tab/></text:span><text:span text:style-name="T532">Sertifikavimo mechanizmas<text:s/></text:span><text:span text:style-name="T533">–<text:s/></text:span><text:span text:style-name="T534">Reglamento (ES) 2016/679 42 straipsnio ir Sertifikavimo kriterijų pagrindu<text:s/></text:span><text:span text:style-name="T535">nustatyta sertifikavimo sistema, kuria vadovaujantis sertifikavimo įstaiga vertina pareiškėjo prekių, paslaugų ar procesų atitiktį sertifikavimo kriterijams.</text:span></text:p>
      <text:p text:style-name="P536"><text:span text:style-name="T537">10</text:span><text:span text:style-name="T538">.<text:s/></text:span><text:span text:style-name="T539">Sertifikavimo objektas</text:span><text:span text:style-name="T540"><text:s/>– pareiškėjo atliekama(-os) asmens duomenų tvarkymo operacija(-os), dėl kurių atitikties vertinimo pareiškėjas kreipiasi į sertifikavimo įstaigą.</text:span></text:p>
      <text:p text:style-name="P541"><text:span text:style-name="T542">11</text:span><text:span text:style-name="T543">.<text:s/></text:span><text:span text:style-name="T544">Sertifikavimo paslaugos</text:span><text:span text:style-name="T545"><text:s/>– pareiškėjo atliekamų asmens duomenų tvarkymo operacijų atitikties vertinimas.</text:span></text:p>
      <text:p text:style-name="P546"><text:span text:style-name="T547">12</text:span><text:span text:style-name="T548">.</text:span><text:span text:style-name="T549"><text:tab/></text:span><text:span text:style-name="T550">Pareiškėjas</text:span><text:span text:style-name="T551"><text:s/>– fizinis ar juridinis asmuo, kuris kreipiasi į sertifikavimo įstaigą dėl jo veiklos ar jos dalies atitikties vertinimo ir sertifikato išdavimo.</text:span></text:p>
      <text:p text:style-name="P552"><text:span text:style-name="T553">13</text:span><text:span text:style-name="T554">.</text:span><text:span text:style-name="T555"><text:tab/></text:span><text:span text:style-name="T556">Susitarimas</text:span><text:span text:style-name="T557"><text:s/>– sertifikavimo įstaigos ir pareiškėjo susitarimas dėl sertifikavimo paslaugų teikimo.</text:span></text:p>
      <text:p text:style-name="P558"/>
      <text:p text:style-name="P559"><text:span text:style-name="T560">IV</text:span><text:span text:style-name="T561"><text:s/>SKYRIUS</text:span></text:p>
      <text:p text:style-name="P562"><text:span text:style-name="T563">BENDRIEJI REIKALAVIMAI</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s/></text:p>
          </table:table-cell>
          <table:table-cell table:style-name="TableCell572">
            <text:p text:style-name="P573">Reikalavimas</text:p>
          </table:table-cell>
          <table:table-cell table:style-name="TableCell574">
            <text:p text:style-name="P575">Reikalavimo paaiškinimas <text:s/>ir atitikties šiam reikalavimui patvirtinimo dokumentai ar informacija</text:p>
          </table:table-cell>
        </table:table-row>
        <table:table-row table:style-name="TableRow576">
          <table:table-cell table:style-name="TableCell577">
            <text:p text:style-name="P578">4.1.</text:p>
          </table:table-cell>
          <table:table-cell table:style-name="TableCell579" table:number-columns-spanned="2">
            <text:p text:style-name="Normal"><text:span text:style-name="T580">Teisiniai ir sutartiniai klausimai</text:span></text:p>
          </table:table-cell>
          <table:covered-table-cell/>
        </table:table-row>
        <table:table-row table:style-name="TableRow581">
          <table:table-cell table:style-name="TableCell582">
            <text:p text:style-name="Normal"><text:span text:style-name="T583">4.1.</text:span><text:span text:style-name="T584">1.</text:span></text:p>
          </table:table-cell>
          <table:table-cell table:style-name="TableCell585">
            <text:p text:style-name="P586">Teisinė atsakomybė</text:p>
          </table:table-cell>
          <table:table-cell table:style-name="TableCell587">
            <text:p text:style-name="P588"><text:span text:style-name="T589">Papildomai prie reikalavimų, nustatytų ISO 17065<text:s/></text:span><text:span text:style-name="T590">standarto<text:s/></text:span><text:span text:style-name="T591">4.1.1 papunktyje, sertifikavimo įstaiga turi sugebėti bet kuriuo metu įrodyti Inspekcijai, kad:</text:span></text:p>
            <text:p text:style-name="P592">1.<text:tab/>laikosi akreditavimo reikalavimuose nustatytų teisinių įsipareigojimų ir papildomų reikalavimų, susijusių su Reglamento (ES) 2016/679, ir, jei taikoma, kitų asmens duomenų apsaugą reglamentuojančių teisės aktų <text:s/>taikymu, taip pat, kad sertifikavimui <text:s/>taikomos procedūros ir dokumentai yra laiku atnaujinamos;</text:p>
            <text:p text:style-name="P593">2.<text:tab/>tvarkydama asmens duomenis ji laikosi Reglamento (ES) 2016/679 ir, kai taikoma, kitų asmens duomenų apsaugą reglamentuojančių teisės aktų, t. y. yra priėmusi asmens duomenų tvarkymo taisykles ir kitus būtinus dokumentus (privatumo pranešimus, veiklos įrašus, asmens duomenų saugumo pažeidimų tyrimo instrukcijas ir kt.), laiku juos atnaujina, taip pat yra paskyrusi duomenų apsaugos pareigūną (jei taikoma) ir t. t.;</text:p>
            <text:p text:style-name="P594">3.<text:tab/>sertifikavimo įstaigai nėra pradėta bankroto, nemokumo ar likvidavimo procedūra, pavyzdžiui, pateikiant Juridinių asmenų registro išrašą.</text:p>
            <text:p text:style-name="P595"/>
            <text:p text:style-name="P596"><text:span text:style-name="T597">Sertifikavimo įstaiga turi pateikti visą informaciją apie reikšmingus faktinės ar teisinės padėties pasikeitimus, susijusius su teisine atsakomybe, nešališkumu, finansavimu, konfidencialumu, skaidrumu, ekspertinėmis žiniomis ir veiksmingu skundų nagrinėjimu, kurie gali turėti įtakos jos akreditavimui. <text:s/></text:span></text:p>
          </table:table-cell>
        </table:table-row>
        <table:table-row table:style-name="TableRow598">
          <table:table-cell table:style-name="TableCell599">
            <text:p text:style-name="P600">4.1.2.</text:p>
          </table:table-cell>
          <table:table-cell table:style-name="TableCell601">
            <text:p text:style-name="P602">Susitarimas dėl sertifikavimo</text:p>
          </table:table-cell>
          <table:table-cell table:style-name="TableCell603">
            <text:p text:style-name="P604"><text:span text:style-name="T605">Papildomai prie reikalavimų, nustatytų <text:s/>ISO 17065<text:s/></text:span>standarto<text:span text:style-name="T606"><text:s/>4.1.2 papunktyje, susitarimuose (kurie turi būti sudaromi rašytine forma):</text:span></text:p>
            <text:p text:style-name="P607"><text:span text:style-name="T608">1.</text:span><text:span text:style-name="T609"><text:tab/>reikalaujama, kad pareiškėjas visada atitiktų bendruosius sertifikavimo reikalavimus, kaip apibrėžta ISO 17065<text:s/></text:span>standarto<text:span text:style-name="T610"><text:s/>4.1.2.2 papunkčio a dalyje, ir sertifikavimo kriterijų savininko nustatytus ir Inspekcijos ar Europos duomenų apsaugos valdybos patvirtintus sertifikavimo kriterijus;</text:span></text:p>
            <text:p text:style-name="P611">2.<text:tab/>reikalaujama, kad pareiškėjas užtikrintų skaidrumo principo laikymąsi ir, vadovaujantis Reglamento (ES) 2016/679 42 straipsnio 7 dalimi ir 58 straipsnio 1 dalies c punktu, suteiktų Inspekcijai visą reikalingą informaciją, įskaitant pagal sutartį konfidencialius klausimus, susijusius su asmens duomenų apsaugos reikalavimų laikymusi;</text:p>
            <text:p text:style-name="P612">3.<text:tab/>nėra mažinamos pareiškėjo pareigos, nustatytos Reglamente (ES) 2016/679, nėra mažinama iš Reglamento (ES) 2016/679 kylanti atsakomybė, taip pat nėra daromas poveikis Inspekcijos įgaliojimams ir (ar) užduotims pagal Reglamento (ES) 2016/679 42 straipsnio 5 dalį, 55 – 58 straipsnius;</text:p>
            <text:p text:style-name="P613">4.<text:tab/>reikalaujama, kad pareiškėjas sertifikavimo įstaigai pateiktų visą sertifikavimo procedūrai pagal Reglamento (ES) 2016/679 42 straipsnio 6 dalį reikalingą informaciją, įskaitant prieigą prie sertifikuojamų asmens duomenų tvarkymo operacijų;</text:p>
            <text:p text:style-name="P614">5.<text:tab/>nustatyti taikomi sertifikavimo kriterijai ir metodai, sertifikavimo objekto vertinimo (įskaitant vertinimo, ar sertifikavimo įstaiga turi pakankamą kompetenciją sertifikavimo objekto vertinimo kontekste) kriterijai, terminai, procedūros ir pareiškėjo pareiga laikytis su sertifikavimu ar jo atnaujinimu susijusių terminų ir procedūrų, numatytų Susitarime, sertifikavimo įstaigos nustatytoje tvarkoje ir, jei taikoma, kituose ISO standartuose;</text:p>
            <text:p text:style-name="P615">6.<text:tab/>pareiškėjas suteikia teisę Sertifikavimo įstaigai, vadovaujantis Reglamento (ES) 2016/679 <text:s/>43 straipsnio 5 dalimi, atskleisti Inspekcijai sertifikato išdavimo ar panaikinimo priežastis.<text:s/></text:p>
            <text:p text:style-name="P616">7.<text:tab/>pareiškėjas suteikia teisę sertifikavimo įstaigai, vadovaujantis Reglamento (ES) 2016/679 42 straipsnio 8 dalimi, atskleisti Valdybai visą informaciją apie sertifikavimo mechanizmą, t. y. pareiškėjo pavadinimą, sertifikatą išdavusį subjektą, sertifikato datą, sertifikuotos asmens duomenų tvarkymo operacijos aprašymą ir, kai taikoma, sertifikato panaikinimo datą ir priežastį arba sertifikato galiojimo sustabdymo datą, terminą ir priežastį. Pareiškėjas Susitarime turi patvirtinti, kad supranta, jog ši informacija bus įtraukta į Valdybos interneto svetainėje viešai prieinamą registrą;</text:p>
            <text:p text:style-name="P617"><text:span text:style-name="T618">8.</text:span><text:span text:style-name="T619"><text:tab/>turi būti nustatytos taisyklės dėl skundų nagrinėjimui būtinų atsargumo priemonių ISO 17065<text:s/></text:span>standarto<text:span text:style-name="T620"><text:s/>4.1.2.2 papunkčio c dalies 2 įtraukos ir 4.1.2.2 papunkčio j dalies kontekste, taip pat pareiškėjas turi įsipareigoti nustatyti išsamią skundų dėl sertifikavimo pažeidimų arba dėl to, kaip sertifikuotas duomenų valdytojas ar duomenų tvarkytojas įgyvendino ar įgyvendina įsipareigojimus pagal sertifikavimo kriterijus, nagrinėjimo procedūras ir struktūras bei užtikrinti, kad jos būtų skaidrios ir lengvai prieinamos, kaip tai nustatyta ISO 17065<text:s/></text:span>standarto<text:span text:style-name="T621"><text:s/>4.1.2.2 papunkčio c dalies 2 įtraukoje, 4.1.2.2 papunkčio j dalyje ir Reglamento (ES) 2016/679 43 straipsnio 2 dalies d punkte;</text:span></text:p>
            <text:p text:style-name="P622">9.<text:tab/>pareiškėjas įsipareigoja informuoti Sertifikavimo įstaigą apie bet kokius priežiūros institucijų ar teismo nustatytus <text:s/>Reglamento (ES) 2016/679 ir kitų asmens duomenų apsaugą reglamentuojančių teisės aktų pažeidimus, galinčius turėti įtakos atitikties vertinimui;</text:p>
            <text:p text:style-name="P623"><text:span text:style-name="T624">10.</text:span><text:span text:style-name="T625"><text:tab/>atsižvelgiant į ISO 17065</text:span><text:s/>standarto<text:span text:style-name="T626"><text:s/>4.1.2.2 papunkčio c dalies 1 įtrauką, nustatomos atitikties vertinimo taisyklės, įskaitant atitikties vertinimo galiojimo, atnaujinimo ir panaikinimo taisykles, vadovaujantis Reglamento (ES) 2016/679 42 straipsnio 7 dalimi ir 43 straipsnio 4 dalimi, ir taisykles, susijusias su reguliariais pakartotinio atitikties vertinimo ar peržiūros intervalais pagal Reglamento (ES) 2016/679 42 straipsnio 7 dalį;</text:span></text:p>
            <text:p text:style-name="P627"><text:span text:style-name="T628">11.</text:span><text:span text:style-name="T629"><text:tab/>jei sertifikavimo įstaigos akreditavimo panaikinimas ar sustabdymas turėtų poveikį pareiškėjui ar sertifikuotam subjektui, papildomai prie ISO 17065<text:s/></text:span>standarto<text:span text:style-name="T630"><text:s/>4.1.2.2 papunktyje nustatytų minimalių reikalavimų, Susitarime turi būti nurodomos sertifikavimo įstaigos akreditavimo panaikinimo ar sustabdymo pasekmės (pavyzdžiui, kad tokiu atveju sertifikavimo įstaigos išduotas sertifikatas netenka galios), <text:s/>taip pat visos pasekmės klientui ir kaip visos kilsiančios pasekmės bus sprendžiamos;<text:s/></text:span></text:p>
            <text:p text:style-name="P631">12.<text:tab/>pareiškėjas įsipareigoja informuoti sertifikavimo įstaigą apie sertifikavimo procesui ar atitikties sertifikavimo kriterijams reikšmingus jo faktinės ar teisinės padėties ir susijusių jo produktų, procesų ir paslaugų pokyčius.</text:p>
            <text:p text:style-name="P632"/>
            <text:p text:style-name="P633"><text:span text:style-name="T634">Pastaba Nr. 1. <text:s/>Reikalavimas, nustatytas 5 punkte, gali būti įgyvendintas Susitarime pateikiant nuorodas į atitinkamus sertifikavimo mechanizmo dokumentus, kuriuose šie aspektai aprašyti išsamiai.<text:s/></text:span></text:p>
            <text:p text:style-name="P635"/>
            <text:p text:style-name="P636"><text:span text:style-name="T637">Pastaba Nr. 2. Reikšmingų faktinės ar teisinės padėties pokyčių pavyzdžiai pateikiami ISO 17065<text:s/></text:span><text:span text:style-name="T638">standarto</text:span><text:span text:style-name="T639"><text:s/></text:span><text:span text:style-name="T640">4.1.2.2 papunkčio 3 pastaboje.<text:s/></text:span></text:p>
            <text:p text:style-name="P641"/>
            <text:p text:style-name="P642">Pastaba Nr. 3. Reikšmingais sertifikavimo objekto pokyčiais yra tokie pokyčiai, dėl kurių reikalingas naujas ar papildomas sertifikavimo objekto atitikties vertinimas, pavyzdžiui, asmens duomenų tvarkymo operacijos ar jai atlikti pasitelkiamų priemonių ar įrankių pasikeitimas, sertifikuojamo (sertifikuoto) proceso taikymo apimties išplėtimas, sąsajų tarp procesų ar paslaugų pasikeitimas, asmens duomenų perdavimo kitoms sistemoms ar subjektams priemonių ar platformų pasikeitimas, techninių ir (ar) organizacinių saugumo priemonių pasikeitimas, duomenų gavėjų ar duomenų tvarkytojų pasikeitimas, su duomenų subjektų teisių įgyvendinimu susijusių technologinių sprendimų pasikeitimai kt.</text:p>
          </table:table-cell>
        </table:table-row>
        <table:table-row table:style-name="TableRow643">
          <table:table-cell table:style-name="TableCell644">
            <text:p text:style-name="P645">4.1.3.</text:p>
          </table:table-cell>
          <table:table-cell table:style-name="TableCell646">
            <text:p text:style-name="P647">Duomenų apsaugos ženklų ir žymenų naudojimas</text:p>
          </table:table-cell>
          <table:table-cell table:style-name="TableCell648">
            <text:p text:style-name="P649">Sertifikatai, ženklai ir žymenys naudojami tik laikantis Reglamento (ES) 2016/679 42 ir 43 straipsnių, taip pat Gairių Nr. 1/2018 ir Gairių Nr. 4/2018.</text:p>
            <text:p text:style-name="P650"/>
            <text:p text:style-name="P651">Sertifikatai, ženklai ir žymenys turi būti naudojami skaidriai ir aiškiai, siekiant išvengti bet kokios klaidinančios informacijos apie sertifikuotų asmens duomenų tvarkymo operacijų apimtį. Nustačius neteisingos ar klaidinančios informacijos apie sertifikavimo mechanizmą skleidimo faktą arba netinkamą ar klaidinantį sertifikatų, ženklų ar žymenų naudojimą (dokumentuose ar viešai) <text:s/>turi būti imamasi šių veiksmų:<text:s/></text:p>
            <text:p text:style-name="P652">1.<text:tab/>nutraukiamas sertifikatų, ženklų ir žymenų naudojimo pažeidimas;</text:p>
            <text:p text:style-name="P653">2.<text:tab/>viešai paskelbiama apie įvykdytus sertifikatų, ženklų ir žymenų naudojimo pažeidimus;</text:p>
            <text:p text:style-name="P654">3.<text:tab/>apie sertifikatų, ženklų ir žymenų naudojimo pažeidimus informuojama Inspekcija ir, kai taikoma, sertifikavimo įstaiga.</text:p>
            <text:p text:style-name="P655">4.<text:tab/>taip pat gali būti apribojamas sertifikatų, ženklų ir žymenų naudojimas.</text:p>
            <text:p text:style-name="P656"/>
            <text:p text:style-name="P657">Sertifikavimo įstaiga turi nustatyti tvarką nurodytiems veiksmams atlikti.<text:s/></text:p>
            <text:p text:style-name="P658"/>
            <text:p text:style-name="P659">Inspekcija ar, kai taikoma, sertifikavimo įstaiga, įvertinusi sertifikatų, ženklų ir žymenų naudojimo pažeidimo aplinkybes ir kilusias (galėjusias kilti) pasekmes, gali teikti nurodymus dėl taisomųjų ar papildomų veiksmų, kurių turi imtis minėtą pažeidimą padaręs sertifikuotas subjektas.<text:s/></text:p>
          </table:table-cell>
        </table:table-row>
        <table:table-row table:style-name="TableRow660">
          <table:table-cell table:style-name="TableCell661">
            <text:p text:style-name="P662">4.2.</text:p>
          </table:table-cell>
          <table:table-cell table:style-name="TableCell663">
            <text:p text:style-name="P664">Nešališkumo valdymas</text:p>
          </table:table-cell>
          <table:table-cell table:style-name="TableCell665">
            <text:p text:style-name="P666"><text:span text:style-name="T667">Papildomai prie reikalavimų, nustatytų <text:s/>ISO 17065<text:s/></text:span>standarto<text:span text:style-name="T668"><text:s/>4.2 papunktyje, sertifikavimo įstaiga turi:<text:s/></text:span></text:p>
            <text:p text:style-name="P669">1.<text:tab/>vadovaujantis Reglamento (ES) 2016/679 43 straipsnio 2 dalies a punktu, pateikti savo nepriklausomumo įrodymus. Visų pirma, tai taikoma sertifikavimo įstaigos finansavimo įrodymams, kiek jie susiję su nešališkumo patvirtinimu;</text:p>
            <text:p text:style-name="P670">2.<text:tab/>įrodyti, kad jos užduotys ir pareigos nesukels interesų konflikto pagal Reglamento (ES) 2016/679 43 straipsnio 2 dalies e punktą;</text:p>
            <text:p text:style-name="P671">3.<text:tab/>patvirtinti, kad nėra susijusi su pareiškėju ar jo darbuotojais;</text:p>
            <text:p text:style-name="P672">4.<text:tab/>identifikuoti galimas interesų konfliktų, kurie gali kilti teikiant sertifikavimo paslaugas, rizikas ir kokiomis priemonėmis šios rizikos bus valdomos.</text:p>
            <text:p text:style-name="P673"/>
            <text:p text:style-name="P674"><text:span text:style-name="T675">Interesų konfliktų ar šališkumo pavyzdžiai</text:span><text:span text:style-name="T676">:<text:s/></text:span></text:p>
            <text:p text:style-name="P677">1.<text:tab/>sertifikavimo įstaiga ar jos darbuotojas (įskaitant vadovybę) yra įsidarbinęs pas pareiškėją arba priklauso pareiškėjo valdymo organams, turi pareiškėjo nuosavybės teisių (yra jos narys, dalininkas, savininkas, akcininkas, kt.);<text:s/></text:p>
            <text:p text:style-name="P678">2.<text:tab/>sertifikavimo įstaiga ar jos darbuotojas (įskaitant vadovybę) yra pareiškėjo kreditorius arba turi kitų reikalavimo teisių į pareiškėją;<text:s/></text:p>
            <text:p text:style-name="P679">3.<text:tab/>sertifikavimo įstaigos darbuotojas, įskaitant duomenų apsaugos pareigūną ir vadovybę, teikia duomenų apsaugos pareigūno paslaugas pareiškėjui;<text:s/></text:p>
            <text:p text:style-name="P680">4.<text:tab/>sertifikavimo įstaiga ar jos darbuotojai, įskaitant vadovybę, yra viena iš sutarties (išskyrus Susitarimą) su pareiškėju dėl komercinių paslaugų teikimo šalių;<text:s/></text:p>
            <text:p text:style-name="P681">5.<text:tab/>sertifikavimo įstaigos esminę apyvartos dalį sudaro pajamos iš sertifikavimo paslaugų teikimo (žr. pastabą Nr. 1);<text:s/></text:p>
            <text:p text:style-name="P682">6.<text:tab/>didžiąją sertifikavimo įstaigos veiklos dalį finansuoja vienas iš kelių pareiškėjų; sertifikavimo įstaiga atitikties vertinimui nuomojasi darbuotojus iš kitų juridinių asmenų;<text:s/></text:p>
            <text:p text:style-name="P683">7.<text:tab/>sertifikavimo įstaiga nuomos, panaudos ar kitais pagrindais naudojasi pareiškėjo patalpomis;<text:s/></text:p>
            <text:p text:style-name="P684">8.<text:tab/>sertifikavimo įstaigos darbuotojų mokymus ir kvalifikacijos kėlimą finansuoja pareiškėjas, kt.</text:p>
            <text:p text:style-name="P685"/>
            <text:p text:style-name="P686">Pastaba Nr. 1. Pavyzdys, pateiktas 5 punkte, susijęs su tuo, kad kai didžiąją sertifikavimo įstaigos apyvartos dalį sudaro pajamos iš sertifikavimo paslaugų teikimo, kyla rizika, kad vertinimas pareiškėjo naudai bus priimtas neobjektyviai (nes sertifikavimo įstaigos veikla priklausytų nuo gautų paraiškų, todėl pareiškėjas galėtų bandyti paveikti jos sprendimą), todėl sertifikavimo įstaiga turėtų paaiškinti, kaip ši rizika mažinama.</text:p>
            <text:p text:style-name="P687"/>
            <text:p text:style-name="P688">Atitiktį šiam reikalavimui pagrindžiančių dokumentų pavyzdžiai:</text:p>
            <text:p text:style-name="P689">1.<text:tab/>sertifikavimo įstaigos įstatai;</text:p>
            <text:p text:style-name="P690">2.<text:tab/>sertifikavimo įstaigos dalyvių ir valdymo organų narių sąrašai ir informacija apie turimas kitų juridinių asmenų nuosavybės teises, dalyvavimą jų veikloje (pavyzdžiui, darbo santykiuose) ar priimant sprendimus valdymo veikloje;</text:p>
            <text:p text:style-name="P691">3.<text:tab/>Juridinių asmenų registro išplėstinis išrašas;</text:p>
            <text:p text:style-name="P692">4.<text:tab/>sertifikavimo įstaigos darbuotojų pareigybių aprašymai, jų atskaitomybės schema, atrankos proceso paaiškinimas (įskaitant, ar atrankos procesui turi įtakos kiti subjektai, ar kiti subjektai dalyvauja atrankos proceso metu, kokie yra darbuotojų darbo užmokesčio ar kitų susijusių išmokų ar mokymų finansavimo šaltiniai, kt.);</text:p>
            <text:p text:style-name="P693">5.<text:tab/>sertifikavimo įstaigos finansinės atskaitomybės dokumentai ir paaiškinimai apie jos finansavimo šaltinius, taip pat kokią įtaką sertifikavimo įstaigos apyvartai turės pajamos, gautos iš klientų sertifikavimo;</text:p>
            <text:p text:style-name="P694">6.<text:tab/>sertifikavimo įstaigos darbuotojų, įskaitant vadovų ir kitų valdymo organų narių, nepriklausomumo įsipareigojimų ir patvirtinimų apie galimus interesų konfliktus ir tai, kad jiems suprantama, kad kilus interesų konfliktų grėsmei, darbuotojai turi apie tai pranešti sertifikavimo įstaigos atsakingam asmeniui, formų pavyzdžiai. Turi būti nustatytas šių įsipareigojimų ir patvirtinimų valdymas ir priežiūra, pavyzdžiui, atnaujinimo intervalai (ne rečiau nei kartą per 1 metus), pasekmės už duomenų nepateikimą, neatnaujinimą ir pan.;<text:s/></text:p>
            <text:p text:style-name="P695">7.<text:tab/>sertifikavimo įstaigos identifikuotų galimų nepriklausomumo ir šališkumo grėsmių, susijusių su jos veikla, jos santykiais, jos darbuotojų santykiais, aprašymas.<text:s/></text:p>
            <text:p text:style-name="P696">8.<text:tab/>sertifikavimo įstaigos parengtos taisyklės, kurių turi laikytis jos darbuotojai, siekiant išvengti interesų konflikto ar grėsmių nepriklausomumui, pavyzdžiui, kaip, gavus dokumentus sertifikavimo paslaugai suteikti, bus vertinama, ar tarp sertifikavimo įstaigos (jos darbuotojų) ir pareiškėjo gali kilti interesų konfliktas, kokie kriterijai identifikuos interesų konflikto grėsmę, kaip bus elgiamasi, jei bus pastebėtas interesų konfliktas (pavyzdžiui, darbuotojai įsipareigoja apie jį pranešti) ar mėginimai spausti sertifikavimo įstaigą ar jos darbuotojus priimti tam tikrą sprendimą ar imtis veiksmų, nesusijusių su sertifikavimo įstaigos užduotimis ar pareigomis ar jiems prieštaraujančių veiksmų. Sertifikavimo įstaiga parengtus dokumentus (tvarkas, taisykles, kt.) turi peržiūrėti ir, jei būtina, atnaujinti bent kartą per 1 metus;</text:p>
            <text:p text:style-name="P697">9.<text:tab/>sertifikavimo įstaigos parengta tvarka dėl pranešimų apie nepriklausomumo ar su interesų konfliktų valdymu susijusius pažeidimus, įskaitant terminus, jų tyrimą, dokumentavimą ir susijusių nurodymų vykdymo priežiūrą;</text:p>
            <text:p text:style-name="P698">10.<text:tab/>sertifikavimo įstaigos parengta skundų dėl sertifikavimo procedūros pateikimo ir nagrinėjimo tvarka;</text:p>
            <text:p text:style-name="P699">11. Sertifikavimo įstaiga atliko sertifikavimo paslaugų teikimo rizikos ir jos poveikio pareiškėjui vertinimą ir patvirtino nustatytos rizikos šalinimo ar mažinimo priemones.</text:p>
            <text:p text:style-name="P700"/>
            <text:p text:style-name="P701"><text:span text:style-name="T702">Pastaba Nr. 2</text:span><text:span text:style-name="T703">.<text:s/></text:span><text:span text:style-name="T704">Sertifikavimo įstaiga gali pateikti papildomus dokumentus, galinčius pagrįsti sertifikavimo įstaigos atitiktį nešališkumo valdymo reikalavimui.</text:span><text:span text:style-name="T705"><text:s text:c="2"/></text:span></text:p>
          </table:table-cell>
        </table:table-row>
        <table:table-row table:style-name="TableRow706">
          <table:table-cell table:style-name="TableCell707">
            <text:p text:style-name="Normal"><text:span text:style-name="T708">4.3.</text:span></text:p>
          </table:table-cell>
          <table:table-cell table:style-name="TableCell709">
            <text:p text:style-name="P710">Atsakomybė ir finansavimas</text:p>
          </table:table-cell>
          <table:table-cell table:style-name="TableCell711">
            <text:p text:style-name="P712"><text:span text:style-name="T713">Papildomai prie reikalavimų, nustatytų <text:s/>ISO 17065<text:s/></text:span>standarto<text:span text:style-name="T714"><text:s/>4.3 papunktyje, sertifikavimo įstaiga turi pateikti dokumentus, pagrindžiančius, kad ji turi tinkamų priemonių įsipareigojimams, susijusiems su sertifikavimo paslaugų teikimu, vykdyti savo veiklos teritorijoje ir yra finansiškai stabili, pavyzdžiui:</text:span></text:p>
            <text:p text:style-name="P715">1.<text:tab/>sertifikavimo įstaiga yra apdraudusi veiklą ar veiklos, susijusios su sertifikavimo paslaugų teikimu, dalį civilinės atsakomybės draudimu arba turi pakankamą rezervą tokiems įsipareigojimams (ieškiniams ir kt.) padengti;</text:p>
            <text:p text:style-name="P716">2.<text:tab/>sertifikavimo įstaigai nėra pradėta bankroto, nemokumo ar likvidavimo procedūra, pavyzdžiui, Juridinių asmenų registro išrašas;</text:p>
            <text:p text:style-name="P717">3.<text:tab/>sertifikavimo įstaiga neturi įsiskolinimų, susijusių su įmokomis į valstybės biudžetą, pavyzdžiui, Valstybinės mokesčių inspekcijos prie Lietuvos Respublikos finansų ministerijos pažyma (žr. pastabą Nr. 1);</text:p>
            <text:p text:style-name="P718">4.<text:tab/>sertifikavimo įstaigos ar jos darbuotojų atžvilgiu Lietuvos ir kitų valstybių narių akreditavimo įstaigos, kompetentingos priežiūros institucijos ar teismai nėra priėmę galutinių sprendimų dėl pažeidimų, susijusių su sertifikuojamos įstaigos veikla, apskaitos tvarkymu, pavyzdžiui, sertifikavimo įstaigos patvirtinimas (pažyma) (žr. pastabą Nr. 1).</text:p>
            <text:p text:style-name="P719"/>
            <text:p text:style-name="P720"><text:span text:style-name="T721">Pastaba Nr. 1. Pavyzdžiai, pateikti 3 ir 4 punktuose, susiję su kai tokie finansiniai įsipareigojimai (3 punktas) ar tokie sprendimai (4 punktas) gali turėti įtakos sertifikavimo įstaigos finansiniam stabilumui arba jos gebėjimui teikti sertifikavimo paslaugas.</text:span></text:p>
            <text:p text:style-name="P722"/>
            <text:p text:style-name="P723">Sertifikavimo įstaiga turi kartą per 1 metus pateikti Inspekcijai atnaujintą informaciją apie šiame papunktyje nurodytas <text:s/>priemones, jų taikymą ir, kai taikoma, jų pasikeitimus.<text:s/></text:p>
          </table:table-cell>
        </table:table-row>
        <table:table-row table:style-name="TableRow724">
          <table:table-cell table:style-name="TableCell725">
            <text:p text:style-name="Normal"><text:span text:style-name="T726">4.4.</text:span></text:p>
          </table:table-cell>
          <table:table-cell table:style-name="TableCell727">
            <text:p text:style-name="P728">Nediskriminacinės sąlygos</text:p>
          </table:table-cell>
          <table:table-cell table:style-name="TableCell729">
            <text:p text:style-name="Normal"><text:span text:style-name="T730">Taikomi ISO 17065<text:s/></text:span>standarto<text:span text:style-name="T731"><text:s/>4.4 papunkčio reikalavimai.</text:span></text:p>
            <text:p text:style-name="P732"/>
            <text:p text:style-name="P733">Sertifikavimo įstaiga turi pateikti savo sertifikavimo mechanizmo aprašymą, nustatytus reikalavimus sertifikuojamiems subjektams ir kitus dokumentus ar informaciją, pagrindžiančią nediskriminacines sertifikavimo sąlygas.<text:s/></text:p>
          </table:table-cell>
        </table:table-row>
        <table:table-row table:style-name="TableRow734">
          <table:table-cell table:style-name="TableCell735">
            <text:p text:style-name="Normal"><text:span text:style-name="T736">4.5.</text:span></text:p>
          </table:table-cell>
          <table:table-cell table:style-name="TableCell737">
            <text:p text:style-name="P738">Konfidencialumas</text:p>
          </table:table-cell>
          <table:table-cell table:style-name="TableCell739">
            <text:p text:style-name="Normal"><text:span text:style-name="T740">Taikomi ISO 17065<text:s/></text:span>standarto<text:span text:style-name="T741"><text:s/>4.5 papunkčio reikalavimai.</text:span></text:p>
            <text:p text:style-name="P742"/>
            <text:p text:style-name="P743">Sertifikavimo įstaiga turi pateikti darbuotojų pasižadėjimus ar susitarimus saugoti asmens duomenų paslaptį, kitą konfidencialią informaciją, komercines paslaptis ar kitą neskelbtiną informaciją, kuri bus prieinama sertifikavimo paslaugų teikimo metu ar po jo (pavyzdžiui, ginant sertifikavimo įstaigos ar savo teises ikiteisminio tyrimo ar teisminėse institucijose). Konfidencialumo pareiga turi galioti tiek darbo ar kitų lygiaverčių santykių metu, tiek jiems pasibaigus. Tokiame pasižadėjime ar susitarime turi būti identifikuota jo taikymo apimtis, galiojimo terminas ir konfidencialumo pažeidimo pasekmės.</text:p>
            <text:p text:style-name="P744"/>
            <text:p text:style-name="P745">Sertifikavimo įstaiga turi nustatyti jos naudojamų priemonių, įskaitant elektroninių, naudojimo tvarką, juose tvarkomų asmens duomenų naudojimo tvarką, prieigų suteikimo, keitimo ir panaikinimo tvarką, ir supažindinti su ja darbuotojus.</text:p>
          </table:table-cell>
        </table:table-row>
        <table:table-row table:style-name="TableRow746">
          <table:table-cell table:style-name="TableCell747">
            <text:p text:style-name="Normal"><text:span text:style-name="T748">4.6.</text:span></text:p>
          </table:table-cell>
          <table:table-cell table:style-name="TableCell749">
            <text:p text:style-name="P750">Viešai skelbiama informacija</text:p>
          </table:table-cell>
          <table:table-cell table:style-name="TableCell751">
            <text:p text:style-name="P752"><text:span text:style-name="T753">Papildomai prie reikalavimų, nustatytų <text:s/>ISO 17065<text:s/></text:span>standarto<text:span text:style-name="T754"><text:s/>4.6 papunktyje, Sertifikavimo įstaiga turi savo interneto svetainėje viešai skelbti:</text:span></text:p>
            <text:p text:style-name="P755">1.<text:tab/>visas sertifikavimo kriterijų, kurie patvirtinti pagal Reglamento (ES) 2016/679 42 straipsnio 5 dalį, ir sertifikavimo procedūrų versijas (esamas ir ankstesnes), nurodant jų galiojimo datas;</text:p>
            <text:p text:style-name="P756">2.<text:tab/>vadovaujantis Reglamento (ES) 2016/679 43 straipsnio 2 dalies d punktu, informaciją apie skundų nagrinėjimo dėl sertifikavimo pažeidimų arba dėl to, kaip duomenų valdytojas ar duomenų tvarkytojas laikosi (laikėsi) įsipareigojimų pagal jam išduotą sertifikatą, procedūras ir pateiktas apeliacijas;</text:p>
            <text:p text:style-name="P757">3.<text:tab/>informaciją apie sertifikuotus subjektus, pateikiant šią informaciją: sertifikuoto subjekto pavadinimą, juridinio asmens kodą, buveinės adresą, sertifikuoto objekto (asmens duomenų tvarkymo operacijos) aprašymą, nuorodą į sertifikavimo kriterijų versiją, atitikties vertinimo rezultatą ir galiojimo datą, taip pat, kai taikoma, sertifikato galiojimo sustabdymo ar panaikinimo datą.<text:s/></text:p>
            <text:p text:style-name="P758"/>
            <text:p text:style-name="P759">Aukščiau nurodyta informacija turi būti lengvai prieinama visiems.<text:s/></text:p>
          </table:table-cell>
        </table:table-row>
      </table:table>
      <text:p text:style-name="P760"/>
      <text:p text:style-name="P761"><text:span text:style-name="T762">V</text:span><text:span text:style-name="T763"><text:s/>SKYRIUS</text:span></text:p>
      <text:p text:style-name="P764"><text:span text:style-name="T765">STRUKTŪROS REIKALAVIMAI</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s/></text:p>
          </table:table-cell>
          <table:table-cell table:style-name="TableCell774">
            <text:p text:style-name="P775">Reikalavimas</text:p>
          </table:table-cell>
          <table:table-cell table:style-name="TableCell776">
            <text:p text:style-name="P777">Reikalavimo paaiškinimai ir atitikties šiam reikalavimui patvirtinimo dokumentai ar informacija</text:p>
          </table:table-cell>
        </table:table-row>
        <table:table-row table:style-name="TableRow778">
          <table:table-cell table:style-name="TableCell779">
            <text:p text:style-name="P780">5.1.</text:p>
          </table:table-cell>
          <table:table-cell table:style-name="TableCell781">
            <text:p text:style-name="P782">Organizacinė struktūra ir aukščiausia vadovybė</text:p>
          </table:table-cell>
          <table:table-cell table:style-name="TableCell783">
            <text:p text:style-name="P784"><text:span text:style-name="T785">Papildomai prie reikalavimų, nustatytų <text:s/>ISO 17065<text:s/></text:span>standarto<text:span text:style-name="T786"><text:s/>5.1 papunktyje, sertifikavimo įstaiga turi paskirti bent 2 metų stažą asmens duomenų apsaugos teisės srityje turintį asmenį, atsakingą už asmens duomenų apsaugos reikalavimų laikymąsi ir informacijos valdymą, saugumo priemonių taikymą (pavyzdžiui, duomenų apsaugos pareigūną, atitikties specialistą, kt.).<text:s/></text:span></text:p>
            <text:p text:style-name="P787"/>
            <text:p text:style-name="P788"><text:span text:style-name="T789">Atitiktį ISO 17065<text:s/></text:span>standarto<text:span text:style-name="T790"><text:s/>5.1 papunktyje <text:s/>nustatytam reikalavimui pagrindžiančių dokumentų pavyzdys: organizacinės struktūros schema arba aprašymas, nurodant asmenų, dalyvaujančių atitikties vertinime pareigas, atsakomybes, atskaitomybę. Šiuo arba atskiru dokumentu taip pat turi būti pateikiama informacija, nurodyta ISO 17065<text:s/></text:span>standarto<text:span text:style-name="T791"><text:s/>5.1.3 papunktyje.<text:s/></text:span></text:p>
          </table:table-cell>
        </table:table-row>
        <table:table-row table:style-name="TableRow792">
          <table:table-cell table:style-name="TableCell793">
            <text:p text:style-name="P794">5.2.</text:p>
          </table:table-cell>
          <table:table-cell table:style-name="TableCell795">
            <text:p text:style-name="P796">Nešališkumo apsaugos mechanizmai</text:p>
          </table:table-cell>
          <table:table-cell table:style-name="TableCell797">
            <text:p text:style-name="Normal"><text:span text:style-name="T798">Taikomi ISO 17065<text:s/></text:span>standarto<text:span text:style-name="T799"><text:s/>5.2 papunkčio reikalavimai.</text:span></text:p>
            <text:p text:style-name="P800"/>
            <text:p text:style-name="P801">Atitiktį šiam reikalavimui pagrindžiančių dokumentų pavyzdžiai nurodyti šio priedo 4.2. papunktyje, t. y.:</text:p>
            <text:p text:style-name="P802">1.<text:tab/>sertifikavimo įstaigos darbuotojų, įskaitant vadovų ir valdymo organų narių, nepriklausomumo įsipareigojimų ir patvirtinimų apie galimus interesų konfliktus ir tai, kad jiems suprantama, kad kilus interesų konfliktų grėsmei, turi apie tai pranešti sertifikavimo įstaigos atsakingam asmeniui formų pavyzdžiai. Turi būti nustatytas šių įsipareigojimų ir patvirtinimų valdymas ir priežiūra, pavyzdžiui, jų atnaujinimo intervalai (ne rečiau nei kartą per 1 metus), pasekmės už informacijos nepateikimą ar neatnaujinimą, taip pat nepranešimą apie kilusį ar galintį kilti interesų konfliktą ir pan.;<text:s/></text:p>
            <text:p text:style-name="P803">2.<text:tab/>sertifikavimo įstaigos identifikuotų galimų nepriklausomumo ir nešališkumo grėsmių, susijusių su jos veikla, jos santykiais ar jos darbuotojų santykiais, aprašymas;<text:s/></text:p>
            <text:p text:style-name="P804">3.<text:tab/>sertifikavimo įstaigos taikomos taisyklės, kurių turi laikytis jos darbuotojai, siekiant išvengti interesų konflikto ar grėsmės nepriklausomumui, pavyzdžiui, kaip, gavus dokumentus sertifikavimo paslaugai suteikti, bus vertinama, ar tarp sertifikavimo įstaigos (jos darbuotojų) ir pareiškėjo gali kilti interesų konfliktas, kokie kriterijai identifikuos interesų konflikto grėsmę, kaip bus elgiamasi, jei bus pastebėtas interesų konfliktas (pavyzdžiui, darbuotojai įsipareigoja apie tai pranešti sertifikavimo įstaigos atsakingam asmeniui, kad jis gautą užduotį paskirtų kitam asmeniui) ar mėginimą paveikti sertifikavimo įstaigą ar jos darbuotojus priimti tam tikrą sprendimą ar imtis veiksmų, nesusijusių su sertifikavimo įstaigos užduotimis ar pareigomis ar jiems prieštaraujančių. Sertifikavimo įstaigos parengtus dokumentus (tvarkas, taisykles, kt.) turi peržiūrėti ir, jei būtina, atnaujinti bent kartą per 1 metus;</text:p>
            <text:p text:style-name="P805">4.<text:tab/>sertifikavimo įstaigos tvarka dėl pranešimo apie nepriklausomumo ar su interesų konfliktų valdymu susijusius pažeidimus, pranešimų terminus, jų tyrimą, dokumentavimą;</text:p>
            <text:p text:style-name="P806">5.<text:tab/>sertifikavimo įstaigos skundų dėl sertifikavimo procedūros pateikimo ir nagrinėjimo tvarka.</text:p>
            <text:p text:style-name="P807"/>
            <text:p text:style-name="P808"><text:span text:style-name="T809">Pastaba</text:span><text:span text:style-name="T810">.<text:s/></text:span><text:span text:style-name="T811">Sertifikavimo įstaiga gali pateikti papildomus dokumentus, galinčius pagrįsti sertifikavimo įstaigos atitiktį nešališkumo valdymo reikalavimui. <text:s/></text:span></text:p>
          </table:table-cell>
        </table:table-row>
      </table:table>
      <text:p text:style-name="P812"/>
      <text:p text:style-name="P813"><text:span text:style-name="T814">VI</text:span><text:span text:style-name="T815"><text:s/>SKYRIUS</text:span></text:p>
      <text:p text:style-name="P816"><text:span text:style-name="T817">REIKALINGI IŠTEKLIAI</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s/></text:p>
          </table:table-cell>
          <table:table-cell table:style-name="TableCell826">
            <text:p text:style-name="P827">Reikalavimas</text:p>
          </table:table-cell>
          <table:table-cell table:style-name="TableCell828">
            <text:p text:style-name="P829">Reikalavimo paaiškinimai ir atitikties šiam reikalavimui patvirtinimo dokumentai ar informacija</text:p>
          </table:table-cell>
        </table:table-row>
        <table:table-row table:style-name="TableRow830">
          <table:table-cell table:style-name="TableCell831">
            <text:p text:style-name="P832">6.1.</text:p>
          </table:table-cell>
          <table:table-cell table:style-name="TableCell833">
            <text:p text:style-name="P834">Sertifikavimo įstaigos darbuotojai</text:p>
          </table:table-cell>
          <table:table-cell table:style-name="TableCell835">
            <text:p text:style-name="P836"><text:span text:style-name="T837">Papildomai prie reikalavimų, nustatytų <text:s/>ISO 17065<text:s/></text:span>standarto<text:span text:style-name="T838"><text:s/>6.1 papunktyje, Sertifikavimo įstaiga turi užtikrinti, kad jos darbuotojai:</text:span></text:p>
            <text:p text:style-name="P839">1.<text:tab/>turi atitikties sertifikavimo kriterijams vertinimui reikalingų aktualių žinių, įskaitant susijusių su asmens duomenų apsaugos teisės aktais ir jų taikymo praktika, pavyzdžiui, reguliariai dalyvauja praktiniuose mokymuose asmens duomenų tvarkymo ir saugumo užtikrinimo klausimais, su asmens duomenų tvarkymo operacijų atitikties Reglamento (ES) 2016/679 reikalavimams vertinimo ir susijusių dokumentų rengimo klausimais, poveikio duomenų apsaugai vertinimo ir (ar) rizikos vertinimo atlikimo klausimais, techninių ir organizacinių saugumo priemonių atrankos klausimais ir kt.;</text:p>
            <text:p text:style-name="P840">2.<text:tab/>turi žemiau nurodytą reikiamas aktualias ekspertines žinias asmens duomenų apsaugos srityje, pavyzdžiui, vykdė duomenų apsaugos pareigūno funkcijas, rengė asmens duomenų tvarkymo operacijų atitikties Reglamento (ES) 2016/679 ir kitų asmens duomenų apsaugą reglamentuojančių teisės aktų reikalavimams dokumentus, teikė konsultacijas asmens duomenų saugumo užtikrinimo, techninių ir organizacinių priemonių vertinimo ir atrankos klausimais, teikė duomenų valdytojų (duomenų tvarkytojų) veiklos ar atskirų procesų atitikties Reglamento (ES) 2016/679 reikalavimams audito ar kitokio vertinimo paslaugas, kt.;</text:p>
            <text:p text:style-name="P841">3.<text:tab/>turi reikiamų ekspertinių žinių apie sertifikavimo objektą, atsižvelgiant į Reglamento (ES) 2016/679 43 straipsnio 2 dalies a punktą, pavyzdžiui, ekspertinę patirtį veikloje, susijusioje su prekių, paslaugų ar procesų sertifikavimu, auditavimu ar kitais analogiškais vertinimais, valdymo sistemomis ar turi 2 metų ekspertinę patirtį veikloje, susijusioje su sertifikuojamu objektu;</text:p>
            <text:p text:style-name="P842"><text:span text:style-name="T843">4.</text:span><text:span text:style-name="T844"><text:tab/>yra nepriklausomi ir jų funkcijos ir atskaitomybė sertifikavimo įstaigos veikloje nesukels interesų konflikto (darbuotojų nepriklausomumo ir interesų konfliktų grėsmių vertinimas atliekamas atsižvelgiant į ISO 17065<text:s/></text:span>standarto<text:span text:style-name="T845"><text:s/>4.2 papunkčio ir šio Priedo 4.2 papunkčio reikalavimus), atsižvelgiant į Reglamento (ES) 2016/679 43 straipsnio 2 dalies a ir e punktus;</text:span></text:p>
            <text:p text:style-name="P846">5.<text:tab/>įsipareigoję laikytis Reglamento (ES) 2016/679 42 straipsnio 5 dalyje nurodytų reikalavimų pagal 43 straipsnio 2 dalies b punktą;</text:p>
            <text:p text:style-name="P847">6.<text:tab/>turi reikiamų ir tinkamų žinių apie asmens duomenų technines ir organizacines saugumo priemones, joms keliamus reikalavimus, įskaitant, bet neapsiribojant, Europos Sąjungos kibernetinio saugumo agentūros rekomendacijose, ISO standartuose LST ISO/IEC 27001:2017 „Informacinės technologijos. Saugumo metodai. Informacijos saugumo valdymo sistemos. Reikalavimai“, LST ISO/IEC 27002:2017 „Informacinės technologijos. Saugumo metodai. Informacijos saugumo kontrolės priemonių praktikos nuostatai“ bei ISO/IEC 27701:2019 „Saugumo metodai–ISO/IEC 27001 ir ISO/IEC 27002 papildymas dėl privatumo valdymo–Reikalavimai ir gairės“ ir prireikus jų taikymo patirties“ ir jų taikymo patirties;</text:p>
            <text:p text:style-name="P848"/>
            <text:p text:style-name="P849">Sertifikavimo įstaiga turi sugebėti įrodyti, kad jos technines ekspertines žinias turintys darbuotojai:</text:p>
            <text:p text:style-name="P850">1.<text:tab/>yra įgiję atitinkamos techninių žinių srities kvalifikaciją, kuri atitinka bent šeštą Europos kvalifikacijų sandaros lygmenį, arba atitinkamos reglamentuojamos profesijos pripažintą saugomą vardą (pvz., technologijos mokslų daktaras), arba turėti bent 5 metų profesinę patirtį informacinių technologijų srityje, pavyzdžiui, informacijos saugumo sistemų, saugumo valdymo sistemų, informacijos saugumo rizikos valdymo ir kt.</text:p>
            <text:p text:style-name="P851">2.<text:tab/>už sprendimų dėl sertifikavimo priėmimą atsakingi darbuotojai turi turėti reikšmingą (bent 3 metų) profesinę ekspertinę patirtį duomenų apsaugos priemonių nustatymo ir įgyvendinimo srityje.</text:p>
            <text:p text:style-name="P852">3.<text:tab/>už atitikties vertinimą atsakingi darbuotojai turi turėti bent 2 metų profesinę ekspertinę patirtį techninės duomenų apsaugos srityje ir ekspertinių žinių apie sertifikavimo, audito ar panašią procedūrą bei darbo su ja patirties.<text:s/></text:p>
            <text:p text:style-name="P853">4.<text:tab/>turi įrodyti, kad jie tobulina tam tikros srities kompetenciją, susijusią su techninėmis ir audito žiniomis, dalyvavimu tęstinio profesinio tobulėjimo programose.</text:p>
            <text:p text:style-name="P854"/>
            <text:p text:style-name="P855">Sertifikavimo įstaiga turi sugebėti įrodyti, kad jos teisines ekspertines žinias turintys darbuotojai:</text:p>
            <text:p text:style-name="P856">1.<text:tab/>yra baigę teisės studijas Europos Sąjungos arba Lietuvos Respublikos pripažintame universitete, kurių trukmė buvo bent aštuoni semestrai ir po kurių buvo suteiktas akademinis magistro (LL.M.) arba lygiavertis laipsnis, arba turėti bent 5 metų profesinę ekspertinę darbo patirtį.</text:p>
            <text:p text:style-name="P857">2.<text:tab/>už sprendimų dėl sertifikavimo priėmimą atsakingi darbuotojai turi įrodyti, kad yra sukaupę bent 3 metų ekspertinę patirtį duomenų apsaugos teisės srityje.</text:p>
            <text:p text:style-name="P858">3.<text:tab/>už atitikties vertinimą atsakingi darbuotojai turi įrodyti, kad turi 2 metų profesinę ekspertinę patirtį duomenų apsaugos teisės srityje ir žinių bei ekspertinės patirties, susijusios su panašiomis procedūromis (pvz., sertifikavimu ir (arba) auditu) ir (ar) sertifikuojamu objektu;<text:s/></text:p>
            <text:p text:style-name="P859">4.<text:tab/>turi įrodyti, kad jie tobulina tam tikros srities kompetenciją, susijusią su teisinėmis ir audito atlikimo žiniomis, dalyvavimu tęstinio profesinio tobulėjimo programose.</text:p>
            <text:p text:style-name="P860"/>
            <text:p text:style-name="P861">Pastaba Nr. 1. Reikalaujamas teisinės ekspertinės patirties laikotarpis turi būti susijęs su užduotimis, kurias jie vykdys.</text:p>
            <text:p text:style-name="P862"/>
            <text:p text:style-name="P863"><text:span text:style-name="T864">Atitiktį šiam reikalavimui pagrindžiančių dokumentų pavyzdžiai, be nurodytų <text:s/>šio priedo 4.2. papunktyje ir ISO 17065<text:s/></text:span>standarto<text:span text:style-name="T865"><text:s/>4.2 papunktyje:</text:span></text:p>
            <text:p text:style-name="P866"><text:span text:style-name="T867">1.</text:span><text:span text:style-name="T868"><text:tab/>dokumentai, atitinkantys ISO 17065<text:s/></text:span>standarto<text:span text:style-name="T869"><text:s/></text:span><text:span text:style-name="T870">6.1.2.1, 6.1.2.2 ir 6.1.3<text:s/></text:span><text:span text:style-name="T871">papunkčių, šio priedo<text:s/></text:span><text:span text:style-name="T872">4.5<text:s/></text:span><text:span text:style-name="T873">papunkčio reikalavimus;</text:span></text:p>
            <text:p text:style-name="P874">2.<text:tab/>sertifikavimo įstaigos dokumentas, pagrindžiantis, kokie reikalavimai už atitikties vertinimą atsakingų darbuotojų ekspertinėms žinioms, įgūdžiams ir patirčiai yra būtini konkretaus sertifikuojamo objekto kontekste;</text:p>
            <text:p text:style-name="P875">3.<text:tab/>už atitikties vertinimą atsakingų darbuotojų sertifikatai ir (ar) pažymėjimai, patvirtinantys dalyvavimą mokymuose, seminaruose, kursų baigimą aukščiau nurodytose srityse, kurie yra ne senesni nei pastarųjų 2 metų;</text:p>
            <text:p text:style-name="P876">4.<text:tab/>už atitikties vertinimą atsakingų darbuotojų išsilavinimą patvirtinantys dokumentai (kai susiję su atitiktimi aukščiau nurodytiems reikalavimams);</text:p>
            <text:p text:style-name="P877">5.<text:tab/>už atitikties vertinimą atsakingų darbuotojų gyvenimo aprašymas, jame pateikiant darbo funkcijų aprašymą, pagrindžiantį aktualias (ekspertines) žinias, patirtį;</text:p>
            <text:p text:style-name="P878">6.<text:tab/>už atitikties vertinimą atsakingų darbuotojų rašytinis įsipareigojimas laikytis Reglamento (ES) 2016/679 42 straipsnio 5 dalyje nurodytų reikalavimų pagal Reglamento (ES) 2016/679 43 straipsnio 2 dalies b punktą;</text:p>
            <text:p text:style-name="P879">7.<text:tab/>dokumentai, patvirtinantys už atitikties vertinimą atsakingų darbuotojų stažuotes ar dalyvavimą darbuotojų mainų programose, įskaitant stažuočių ar mainų programos aprašymą, funkcijas, užduotis ir kt. (kai susiję su atitiktimi aukščiau nurodytiems reikalavimams);</text:p>
            <text:p text:style-name="P880">8.<text:tab/>už atitikties vertinimą atsakingų darbuotojų ar kandidatų į šiuos darbuotojus, jų praktinių įgūdžių ir (ar) žinių asmens duomenų apsaugos srityje, įmonių atitikties vertinimo srityje ir (ar) jų žinių apie techninių ir organizacinių saugumo priemones ir jų taikymą ir (ar) jų taikymo ekspertinę patirtį, vertinimai (jų rezultatai);</text:p>
            <text:p text:style-name="P881">9.<text:tab/>už atitikties vertinimą atsakingų darbuotojų patikrinimų dėl sertifikavimo įstaigos nustatytų taisyklių ir (ar) kitokių instrukcijų, susijusių su asmens duomenų tvarkymo ir saugumo užtikrinimo reikalavimais, laikymosi rezultatai.</text:p>
          </table:table-cell>
        </table:table-row>
        <table:table-row table:style-name="TableRow882">
          <table:table-cell table:style-name="TableCell883">
            <text:p text:style-name="P884">6.2.</text:p>
          </table:table-cell>
          <table:table-cell table:style-name="TableCell885">
            <text:p text:style-name="P886">Vertinimo ištekliai</text:p>
          </table:table-cell>
          <table:table-cell table:style-name="TableCell887">
            <text:p text:style-name="P888"><text:span text:style-name="T889">Taikomi ISO 17065<text:s/></text:span>standarto<text:span text:style-name="T890"><text:s/></text:span><text:span text:style-name="T891">6</text:span><text:span text:style-name="T892">.2 papunkčio reikalavimai.</text:span></text:p>
            <text:p text:style-name="P893"/>
          </table:table-cell>
        </table:table-row>
      </table:table>
      <text:p text:style-name="P894"/>
      <text:p text:style-name="P895"><text:span text:style-name="T896">VII</text:span><text:span text:style-name="T897"><text:s/>SKYRIUS</text:span></text:p>
      <text:p text:style-name="P898"><text:span text:style-name="T899">REIKALAVIMAI SERTIFIKAVIMO PROCESUI</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Eil. Nr.<text:s/></text:p>
          </table:table-cell>
          <table:table-cell table:style-name="TableCell908">
            <text:p text:style-name="P909">Reikalavimas</text:p>
          </table:table-cell>
          <table:table-cell table:style-name="TableCell910">
            <text:p text:style-name="P911">Reikalavimo paaiškinimai ir atitikties <text:s/>šiems reikalavimams patvirtinimo dokumentai ar informacija</text:p>
          </table:table-cell>
        </table:table-row>
        <table:table-row table:style-name="TableRow912">
          <table:table-cell table:style-name="TableCell913">
            <text:p text:style-name="P914">7.1.</text:p>
          </table:table-cell>
          <table:table-cell table:style-name="TableCell915">
            <text:p text:style-name="P916">Bendrieji reikalavimai</text:p>
          </table:table-cell>
          <table:table-cell table:style-name="TableCell917">
            <text:p text:style-name="P918"><text:span text:style-name="T919">Papildomai prie reikalavimų, nustatytų <text:s/>ISO 17065</text:span><text:s/>standarto<text:span text:style-name="T920"><text:s/>7.1 papunktyje, sertifikavimo įstaiga turi užtikrinti, kad:</text:span></text:p>
            <text:p text:style-name="P921">1.<text:tab/>atitinka šiame priede Inspekcijos nustatytus papildomus reikalavimus, siekiant, kad sertifikavimo įstaigos užduotys ir pareigos nesukeltų interesų konflikto (pagal Reglamento (ES) 2016/679 43 straipsnio 2 dalies e punktą);</text:p>
            <text:p text:style-name="P922">2.<text:tab/>prieš pradėdama naudoti patvirtintą Europos duomenų apsaugos ženklą padalinio veikloje naujoje valstybėje narėje, informuotų kompetentingas duomenų apsaugos priežiūros institucijas;</text:p>
            <text:p text:style-name="P923">3.<text:tab/>yra parengusi Inspekcijos informavimo tvarką apie siekiamus priimti sprendimus dėl sertifikatų. Šia tvarka turi būti užtikrinta, kad:</text:p>
            <text:p text:style-name="P924">3.1.<text:tab/>Inspekcija būtų nedelsiant informuojama apie sertifikatų išdavimą, atnaujinamą, panaikinimą ir sprendimų išduoti, atnaujinti ar panaikinti sertifikatą priežastis;</text:p>
            <text:p text:style-name="P925">3.2.<text:tab/>informacija Inspekcijai būtų pateikta prieš sertifikatų išdavimą, atnaujinamą, panaikinimą;</text:p>
            <text:p text:style-name="P926">3.3.<text:tab/>teikiant Inspekcijai informaciją, sertifikavimo įstaiga turi pateikti pareiškėjo vertinimo išvados santraukos kopiją (papildomai žr. šio priedo 7.8 papunktį).</text:p>
            <text:p text:style-name="P927">4.<text:tab/>Tuo atveju, jei Inspekcija ar pareiškėjas informuoja sertifikavimo įstaigą apie bet kokį Inspekcijos atliekamą reikšmingą ir su sertifikuojamu objektu susijusį tyrimą pareiškėjo atžvilgiu ar jam pritaikytus taisomuosius veiksmus, dėl kurių kyla ar gali kilti abejonių dėl pareiškėjo atitikties asmens duomenų apsaugos reikalavimams, sertifikavimo įstaiga turi atlikti gautos informacijos tyrimą ir įvertinti jos poveikį sertifikavimo įstaigos atliktam vertinimui (ir jo išvadai). Atlikusi tyrimą, sertifikavimo įstaiga turi pateikti Inspekcijai pranešimą apie tai, ar pareiškėjas vis dar atitinka sertifikavimo kriterijus. Šis sertifikavimo įstaigos tyrimas turi būti susijęs su sertifikavimo apimtimi ir vertinimo tikslu.<text:s/></text:p>
            <text:p text:style-name="P928"><text:span text:style-name="T929">5.</text:span><text:span text:style-name="T930"><text:tab/>Jei Inspekcija, gavusi šio reikalavimo<text:s/></text:span><text:span text:style-name="T931">4<text:s/></text:span><text:span text:style-name="T932">punkte nurodytą informaciją, pateikia sertifikavimo įstaigai nurodymą atsisakyti išduoti sertifikatą ar panaikinti sertifikavimo įstaigos išduotą sertifikatą arba priima sprendimą panaikinti sertifikavimo įstaigos išduotą sertifikatą, sertifikavimo įstaiga turi įsipareigoti tokį nurodymą (ar sprendimą) vykdyti.</text:span></text:p>
            <text:p text:style-name="P933"/>
            <text:p text:style-name="P934"><text:span text:style-name="T935">Pastaba Nr. 1. Šio akreditavimo reikalavimo 3 dalyje nustatyta pareiga nereiškia, kad Inspekcija peržiūrės kiekvieną sprendimą dėl sertifikatų, tačiau Inspekcija pasilieka teisę pasinaudoti BDAR 58 straipsnio 2 dalies h punkte numatyta teise nurodyti sertifikavimo įstaigai neišduoti sertifikato, jei ji turi informacijos apie šiurkščius duomenų apsaugos taisyklių ir principų pažeidimus, iš kurių matyti, kad pareiškėjas neatitinka sertifikavimo kriterijų.</text:span></text:p>
          </table:table-cell>
        </table:table-row>
        <table:table-row table:style-name="TableRow936">
          <table:table-cell table:style-name="TableCell937">
            <text:p text:style-name="P938">7.2.</text:p>
          </table:table-cell>
          <table:table-cell table:style-name="TableCell939">
            <text:p text:style-name="P940">Paraiška</text:p>
          </table:table-cell>
          <table:table-cell table:style-name="TableCell941">
            <text:p text:style-name="P942"><text:span text:style-name="T943">Papildomai prie reikalavimų, nustatytų <text:s/>ISO 17065<text:s/></text:span>standarto<text:span text:style-name="T944"><text:s/>7.2 papunktyje, sertifikavimo įstaiga turi reikalauti, kad paraiškoje būtų:<text:s/></text:span></text:p>
            <text:p text:style-name="P945">1.<text:tab/>išsamiai aprašyti sertifikavimo objektą (vertinimo objektą), įskaitant sąsajas su kitomis sistemomis, teikimą į kitas sistemas ir kitiems gavėjams, protokolus ir kitas garantijas;</text:p>
            <text:p text:style-name="P946">2.<text:tab/>nurodyti, ar yra duomenų valdytojų, kurie sertifikavimo objekto kontekste, su pareiškėju veiks kaip bendri duomenų valdytojai. Jei taip, aprašyti jų atsakomybes ir įsipareigojimus.<text:s/></text:p>
            <text:p text:style-name="P947">3.<text:tab/>nurodyti, ar pasitelkiami duomenų tvarkytojai. Jei pareiškėjas yra duomenų tvarkytojas, paraiškoje turi būti aprašoma jo atsakomybė ir užduotys.<text:s/></text:p>
            <text:p text:style-name="P948">5.<text:tab/>nurodyti, ar priežiūros institucijos pareiškėjo atžvilgiu atlieka tyrimą ar yra jį atlikusios. Jei taip, aprašyti baigtus tyrimus, kurių metu buvo nustatyti asmens duomenų tvarkymo pažeidimai (trumpas pažeidimo aprašymas, sprendimo data ir taikyti taisomieji veiksmai). Jei tyrimas atliekamas, trumpai aprašyti dėl ko.</text:p>
            <text:p text:style-name="P949"/>
            <text:p text:style-name="P950"><text:span text:style-name="T951">Atitiktį šiam reikalavimui pagrindžiantys dokumentai, be nurodytų <text:s/>ISO 17065<text:s/></text:span>standarto<text:span text:style-name="T952"><text:s/>7.2 papunkčio 1 ir 2 pastabose:</text:span></text:p>
            <text:p text:style-name="P953">1.<text:tab/>bendrų duomenų valdytojų sutartis(-ys), kai taikomas šio priedo 7.2 papunkčio 2 reikalavimas;</text:p>
            <text:p text:style-name="P954">2.<text:tab/>asmens duomenų tvarkymo sutartis(-ys), kai taikomas šio priedo 7.2 papunkčio 3 reikalavimas.</text:p>
          </table:table-cell>
        </table:table-row>
        <table:table-row table:style-name="TableRow955">
          <table:table-cell table:style-name="TableCell956">
            <text:p text:style-name="P957">7.3.</text:p>
          </table:table-cell>
          <table:table-cell table:style-name="TableCell958">
            <text:p text:style-name="P959">Paraiškos peržiūra</text:p>
          </table:table-cell>
          <table:table-cell table:style-name="TableCell960">
            <text:p text:style-name="P961"><text:span text:style-name="T962">Papildomai prie reikalavimų, nustatytų ISO 17065<text:s/></text:span>standarto<text:span text:style-name="T963"><text:s/>7.3 papunktyje, sertifikavimo įstaiga turi pateikti kriterijus, kuriais remiantis sertifikavimo įstaiga vertins, ar asmens duomenų apsaugos srityje sertifikavimo įstaiga turi pakankamą kompetenciją (atsižvelgiant į technines ir teisines žinias) vertinti sertifikavimo objektą (ISO 17065<text:s/></text:span>standarto<text:span text:style-name="T964"><text:s/>7.3.1 papunkčio e dalies reikalavimo kontekste). Privalomi sertifikavimo objekto vertinimo metodai turi būti nurodyti Susitarime.</text:span></text:p>
            <text:p text:style-name="P965"/>
            <text:p text:style-name="P966">Atitiktį šiam reikalavimui pagrindžiančių dokumentų pavyzdžiai:</text:p>
            <text:p text:style-name="P967"><text:span text:style-name="T968">1.</text:span><text:span text:style-name="T969"><text:tab/>sertifikavimo įstaigos patvirtintos sertifikavimo objekto vertinimo taisyklės (ar kitas analogiškas dokumentas), kuriose aptarti sertifikavimo įstaigos kompetencijos sertifikavimo objekto kontekste vertinimo kriterijai ir vertinimo procesas<text:s/></text:span><text:span text:style-name="T970">arba</text:span><text:span text:style-name="T971"><text:s/></text:span></text:p>
            <text:p text:style-name="P972">2.<text:tab/>Susitarimas.</text:p>
          </table:table-cell>
        </table:table-row>
        <table:table-row table:style-name="TableRow973">
          <table:table-cell table:style-name="TableCell974">
            <text:p text:style-name="P975">7.4.</text:p>
          </table:table-cell>
          <table:table-cell table:style-name="TableCell976">
            <text:p text:style-name="P977">Vertinimas</text:p>
          </table:table-cell>
          <table:table-cell table:style-name="TableCell978">
            <text:p text:style-name="P979"><text:span text:style-name="T980">Papildomai prie reikalavimų, nustatytų <text:s/>ISO 17065<text:s/></text:span>standarto<text:span text:style-name="T981"><text:s/>7.4 papunktyje, sertifikavimo įstaiga turi:</text:span></text:p>
            <text:p text:style-name="P982">1.<text:tab/>sertifikavimo mechanizme aprašyti atitikties vertinimo metodus, pavyzdžiui (kai taikytina sertifikavimo objektui):</text:p>
            <text:p text:style-name="P983">1.1.<text:tab/>asmens duomenų tvarkymo operacijų būtinumo ir proporcingumo vertinimo metodus. Šio vertinimo metu turi būti atsižvelgiama į asmens duomenų tvarkymo tikslą ir duomenų subjektus, kurių asmens duomenys tvarkomi nurodytu tikslu;</text:p>
            <text:p text:style-name="P984">1.2.<text:tab/>metodus, kuriais sertifikavimo įstaiga vertins rizikų, kurias identifikavo ir įvertino pareiškėjas (kaip duomenų valdytojas ar duomenų tvarkytojas), nagrinėdamas teisines pasekmes, kylančias asmens duomenų tvarkymo operacijų kontekste ir susijusias su Reglamento (ES) 2016/679 30, 32, 35 ir 36 straipsnių įgyvendinimu, taip pat pagal Reglamento (ES) 2016/679 24, 25 ir 32 straipsnius nustatytas technines ir organizacines priemones identifikuotų rizikų suvaldymui ar sumažinimui, apimtį, turinį ir pareiškėjo atliktą vertinimą;</text:p>
            <text:p text:style-name="P985">1.3.<text:tab/>duomenų subjektų teisių gynimo priemonių, įskaitant asmens duomenų saugumo užtikrinimo priemones, garantijas ir asmens duomenų apsaugos užtikrinimo tvarką, vertinimo metodus. Vertinant teisių gynimo priemones atsižvelgiama į sertifikavimo objektą ir įrodymus, kuriais pareiškėjas grindžia teisinių reikalavimų, taikomų atitikties vertinimo metu, laikymąsi;</text:p>
            <text:p text:style-name="P986">1.4.<text:tab/>dokumentuoti taikytus vertinimo metodus ir vertinimo rezultatus.</text:p>
            <text:p text:style-name="P987">2.<text:tab/>užtikrinti, kad atitikties vertinimo metodai būtų standartizuoti ir visuotinai taikomi. Tai reiškia, kad palyginami vertinimo metodai taikomi palyginamiems sertifikavimo objektams. Sertifikavimo įstaiga turi pagrįsti bet kokį nukrypimą nuo šios procedūros.</text:p>
            <text:p text:style-name="P988"><text:span text:style-name="T989">3.</text:span><text:span text:style-name="T990"><text:tab/>teisę, papildomai prie <text:s/>ISO 17065<text:s/></text:span>standarto<text:span text:style-name="T991"><text:s/>7.4.2 papunktyje nustatytų reikalavimų, atitikties vertinimui pasitelkti išorės ekspertus, jei, sertifikavimo įstaigos vertinimu, šie ekspertai atitinka šio priedo 6.1 papunkčio reikalavimus.<text:s/></text:span><text:span text:style-name="T992">Sertifikavimo įstaiga tokiu atveju turi pateikti</text:span><text:span text:style-name="T993"><text:s/>dokumentus, patvirtinančius tokio vertinimo atlikimą ir jo rezultatus, o esant Inspekcijos prašymui, su išorės ekspertais pasirašytas sutartis dėl atitikties vertinimo atlikimo. Sertifikavimo įstaiga išliks atsakinga už sprendimų priėmimą, net jei ji naudosis išorės ekspertų paslaugomis.</text:span></text:p>
            <text:p text:style-name="P994"><text:span text:style-name="T995">4.</text:span><text:span text:style-name="T996"><text:tab/>atlikdama atitikties vertinimą atsižvelgti, papildomai prie ISO 17065</text:span><text:s/>standarto<text:span text:style-name="T997"><text:s/>7.4.5 papunktyje nustatytų reikalavimų, į pareiškėjo turimus galiojančius sertifikatus, jei jie apima visą ar dalį sertifikavimo, dėl kurio kreipėsi pareiškėjas, objekto. Sertifikavimo įstaiga tokiu atveju turi įvertinti sertifikuojamo objekto atitiktį sertifikavimo kriterijams, kiek tai susiję su asmens duomenų apsaugos sertifikavimu pagal Reglamento (ES) 2016/679 42 ir 43 straipsnius. Kitaip tariant, turimi galiojantys sertifikatai negali savaime reikšti, kad sertifikuojamas objektas atitinka sertifikavimo kriterijus. Sertifikavimo įstaiga turi nustatyti, kad pareiškėjas nurodytu atveju turi pateikti pilną vertinimo išvadą, kurios pagrindu buvo išduotas sertifikatas, ar kitą informaciją, sudarančią sąlygas įvertinti pareiškėjo turimą galiojantį sertifikatą ir jo taikymo apimtį, pavyzdžiui, vertinimo kriterijus, vertinimo metodus, vertinimo apimtį ir kt. Sertifikavimo įstaigos atliktas galiojančių sertifikatų vertinimas turi būti išsamiai aprašytas sertifikavimo įstaigos išvadoje dėl naujos paraiškos atitikties sertifikavimo kriterijams.</text:span></text:p>
            <text:p text:style-name="P998"><text:span text:style-name="T999">5.</text:span><text:span text:style-name="T1000"><text:tab/>sertifikavimo mechanizme išsamiai aprašyti, kaip bus įgyvendinama ISO 17065<text:s/></text:span>standarto<text:span text:style-name="T1001"><text:s/>7.4.6 papunktyje nustatyta pareiškėjo informavimo apie neatitikimus sertifikavimo kriterijams pareiga. Atsižvelgiant į tai, turėtų būti apibrėžtas bent tokios informacijos pobūdis ir pateikimo laikas;</text:span></text:p>
            <text:p text:style-name="P1002"><text:span text:style-name="T1003">6.</text:span><text:span text:style-name="T1004"><text:tab/>papildomai prie <text:s/>ISO 17065<text:s/></text:span>standarto<text:span text:style-name="T1005"><text:s/>7.4.9 papunktyje nustatytų reikalavimų, sudaryti sąlygas Inspekcijai, esant Inspekcijos prašymui, bet kuriuo metu susipažinti su visais atitikties vertinimo dokumentais.</text:span></text:p>
          </table:table-cell>
        </table:table-row>
        <table:table-row table:style-name="TableRow1006">
          <table:table-cell table:style-name="TableCell1007">
            <text:p text:style-name="P1008">7.5.</text:p>
          </table:table-cell>
          <table:table-cell table:style-name="TableCell1009">
            <text:p text:style-name="P1010">Peržiūra</text:p>
          </table:table-cell>
          <table:table-cell table:style-name="TableCell1011">
            <text:p text:style-name="P1012"><text:span text:style-name="T1013">Papildomai prie reikalavimų, nustatytų <text:s/>ISO 17065<text:s/></text:span>standarto<text:span text:style-name="T1014"><text:s/>7.5 papunktyje, sertifikavimo įstaiga turi:</text:span></text:p>
            <text:p text:style-name="P1015">1.<text:tab/>nustatyti sertifikatų išdavimo, reguliarios visos atitikties vertinimui pateiktos informacijos ir atitikties vertinimo metu padarytų išvadų reguliarios peržiūros ir sertifikatų panaikinimo tvarką, laikantis Reglamento (ES) 2016/679 43 straipsnio 2 ir 3 dalių;</text:p>
            <text:p text:style-name="P1016"><text:span text:style-name="T1017">2.</text:span><text:span text:style-name="T1018"><text:tab/>papildomai prie ISO 17065<text:s/></text:span>standarto<text:span text:style-name="T1019"><text:s/>7.5.1 papunktyje nustatytų reikalavimų, pagrįsti, kad šio kriterijaus 1 punkte nurodytos informacijos ir išvadų peržiūrai paskirtas asmuo nedalyvavo (tiesiogiai ar netiesiogiai) atitikties vertinimo metu.<text:s/></text:span></text:p>
            <text:p text:style-name="P1020"/>
            <text:p text:style-name="P1021">Atitiktį šio reikalavimo antram reikalavimui pagrindžiančių dokumentų pavyzdžiai:</text:p>
            <text:p text:style-name="P1022">1.<text:tab/>dokumentas, kuriame pateiktas asmenų, dalyvavusių atliekant <text:s/>atitikties vertinimą, sąrašas, jame aprašant kiekvieno dalyvavusio asmens vaidmenį ir atskaitomybę;</text:p>
            <text:p text:style-name="P1023">2.<text:tab/>dokumentas (tvarka, taisyklės, kt.), kuriame aprašyta, kaip atrenkami ir skiriami asmenys atlikties vertinimui ir atlikto atitikties vertinimo peržiūrai;</text:p>
            <text:p text:style-name="P1024">3.<text:tab/>dokumentas, pagrindžiantis, kad asmenys, kurie paskiriami peržiūrėti atitikties vertinimo rezultatus ir susijusią informaciją, yra supažindinti su jų pareiga informuoti juos skyrusį asmenį apie savo dalyvavimą atliekant atitikties vertinimą.</text:p>
          </table:table-cell>
        </table:table-row>
        <table:table-row table:style-name="TableRow1025">
          <table:table-cell table:style-name="TableCell1026">
            <text:p text:style-name="P1027">7.6.</text:p>
          </table:table-cell>
          <table:table-cell table:style-name="TableCell1028">
            <text:p text:style-name="P1029">Sprendimas dėl sertifikavimo</text:p>
          </table:table-cell>
          <table:table-cell table:style-name="TableCell1030">
            <text:p text:style-name="P1031"><text:span text:style-name="T1032">Papildomai prie reikalavimų, nustatytų <text:s/>ISO 17065<text:s/></text:span>standarto<text:span text:style-name="T1033"><text:s/>7.6 papunktyje, sertifikavimo įstaiga turi:</text:span></text:p>
            <text:p text:style-name="P1034">1.<text:tab/>išsamiai aprašyti, kaip bus užtikrinamas jos nepriklausomumas ir atsakomybė, priimant individualius sprendimus dėl sertifikavimo;</text:p>
            <text:p text:style-name="P1035">2.<text:tab/>prieš priimdama sprendimą išduoti (atnaujinti) sertifikatą, įsitikinti, ar priežiūros institucijose nėra pareiškėjo atžvilgiu pradėtų tyrimų, rodančių, kad klientas neatitinka sertifikavimo kriterijų. Įgyvendinant šį reikalavimą, priežiūros institucijai turi būti pateiktas sprendimo projektas ir atitikties vertinimo išvada ar jos santrauka, nurodant atitiktį sertifikavimo kriterijams pagrindžiančius argumentus ir sertifikato išdavimo ar atnaujinimo priežastis;</text:p>
            <text:p text:style-name="P1036">3.<text:tab/>Sprendime išduoti, atnaujinti ar atsisakyti išduoti sertifikatą turi būti nurodyta pareiškėjo teisė priimtą sprendimą apskųsti ir skundo pateikimo terminas.</text:p>
            <text:p text:style-name="P1037"/>
            <text:p text:style-name="P1038">Pastaba Nr. 1. Dėl reikalavimo, nurodyto 2 punkte, žr. pastabą Nr. 1 prie šio priedo 7.1 papunkčio.</text:p>
            <text:p text:style-name="P1039"/>
            <text:p text:style-name="P1040">Atitiktį šiam reikalavimui pagrindžiančių dokumentų pavyzdžiai:</text:p>
            <text:p text:style-name="P1041">1.<text:tab/>sprendimų dėl sertifikavimo priėmimo tvarka, kurioje, be sprendimų priėmimo procedūros, aprašyta, kaip bus užtikrinamas sertifikavimo įstaigos nepriklausomumas ir atsakomybė;</text:p>
            <text:p text:style-name="P1042">2.<text:tab/>pareiškėjo patvirtinimas, kad prieš jį priežiūros institucijose nėra ir, kai taikoma, nebuvo pradėtų tyrimų dėl galimų pažeidimų, susijusių su sertifikavimo objektu ar galinčių turėti įtakos pareiškėjo atitikties vertinimui;</text:p>
            <text:p text:style-name="P1043">3.<text:tab/>sertifikavimo įstaigos įsipareigojimas kreiptis į priežiūros instituciją, siekiant patikrinti, ar pareiškėjo pateikta informacija dėl pareiškėjo atžvilgiu atliekamų tyrimų yra teisinga (tai gali būti nustatyta sprendimų dėl sertifikavimo priėmimo tvarkoje);</text:p>
            <text:p text:style-name="P1044">4.<text:tab/>dokumentas, kuriame pateiktas asmenų, dalyvavusių atliekant <text:s/>atitikties vertinimą, sąrašas, jame aprašant kiekvieno dalyvavusio asmens vaidmenį ir atskaitomybę;</text:p>
            <text:p text:style-name="P1045">5.<text:tab/>dokumentas (tvarka, taisyklės, kt.), kuriame aprašyta, kaip atrenkami ir skiriami asmenys Atlikties vertinimui ir sprendimo dėl sertifikavimo priėmimui, išskyrus atvejus, kai sprendimą dėl sertifikavimo priims sertifikavimo įstaigos vadovas;</text:p>
            <text:p text:style-name="P1046">6.<text:tab/>dokumentas, pagrindžiantis, kad asmenys, kurie paskiriami priimti sprendimą dėl sertifikavimo, yra supažindinti su jų pareiga informuoti juos skyrusį asmenį apie savo dalyvavimą atliekant atitikties vertinimą, išskyrus atvejus, kai sprendimą dėl sertifikavimo priims sertifikavimo įstaigos vadovas;</text:p>
            <text:p text:style-name="P1047"><text:span text:style-name="T1048">7.</text:span><text:span text:style-name="T1049"><text:tab/>sutartį, nurodytą ISO 17065<text:s/></text:span>standarto<text:span text:style-name="T1050"><text:s/>7.6.3 papunktyje;</text:span></text:p>
            <text:p text:style-name="P1051"><text:span text:style-name="T1052">8.</text:span><text:span text:style-name="T1053"><text:tab/>sertifikavimo įstaigos atitiktį organizacinės struktūros reikalavimui, nustatytam ISO 17065<text:s/></text:span>standarto<text:span text:style-name="T1054"><text:s/>7.6.4 papunktyje, patvirtinantį dokumentą, pavyzdžiui, Juridinių asmenų registro išrašą ar Juridinių asmenų dalyvių informacinės sistemos suformuotą sąrašą.</text:span></text:p>
          </table:table-cell>
        </table:table-row>
        <table:table-row table:style-name="TableRow1055">
          <table:table-cell table:style-name="TableCell1056">
            <text:p text:style-name="P1057">7.7.</text:p>
          </table:table-cell>
          <table:table-cell table:style-name="TableCell1058">
            <text:p text:style-name="P1059">Sertifikavimo dokumentai</text:p>
          </table:table-cell>
          <table:table-cell table:style-name="TableCell1060">
            <text:p text:style-name="P1061"><text:span text:style-name="T1062">Papildomai prie reikalavimų, nustatytų <text:s/>ISO 17065<text:s/></text:span>standarto<text:span text:style-name="T1063"><text:s/>7.7.1 papunkčio e dalyje, sertifikavimo įstaiga turi užtikrinti, kad:</text:span></text:p>
            <text:p text:style-name="P1064">1.<text:tab/>atsižvelgiant į Reglamento (ES) 2016/679 42 straipsnio 7 dalį, sertifikato galiojimo laikotarpis neviršytų 3 metų;</text:p>
            <text:p text:style-name="P1065"><text:span text:style-name="T1066">2.</text:span><text:span text:style-name="T1067"><text:tab/>reguliari (bent kartą per<text:s/></text:span><text:span text:style-name="T1068">1<text:s/></text:span><text:span text:style-name="T1069">metus) priežiūra, laikantis šio priedo 7.9 papunkčio reikalavimų, būtų patvirtinta dokumentais.<text:s/></text:span></text:p>
            <text:p text:style-name="P1070"/>
            <text:p text:style-name="P1071"><text:span text:style-name="T1072">Papildomai prie reikalavimų, nustatytų <text:s/>ISO 17065<text:s/></text:span>standarto<text:span text:style-name="T1073"><text:s/>7.7.1 papunkčio f dalyje, sertifikavimo įstaiga turi:</text:span></text:p>
            <text:p text:style-name="P1074">1.<text:tab/>sertifikate aiškiai identifikuoti sertifikavimo objektą ir jį aprašyti (jei taikoma, nurodant versiją ar panašias charakteristikas);</text:p>
            <text:p text:style-name="P1075">2.<text:tab/>jei dėl objektyvių priežasčių dalis sertifikavimo kriterijų nebuvo vertinti (pavyzdžiui, jie konkrečiu atveju netaikomi), tuomet sertifikavimo įstaiga turi pateikti Inspekcijai tokių kriterijų sąrašą ir priežastis, dėl kurių jie nebuvo vertinti.</text:p>
            <text:p text:style-name="P1076"/>
            <text:p text:style-name="P1077">Sertifikavimo įstaiga, išdavusi sertifikatą, jo kopiją turi pateikti Inspekcijai.</text:p>
            <text:p text:style-name="P1078"/>
            <text:p text:style-name="P1079">Atitiktį šiam reikalavimui pagrindžiančių dokumentų pavyzdžiai:</text:p>
            <text:p text:style-name="P1080"><text:span text:style-name="T1081">1.</text:span><text:span text:style-name="T1082"><text:tab/>sertifikato, kuris bus išduodamas sertifikuojamiems subjektams, atitinkančio ISO 17065<text:s/></text:span>standarto<text:span text:style-name="T1083"><text:s/>7.7.1 – 7.7.2 papunkčiuose nustatytus turinio reikalavimus, pavyzdys;</text:span></text:p>
            <text:p text:style-name="P1084">2.<text:tab/>sertifikavimo įstaigos įsipareigojimas vykdyti reguliarią išduotų sertifikatų priežiūrą, nustatant priežiūros periodiškumą, taip pat dokumentas, pagrindžiantis šios priežiūros vykdymo tvarką ir terminus;</text:p>
            <text:p text:style-name="P1085"><text:span text:style-name="T1086">3.</text:span><text:span text:style-name="T1087"><text:tab/>sertifikavimo įstaigos įsipareigojimas išduoti sertifikatą tik esant visoms <text:s/>ISO 17065<text:s/></text:span>standarto<text:span text:style-name="T1088"><text:s/>7.7.3 papunktyje nustatytoms sąlygoms arba dokumentas, nustatantis sertifikato išdavimo tvarką, jei jame yra aptartas ISO 17065</text:span><text:s/>standarto<text:span text:style-name="T1089"><text:s/>7.7.3 papunkčio reikalavimas.</text:span></text:p>
          </table:table-cell>
        </table:table-row>
        <table:table-row table:style-name="TableRow1090">
          <table:table-cell table:style-name="TableCell1091">
            <text:p text:style-name="P1092">7.8.</text:p>
          </table:table-cell>
          <table:table-cell table:style-name="TableCell1093">
            <text:p text:style-name="P1094">Sertifikuotų produktų katalogas</text:p>
          </table:table-cell>
          <table:table-cell table:style-name="TableCell1095">
            <text:p text:style-name="P1096"><text:span text:style-name="T1097">Papildomai prie reikalavimų, nustatytų <text:s/>ISO 17065<text:s/></text:span>standarto<text:span text:style-name="T1098"><text:s/>7.8 papunktyje, sertifikavimo įstaiga turi:</text:span></text:p>
            <text:p text:style-name="P1099">1.<text:tab/>skelbti informaciją apie sertifikuotą objektą (prekes, procesus ir paslaugas), sertifikato išdavimo (atnaujinimo) datą ir galiojimo terminą.<text:s/></text:p>
            <text:p text:style-name="P1100">2.<text:tab/>viešai paskelbti atitikties sertifikavimo kriterijams vertinimo ataskaitos santrauką, kurios tikslas – informuoti apie tai, kas buvo sertifikuota ir kaip buvo atliekamas atitikties vertinimas. Šioje santraukoje turi būti pateikta ši informacija:</text:p>
            <text:p text:style-name="P1101">2.1.<text:tab/><text:s/>sertifikavimo apimtis ir išsamus sertifikavimo objekto aprašymas;</text:p>
            <text:p text:style-name="P1102">2.2.<text:tab/><text:s/>sertifikavimo kriterijai, įskaitant jų versiją ir statusą;</text:p>
            <text:p text:style-name="P1103">2.3.<text:tab/><text:s/>atlikti vertinimai ir jų metodai;</text:p>
            <text:p text:style-name="P1104">2.4.<text:tab/><text:s/>vertinimo rezultatas;</text:p>
            <text:p text:style-name="P1105">3.<text:tab/>atsižvelgiant į Reglamento (ES) 2016/679 <text:s/>43 straipsnio 5 dalį, sertifikavimo įstaiga pateikia Inspekcijai sprendimo išduoti, atnaujinti ar panaikinti sertifikatą priežastis. Tuo atveju, jei sertifikatas buvo išduotas, Inspekcijai pateikiama išduoto sertifikato kopija.<text:s/></text:p>
            <text:p text:style-name="P1106"/>
            <text:p text:style-name="P1107">Jei Inspekcija, gavusi aukščiau nurodytą informaciją, pateikia sertifikavimo įstaigai nurodymą atsisakyti išduoti sertifikatą ar panaikinti sertifikavimo įstaigos išduotą sertifikatą arba priima sprendimą panaikinti sertifikavimo įstaigos išduotą sertifikatą, sertifikavimo įstaiga turi įsipareigoti tokį nurodymą (ar priimtą sprendimą) vykdyti.</text:p>
            <text:p text:style-name="P1108"/>
            <text:p text:style-name="P1109">Pastaba Nr. 1. Šio priedo 7.8 papunktyje nurodyti reikalavimai nebūtų laikomi įgyvendintais tuo atveju, jei aukščiau nurodyta informacija būtų skelbiama tik sertifikavimo įstaigos intranete.</text:p>
          </table:table-cell>
        </table:table-row>
        <table:table-row table:style-name="TableRow1110">
          <table:table-cell table:style-name="TableCell1111">
            <text:p text:style-name="P1112">7.9.</text:p>
          </table:table-cell>
          <table:table-cell table:style-name="TableCell1113">
            <text:p text:style-name="P1114">Priežiūra</text:p>
          </table:table-cell>
          <table:table-cell table:style-name="TableCell1115">
            <text:p text:style-name="P1116"><text:span text:style-name="T1117">Papildomai prie reikalavimų, nustatytų <text:s/>ISO 17065<text:s/></text:span>standarto<text:span text:style-name="T1118"><text:s/>7.9.1 – 7.9.3 papunkčiuose, atsižvelgiant į Reglamento (ES) 2016/679 43 straipsnio 2 dalies c punktą, sertifikavimo įstaiga turi:</text:span></text:p>
            <text:p text:style-name="P1119">1.<text:tab/>reguliariai (bent kartą per 1 metus) vykdyti išduotų sertifikatų peržiūrą. Peržiūros priemonės turi būti pasirenkamos, atsižvelgiant į galinčias kilti rizikas, jei nebūtų laikomasi įsipareigojimų, susijusių su išduotu sertifikatu.<text:s/></text:p>
            <text:p text:style-name="P1120">2.<text:tab/>dokumentuoti priežiūros procedūrą, nustatant:</text:p>
            <text:p text:style-name="P1121">2.1.<text:tab/><text:s/>rizikos asmens duomenų apsaugai vertinimo kriterijus;</text:p>
            <text:p text:style-name="P1122">2.2.<text:tab/>priežiūros vykdymo terminus ir intervalus;</text:p>
            <text:p text:style-name="P1123">2.3.<text:tab/>galimas taikyti priežiūros priemones;</text:p>
            <text:p text:style-name="P1124">2.4.<text:tab/>priežiūros vykdymo tvarką (įskaitant tikrinimą vietoje be išankstinio įspėjimo);</text:p>
            <text:p text:style-name="P1125">2.5.<text:tab/>sprendimus, kurie priimami atlikus priežiūrą (t. y. priežiūros pasekmes).<text:s/></text:p>
          </table:table-cell>
        </table:table-row>
        <table:table-row table:style-name="TableRow1126">
          <table:table-cell table:style-name="TableCell1127">
            <text:p text:style-name="P1128">7.10.</text:p>
          </table:table-cell>
          <table:table-cell table:style-name="TableCell1129">
            <text:p text:style-name="P1130">Pakeitimai, turintys įtakos sertifikavimui</text:p>
          </table:table-cell>
          <table:table-cell table:style-name="TableCell1131">
            <text:p text:style-name="P1132"><text:span text:style-name="T1133">Papildomai prie reikalavimų, nustatytų <text:s/>ISO 17065<text:s/></text:span>standarto<text:span text:style-name="T1134"><text:s/>7.10.1–7.10.3 papunkčiuose, pakeitimai, turintys įtakos sertifikavimui, kuriuos sertifikavimo įstaiga turi įvertinti, yra:</text:span></text:p>
            <text:p text:style-name="P1135">1.<text:tab/>Inspekcijos ar teismo nustatyti Reglamento (ES) 2016/679 ir (ar) kitų asmens duomenų apsaugą reglamentuojančių teisės aktų pažeidimai ar asmens duomenų saugumo pažeidimai, susiję su sertifikuojamu objektu ar turintys įtakos atitikties vertinimui;</text:p>
            <text:p text:style-name="P1136">2.<text:tab/>esminiai asmens duomenų tvarkymo operacijų, kurios yra (buvo) sertifikuotos, pasikeitimai;</text:p>
            <text:p text:style-name="P1137">3.<text:tab/>asmens duomenų apsaugą reglamentuojančių teisės aktų pakeitimai;</text:p>
            <text:p text:style-name="P1138">4.<text:tab/>Europos Komisijos priimti deleguotieji ar įgyvendinimo aktai, vadovaujantis Reglamento (ES) 2016/679 43 straipsnio 8 dalimi ir 43 straipsnio 9 dalimi;</text:p>
            <text:p text:style-name="P1139">5.<text:tab/>Valdybos priimti sprendimai, nuomonės, gairės, rekomendacijos ar gerosios praktikos ir kiti dokumentai;</text:p>
            <text:p text:style-name="P1140">6.<text:tab/>teismų sprendimai, susiję su asmens duomenų apsauga;</text:p>
            <text:p text:style-name="P1141">7.<text:tab/>techninių ir organizacinių priemonių pažanga.</text:p>
            <text:p text:style-name="P1142"/>
            <text:p text:style-name="P1143"><text:span text:style-name="T1144">Pastaba Nr. 1. Esminiai pakeitimai, nurodyti 2 punkte, suprantami kaip bet kokie pakeitimai, darantys didelį poveikį akreditavimo pagrindams, pvz.: naujų technologijų naudojimas (jei susiję su sertifikuotomis asmens duomenų tvarkymo operacijoms); pasikeitusios susijusių duomenų subjekto kategorijos (pvz., pažeidžiamų duomenų subjektų įtraukimas ir tokio duomenų tvarkymo rizika nebuvo vertinta atitikties vertinimo metu); asmens duomenų tvarkymo tikslo pakeitimai; tolesnio duomenų perdavimo (angl.<text:s/></text:span><text:span text:style-name="T1145">onward transfer</text:span><text:span text:style-name="T1146">) įtraukimas; kiti esminiai pakeitimai ir (arba) pakeitimai, kurie kitaip galėtų daryti didelį poveikį akreditavimui.</text:span></text:p>
            <text:p text:style-name="P1147"/>
            <text:p text:style-name="P1148">Sertifikavimo įstaiga turi nustatyti pakeitimų vertinimo, pareiškėjo informavimo ir pakeitimų įgyvendinimo tvarką, nustatant:</text:p>
            <text:p text:style-name="P1149">1.<text:tab/>sertifikuojamų asmens duomenų tvarkymo operacijų, aprašytų paraiškoje, pasikeitimų ar informacijos apie pareiškėjo pažeidimus įtakos sertifikavimo procesui ar išduotam sertifikatui vertinimo kriterijus (kai apie pakeitimus praneša pareiškėjas);</text:p>
            <text:p text:style-name="P1150">2.<text:tab/>pakeitimų, apie kuriuos kyla pareiga pranešti pareiškėjui ir, kai tikslinga, atitinkamų pakeitimų (dokumentų tikslinimų, asmens duomenų tvarkymo operacijų taikymo apimties susiaurinimui, kt.) inicijavimo poreikį, vertinimo kriterijus;</text:p>
            <text:p text:style-name="P1151">3.<text:tab/>pareiškėjo informavimo apie pakeitimus, galinčius turėti įtakos atitikties vertinimui ar išduoto sertifikato galiojimui, tvarką ir terminus;</text:p>
            <text:p text:style-name="P1152">4.<text:tab/>pereinamojo laikotarpio trukmę;</text:p>
            <text:p text:style-name="P1153">5.<text:tab/>pakeitimų patvirtinimo Inspekcijoje inicijavimo procesą;</text:p>
            <text:p text:style-name="P1154">6.<text:tab/>atitinkamo sertifikavimo objekto pakartotinį vertinimą ir jo tvarką;</text:p>
            <text:p text:style-name="P1155">7.<text:tab/>priemones sertifikatui panaikinti, jei sertifikuota tvarkymo operacija nebeatitinka atnaujintų kriterijų.</text:p>
          </table:table-cell>
        </table:table-row>
        <table:table-row table:style-name="TableRow1156">
          <table:table-cell table:style-name="TableCell1157">
            <text:p text:style-name="P1158">7.11.</text:p>
          </table:table-cell>
          <table:table-cell table:style-name="TableCell1159">
            <text:p text:style-name="P1160">Sertifikato galiojimo nutraukimas, sutrumpinimas, sustabdymas arba panaikinimas</text:p>
          </table:table-cell>
          <table:table-cell table:style-name="TableCell1161">
            <text:p text:style-name="P1162"><text:span text:style-name="T1163">Papildomai prie reikalavimų, nustatytų <text:s/>ISO 17065<text:s/></text:span>standarto<text:span text:style-name="T1164"><text:s/>7.11.1 papunktyje, sertifikavimo įstaiga turi nedelsiant raštu informuoti Inspekciją apie:</text:span></text:p>
            <text:p text:style-name="P1165">1.<text:tab/>jos taikytas (ar planuojamas taikyti) priemones (pavyzdžiui, pakartotinį atitikties vertinimą, atitikties vertinimo peržiūrą, priimto sprendimo peržiūrą, kt.) ir jų taikymo priežastis;</text:p>
            <text:p text:style-name="P1166">2.<text:tab/>sertifikato atnaujinimą, apribojimą, sustabdymą ar panaikinimą.<text:s/></text:p>
            <text:p text:style-name="P1167"/>
            <text:p text:style-name="P1168">Atsižvelgiant į Reglamento (ES) 2016/679 58 straipsnio 2 dalies h punktą, sertifikavimo įstaiga turi įsipareigoti vykdyti Inspekcijos sprendimus ir nurodymus panaikinti sertifikavimo įstaigos išduotą sertifikatą arba jo neišduoti, jei nesilaikoma arba nebesilaikoma sertifikavimo kriterijų. Sertifikavimo įstaiga turi įsipareigoti, kad tais atvejais, kai Inspekcija jai pateiks minėtus nurodymus ar sprendimą, ji <text:s text:c="2"/>pateiks Inspekcijai įrodymus, pagrindžiančius nurodymo ar sprendimo įvykdymą.</text:p>
            <text:p text:style-name="P1169"/>
            <text:p text:style-name="P1170"><text:span text:style-name="T1171">Pastaba Nr.1. Inspekcijai ar teismui nustačius, kad pareiškėjas (sertifikuotas subjektas) padarė sunkų Reglamento (ES) 2016/679 ir (ar) kitų asmens duomenų apsaugą reglamentuojančių teisės aktų pažeidimą ar reikšmingą asmens duomenų saugumo pažeidimą, laikoma, kad pareiškėjas nesilaiko arba nebesilaiko sertifikavimo kriterijų. Vertinant, ar pažeidimas gali būti laikomas sunkiu ar reikšmingu, atsižvelgiama į pažeidimo pobūdį, sunkumą, trukmę,<text:s/></text:span><text:span text:style-name="T1172">nukentėjusių duomenų subjektų skaičių ir jų patirtos žalos dydį, asmens duomenų, kuriems pažeidimas turi poveikį, kategorijas, veiksmus, kurių pareiškėjas</text:span><text:span text:style-name="T1173"><text:s/></text:span><text:span text:style-name="T1174">ėmėsi, kad sumažintų duomenų subjektų patirtą ar kitą pažeidimu sukeltą žalą, kt.</text:span></text:p>
            <text:p text:style-name="P1175"/>
            <text:p text:style-name="P1176"><text:span text:style-name="T1177">Pastaba Nr.<text:s/></text:span><text:span text:style-name="T1178">2</text:span><text:span text:style-name="T1179">. sertifikato apribojimu laikytinas sertifikavimo taikymo apimties sumažinimas. Tokiu atveju sertifikavimo įstaiga turi imtis būtinų susijusių priemonių: pakeisti išduotus (atnaujintus) sertifikatus ar kitus susijusius dokumentus ir imtis kitų būtinų veiksmų (pavyzdžiui, pakeisti viešai skelbiamą informaciją).<text:s/></text:span></text:p>
          </table:table-cell>
        </table:table-row>
        <table:table-row table:style-name="TableRow1180">
          <table:table-cell table:style-name="TableCell1181">
            <text:p text:style-name="P1182">7.12.</text:p>
          </table:table-cell>
          <table:table-cell table:style-name="TableCell1183">
            <text:p text:style-name="P1184">Registrai</text:p>
          </table:table-cell>
          <table:table-cell table:style-name="TableCell1185">
            <text:p text:style-name="P1186"><text:span text:style-name="T1187">Papildomai prie reikalavimų, nustatytų <text:s/>ISO 17065<text:s/></text:span>standarto<text:span text:style-name="T1188"><text:s/>7.12 papunktyje, sertifikavimo įstaiga turi:</text:span></text:p>
            <text:p text:style-name="P1189">1.<text:tab/>3 metus nuo sertifikato galiojimo pabaigos ar nuo sprendimo atsisakyti išduoti sertifikato priėmimo dienos saugoti visus susertifikavimu susijusius dokumentus ir įrašus, taip pat užtikrinti, kad visi dokumentai ir įrašai būtų išsamūs, suprantami, aktualūs ir tinkami auditui;</text:p>
            <text:p text:style-name="P1190">2.<text:tab/>3 metus nuo sertifikato galiojimo pabaigos saugoti visus įrašus, susijusius su pakeitimais, turinčiais įtakos sertifikavimui, ir veiksmais, kurių buvo imtasi, siekiant įgyvendinti šiuos pakeitimus.</text:p>
          </table:table-cell>
        </table:table-row>
        <table:table-row table:style-name="TableRow1191">
          <table:table-cell table:style-name="TableCell1192">
            <text:p text:style-name="P1193">7.13.</text:p>
          </table:table-cell>
          <table:table-cell table:style-name="TableCell1194">
            <text:p text:style-name="P1195">Skundai ir kreipimaisi į teismą</text:p>
          </table:table-cell>
          <table:table-cell table:style-name="TableCell1196">
            <text:p text:style-name="P1197"><text:span text:style-name="T1198">Papildomai prie reikalavimų, nustatytų <text:s/>ISO 17065</text:span><text:s/>standarto<text:span text:style-name="T1199"><text:s/>7.13.1 papunktyje, sertifikavimo įstaiga turi nustatyti:</text:span></text:p>
            <text:p text:style-name="P1200">1.<text:tab/>kas turi teisę teikti skundą sertifikavimo įstaigai;</text:p>
            <text:p text:style-name="P1201">2.<text:tab/>kas sertifikavimo įstaigoje nagrinės skundus (turi būti užtikrinama, kad tai nebus atitikties vertinime ar šio vertinimo peržiūroje dalyvavęs asmuo);</text:p>
            <text:p text:style-name="P1202">3.<text:tab/>kokie veiksmai bus atliekami nagrinėjant skundus;</text:p>
            <text:p text:style-name="P1203">4.<text:tab/>konsultavimosi su suinteresuotomis šalimis galimybes;</text:p>
            <text:p text:style-name="P1204">5.<text:tab/>kokiu būdu sertifikavimo veikla bus atskirta nuo veiklos, susijusios su skundų nagrinėjimu.<text:s/></text:p>
            <text:p text:style-name="P1205"/>
            <text:p text:style-name="P1206">Skundų nagrinėjimo tvarka turi būti paskelbta viešai.</text:p>
            <text:p text:style-name="P1207"/>
            <text:p text:style-name="P1208">Pastaba Nr. 1. Sertifikavimo įstaiga turi fiksuoti informaciją apie gautus skundus ir veiksmus, kurių buvo imtasi juos nagrinėjant. Inspekcijai paprašius, jai turi būti sudaryta galimybė bet kuriuo metu susipažinti su šia informacija.<text:s/></text:p>
            <text:p text:style-name="P1209"/>
            <text:p text:style-name="P1210"><text:span text:style-name="T1211">Papildomai prie reikalavimų, nustatytų <text:s/>ISO 17065<text:s/></text:span>standarto<text:span text:style-name="T1212"><text:s/>7.13.2 papunktyje, sertifikavimo įstaiga turi nustatyti:</text:span></text:p>
            <text:p text:style-name="P1213">1.<text:tab/>kaip ir kam turi būti pateiktas patvirtinimas apie gautą skundą;</text:p>
            <text:p text:style-name="P1214">2.<text:tab/>per kiek laiko patvirtinimas turi būti pateiktas;</text:p>
            <text:p text:style-name="P1215">3.<text:tab/>kokie tolimesni veiksmai turi būti atliekami.</text:p>
            <text:p text:style-name="P1216"/>
            <text:p text:style-name="P1217"><text:span text:style-name="T1218">Papildomai prie reikalavimų, nustatytų <text:s/>ISO 17065</text:span><text:s/>standarto<text:span text:style-name="T1219"><text:s/>7.13.7 ir 7.13.8 papunkčiuose, sertifikavimo įstaiga turi nustatyti pagrįstą laikotarpį (pavyzdžiui, 3 mėnesius) skundą pateikusio asmens informavimui apie skundo nagrinėjimo eigą ir rezultatus.</text:span></text:p>
            <text:p text:style-name="P1220"/>
            <text:p text:style-name="P1221">Pastaba Nr. 2. Skundą pateikusio asmens informavimo laikotarpis galėtų būti pratęstas, atsižvelgiant į tikrinamo subjekto dydį, tyrimo sudėtingumą ir kitas objektyvias aplinkybes.<text:s/></text:p>
            <text:p text:style-name="P1222"/>
            <text:p text:style-name="P1223">Atitiktį šiam reikalavimui pagrindžiančių dokumentų pavyzdžiai:</text:p>
            <text:p text:style-name="P1224">1.<text:tab/>skundų nagrinėjimo tvarka;</text:p>
            <text:p text:style-name="P1225">2.<text:tab/>skundą nagrinėsiančio asmens nustatymo kriterijai ir tvarka (jei ši informacija nėra nustatyta skundų nagrinėjimo tvarkoje);<text:s/></text:p>
            <text:p text:style-name="P1226">3.<text:tab/>pranešimo apie skundo nagrinėjimo eigą ir (ar) rezultatus pavyzdys;</text:p>
            <text:p text:style-name="P1227"><text:span text:style-name="T1228">4.</text:span><text:span text:style-name="T1229"><text:tab/></text:span><text:span text:style-name="T1230">sertifikavimo įstaigos darbuotojų patvirtinimas dėl atitikties šio priedo 4.2 ir 5.2 papunkčiuose aprašytam nešališkumo reikalavimui.</text:span></text:p>
          </table:table-cell>
        </table:table-row>
      </table:table>
      <text:p text:style-name="P1231"/>
      <text:p text:style-name="P1232"><text:span text:style-name="T1233">VIII</text:span><text:span text:style-name="T1234"><text:s/>SKYRIUS</text:span></text:p>
      <text:p text:style-name="P1235"><text:span text:style-name="T1236">REIKALAVIMAI VALDYMO SISTEMAI</text:span></text:p>
      <text:p text:style-name="P1237"/>
      <text:p text:style-name="P1238"><text:span text:style-name="T1239">Vadovaujantis ISO 17065<text:s/></text:span>standarto<text:span text:style-name="T1240"><text:s/>8 skyriumi, pagrindinis reikalavimas valdymo sistemai – užtikrinti, kad visų ankstesnių skyrių reikalavimų įgyvendinimas akredituotos sertifikavimo įstaigos sertifikavimo mechanizmo taikymo srityje būtų dokumentuojamas, vertinamas, kontroliuojamas ir jo stebėsena būtų <text:s/>vykdoma nepriklausomai.<text:s/></text:span></text:p>
      <text:p text:style-name="P1241">Reikalavimai valdymo sistemai:</text:p>
      <text:p text:style-name="P1242"><text:span text:style-name="T1243">1</text:span><text:span text:style-name="T1244">.</text:span><text:span text:style-name="T1245"><text:tab/>Valdymo sistema turi apimti skaidraus akreditavimo reikalavimų įgyvendinimo ir nuolatinio atitikties jiems vertinimo, atliekamo pačios sertifikavimo įstaigos, metodologiją;</text:span></text:p>
      <text:p text:style-name="P1246"><text:span text:style-name="T1247">2</text:span><text:span text:style-name="T1248">.</text:span><text:span text:style-name="T1249"><text:tab/>Valdymo sistema turi apimti ankstesniuose šio priedo skyriuose nustatytus reikalavimus;</text:span></text:p>
      <text:p text:style-name="P1250"><text:span text:style-name="T1251">3</text:span><text:span text:style-name="T1252">.</text:span><text:span text:style-name="T1253"><text:tab/>Valdymo principai ir jų dokumentais pagrįstas įgyvendinimas turi būti skaidrūs ir sertifikavimo įstaiga turi Inspekciją apie juos informuoti. Akredituota sertifikavimo įstaiga turi, Inspekcijai vykdant asmens duomenų apsaugos auditą, vadovaujantis Reglamento (ES) 2016/679 <text:s/>58 straipsnio 1 dalies b punktu, ar atliekant išduotų sertifikatų peržiūrą, vadovaujantis Reglamento (ES) 2016/679 <text:s/>58 straipsnio 1 dalies c punktu ir laikantis Reglamento (ES) 2016/679 <text:s/>42 straipsnio 7 dalies, Inspekcijos prašymu bet kuriuo metu suteikti bet kokią su valdymo principais ir jų įgyvendinimu susijusią informaciją.</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Eil. Nr.<text:s/></text:p>
          </table:table-cell>
          <table:table-cell table:style-name="TableCell1262">
            <text:p text:style-name="P1263">Reikalavimas</text:p>
          </table:table-cell>
          <table:table-cell table:style-name="TableCell1264">
            <text:p text:style-name="P1265">Reikalavimo paaiškinimai ir atitikties šiam reikalavimui patvirtinimo dokumentai ar informacija</text:p>
          </table:table-cell>
        </table:table-row>
        <table:table-row table:style-name="TableRow1266">
          <table:table-cell table:style-name="TableCell1267">
            <text:p text:style-name="P1268">8.1.</text:p>
          </table:table-cell>
          <table:table-cell table:style-name="TableCell1269">
            <text:p text:style-name="P1270">Bendrieji valdymo sistemos reikalavimai</text:p>
          </table:table-cell>
          <table:table-cell table:style-name="TableCell1271">
            <text:p text:style-name="P1272"><text:span text:style-name="T1273">Taikomi ISO 17065<text:s/></text:span>standarto<text:span text:style-name="T1274"><text:s/>8.</text:span><text:span text:style-name="T1275">1</text:span><text:span text:style-name="T1276"><text:s/>papunkčio reikalavimai.</text:span></text:p>
            <text:p text:style-name="P1277"/>
          </table:table-cell>
        </table:table-row>
        <table:table-row table:style-name="TableRow1278">
          <table:table-cell table:style-name="TableCell1279">
            <text:p text:style-name="P1280">8.2.</text:p>
          </table:table-cell>
          <table:table-cell table:style-name="TableCell1281">
            <text:p text:style-name="P1282">Valdymo sistemos dokumentavimas</text:p>
          </table:table-cell>
          <table:table-cell table:style-name="TableCell1283">
            <text:p text:style-name="Normal"><text:span text:style-name="T1284">Taikomi ISO 17065<text:s/></text:span>standarto<text:span text:style-name="T1285"><text:s/>8.2 papunkčio reikalavimai.</text:span></text:p>
          </table:table-cell>
        </table:table-row>
        <table:table-row table:style-name="TableRow1286">
          <table:table-cell table:style-name="TableCell1287">
            <text:p text:style-name="P1288">8.3.</text:p>
          </table:table-cell>
          <table:table-cell table:style-name="TableCell1289">
            <text:p text:style-name="P1290">Dokumentų kontrolė</text:p>
          </table:table-cell>
          <table:table-cell table:style-name="TableCell1291">
            <text:p text:style-name="Normal"><text:span text:style-name="T1292">Taikomi ISO 17065<text:s/></text:span>standarto<text:span text:style-name="T1293"><text:s/>8.3 papunkčio reikalavimai.</text:span></text:p>
          </table:table-cell>
        </table:table-row>
        <table:table-row table:style-name="TableRow1294">
          <table:table-cell table:style-name="TableCell1295">
            <text:p text:style-name="P1296">8.4.</text:p>
          </table:table-cell>
          <table:table-cell table:style-name="TableCell1297">
            <text:p text:style-name="P1298">Registrų kontrolė</text:p>
          </table:table-cell>
          <table:table-cell table:style-name="TableCell1299">
            <text:p text:style-name="P1300"><text:span text:style-name="T1301">Taikomi ISO 17065<text:s/></text:span>standarto<text:span text:style-name="T1302"><text:s/>8.4 papunkčio reikalavimai.</text:span></text:p>
          </table:table-cell>
        </table:table-row>
        <table:table-row table:style-name="TableRow1303">
          <table:table-cell table:style-name="TableCell1304">
            <text:p text:style-name="P1305">8.5.</text:p>
          </table:table-cell>
          <table:table-cell table:style-name="TableCell1306">
            <text:p text:style-name="P1307">Valdymo peržiūra</text:p>
          </table:table-cell>
          <table:table-cell table:style-name="TableCell1308">
            <text:p text:style-name="P1309"><text:span text:style-name="T1310">Taikomi ISO 17065<text:s/></text:span>standarto<text:span text:style-name="T1311"><text:s/>8.5 papunkčio reikalavimai.</text:span></text:p>
          </table:table-cell>
        </table:table-row>
        <table:table-row table:style-name="TableRow1312">
          <table:table-cell table:style-name="TableCell1313">
            <text:p text:style-name="P1314">8.6.</text:p>
          </table:table-cell>
          <table:table-cell table:style-name="TableCell1315">
            <text:p text:style-name="P1316">Vidaus auditai</text:p>
          </table:table-cell>
          <table:table-cell table:style-name="TableCell1317">
            <text:p text:style-name="P1318"><text:span text:style-name="T1319">Taikomi ISO 17065<text:s/></text:span>standarto<text:span text:style-name="T1320"><text:s/>8.6 papunkčio reikalavimai.</text:span></text:p>
          </table:table-cell>
        </table:table-row>
        <table:table-row table:style-name="TableRow1321">
          <table:table-cell table:style-name="TableCell1322">
            <text:p text:style-name="P1323">8.7.</text:p>
          </table:table-cell>
          <table:table-cell table:style-name="TableCell1324">
            <text:p text:style-name="P1325">Taisomieji veiksmai</text:p>
          </table:table-cell>
          <table:table-cell table:style-name="TableCell1326">
            <text:p text:style-name="P1327"><text:span text:style-name="T1328">Taikomi ISO 17065<text:s/></text:span>standarto<text:span text:style-name="T1329"><text:s/>8.7 papunkčio reikalavimai.</text:span></text:p>
          </table:table-cell>
        </table:table-row>
        <table:table-row table:style-name="TableRow1330">
          <table:table-cell table:style-name="TableCell1331">
            <text:p text:style-name="P1332">8.8.</text:p>
          </table:table-cell>
          <table:table-cell table:style-name="TableCell1333">
            <text:p text:style-name="P1334">Prevenciniai veiksmai</text:p>
          </table:table-cell>
          <table:table-cell table:style-name="TableCell1335">
            <text:p text:style-name="P1336"><text:span text:style-name="T1337">Taikomi ISO 17065<text:s/></text:span>standarto<text:span text:style-name="T1338"><text:s/>8.8 papunkčio reikalavimai.</text:span></text:p>
          </table:table-cell>
        </table:table-row>
      </table:table>
      <text:p text:style-name="P1339"/>
      <text:p text:style-name="P1340"><text:span text:style-name="T1341">IX</text:span><text:span text:style-name="T1342"><text:s/>SKYRIUS</text:span></text:p>
      <text:p text:style-name="P1343"><text:span text:style-name="T1344">KITI REIKALAVIMAI</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Eil. Nr.<text:s/></text:p>
          </table:table-cell>
          <table:table-cell table:style-name="TableCell1353">
            <text:p text:style-name="P1354">Reikalavimas</text:p>
          </table:table-cell>
          <table:table-cell table:style-name="TableCell1355">
            <text:p text:style-name="P1356">Reikalavimo paaiškinimai ir atitikties šiam reikalavimui patvirtinimo dokumentai ar informacija</text:p>
          </table:table-cell>
        </table:table-row>
        <table:table-row table:style-name="TableRow1357">
          <table:table-cell table:style-name="TableCell1358">
            <text:p text:style-name="P1359">9.1.</text:p>
          </table:table-cell>
          <table:table-cell table:style-name="TableCell1360">
            <text:p text:style-name="P1361">Vertinimo metodų atnaujinimas</text:p>
          </table:table-cell>
          <table:table-cell table:style-name="TableCell1362">
            <text:p text:style-name="P1363"><text:span text:style-name="T1364">Sertifikavimo įstaiga turi nustatyti paraiškos vertinimo metodų (pagal šio priedo 7.4 papunktį ir ISO 17065<text:s/></text:span>standarto<text:span text:style-name="T1365"><text:s/>7.4 papunktį) atnaujinimo tvarką. Vertinimo metodai turi būti atnaujinami, atsižvelgiant į teisinės sistemos pokyčius, susijusią(-ias) riziką(-as), techninių ir organizacinių saugumo priemonių pažangą ir jų įgyvendinimo kaštus. <text:s text:c="2"/></text:span></text:p>
            <text:p text:style-name="P1366"/>
            <text:p text:style-name="P1367">Vertinimo metodų kontekste aukščiau nurodytos procedūros turi sudaryti sąlygas nustatyti, ar, siekiant užtikrinti asmens duomenų apsaugos principus ir asmens duomenų saugumui keliamus reikalavimus, reikalinga keisti nuorodas į teisės aktus, Susitarimo turinį, identifikuotus rizikos šaltinius (įskaitant techninių priemonių pažeidžiamumą), asmens duomenų tvarkymo operacijoms taikomas technines ar organizacines priemones (pavyzdžiui, į pažangesnes) ir kt. Reikalingi pakeitimai turi būti dokumentuoti, išsaugant ankstesnes dokumentų versijas.<text:s/></text:p>
          </table:table-cell>
        </table:table-row>
        <table:table-row table:style-name="TableRow1368">
          <table:table-cell table:style-name="TableCell1369">
            <text:p text:style-name="P1370">9.2.</text:p>
          </table:table-cell>
          <table:table-cell table:style-name="TableCell1371">
            <text:p text:style-name="P1372">Ekspertinių žinių išsaugojimas</text:p>
          </table:table-cell>
          <table:table-cell table:style-name="TableCell1373">
            <text:p text:style-name="P1374"><text:span text:style-name="T1375">Sertifikavimo įstaiga turi nustatyti darbuotojų mokymo ir kvalifikacijos kėlimo tvarką, užtikrinant jų ekspertinių žinių atnaujinimą, atsižvelgiant į šio priedo 7.10 papunktyje ir ISO 17065<text:s/></text:span>standarto<text:span text:style-name="T1376"><text:s/>7.10 papunktyje nurodytus pokyčius ir šio priedo 6.1 papunktyje ir ISO 17065<text:s/></text:span>standarto<text:span text:style-name="T1377"><text:s/>6.1 papunktyje nurodytus reikalavimus.<text:s/></text:span></text:p>
          </table:table-cell>
        </table:table-row>
        <table:table-row table:style-name="TableRow1378">
          <table:table-cell table:style-name="TableCell1379">
            <text:p text:style-name="P1380">9.3.</text:p>
          </table:table-cell>
          <table:table-cell table:style-name="TableCell1381" table:number-columns-spanned="2">
            <text:p text:style-name="P1382"><text:span text:style-name="T1383">Pareigos ir kompetencija</text:span></text:p>
          </table:table-cell>
          <table:covered-table-cell/>
        </table:table-row>
        <table:table-row table:style-name="TableRow1384">
          <table:table-cell table:style-name="TableCell1385">
            <text:p text:style-name="P1386">9.3.1.</text:p>
          </table:table-cell>
          <table:table-cell table:style-name="TableCell1387">
            <text:p text:style-name="P1388">Sertifikavimo įstaigos ir jos klientų ryšiai</text:p>
          </table:table-cell>
          <table:table-cell table:style-name="TableCell1389">
            <text:p text:style-name="P1390">Sertifikavimo įstaiga turi nustatyti komunikacijos su sertifikuojamu ar pareiškėju tvarką, kuri apimtų:<text:s/></text:p>
            <text:p text:style-name="P1391">1.<text:tab/>akredituotos sertifikavimo įstaigos užduočių ir atsakomybės dokumentų valdymą, siekiant:</text:p>
            <text:p text:style-name="P1392">1.1.<text:tab/><text:s/>nagrinėti gautus prašymus dėl informacijos pateikimo;</text:p>
            <text:p text:style-name="P1393">1.2.<text:tab/><text:s/>užtikrinti tarpusavio komunikaciją dėl skundų, susijusių su sertifikavimu.</text:p>
            <text:p text:style-name="P1394">2.<text:tab/>Paraiškos dėl sertifikavimo teikimo ir jos nagrinėjimo tvarką, siekiant: <text:s/></text:p>
            <text:p text:style-name="P1395">2.1.<text:tab/><text:s/>informuoti apie paraiškos vertinimo eigą ir rezultatus;</text:p>
            <text:p text:style-name="P1396"><text:span text:style-name="T1397">2.2.</text:span><text:span text:style-name="T1398"><text:tab/><text:s/>sudaryti sąlygas Inspekcijos vertinimui ir (ar) patikrinimui, siekiant gauti Inspekcijos nuomonę ar sprendimą.</text:span></text:p>
          </table:table-cell>
        </table:table-row>
        <table:table-row table:style-name="TableRow1399">
          <table:table-cell table:style-name="TableCell1400">
            <text:p text:style-name="P1401">9.3.2.</text:p>
          </table:table-cell>
          <table:table-cell table:style-name="TableCell1402">
            <text:p text:style-name="P1403">Vertinimo veiklos dokumentavimas</text:p>
          </table:table-cell>
          <table:table-cell table:style-name="TableCell1404">
            <text:p text:style-name="P1405">Sertifikavimo įstaiga turi dokumentuoti savo atliekamą sertifikavimo veiklą. Atnaujinus dokumentus, turi būti pažymima dokumento versija ir atnaujinimo data. Ankstesnės dokumentų versijos saugomos 3 metus nuo pakeitimų atlikimo.</text:p>
            <text:p text:style-name="P1406"/>
            <text:p text:style-name="P1407">Sertifikavimo įstaiga turi nustatyti informacijos teikimo Inspekcijai tvarką, kuri apimtų:<text:s/></text:p>
            <text:p text:style-name="P1408">1.<text:tab/>šio priedo 7.6 papunktyje nustatytų reikalavimų laikymąsi, t. y. informavimą apie gautas paraiškas dėl sertifikavimo ir (ar) siekiamą priimti sprendimą išduoti sertifikatą. Inspekcija, gavusi šią informaciją, patikrina pareiškėjo Reglamento (ES) 2016/679 pažeidimų ir asmens duomenų saugumo pažeidimų istoriją;</text:p>
            <text:p text:style-name="P1409">2.<text:tab/>informavimą apie sertifikato išdavimo ar panaikinimo priežastis (vadovaujantis Reglamento (ES) 2016/679 <text:s/>43 straipsnio 5 dalimi), laikantis šio priedo 7.1 papunkčio reikalavimų;</text:p>
            <text:p text:style-name="P1410"><text:span text:style-name="T1411">3.</text:span><text:span text:style-name="T1412"><text:tab/>informavimą apie su sertifikavimo paslaugų teikimu susijusių dokumentų, kurie buvo pateikti atitikties akreditavimo reikalavimams vertinimo metu, pakeitimus ir šių pakeitimų priežastis.</text:span></text:p>
            <text:p text:style-name="P1413"/>
            <text:p text:style-name="P1414"><text:span text:style-name="T1415">Sertifikavimo įstaiga turi bendradarbiauti su Inspekcija, teikti Inspekcijai jos prašomą informaciją, sudaryti sąlygas vykdyti patikrinimus ir (ar) auditus. Šis įsipareigojimas turi būti pagrįstas dokumentais.</text:span></text:p>
          </table:table-cell>
        </table:table-row>
        <table:table-row table:style-name="TableRow1416">
          <table:table-cell table:style-name="TableCell1417">
            <text:p text:style-name="P1418">9.3.3.</text:p>
          </table:table-cell>
          <table:table-cell table:style-name="TableCell1419">
            <text:p text:style-name="P1420">Skundų nagrinėjimo administravimas</text:p>
          </table:table-cell>
          <table:table-cell table:style-name="TableCell1421">
            <text:p text:style-name="P1422"><text:span text:style-name="T1423">Sertifikavimo įstaigos skundų ir apeliacijų nagrinėjimo tvarka turi būti parengta kaip neatsiejama valdymo sistemos dalis, įgyvendinanti ISO 17065<text:s/></text:span>standarto<text:span text:style-name="T1424"><text:s/>4.1.2.2 papunkčio c dalies, 4.1.2.2 papunkčio j dalies, 4.6 papunkčio d dalies ir 7.13 papunkčio reikalavimus.</text:span></text:p>
            <text:p text:style-name="P1425"/>
            <text:p text:style-name="P1426"><text:span text:style-name="T1427">Inspekcijai turi būti pateikta informacija apie sertifikavimo įstaigos gautus susijusius esminius pagrįstus skundus.</text:span></text:p>
          </table:table-cell>
        </table:table-row>
        <table:table-row table:style-name="TableRow1428">
          <table:table-cell table:style-name="TableCell1429">
            <text:p text:style-name="P1430">9.3.4.</text:p>
          </table:table-cell>
          <table:table-cell table:style-name="TableCell1431">
            <text:p text:style-name="P1432">Panaikinimo valdymas</text:p>
          </table:table-cell>
          <table:table-cell table:style-name="TableCell1433">
            <text:p text:style-name="P1434"><text:span text:style-name="T1435">Sertifikavimo įstaiga valdymo sistemoje turi nustatyti, kokių veiksmų bus imtasi, jei Inspekcija sustabdys ar panaikins sprendimą akredituoti sertifikavimo įstaigą, pavyzdžiui, kaip bus informuojami sertifikavimo įstaigos klientai (sertifikuojami subjektai).</text:span><text:span text:style-name="T1436"><text:s/></text:span></text:p>
          </table:table-cell>
        </table:table-row>
      </table:table>
      <text:p text:style-name="P1437"/>
      <text:p text:style-name="P1438"><text:span text:style-name="T1439">________________________</text:span></text:p>
      <text:p text:style-name="P1440">Sertifikavimo įstaigų akreditavimo tvarkos aprašo<text:s/></text:p>
      <text:p text:style-name="P1446"><text:span text:style-name="T1447">2</text:span><text:span text:style-name="T1448"><text:s/>priedas</text:span></text:p>
      <text:p text:style-name="P1449"/>
      <text:p text:style-name="P1450"/>
      <text:p text:style-name="P1451"><text:span text:style-name="T1452">(Prašymo akredituoti teikti sertifikavimo paslaugas forma)</text:span></text:p>
      <text:p text:style-name="P1453"/>
      <text:p text:style-name="P1454">Valstybinei domenų apsaugos inspekcijai</text:p>
      <text:p text:style-name="P1455"/>
      <text:p text:style-name="P1456"/>
      <text:p text:style-name="P1457"><text:span text:style-name="T1458">PRAŠYMAS<text:s/></text:span><text:span text:style-name="T1459">akreditUOTI TEIKTI SERTIFIKAVIMO PASLAUGAS</text:span></text:p>
      <text:p text:style-name="P1460">20 <text:s text:c="3"/>m. <text:s text:c="21"/>d. Nr.________<text:s/></text:p>
      <text:p text:style-name="P1461">(data)</text:p>
      <text:p text:style-name="P1462"/>
      <text:p text:style-name="P1463"><text:span text:style-name="T1464">1</text:span><text:span text:style-name="T1465">.</text:span><text:span text:style-name="T1466"><text:tab/>DUOMENYS APIE PRAŠYMĄ</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rows-spanned="2">
            <text:p text:style-name="P1473">1.1.<text:tab/><text:s/>Prašymas</text:p>
            <text:p text:style-name="Normal"><text:span text:style-name="T1474">(tinkamą pažymėti)</text:span></text:p>
          </table:table-cell>
          <table:table-cell table:style-name="TableCell1475">
            <text:p text:style-name="Normal"><text:span text:style-name="T1476">☐</text:span><text:span text:style-name="T1477"><text:s/></text:span><text:span text:style-name="T1478">Naujas prašymas;</text:span></text:p>
          </table:table-cell>
        </table:table-row>
        <table:table-row table:style-name="TableRow1479">
          <table:covered-table-cell>
            <text:p text:style-name="P1480"/>
          </table:covered-table-cell>
          <table:table-cell table:style-name="TableCell1481">
            <text:p text:style-name="Normal"><text:span text:style-name="T1482">☐</text:span><text:span text:style-name="T1483"><text:s/></text:span><text:span text:style-name="T1484">Patikslintas prašymas (</text:span><text:span text:style-name="T1485">Sertifikavimo įstaigų akreditavimo tvarkos aprašo<text:s/></text:span><text:span text:style-name="T1486">10 punktas).</text:span></text:p>
          </table:table-cell>
        </table:table-row>
        <table:table-row table:style-name="TableRow1487">
          <table:table-cell table:style-name="TableCell1488" table:number-rows-spanned="4">
            <text:p text:style-name="P1489">1.2.<text:tab/><text:s/>Prašymo objektas?</text:p>
            <text:p text:style-name="P1490"><text:span text:style-name="T1491">(tinkamą pažymėti)<text:s/></text:span></text:p>
          </table:table-cell>
          <table:table-cell table:style-name="TableCell1492">
            <text:p text:style-name="P1493"><text:span text:style-name="T1494">☐</text:span><text:span text:style-name="T1495"><text:s/></text:span><text:span text:style-name="T1496">Prašymas atnaujinti Sertifikavimo įstaigos akreditaciją: ________________________________</text:span></text:p>
            <text:p text:style-name="P1497">__________________________________________</text:p>
            <text:p text:style-name="P1498"><text:span text:style-name="T1499">(nurodykite sprendimo akredituoti Sertifikavimo įstaigą</text:span><text:span text:style-name="T1500">,<text:s/></text:span><text:span text:style-name="T1501">dėl kurios tiekiamas prašymas, datą ir numerį)</text:span></text:p>
            <text:p text:style-name="P1502"/>
            <text:p text:style-name="P1503"/>
          </table:table-cell>
        </table:table-row>
        <table:table-row table:style-name="TableRow1504">
          <table:covered-table-cell>
            <text:p text:style-name="P1505"/>
          </table:covered-table-cell>
          <table:table-cell table:style-name="TableCell1506">
            <text:p text:style-name="P1507"><text:span text:style-name="T1508">☐</text:span><text:span text:style-name="T1509"><text:s/></text:span><text:span text:style-name="T1510">Prašymas akredituoti Sertifikavimo įstaigą</text:span></text:p>
            <text:p text:style-name="P1511"/>
            <text:p text:style-name="P1512"><text:span text:style-name="T1513">Pastaba</text:span><text:span text:style-name="T1514">. Pildoma tais atvejais, kai Valstybinė duomenų apsaugos inspekcija Sertifikavimo įstaigos atitikties anksčiau nėra vertinusi.</text:span></text:p>
          </table:table-cell>
        </table:table-row>
        <table:table-row table:style-name="TableRow1515">
          <table:covered-table-cell>
            <text:p text:style-name="P1516"/>
          </table:covered-table-cell>
          <table:table-cell table:style-name="TableCell1517">
            <text:p text:style-name="P1518"><text:span text:style-name="T1519">☐</text:span><text:span text:style-name="T1520"><text:s/></text:span><text:span text:style-name="T1521">Prašymas akredituoti Sertifikavimo įstaigą pagal papildomus sertifikavimo kriterijus.</text:span></text:p>
            <text:p text:style-name="P1522"/>
            <text:p text:style-name="P1523">Informacija apie turimą akreditaciją: _____________<text:s/></text:p>
            <text:p text:style-name="P1524">__________________________________________</text:p>
            <text:p text:style-name="P1525"><text:span text:style-name="T1526">(</text:span><text:span text:style-name="T1527">nurodykite sprendimo akredituoti Sertifikavimo įstaigą</text:span><text:span text:style-name="T1528">,<text:s/></text:span><text:span text:style-name="T1529">dėl kurios tiekiamas prašymas, datą ir numerį</text:span><text:span text:style-name="T1530">)</text:span></text:p>
            <text:p text:style-name="P1531"/>
            <text:p text:style-name="P1532"><text:span text:style-name="T1533">Pastaba</text:span><text:span text:style-name="T1534">. Pildoma tais atvejais, kai Valstybinė duomenų apsaugos inspekcija Sertifikavimo įstaigą yra akreditavusi, tačiau ši įstaiga siekia teikti sertifikavimo paslaugas pagal kelis sertifikavimo kriterijų rinkinius (kelias sertifikavimo schemas).</text:span></text:p>
          </table:table-cell>
        </table:table-row>
        <table:table-row table:style-name="TableRow1535">
          <table:covered-table-cell>
            <text:p text:style-name="P1536"/>
          </table:covered-table-cell>
          <table:table-cell table:style-name="TableCell1537">
            <text:p text:style-name="Normal"><text:span text:style-name="T1538">☐</text:span><text:span text:style-name="T1539"><text:s/></text:span><text:span text:style-name="T1540">Ne.</text:span></text:p>
          </table:table-cell>
        </table:table-row>
        <table:table-row table:style-name="TableRow1541">
          <table:table-cell table:style-name="TableCell1542">
            <text:p text:style-name="P1543">1.3.<text:tab/><text:s/>Kokiais sertifikavimo kriterijais remiantis siekiate teikti sertifikavimo paslaugas?</text:p>
          </table:table-cell>
          <table:table-cell table:style-name="TableCell1544">
            <text:p text:style-name="P1545"><text:span text:style-name="T1546">☐</text:span><text:span text:style-name="T1547"><text:s/>Sertifikavimo paslaugas teikti pagal šiuos patvirtintus Sertifikavimo kriterijus: <text:s/>___________</text:span></text:p>
            <text:p text:style-name="P1548">_________________________________________</text:p>
            <text:p text:style-name="P1549">_________________________________________<text:s/></text:p>
            <text:p text:style-name="P1550">_________________________________________</text:p>
            <text:p text:style-name="P1551"><text:span text:style-name="T1552">(prašome nurodyti įstaigos, patvirtinusios sertifikavimo kriterijus pavadinimą, valstybę, kriterijų patvirtinimo datą arba pateikite nuorodą į tokį sprendimą)</text:span><text:span text:style-name="T1553">.<text:s/></text:span></text:p>
            <text:p text:style-name="P1554"/>
            <text:p text:style-name="P1555"><text:span text:style-name="T1556">Pastaba</text:span><text:span text:style-name="T1557">. Pažymėję šį pasirinkimą patvirtinate, kad turite teisę teikti sertifikavimo paslaugas pagal šiuos Sertifikavimo kriterijus.</text:span></text:p>
          </table:table-cell>
        </table:table-row>
        <table:table-row table:style-name="TableRow1558">
          <table:table-cell table:style-name="TableCell1559" table:number-rows-spanned="2">
            <text:p text:style-name="P1560">1.4.<text:tab/>Ar esate kreipęsi į kitos Europos Ekonominės Erdvės asmens duomenų apsaugos priežiūros instituciją ar nacionalinę akreditavimo biurą su prašymu akredituoti teikti sertifikavimo paslaugas pagal Sertifikavimo kriterijus, nurodytus atsakant į 1.4 klausimą?</text:p>
          </table:table-cell>
          <table:table-cell table:style-name="TableCell1561">
            <text:p text:style-name="Normal"><text:span text:style-name="T1562">☐</text:span><text:span text:style-name="T1563"><text:s/>Taip: __________________________________</text:span><text:span text:style-name="T1564"><text:s/></text:span><text:span text:style-name="T1565">_________________________________________</text:span></text:p>
            <text:p text:style-name="P1566">_________________________________________</text:p>
            <text:p text:style-name="P1567"><text:span text:style-name="T1568">(Nurodykite kreipimosi datą ir asmens duomenų apsaugos priežiūros instituciją ar nacionalinę akreditavimo biurą, į kurį kreipėtės)</text:span></text:p>
            <text:p text:style-name="P1569"/>
            <text:p text:style-name="P1570"><text:span text:style-name="T1571">Pastaba</text:span><text:span text:style-name="T1572">. Tuo atveju, jei<text:s/></text:span><text:span text:style-name="T1573">prašymo nagrinėjimas yra baigtas, pridėkite šio sprendimo kopiją.</text:span></text:p>
          </table:table-cell>
        </table:table-row>
        <table:table-row table:style-name="TableRow1574">
          <table:covered-table-cell>
            <text:p text:style-name="P1575">1.1.<text:tab/></text:p>
          </table:covered-table-cell>
          <table:table-cell table:style-name="TableCell1576">
            <text:p text:style-name="Normal"><text:span text:style-name="T1577">□</text:span><text:span text:style-name="T1578"><text:s/>Ne.</text:span></text:p>
          </table:table-cell>
        </table:table-row>
      </table:table>
      <text:p text:style-name="P1579"/>
      <text:p text:style-name="P1580"><text:span text:style-name="T1581">2</text:span><text:span text:style-name="T1582">. <text:s/>DUOMENYS APIE SERTIFIKAVIMO ĮSTAIGĄ</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2.1. Kai pareiškėjas fizinis asmuo</text:p>
          </table:table-cell>
          <table:covered-table-cell/>
        </table:table-row>
        <table:table-row table:style-name="TableRow1590">
          <table:table-cell table:style-name="TableCell1591">
            <text:p text:style-name="P1592">Vardas, pavardė</text:p>
          </table:table-cell>
          <table:table-cell table:style-name="TableCell1593">
            <text:p text:style-name="P1594"/>
          </table:table-cell>
        </table:table-row>
        <table:table-row table:style-name="TableRow1595">
          <table:table-cell table:style-name="TableCell1596">
            <text:p text:style-name="Normal"><text:span text:style-name="T1597">Individualios veiklos pažymos arba verslo liudijimo numeris</text:span></text:p>
          </table:table-cell>
          <table:table-cell table:style-name="TableCell1598">
            <text:p text:style-name="P1599"/>
          </table:table-cell>
        </table:table-row>
        <table:table-row table:style-name="TableRow1600">
          <table:table-cell table:style-name="TableCell1601">
            <text:p text:style-name="P1602">Korespondencijos adresas</text:p>
          </table:table-cell>
          <table:table-cell table:style-name="TableCell1603">
            <text:p text:style-name="P1604"/>
            <text:p text:style-name="P1605"/>
            <text:p text:style-name="P1606"/>
          </table:table-cell>
        </table:table-row>
        <table:table-row table:style-name="TableRow1607">
          <table:table-cell table:style-name="TableCell1608">
            <text:p text:style-name="P1609">Telefono ryšio numeris ir (ar) el. pašto adresas ir (ar) E. pristatymo dėžutės adresas</text:p>
            <text:p text:style-name="P1610"/>
          </table:table-cell>
          <table:table-cell table:style-name="TableCell1611">
            <text:p text:style-name="P1612"/>
          </table:table-cell>
        </table:table-row>
        <table:table-row table:style-name="TableRow1613">
          <table:table-cell table:style-name="TableCell1614" table:number-columns-spanned="2">
            <text:p text:style-name="P1615">2.2. Kai pareiškėjas juridinis asmuo</text:p>
          </table:table-cell>
          <table:covered-table-cell/>
        </table:table-row>
        <table:table-row table:style-name="TableRow1616">
          <table:table-cell table:style-name="TableCell1617">
            <text:p text:style-name="P1618">Pavadinimas</text:p>
          </table:table-cell>
          <table:table-cell table:style-name="TableCell1619">
            <text:p text:style-name="P1620"/>
          </table:table-cell>
        </table:table-row>
        <table:table-row table:style-name="TableRow1621">
          <table:table-cell table:style-name="TableCell1622">
            <text:p text:style-name="P1623">Juridinio asmens kodas</text:p>
          </table:table-cell>
          <table:table-cell table:style-name="TableCell1624">
            <text:p text:style-name="P1625"/>
          </table:table-cell>
        </table:table-row>
        <table:table-row table:style-name="TableRow1626">
          <table:table-cell table:style-name="TableCell1627">
            <text:p text:style-name="P1628">Buveinės adresas</text:p>
          </table:table-cell>
          <table:table-cell table:style-name="TableCell1629">
            <text:p text:style-name="P1630"/>
            <text:p text:style-name="P1631"/>
            <text:p text:style-name="P1632"/>
          </table:table-cell>
        </table:table-row>
        <table:table-row table:style-name="TableRow1633">
          <table:table-cell table:style-name="TableCell1634">
            <text:p text:style-name="P1635">Telefono ryšio numeris ir (ar) el. pašto adresas ir (ar) E. pristatymo dėžutės adresas</text:p>
          </table:table-cell>
          <table:table-cell table:style-name="TableCell1636">
            <text:p text:style-name="P1637"/>
          </table:table-cell>
        </table:table-row>
        <table:table-row table:style-name="TableRow1638">
          <table:table-cell table:style-name="TableCell1639" table:number-columns-spanned="2">
            <text:p text:style-name="P1640">2.3. <text:s/>Sertifikavimo įstaigos vadovas ar jo įgaliotas asmuo (atstovas)</text:p>
          </table:table-cell>
          <table:covered-table-cell/>
        </table:table-row>
        <table:table-row table:style-name="TableRow1641">
          <table:table-cell table:style-name="TableCell1642">
            <text:p text:style-name="P1643">Vardas, pavardė<text:s/></text:p>
          </table:table-cell>
          <table:table-cell table:style-name="TableCell1644">
            <text:p text:style-name="P1645"/>
          </table:table-cell>
        </table:table-row>
        <table:table-row table:style-name="TableRow1646">
          <table:table-cell table:style-name="TableCell1647">
            <text:p text:style-name="P1648">Pareigos</text:p>
          </table:table-cell>
          <table:table-cell table:style-name="TableCell1649">
            <text:p text:style-name="P1650"/>
          </table:table-cell>
        </table:table-row>
        <table:table-row table:style-name="TableRow1651">
          <table:table-cell table:style-name="TableCell1652">
            <text:p text:style-name="P1653">Atstovavimo pagrindas (jei taikoma)</text:p>
            <text:p text:style-name="P1654"/>
          </table:table-cell>
          <table:table-cell table:style-name="TableCell1655">
            <text:p text:style-name="P1656"/>
            <text:p text:style-name="P1657"/>
          </table:table-cell>
        </table:table-row>
        <table:table-row table:style-name="TableRow1658">
          <table:table-cell table:style-name="TableCell1659">
            <text:p text:style-name="P1660"><text:span text:style-name="T1661">Pridėkite ir išvardinkite</text:span><text:span text:style-name="T1662"><text:s/></text:span><text:span text:style-name="T1663">atstovavimą patvirtinančius dokumentus ar jų patvirtintas kopijas.</text:span><text:span text:style-name="T1664"><text:s/></text:span></text:p>
            <text:p text:style-name="P1665"><text:span text:style-name="T1666">Pastaba</text:span><text:span text:style-name="T1667">. Kartu su prašymu teikiami dokumentai turi būti parengti lietuvių kalba arba pateikiamas jų vertimas į lietuvių kalbą.</text:span></text:p>
          </table:table-cell>
          <table:table-cell table:style-name="TableCell1668">
            <text:p text:style-name="P1669"><text:span text:style-name="T1670">(Pridedamų dokumentų sąrašas)</text:span></text:p>
          </table:table-cell>
        </table:table-row>
        <table:table-row table:style-name="TableRow1671">
          <table:table-cell table:style-name="TableCell1672">
            <text:p text:style-name="P1673">Korespondencijos adresas</text:p>
          </table:table-cell>
          <table:table-cell table:style-name="TableCell1674">
            <text:p text:style-name="P1675"/>
            <text:p text:style-name="P1676"/>
            <text:p text:style-name="P1677"/>
          </table:table-cell>
        </table:table-row>
        <table:table-row table:style-name="TableRow1678">
          <table:table-cell table:style-name="TableCell1679">
            <text:p text:style-name="P1680">Telefono ryšio numeris ir (ar) el. pašto adresas ir (ar) E. pristatymo dėžutės adresas</text:p>
          </table:table-cell>
          <table:table-cell table:style-name="TableCell1681">
            <text:p text:style-name="P1682"/>
          </table:table-cell>
        </table:table-row>
      </table:table>
      <text:p text:style-name="P1683"/>
      <text:p text:style-name="P1684"><text:span text:style-name="T1685">3</text:span><text:span text:style-name="T1686">. <text:s/>DUOMENYS APIE SERTIFIKAVIMO ĮSTAIGOS ATITIKĮ AKREDITAVIMO REIKALAVIMAM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IV. BENDRIEJI REIKALAVIMAI</text:p>
          </table:table-cell>
          <table:covered-table-cell/>
        </table:table-row>
        <table:table-row table:style-name="TableRow1694">
          <table:table-cell table:style-name="TableCell1695" table:number-columns-spanned="2">
            <text:p text:style-name="P1696">4.1. Teisiniai ir sutartiniai klausimai</text:p>
          </table:table-cell>
          <table:covered-table-cell/>
        </table:table-row>
        <table:table-row table:style-name="TableRow1697">
          <table:table-cell table:style-name="TableCell1698" table:number-columns-spanned="2">
            <text:p text:style-name="P1699">4.1.1. Teisinė atsakomybė</text:p>
          </table:table-cell>
          <table:covered-table-cell/>
        </table:table-row>
        <table:table-row table:style-name="TableRow1700">
          <table:table-cell table:style-name="TableCell1701">
            <text:p text:style-name="P1702">Kaip Sertifikavimo įstaiga užtikrins atitiktį šio akreditavimo reikalavimui?</text:p>
          </table:table-cell>
          <table:table-cell table:style-name="TableCell1703">
            <text:p text:style-name="P1704"><text:span text:style-name="T1705">(Pateikite visą reikiamą informaciją, siekdami įrodyti, kad Sertifikavimo įstaiga įvykdo šį akreditavimo reikalavimą)</text:span></text:p>
          </table:table-cell>
        </table:table-row>
        <table:table-row table:style-name="TableRow1706">
          <table:table-cell table:style-name="TableCell1707">
            <text:p text:style-name="P1708"><text:span text:style-name="T1709">Pridėkite ir išvardinkite pridedamus dokumentus.</text:span></text:p>
          </table:table-cell>
          <table:table-cell table:style-name="TableCell1710">
            <text:p text:style-name="Normal"><text:span text:style-name="T1711">(Pridedamų dokumentų sąrašas)</text:span></text:p>
          </table:table-cell>
        </table:table-row>
        <table:table-row table:style-name="TableRow1712">
          <table:table-cell table:style-name="TableCell1713">
            <text:p text:style-name="P1714"><text:span text:style-name="T1715">Kaip Sertifikavimo įstaiga užtikrins atitiktį reikalavimams, nustatytiems ISO 17065<text:s/></text:span><text:span text:style-name="T1716">standarto<text:s/></text:span><text:span text:style-name="T1717">4.1.1 papunktyje?*<text:s/></text:span></text:p>
          </table:table-cell>
          <table:table-cell table:style-name="TableCell1718">
            <text:p text:style-name="P1719">(Pateikite visą reikiamą informaciją, siekdami įrodyti, kad Sertifikavimo įstaiga įvykdo šį akreditavimo reikalavimą)</text:p>
          </table:table-cell>
        </table:table-row>
        <table:table-row table:style-name="TableRow1720">
          <table:table-cell table:style-name="TableCell1721">
            <text:p text:style-name="P1722"><text:span text:style-name="T1723">Pridėkite ir išvardinkite pridedamus dokumentus.</text:span></text:p>
          </table:table-cell>
          <table:table-cell table:style-name="TableCell1724">
            <text:p text:style-name="P1725">(Pridedamų dokumentų sąrašas)</text:p>
          </table:table-cell>
        </table:table-row>
        <table:table-row table:style-name="TableRow1726">
          <table:table-cell table:style-name="TableCell1727" table:number-columns-spanned="2">
            <text:p text:style-name="P1728">4.1.2. Susitarimas dėl sertifikavimo<text:s/></text:p>
          </table:table-cell>
          <table:covered-table-cell/>
        </table:table-row>
        <table:table-row table:style-name="TableRow1729">
          <table:table-cell table:style-name="TableCell1730" table:number-rows-spanned="2">
            <text:p text:style-name="Normal"><text:span text:style-name="T1731">Ar Sertifikavimo įstaigos parengtame Susitarime dėl sertifikavimo yra visi šio akreditavimo reikalavimo elementai?<text:s/></text:span><text:span text:style-name="T1732">(tinkamą pažymėti)</text:span></text:p>
          </table:table-cell>
          <table:table-cell table:style-name="TableCell1733">
            <text:p text:style-name="Normal"><text:span text:style-name="T1734">☐</text:span><text:span text:style-name="T1735"><text:s/></text:span><text:span text:style-name="T1736">Taip</text:span></text:p>
          </table:table-cell>
        </table:table-row>
        <table:table-row table:style-name="TableRow1737">
          <table:covered-table-cell>
            <text:p text:style-name="P1738"/>
          </table:covered-table-cell>
          <table:table-cell table:style-name="TableCell1739">
            <text:p text:style-name="Normal"><text:span text:style-name="T1740">☐</text:span><text:span text:style-name="T1741"><text:s/></text:span><text:span text:style-name="T1742">Ne<text:s/></text:span><text:span text:style-name="T1743">(pateikite paaiškinimą)</text:span></text:p>
          </table:table-cell>
        </table:table-row>
        <table:table-row table:style-name="TableRow1744">
          <table:table-cell table:style-name="TableCell1745">
            <text:p text:style-name="P1746"><text:span text:style-name="T1747">Pridėkite ir išvardinkite pridedamus dokumentus.</text:span></text:p>
          </table:table-cell>
          <table:table-cell table:style-name="TableCell1748">
            <text:p text:style-name="P1749"><text:span text:style-name="T1750">(Pridedamų dokumentų sąrašas)</text:span></text:p>
          </table:table-cell>
        </table:table-row>
        <table:table-row table:style-name="TableRow1751">
          <table:table-cell table:style-name="TableCell1752">
            <text:p text:style-name="P1753"><text:span text:style-name="T1754">Kaip Sertifikavimo įstaiga užtikrins atitiktį reikalavimams, nustatytiems ISO 17065<text:s/></text:span><text:span text:style-name="T1755">standarto<text:s/></text:span><text:span text:style-name="T1756">4.1.2 papunktyje?*</text:span></text:p>
          </table:table-cell>
          <table:table-cell table:style-name="TableCell1757">
            <text:p text:style-name="P1758">(Pateikite visą reikiamą informaciją, siekdami įrodyti, kad Sertifikavimo įstaiga įvykdo šį akreditavimo reikalavimą)</text:p>
          </table:table-cell>
        </table:table-row>
        <table:table-row table:style-name="TableRow1759">
          <table:table-cell table:style-name="TableCell1760">
            <text:p text:style-name="P1761">Pridėkite ir išvardinkite pridedamus dokumentus.</text:p>
          </table:table-cell>
          <table:table-cell table:style-name="TableCell1762">
            <text:p text:style-name="P1763">(Pridedamų dokumentų sąrašas)</text:p>
          </table:table-cell>
        </table:table-row>
        <table:table-row table:style-name="TableRow1764">
          <table:table-cell table:style-name="TableCell1765" table:number-columns-spanned="2">
            <text:p text:style-name="P1766">4.1.3 Duomenų apsaugos ženklų ir žymenų naudojimas</text:p>
          </table:table-cell>
          <table:covered-table-cell/>
        </table:table-row>
        <table:table-row table:style-name="TableRow1767">
          <table:table-cell table:style-name="TableCell1768">
            <text:p text:style-name="P1769">Kokių veiksmų imsis Sertifikavimo įstaiga nustačiusi neteisingos ar klaidinančios informacijos apie sertifikavimo mechanizmą skleidimo faktą arba netinkamą ar klaidinantį sertifikatų, duomenų apsaugos ženklų ar žymenų naudojimą?</text:p>
          </table:table-cell>
          <table:table-cell table:style-name="TableCell1770">
            <text:p text:style-name="P1771">(Pateikite visą reikiamą informaciją, siekdami įrodyti, kad Sertifikavimo įstaiga įvykdo šį akreditavimo reikalavimą)</text:p>
          </table:table-cell>
        </table:table-row>
        <table:table-row table:style-name="TableRow1772">
          <table:table-cell table:style-name="TableCell1773">
            <text:p text:style-name="P1774"><text:span text:style-name="T1775">Pridėkite ir išvardinkite pridedamus dokumentus.</text:span></text:p>
          </table:table-cell>
          <table:table-cell table:style-name="TableCell1776">
            <text:p text:style-name="Normal"><text:span text:style-name="T1777">(Pridedamų dokumentų sąrašas)</text:span></text:p>
          </table:table-cell>
        </table:table-row>
        <table:table-row table:style-name="TableRow1778">
          <table:table-cell table:style-name="TableCell1779">
            <text:p text:style-name="P1780"><text:span text:style-name="T1781">Kaip Sertifikavimo įstaiga užtikrins atitiktį reikalavimams, nustatytiems ISO 17065<text:s/></text:span><text:span text:style-name="T1782">standarto<text:s/></text:span><text:span text:style-name="T1783">4.1.3 papunktyje?*</text:span></text:p>
          </table:table-cell>
          <table:table-cell table:style-name="TableCell1784">
            <text:p text:style-name="P1785">(Pateikite visą reikiamą informaciją, siekdami įrodyti, kad Sertifikavimo įstaiga įvykdo šį akreditavimo reikalavimą)</text:p>
          </table:table-cell>
        </table:table-row>
        <table:table-row table:style-name="TableRow1786">
          <table:table-cell table:style-name="TableCell1787">
            <text:p text:style-name="P1788">Pridėkite ir išvardinkite pridedamus dokumentus.</text:p>
          </table:table-cell>
          <table:table-cell table:style-name="TableCell1789">
            <text:p text:style-name="P1790">(Pridedamų dokumentų sąrašas)</text:p>
          </table:table-cell>
        </table:table-row>
        <table:table-row table:style-name="TableRow1791">
          <table:table-cell table:style-name="TableCell1792" table:number-columns-spanned="2">
            <text:p text:style-name="P1793">4.2. Nešališkumo valdymas</text:p>
          </table:table-cell>
          <table:covered-table-cell/>
        </table:table-row>
        <table:table-row table:style-name="TableRow1794">
          <table:table-cell table:style-name="TableCell1795">
            <text:p text:style-name="P1796">Kaip Sertifikavimo įstaiga užtikrins savo nepriklausomumą?</text:p>
            <text:p text:style-name="P1797"/>
          </table:table-cell>
          <table:table-cell table:style-name="TableCell1798">
            <text:p text:style-name="P1799"><text:span text:style-name="T1800">(Pateikite visą reikiamą informaciją, siekdami įrodyti, kad Sertifikavimo įstaiga įvykdo šį akreditavimo reikalavimą)</text:span></text:p>
          </table:table-cell>
        </table:table-row>
        <table:table-row table:style-name="TableRow1801">
          <table:table-cell table:style-name="TableCell1802">
            <text:p text:style-name="P1803"><text:span text:style-name="T1804">Pridėkite ir išvardinkite pridedamus dokumentus.</text:span></text:p>
          </table:table-cell>
          <table:table-cell table:style-name="TableCell1805">
            <text:p text:style-name="P1806"><text:span text:style-name="T1807">(Pridedamų dokumentų sąrašas)</text:span></text:p>
          </table:table-cell>
        </table:table-row>
        <table:table-row table:style-name="TableRow1808">
          <table:table-cell table:style-name="TableCell1809" table:number-rows-spanned="2">
            <text:p text:style-name="P1810">Ar Sertifikavimo įstaiga yra susijusi su Valstybine duomenų apsaugos inspekcija ar jos darbuotojais ?</text:p>
            <text:p text:style-name="Normal"><text:span text:style-name="T1811">(tinkamą pažymėti)</text:span></text:p>
          </table:table-cell>
          <table:table-cell table:style-name="TableCell1812">
            <text:p text:style-name="Normal"><text:span text:style-name="T1813">☐</text:span><text:span text:style-name="T1814"><text:s/></text:span><text:span text:style-name="T1815">Taip (</text:span><text:span text:style-name="T1816">pateikite paaiškinimą</text:span><text:span text:style-name="T1817">)</text:span></text:p>
          </table:table-cell>
        </table:table-row>
        <table:table-row table:style-name="TableRow1818">
          <table:covered-table-cell>
            <text:p text:style-name="P1819"/>
          </table:covered-table-cell>
          <table:table-cell table:style-name="TableCell1820">
            <text:p text:style-name="Normal"><text:span text:style-name="T1821">☐</text:span><text:span text:style-name="T1822"><text:s/></text:span><text:span text:style-name="T1823">Ne<text:s/></text:span></text:p>
          </table:table-cell>
        </table:table-row>
        <table:table-row table:style-name="TableRow1824">
          <table:table-cell table:style-name="TableCell1825">
            <text:p text:style-name="P1826">Kokie interesų konfliktai gali kilti Sertifikavimo paslaugų teikimo metu?</text:p>
          </table:table-cell>
          <table:table-cell table:style-name="TableCell1827">
            <text:p text:style-name="Normal"><text:span text:style-name="T1828">(</text:span><text:span text:style-name="T1829">Pateikite paaiškinimą</text:span><text:span text:style-name="T1830">)</text:span></text:p>
          </table:table-cell>
        </table:table-row>
        <table:table-row table:style-name="TableRow1831">
          <table:table-cell table:style-name="TableCell1832">
            <text:p text:style-name="P1833"><text:span text:style-name="T1834">Pridėkite ir išvardinkite pridedamus dokumentus.</text:span></text:p>
          </table:table-cell>
          <table:table-cell table:style-name="TableCell1835">
            <text:p text:style-name="P1836">(Pridedamų dokumentų sąrašas)</text:p>
          </table:table-cell>
        </table:table-row>
        <table:table-row table:style-name="TableRow1837">
          <table:table-cell table:style-name="TableCell1838">
            <text:p text:style-name="P1839">Kokias galimų interesų konfliktų rizikos valdymo priemones taikys Sertifikavimo įstaiga?</text:p>
          </table:table-cell>
          <table:table-cell table:style-name="TableCell1840">
            <text:p text:style-name="Normal"><text:span text:style-name="T1841">(</text:span><text:span text:style-name="T1842">Pateikite paaiškinimą</text:span><text:span text:style-name="T1843">)</text:span></text:p>
          </table:table-cell>
        </table:table-row>
        <table:table-row table:style-name="TableRow1844">
          <table:table-cell table:style-name="TableCell1845">
            <text:p text:style-name="P1846"><text:span text:style-name="T1847">Pridėkite ir išvardinkite pridedamus dokumentus.</text:span></text:p>
          </table:table-cell>
          <table:table-cell table:style-name="TableCell1848">
            <text:p text:style-name="P1849"><text:span text:style-name="T1850">(Pridedamų dokumentų sąrašas)</text:span></text:p>
          </table:table-cell>
        </table:table-row>
        <table:table-row table:style-name="TableRow1851">
          <table:table-cell table:style-name="TableCell1852">
            <text:p text:style-name="P1853"><text:span text:style-name="T1854">Kaip Sertifikavimo įstaiga užtikrins atitiktį reikalavimams, nustatytiems ISO 17065<text:s/></text:span><text:span text:style-name="T1855">standarto<text:s/></text:span><text:span text:style-name="T1856">4.2 papunktyje?*</text:span></text:p>
          </table:table-cell>
          <table:table-cell table:style-name="TableCell1857">
            <text:p text:style-name="P1858">(Pateikite visą reikiamą informaciją, siekdami įrodyti, kad Sertifikavimo įstaiga įvykdo šį akreditavimo reikalavimą)</text:p>
          </table:table-cell>
        </table:table-row>
        <table:table-row table:style-name="TableRow1859">
          <table:table-cell table:style-name="TableCell1860">
            <text:p text:style-name="P1861">Pridėkite ir išvardinkite pridedamus dokumentus.</text:p>
          </table:table-cell>
          <table:table-cell table:style-name="TableCell1862">
            <text:p text:style-name="P1863">(Pridedamų dokumentų sąrašas)</text:p>
          </table:table-cell>
        </table:table-row>
        <table:table-row table:style-name="TableRow1864">
          <table:table-cell table:style-name="TableCell1865" table:number-columns-spanned="2">
            <text:p text:style-name="P1866">4.3. Atsakomybė ir finansavimas</text:p>
          </table:table-cell>
          <table:covered-table-cell/>
        </table:table-row>
        <table:table-row table:style-name="TableRow1867">
          <table:table-cell table:style-name="TableCell1868" table:number-rows-spanned="3">
            <text:p text:style-name="P1869"><text:span text:style-name="T1870">Kaip Sertifikavimo įstaiga užtikrins įsipareigojimų, susijusių su sertifikavimo paslaugų teikimu, vykdymą?<text:s/></text:span><text:span text:style-name="T1871">(tinkamą pažymėti)</text:span></text:p>
          </table:table-cell>
          <table:table-cell table:style-name="TableCell1872">
            <text:p text:style-name="P1873"><text:span text:style-name="T1874">☐</text:span><text:span text:style-name="T1875"><text:s/></text:span><text:span text:style-name="T1876">S</text:span><text:span text:style-name="T1877">ertifikavimo įstaiga yra apdraudusi veiklą ar veiklos, susijusios su sertifikavimo paslaugų teikimu, dalį civilinės atsakomybės draudimu</text:span></text:p>
          </table:table-cell>
        </table:table-row>
        <table:table-row table:style-name="TableRow1878">
          <table:covered-table-cell>
            <text:p text:style-name="P1879"/>
          </table:covered-table-cell>
          <table:table-cell table:style-name="TableCell1880">
            <text:p text:style-name="P1881"><text:span text:style-name="T1882">☐</text:span><text:span text:style-name="T1883"><text:s/></text:span><text:span text:style-name="T1884">Sertifikavimo įstaiga<text:s/></text:span><text:span text:style-name="T1885">turi pakankamą finansinį rezervą galimiems įsipareigojimams (ieškiniams ir kt.) padengti</text:span></text:p>
          </table:table-cell>
        </table:table-row>
        <table:table-row table:style-name="TableRow1886">
          <table:covered-table-cell>
            <text:p text:style-name="P1887"/>
          </table:covered-table-cell>
          <table:table-cell table:style-name="TableCell1888">
            <text:p text:style-name="Normal"><text:span text:style-name="T1889">☐</text:span><text:span text:style-name="T1890"><text:s/></text:span><text:span text:style-name="T1891">Kita<text:s/></text:span><text:span text:style-name="T1892">(pateikite paaiškinimą)</text:span></text:p>
          </table:table-cell>
        </table:table-row>
        <table:table-row table:style-name="TableRow1893">
          <table:table-cell table:style-name="TableCell1894">
            <text:p text:style-name="P1895">Pridėkite ir išvardinkite pridedamus dokumentus.</text:p>
          </table:table-cell>
          <table:table-cell table:style-name="TableCell1896">
            <text:p text:style-name="P1897">(Pridedamų dokumentų sąrašas)</text:p>
          </table:table-cell>
        </table:table-row>
        <table:table-row table:style-name="TableRow1898">
          <table:table-cell table:style-name="TableCell1899">
            <text:p text:style-name="P1900">Kaip Sertifikavimo įstaiga informuos Valstybinę duomenų apsaugos inspekciją apie šio akreditavimo reikalavimo laikymąsi, su šiuo reikalavimu susijusių priemonių taikymą, pasikeitimus, kt.</text:p>
          </table:table-cell>
          <table:table-cell table:style-name="TableCell1901">
            <text:p text:style-name="P1902">(Pateikite visą reikiamą informaciją, siekdami įrodyti, kad Sertifikavimo įstaiga įvykdo šį akreditavimo reikalavimą)</text:p>
          </table:table-cell>
        </table:table-row>
        <table:table-row table:style-name="TableRow1903">
          <table:table-cell table:style-name="TableCell1904">
            <text:p text:style-name="P1905">Kita informacija, reikšminga vertinant Sertifikavimo įstaigos atitiktį šiam akreditavimo reikalavimui.</text:p>
          </table:table-cell>
          <table:table-cell table:style-name="TableCell1906">
            <text:p text:style-name="P1907"><text:span text:style-name="T1908">(</text:span><text:span text:style-name="T1909">Pateikite paaiškinimą</text:span><text:span text:style-name="T1910">)</text:span></text:p>
          </table:table-cell>
        </table:table-row>
        <table:table-row table:style-name="TableRow1911">
          <table:table-cell table:style-name="TableCell1912">
            <text:p text:style-name="P1913"><text:span text:style-name="T1914">Pridėkite ir išvardinkite pridedamus dokumentus.</text:span></text:p>
          </table:table-cell>
          <table:table-cell table:style-name="TableCell1915">
            <text:p text:style-name="P1916">(Pridedamų dokumentų sąrašas)</text:p>
          </table:table-cell>
        </table:table-row>
        <table:table-row table:style-name="TableRow1917">
          <table:table-cell table:style-name="TableCell1918">
            <text:p text:style-name="P1919"><text:span text:style-name="T1920">Kaip Sertifikavimo įstaiga užtikrins atitiktį reikalavimams, nustatytiems ISO 17065<text:s/></text:span><text:span text:style-name="T1921">standarto<text:s/></text:span><text:span text:style-name="T1922">4.3 papunktyje?*</text:span></text:p>
          </table:table-cell>
          <table:table-cell table:style-name="TableCell1923">
            <text:p text:style-name="P1924">(Pateikite visą reikiamą informaciją, siekdami įrodyti, kad Sertifikavimo įstaiga įvykdo šį akreditavimo reikalavimą)</text:p>
          </table:table-cell>
        </table:table-row>
        <table:table-row table:style-name="TableRow1925">
          <table:table-cell table:style-name="TableCell1926">
            <text:p text:style-name="P1927"><text:span text:style-name="T1928">Pridėkite ir išvardinkite pridedamus dokumentus.</text:span></text:p>
          </table:table-cell>
          <table:table-cell table:style-name="TableCell1929">
            <text:p text:style-name="P1930">(Pridedamų dokumentų sąrašas)</text:p>
          </table:table-cell>
        </table:table-row>
        <table:table-row table:style-name="TableRow1931">
          <table:table-cell table:style-name="TableCell1932" table:number-columns-spanned="2">
            <text:p text:style-name="P1933"><text:span text:style-name="T1934">4.4. Nediskriminacinės sąlygos</text:span></text:p>
          </table:table-cell>
          <table:covered-table-cell/>
        </table:table-row>
        <table:table-row table:style-name="TableRow1935">
          <table:table-cell table:style-name="TableCell1936">
            <text:p text:style-name="P1937"><text:span text:style-name="T1938">Kaip užtikrinate atitiktį reikalavimams, nustatytiems ISO 17065<text:s/></text:span><text:span text:style-name="T1939">standarto<text:s/></text:span><text:span text:style-name="T1940">4.4 papunktyje?*</text:span></text:p>
          </table:table-cell>
          <table:table-cell table:style-name="TableCell1941">
            <text:p text:style-name="P1942"><text:span text:style-name="T1943">(Pateikite visą reikiamą informaciją, siekdami įrodyti, kad Sertifikavimo įstaiga įvykdo šį akreditavimo reikalavimą)</text:span></text:p>
          </table:table-cell>
        </table:table-row>
        <table:table-row table:style-name="TableRow1944">
          <table:table-cell table:style-name="TableCell1945">
            <text:p text:style-name="P1946"><text:span text:style-name="T1947">Pridėkite ir išvardinkite pridedamus dokumentus.</text:span></text:p>
          </table:table-cell>
          <table:table-cell table:style-name="TableCell1948">
            <text:p text:style-name="P1949"><text:span text:style-name="T1950">(Pridedamų dokumentų sąrašas)</text:span></text:p>
          </table:table-cell>
        </table:table-row>
        <table:table-row table:style-name="TableRow1951">
          <table:table-cell table:style-name="TableCell1952" table:number-columns-spanned="2">
            <text:p text:style-name="P1953">4.5. Konfidencialumas</text:p>
          </table:table-cell>
          <table:covered-table-cell/>
        </table:table-row>
        <table:table-row table:style-name="TableRow1954">
          <table:table-cell table:style-name="TableCell1955" table:number-rows-spanned="3">
            <text:p text:style-name="P1956"><text:span text:style-name="T1957">Kokias konfidencialumo užtikrinimo priemones taiko Sertifikavimo įstaiga?<text:s/></text:span><text:span text:style-name="T1958">(tinkamą pažymėti)</text:span></text:p>
          </table:table-cell>
          <table:table-cell table:style-name="TableCell1959">
            <text:p text:style-name="P1960"><text:span text:style-name="T1961">☐</text:span><text:span text:style-name="T1962"><text:s/></text:span><text:span text:style-name="T1963">Sertifikavimo įstaigos darbuotojai pasirašo pasižadėjimus (susitarimus) saugoti konfidencialią informaciją</text:span></text:p>
          </table:table-cell>
        </table:table-row>
        <table:table-row table:style-name="TableRow1964">
          <table:covered-table-cell>
            <text:p text:style-name="P1965"/>
          </table:covered-table-cell>
          <table:table-cell table:style-name="TableCell1966">
            <text:p text:style-name="P1967"><text:span text:style-name="T1968">☐</text:span><text:span text:style-name="T1969"><text:s/></text:span><text:span text:style-name="T1970">Sertifikavimo įstaigos darbuotojams konfidencialios informacijos saugojimo pareiga kyla iš teisės aktų<text:s/></text:span><text:span text:style-name="T1971">(pateikti teisės aktą ir šią pareigą nustatančią nuostatą)</text:span></text:p>
          </table:table-cell>
        </table:table-row>
        <table:table-row table:style-name="TableRow1972">
          <table:covered-table-cell>
            <text:p text:style-name="P1973"/>
          </table:covered-table-cell>
          <table:table-cell table:style-name="TableCell1974">
            <text:p text:style-name="Normal"><text:span text:style-name="T1975">☐</text:span><text:span text:style-name="T1976"><text:s/></text:span><text:span text:style-name="T1977">Kita<text:s/></text:span><text:span text:style-name="T1978">(pateikite paaiškinimą)</text:span></text:p>
          </table:table-cell>
        </table:table-row>
        <table:table-row table:style-name="TableRow1979">
          <table:table-cell table:style-name="TableCell1980">
            <text:p text:style-name="P1981"><text:span text:style-name="T1982">Pridėkite ir išvardinkite pridedamus dokumentus.</text:span></text:p>
          </table:table-cell>
          <table:table-cell table:style-name="TableCell1983">
            <text:p text:style-name="P1984">(Pridedamų dokumentų sąrašas)</text:p>
          </table:table-cell>
        </table:table-row>
        <table:table-row table:style-name="TableRow1985">
          <table:table-cell table:style-name="TableCell1986">
            <text:p text:style-name="P1987"><text:span text:style-name="T1988">Kaip Sertifikavimo įstaiga užtikrins atitiktį reikalavimams, nustatytiems ISO 17065<text:s/></text:span><text:span text:style-name="T1989">standarto<text:s/></text:span><text:span text:style-name="T1990">4.5 papunktyje?*</text:span></text:p>
          </table:table-cell>
          <table:table-cell table:style-name="TableCell1991">
            <text:p text:style-name="P1992"><text:span text:style-name="T1993">(Pateikite visą reikiamą informaciją, siekdami įrodyti, kad Sertifikavimo įstaiga įvykdo šį akreditavimo reikalavimą)</text:span></text:p>
          </table:table-cell>
        </table:table-row>
        <table:table-row table:style-name="TableRow1994">
          <table:table-cell table:style-name="TableCell1995">
            <text:p text:style-name="P1996"><text:span text:style-name="T1997">Pridėkite ir išvardinkite pridedamus dokumentus.</text:span></text:p>
          </table:table-cell>
          <table:table-cell table:style-name="TableCell1998">
            <text:p text:style-name="P1999"><text:span text:style-name="T2000">(Pridedamų dokumentų sąrašas)</text:span></text:p>
          </table:table-cell>
        </table:table-row>
        <table:table-row table:style-name="TableRow2001">
          <table:table-cell table:style-name="TableCell2002" table:number-columns-spanned="2">
            <text:p text:style-name="P2003">4.6. Viešai skelbiama informacija</text:p>
          </table:table-cell>
          <table:covered-table-cell/>
        </table:table-row>
        <table:table-row table:style-name="TableRow2004">
          <table:table-cell table:style-name="TableCell2005">
            <text:p text:style-name="P2006">Kaip Sertifikavimo įstaiga užtikrins atitiktį šiam akreditavimo reikalavimui?</text:p>
          </table:table-cell>
          <table:table-cell table:style-name="TableCell2007">
            <text:p text:style-name="P2008"><text:span text:style-name="T2009">(Pateikite visą reikiamą informaciją, siekdami įrodyti, kad Sertifikavimo įstaiga įvykdo šį akreditavimo reikalavimą)</text:span></text:p>
          </table:table-cell>
        </table:table-row>
        <table:table-row table:style-name="TableRow2010">
          <table:table-cell table:style-name="TableCell2011">
            <text:p text:style-name="P2012"><text:span text:style-name="T2013">Pridėkite ir išvardinkite pridedamus dokumentus.</text:span></text:p>
          </table:table-cell>
          <table:table-cell table:style-name="TableCell2014">
            <text:p text:style-name="P2015"><text:span text:style-name="T2016">(Pridedamų dokumentų sąrašas)</text:span></text:p>
          </table:table-cell>
        </table:table-row>
        <table:table-row table:style-name="TableRow2017">
          <table:table-cell table:style-name="TableCell2018">
            <text:p text:style-name="P2019"><text:span text:style-name="T2020">Kaip Sertifikavimo įstaiga užtikrins atitiktį reikalavimams, nustatytiems ISO 17065<text:s/></text:span><text:span text:style-name="T2021">standarto<text:s/></text:span><text:span text:style-name="T2022">4.6 papunktyje?*</text:span></text:p>
          </table:table-cell>
          <table:table-cell table:style-name="TableCell2023">
            <text:p text:style-name="P2024"><text:span text:style-name="T2025">(Pateikite visą reikiamą informaciją, siekdami įrodyti, kad Sertifikavimo įstaiga įvykdo šį akreditavimo reikalavimą)</text:span></text:p>
          </table:table-cell>
        </table:table-row>
        <table:table-row table:style-name="TableRow2026">
          <table:table-cell table:style-name="TableCell2027">
            <text:p text:style-name="P2028"><text:span text:style-name="T2029">Pridėkite ir išvardinkite pridedamus dokumentus.</text:span></text:p>
          </table:table-cell>
          <table:table-cell table:style-name="TableCell2030">
            <text:p text:style-name="P2031"><text:span text:style-name="T2032">(Pridedamų dokumentų sąrašas)</text:span></text:p>
          </table:table-cell>
        </table:table-row>
        <table:table-row table:style-name="TableRow2033">
          <table:table-cell table:style-name="TableCell2034" table:number-columns-spanned="2">
            <text:p text:style-name="P2035">V. STRUKTŪROS REIKALAVIMAI</text:p>
          </table:table-cell>
          <table:covered-table-cell/>
        </table:table-row>
        <table:table-row table:style-name="TableRow2036">
          <table:table-cell table:style-name="TableCell2037" table:number-columns-spanned="2">
            <text:p text:style-name="P2038">5.1. Organizacinė struktūra ir aukščiausia vadovybė</text:p>
          </table:table-cell>
          <table:covered-table-cell/>
        </table:table-row>
        <table:table-row table:style-name="TableRow2039">
          <table:table-cell table:style-name="TableCell2040" table:number-rows-spanned="3">
            <text:p text:style-name="P2041"><text:span text:style-name="T2042">Kokius reikalavimus Sertifikavimo įstaiga kelia asmeniui, atsakingam už asmens duomenų apsaugos reikalavimų laikymąsi ir informacijos valdymą, saugumo priemonių taikymą?<text:s/></text:span></text:p>
            <text:p text:style-name="P2043"/>
          </table:table-cell>
          <table:table-cell table:style-name="TableCell2044">
            <text:p text:style-name="P2045"><text:span text:style-name="T2046">Stažas asmens duomenų apsaugos teisės srityje: ________<text:s/></text:span><text:span text:style-name="T2047">(stažą nurodykite metais)</text:span></text:p>
          </table:table-cell>
        </table:table-row>
        <table:table-row table:style-name="TableRow2048">
          <table:covered-table-cell>
            <text:p text:style-name="P2049"/>
          </table:covered-table-cell>
          <table:table-cell table:style-name="TableCell2050">
            <text:p text:style-name="P2051"><text:span text:style-name="T2052">Kiti reikalavimai</text:span><text:span text:style-name="T2053"><text:s/>(Pateikite trumpą reikalavimų aprašymą)</text:span><text:span text:style-name="T2054">:</text:span></text:p>
          </table:table-cell>
        </table:table-row>
        <table:table-row table:style-name="TableRow2055">
          <table:covered-table-cell>
            <text:p text:style-name="P2056"/>
          </table:covered-table-cell>
          <table:table-cell table:style-name="TableCell2057">
            <text:p text:style-name="P2058"><text:span text:style-name="T2059">(kita informacija, reikšminga siekiant įrodyti, kad Sertifikavimo įstaiga įvykdo šį akreditavimo reikalavimą)</text:span><text:span text:style-name="T2060"><text:s/></text:span></text:p>
          </table:table-cell>
        </table:table-row>
        <table:table-row table:style-name="TableRow2061">
          <table:table-cell table:style-name="TableCell2062">
            <text:p text:style-name="P2063">Pridėkite ir išvardinkite pridedamus dokumentus.</text:p>
          </table:table-cell>
          <table:table-cell table:style-name="TableCell2064">
            <text:p text:style-name="P2065">(Pridedamų dokumentų sąrašas)</text:p>
          </table:table-cell>
        </table:table-row>
        <table:table-row table:style-name="TableRow2066">
          <table:table-cell table:style-name="TableCell2067">
            <text:p text:style-name="P2068"><text:span text:style-name="T2069">Kaip Sertifikavimo įstaiga užtikrins atitiktį reikalavimams, nustatytiems ISO 17065<text:s/></text:span><text:span text:style-name="T2070">standarto<text:s/></text:span><text:span text:style-name="T2071">5.1 papunktyje?*</text:span></text:p>
          </table:table-cell>
          <table:table-cell table:style-name="TableCell2072">
            <text:p text:style-name="P2073"><text:span text:style-name="T2074">(Pateikite visą reikiamą informaciją, siekdami įrodyti, kad Sertifikavimo įstaiga įvykdo šį akreditavimo reikalavimą)</text:span></text:p>
          </table:table-cell>
        </table:table-row>
        <table:table-row table:style-name="TableRow2075">
          <table:table-cell table:style-name="TableCell2076">
            <text:p text:style-name="P2077"><text:span text:style-name="T2078">Pridėkite ir išvardinkite pridedamus dokumentus.</text:span></text:p>
          </table:table-cell>
          <table:table-cell table:style-name="TableCell2079">
            <text:p text:style-name="P2080">(Pridedamų dokumentų sąrašas)</text:p>
          </table:table-cell>
        </table:table-row>
        <table:table-row table:style-name="TableRow2081">
          <table:table-cell table:style-name="TableCell2082" table:number-columns-spanned="2">
            <text:p text:style-name="P2083">5.2. Nešališkumo apsaugos mechanizmai</text:p>
          </table:table-cell>
          <table:covered-table-cell/>
        </table:table-row>
        <table:table-row table:style-name="TableRow2084">
          <table:table-cell table:style-name="TableCell2085">
            <text:p text:style-name="P2086"><text:span text:style-name="T2087">Kaip Sertifikavimo įstaiga užtikrins atitiktį reikalavimams, nustatytiems ISO 17065<text:s/></text:span><text:span text:style-name="T2088">standarto<text:s/></text:span><text:span text:style-name="T2089">5.2 papunktyje?*</text:span></text:p>
          </table:table-cell>
          <table:table-cell table:style-name="TableCell2090">
            <text:p text:style-name="P2091">(Pateikite visą reikiamą informaciją, siekdami įrodyti, kad Sertifikavimo įstaiga įvykdo šį akreditavimo reikalavimą)</text:p>
          </table:table-cell>
        </table:table-row>
        <table:table-row table:style-name="TableRow2092">
          <table:table-cell table:style-name="TableCell2093">
            <text:p text:style-name="P2094">Pridėkite ir išvardinkite pridedamus dokumentus.</text:p>
          </table:table-cell>
          <table:table-cell table:style-name="TableCell2095">
            <text:p text:style-name="P2096">(Pridedamų dokumentų sąrašas)</text:p>
          </table:table-cell>
        </table:table-row>
        <table:table-row table:style-name="TableRow2097">
          <table:table-cell table:style-name="TableCell2098">
            <text:p text:style-name="P2099"><text:span text:style-name="T2100">Ar Sertifikavimo įstaigos darbuotojai informuoti apie jų veiksmus kilus interesų konfliktui ar pastebėjus, kad interesų konfliktas galėtų kilti?<text:s/></text:span></text:p>
          </table:table-cell>
          <table:table-cell table:style-name="TableCell2101">
            <text:p text:style-name="P2102">(Pateikite visą reikiamą informaciją, siekdami įrodyti, kad Sertifikavimo įstaiga įvykdo šį akreditavimo reikalavimą)</text:p>
          </table:table-cell>
        </table:table-row>
        <table:table-row table:style-name="TableRow2103">
          <table:table-cell table:style-name="TableCell2104">
            <text:p text:style-name="P2105">Pridėkite ir išvardinkite pridedamus dokumentus.</text:p>
          </table:table-cell>
          <table:table-cell table:style-name="TableCell2106">
            <text:p text:style-name="P2107">(Pridedamų dokumentų sąrašas)</text:p>
          </table:table-cell>
        </table:table-row>
        <table:table-row table:style-name="TableRow2108">
          <table:table-cell table:style-name="TableCell2109" table:number-columns-spanned="2">
            <text:p text:style-name="P2110">VI. REIKALINGI IŠTEKLIAI<text:s/></text:p>
          </table:table-cell>
          <table:covered-table-cell/>
        </table:table-row>
        <table:table-row table:style-name="TableRow2111">
          <table:table-cell table:style-name="TableCell2112" table:number-columns-spanned="2">
            <text:p text:style-name="P2113">6.1. Sertifikavimo įstaigos darbuotojai<text:s/></text:p>
          </table:table-cell>
          <table:covered-table-cell/>
        </table:table-row>
        <table:table-row table:style-name="TableRow2114">
          <table:table-cell table:style-name="TableCell2115" table:number-rows-spanned="4">
            <text:p text:style-name="P2116"><text:span text:style-name="T2117">Kokius reikalavimus Sertifikavimo įstaiga kelia<text:s/></text:span><text:span text:style-name="T2118">techninės</text:span><text:span text:style-name="T2119"><text:s/>patirties turintiems darbuotojams?</text:span></text:p>
            <text:p text:style-name="P2120"/>
            <text:p text:style-name="P2121"/>
          </table:table-cell>
          <table:table-cell table:style-name="TableCell2122">
            <text:p text:style-name="P2123"><text:span text:style-name="T2124">Reikalavimai kvalifikacijai:</text:span><text:span text:style-name="T2125"><text:s/>(</text:span><text:span text:style-name="T2126">Pateikite paaiškinimą</text:span><text:span text:style-name="T2127">)</text:span></text:p>
          </table:table-cell>
        </table:table-row>
        <table:table-row table:style-name="TableRow2128">
          <table:covered-table-cell>
            <text:p text:style-name="P2129"/>
          </table:covered-table-cell>
          <table:table-cell table:style-name="TableCell2130">
            <text:p text:style-name="P2131"><text:span text:style-name="T2132">Reikalavimai už sprendimų dėl sertifikavimo priėmimą atsakingų darbuotojų profesinei patirčiai:</text:span><text:span text:style-name="T2133"><text:s/>(</text:span><text:span text:style-name="T2134">Pateikite paaiškinimą</text:span><text:span text:style-name="T2135">)</text:span></text:p>
          </table:table-cell>
        </table:table-row>
        <table:table-row table:style-name="TableRow2136">
          <table:covered-table-cell>
            <text:p text:style-name="P2137"/>
          </table:covered-table-cell>
          <table:table-cell table:style-name="TableCell2138">
            <text:p text:style-name="P2139"><text:span text:style-name="T2140">Reikalavimai už atitikties vertinimą atsakingų darbuotojų profesinei patirčiai:</text:span><text:span text:style-name="T2141"><text:s/>(</text:span><text:span text:style-name="T2142">Pateikite paaiškinimą</text:span><text:span text:style-name="T2143">)</text:span></text:p>
          </table:table-cell>
        </table:table-row>
        <table:table-row table:style-name="TableRow2144">
          <table:covered-table-cell>
            <text:p text:style-name="P2145"/>
          </table:covered-table-cell>
          <table:table-cell table:style-name="TableCell2146">
            <text:p text:style-name="P2147"><text:span text:style-name="T2148">Kiti reikalavimai:</text:span><text:span text:style-name="T2149"><text:s/>(Pateikite visą reikiamą informaciją, siekiant įrodyti, kad Sertifikavimo įstaiga įvykdo šį akreditavimo reikalavimą)</text:span></text:p>
          </table:table-cell>
        </table:table-row>
        <table:table-row table:style-name="TableRow2150">
          <table:table-cell table:style-name="TableCell2151">
            <text:p text:style-name="P2152"><text:span text:style-name="T2153">Pridėkite ir išvardinkite pridedamus dokumentus.</text:span></text:p>
          </table:table-cell>
          <table:table-cell table:style-name="TableCell2154">
            <text:p text:style-name="P2155">(Pridedamų dokumentų sąrašas)</text:p>
          </table:table-cell>
        </table:table-row>
        <table:table-row table:style-name="TableRow2156">
          <table:table-cell table:style-name="TableCell2157" table:number-rows-spanned="4">
            <text:p text:style-name="P2158"><text:span text:style-name="T2159">Kokius reikalavimus Sertifikavimo įstaiga kelia<text:s/></text:span><text:span text:style-name="T2160">teisinės</text:span><text:span text:style-name="T2161"><text:s/>patirties turintiems darbuotojams ?</text:span></text:p>
            <text:p text:style-name="P2162"/>
          </table:table-cell>
          <table:table-cell table:style-name="TableCell2163">
            <text:p text:style-name="P2164"><text:span text:style-name="T2165">Reikalavimai kvalifikacijai:</text:span><text:span text:style-name="T2166"><text:s/>(</text:span><text:span text:style-name="T2167">Pateikite paaiškinimą</text:span><text:span text:style-name="T2168">)</text:span></text:p>
          </table:table-cell>
        </table:table-row>
        <table:table-row table:style-name="TableRow2169">
          <table:covered-table-cell>
            <text:p text:style-name="P2170"/>
          </table:covered-table-cell>
          <table:table-cell table:style-name="TableCell2171">
            <text:p text:style-name="P2172"><text:span text:style-name="T2173">Reikalavimai už sprendimų dėl sertifikavimo priėmimą atsakingų darbuotojų profesinei patirčiai:</text:span><text:span text:style-name="T2174"><text:s/>(</text:span><text:span text:style-name="T2175">Pateikite paaiškinimą</text:span><text:span text:style-name="T2176">)</text:span></text:p>
          </table:table-cell>
        </table:table-row>
        <table:table-row table:style-name="TableRow2177">
          <table:covered-table-cell>
            <text:p text:style-name="P2178"/>
          </table:covered-table-cell>
          <table:table-cell table:style-name="TableCell2179">
            <text:p text:style-name="P2180"><text:span text:style-name="T2181">Reikalavimai už atitikties vertinimą atsakingų darbuotojų profesiniai profesinei patirčiai:</text:span><text:span text:style-name="T2182"><text:s/>(</text:span><text:span text:style-name="T2183">Pateikite paaiškinimą</text:span><text:span text:style-name="T2184">)</text:span></text:p>
          </table:table-cell>
        </table:table-row>
        <table:table-row table:style-name="TableRow2185">
          <table:covered-table-cell>
            <text:p text:style-name="P2186"/>
          </table:covered-table-cell>
          <table:table-cell table:style-name="TableCell2187">
            <text:p text:style-name="P2188"><text:span text:style-name="T2189">Kiti reikalavimai:</text:span><text:span text:style-name="T2190"><text:s/>(Pateikite visą reikiamą informaciją, siekiant įrodyti, kad Sertifikavimo įstaiga įvykdo šį akreditavimo reikalavimą)</text:span></text:p>
          </table:table-cell>
        </table:table-row>
        <table:table-row table:style-name="TableRow2191">
          <table:table-cell table:style-name="TableCell2192">
            <text:p text:style-name="P2193"><text:span text:style-name="T2194">Pridėkite ir išvardinkite pridedamus dokumentus.</text:span></text:p>
          </table:table-cell>
          <table:table-cell table:style-name="TableCell2195">
            <text:p text:style-name="P2196">(Pridedamų dokumentų sąrašas)</text:p>
          </table:table-cell>
        </table:table-row>
        <table:table-row table:style-name="TableRow2197">
          <table:table-cell table:style-name="TableCell2198">
            <text:p text:style-name="P2199">Kita informacija, reikšminga vertinant Sertifikavimo įstaigos atitiktį šiam akreditavimo reikalavimui.</text:p>
          </table:table-cell>
          <table:table-cell table:style-name="TableCell2200">
            <text:p text:style-name="P2201"><text:span text:style-name="T2202">(</text:span><text:span text:style-name="T2203">Pateikite paaiškinimą</text:span><text:span text:style-name="T2204">)</text:span></text:p>
          </table:table-cell>
        </table:table-row>
        <table:table-row table:style-name="TableRow2205">
          <table:table-cell table:style-name="TableCell2206">
            <text:p text:style-name="P2207"><text:span text:style-name="T2208">Pridėkite ir išvardinkite pridedamus dokumentus.</text:span></text:p>
          </table:table-cell>
          <table:table-cell table:style-name="TableCell2209">
            <text:p text:style-name="P2210">(Pridedamų dokumentų sąrašas)</text:p>
          </table:table-cell>
        </table:table-row>
        <table:table-row table:style-name="TableRow2211">
          <table:table-cell table:style-name="TableCell2212">
            <text:p text:style-name="P2213"><text:span text:style-name="T2214">Kaip Sertifikavimo įstaiga užtikrins atitiktį reikalavimams, nustatytiems ISO 17065<text:s/></text:span><text:span text:style-name="T2215">standarto<text:s/></text:span><text:span text:style-name="T2216">6.1 papunktyje?*</text:span></text:p>
          </table:table-cell>
          <table:table-cell table:style-name="TableCell2217">
            <text:p text:style-name="P2218">(Pateikite visą reikiamą informaciją, siekdami įrodyti, kad Sertifikavimo įstaiga įvykdo šį akreditavimo reikalavimą)</text:p>
          </table:table-cell>
        </table:table-row>
        <table:table-row table:style-name="TableRow2219">
          <table:table-cell table:style-name="TableCell2220">
            <text:p text:style-name="P2221"><text:span text:style-name="T2222">Pridėkite ir išvardinkite pridedamus dokumentus.</text:span></text:p>
          </table:table-cell>
          <table:table-cell table:style-name="TableCell2223">
            <text:p text:style-name="P2224">(Pridedamų dokumentų sąrašas)</text:p>
          </table:table-cell>
        </table:table-row>
        <table:table-row table:style-name="TableRow2225">
          <table:table-cell table:style-name="TableCell2226" table:number-columns-spanned="2">
            <text:p text:style-name="P2227"><text:span text:style-name="T2228">6.2. Vertinimo ištekliai</text:span></text:p>
          </table:table-cell>
          <table:covered-table-cell/>
        </table:table-row>
        <table:table-row table:style-name="TableRow2229">
          <table:table-cell table:style-name="TableCell2230">
            <text:p text:style-name="P2231"><text:span text:style-name="T2232">Kaip Sertifikavimo įstaiga užtikrins atitiktį reikalavimams, nustatytiems ISO 17065<text:s/></text:span><text:span text:style-name="T2233">standarto<text:s/></text:span><text:span text:style-name="T2234">6.2 papunktyje?*</text:span></text:p>
          </table:table-cell>
          <table:table-cell table:style-name="TableCell2235">
            <text:p text:style-name="P2236">(Pateikite visą reikiamą informaciją, siekdami įrodyti, kad Sertifikavimo įstaiga įvykdo šį akreditavimo reikalavimą)</text:p>
          </table:table-cell>
        </table:table-row>
        <table:table-row table:style-name="TableRow2237">
          <table:table-cell table:style-name="TableCell2238">
            <text:p text:style-name="P2239"><text:span text:style-name="T2240">Pridėkite ir išvardinkite pridedamus dokumentus.</text:span></text:p>
          </table:table-cell>
          <table:table-cell table:style-name="TableCell2241">
            <text:p text:style-name="P2242">(Pridedamų dokumentų sąrašas)</text:p>
          </table:table-cell>
        </table:table-row>
        <table:table-row table:style-name="TableRow2243">
          <table:table-cell table:style-name="TableCell2244" table:number-columns-spanned="2">
            <text:p text:style-name="P2245">VII. REIKALAVIMAI SERTIFIKAVIMO PROCESUI</text:p>
          </table:table-cell>
          <table:covered-table-cell/>
        </table:table-row>
        <table:table-row table:style-name="TableRow2246">
          <table:table-cell table:style-name="TableCell2247" table:number-columns-spanned="2">
            <text:p text:style-name="P2248">7.1. Bendrieji reikalavimai<text:s/></text:p>
          </table:table-cell>
          <table:covered-table-cell/>
        </table:table-row>
        <table:table-row table:style-name="TableRow2249">
          <table:table-cell table:style-name="TableCell2250">
            <text:p text:style-name="P2251">Kaip Sertifikavimo įstaiga užtikrins atitiktį šiam akreditavimo reikalavimui?</text:p>
          </table:table-cell>
          <table:table-cell table:style-name="TableCell2252">
            <text:p text:style-name="P2253"><text:span text:style-name="T2254">(Pateikite visą reikiamą informaciją, siekdami įrodyti, kad Sertifikavimo įstaiga įvykdo šį akreditavimo reikalavimą)</text:span></text:p>
          </table:table-cell>
        </table:table-row>
        <table:table-row table:style-name="TableRow2255">
          <table:table-cell table:style-name="TableCell2256">
            <text:p text:style-name="P2257"><text:span text:style-name="T2258">Pridėkite ir išvardinkite pridedamus dokumentus.</text:span></text:p>
          </table:table-cell>
          <table:table-cell table:style-name="TableCell2259">
            <text:p text:style-name="P2260"><text:span text:style-name="T2261">(Pridedamų dokumentų sąrašas)</text:span></text:p>
          </table:table-cell>
        </table:table-row>
        <table:table-row table:style-name="TableRow2262">
          <table:table-cell table:style-name="TableCell2263">
            <text:p text:style-name="P2264">Kokia tvarka Sertifikavimo įstaiga informuos Valstybinę duomenų apsaugos inspekciją apie siekiamus priimti sprendimus dėl sertifikatų?</text:p>
          </table:table-cell>
          <table:table-cell table:style-name="TableCell2265">
            <text:p text:style-name="P2266"><text:span text:style-name="T2267">(</text:span><text:span text:style-name="T2268">Pateikite paaiškinimą</text:span><text:span text:style-name="T2269">)</text:span></text:p>
          </table:table-cell>
        </table:table-row>
        <table:table-row table:style-name="TableRow2270">
          <table:table-cell table:style-name="TableCell2271">
            <text:p text:style-name="P2272"><text:span text:style-name="T2273">Pridėkite ir išvardinkite pridedamus dokumentus.</text:span></text:p>
          </table:table-cell>
          <table:table-cell table:style-name="TableCell2274">
            <text:p text:style-name="P2275"><text:span text:style-name="T2276">(Pridedamų dokumentų sąrašas)</text:span></text:p>
          </table:table-cell>
        </table:table-row>
        <table:table-row table:style-name="TableRow2277">
          <table:table-cell table:style-name="TableCell2278">
            <text:p text:style-name="P2279"><text:span text:style-name="T2280">Kaip Sertifikavimo įstaiga užtikrins atitiktį reikalavimams, nustatytiems ISO 17065<text:s/></text:span><text:span text:style-name="T2281">standarto 7</text:span><text:span text:style-name="T2282">.1 papunktyje?*</text:span></text:p>
          </table:table-cell>
          <table:table-cell table:style-name="TableCell2283">
            <text:p text:style-name="P2284">(Pateikite visą reikiamą informaciją, siekdami įrodyti, kad Sertifikavimo įstaiga įvykdo šį akreditavimo reikalavimą)</text:p>
          </table:table-cell>
        </table:table-row>
        <table:table-row table:style-name="TableRow2285">
          <table:table-cell table:style-name="TableCell2286">
            <text:p text:style-name="P2287">Pridėkite ir išvardinkite pridedamus dokumentus.</text:p>
          </table:table-cell>
          <table:table-cell table:style-name="TableCell2288">
            <text:p text:style-name="P2289">(Pridedamų dokumentų sąrašas)</text:p>
          </table:table-cell>
        </table:table-row>
        <table:table-row table:style-name="TableRow2290">
          <table:table-cell table:style-name="TableCell2291" table:number-columns-spanned="2">
            <text:p text:style-name="P2292">7.2. Paraiška</text:p>
          </table:table-cell>
          <table:covered-table-cell/>
        </table:table-row>
        <table:table-row table:style-name="TableRow2293">
          <table:table-cell table:style-name="TableCell2294">
            <text:p text:style-name="P2295">Kaip Sertifikavimo įstaiga užtikrins atitiktį šiam akreditavimo reikalavimui?</text:p>
          </table:table-cell>
          <table:table-cell table:style-name="TableCell2296">
            <text:p text:style-name="P2297"><text:span text:style-name="T2298">(Pateikite visą reikiamą informaciją, siekdami įrodyti, kad Sertifikavimo įstaiga įvykdo šį akreditavimo reikalavimą)</text:span></text:p>
          </table:table-cell>
        </table:table-row>
        <table:table-row table:style-name="TableRow2299">
          <table:table-cell table:style-name="TableCell2300">
            <text:p text:style-name="P2301"><text:span text:style-name="T2302">Pridėkite ir išvardinkite pridedamus dokumentus.</text:span></text:p>
          </table:table-cell>
          <table:table-cell table:style-name="TableCell2303">
            <text:p text:style-name="P2304"><text:span text:style-name="T2305">(Pridedamų dokumentų sąrašas)</text:span></text:p>
          </table:table-cell>
        </table:table-row>
        <table:table-row table:style-name="TableRow2306">
          <table:table-cell table:style-name="TableCell2307">
            <text:p text:style-name="P2308"><text:span text:style-name="T2309">Kaip Sertifikavimo įstaiga užtikrins atitiktį reikalavimams, nustatytiems ISO 17065<text:s/></text:span><text:span text:style-name="T2310">standarto 7</text:span><text:span text:style-name="T2311">.2 papunktyje?*</text:span></text:p>
          </table:table-cell>
          <table:table-cell table:style-name="TableCell2312">
            <text:p text:style-name="P2313"><text:span text:style-name="T2314">(Pateikite visą reikiamą informaciją, siekdami įrodyti, kad Sertifikavimo įstaiga įvykdo šį akreditavimo reikalavimą)</text:span></text:p>
          </table:table-cell>
        </table:table-row>
        <table:table-row table:style-name="TableRow2315">
          <table:table-cell table:style-name="TableCell2316">
            <text:p text:style-name="P2317"><text:span text:style-name="T2318">Pridėkite ir išvardinkite pridedamus dokumentus.</text:span></text:p>
          </table:table-cell>
          <table:table-cell table:style-name="TableCell2319">
            <text:p text:style-name="P2320"><text:span text:style-name="T2321">(Pridedamų dokumentų sąrašas)</text:span></text:p>
          </table:table-cell>
        </table:table-row>
        <table:table-row table:style-name="TableRow2322">
          <table:table-cell table:style-name="TableCell2323" table:number-columns-spanned="2">
            <text:p text:style-name="P2324">7.3. Paraiškos peržiūra</text:p>
          </table:table-cell>
          <table:covered-table-cell/>
        </table:table-row>
        <table:table-row table:style-name="TableRow2325">
          <table:table-cell table:style-name="TableCell2326">
            <text:p text:style-name="P2327">Kokiais kriterijais remiantis Sertifikavimo įstaiga vertins savo kompetenciją vertinti sertifikavimo objektą asmens duomenų apsaugos srityje?</text:p>
          </table:table-cell>
          <table:table-cell table:style-name="TableCell2328">
            <text:p text:style-name="P2329"><text:span text:style-name="T2330">(Pateikite visą reikiamą informaciją, siekdami įrodyti, kad Sertifikavimo įstaiga įvykdo šį akreditavimo reikalavimą)</text:span></text:p>
          </table:table-cell>
        </table:table-row>
        <table:table-row table:style-name="TableRow2331">
          <table:table-cell table:style-name="TableCell2332">
            <text:p text:style-name="P2333"><text:span text:style-name="T2334">Pridėkite ir išvardinkite pridedamus dokumentus.</text:span></text:p>
          </table:table-cell>
          <table:table-cell table:style-name="TableCell2335">
            <text:p text:style-name="P2336"><text:span text:style-name="T2337">(Pridedamų dokumentų sąrašas)</text:span></text:p>
          </table:table-cell>
        </table:table-row>
        <table:table-row table:style-name="TableRow2338">
          <table:table-cell table:style-name="TableCell2339">
            <text:p text:style-name="P2340"><text:span text:style-name="T2341">Kaip Sertifikavimo įstaiga užtikrins atitiktį reikalavimams, nustatytiems ISO 17065<text:s/></text:span><text:span text:style-name="T2342">standarto 7</text:span><text:span text:style-name="T2343">.3 papunktyje?*</text:span></text:p>
          </table:table-cell>
          <table:table-cell table:style-name="TableCell2344">
            <text:p text:style-name="P2345"><text:span text:style-name="T2346">(Pateikite visą reikiamą informaciją, siekdami įrodyti, kad Sertifikavimo įstaiga įvykdo šį akreditavimo reikalavimą)</text:span></text:p>
          </table:table-cell>
        </table:table-row>
        <table:table-row table:style-name="TableRow2347">
          <table:table-cell table:style-name="TableCell2348">
            <text:p text:style-name="P2349"><text:span text:style-name="T2350">Pridėkite ir išvardinkite pridedamus dokumentus.</text:span></text:p>
          </table:table-cell>
          <table:table-cell table:style-name="TableCell2351">
            <text:p text:style-name="P2352"><text:span text:style-name="T2353">(Pridedamų dokumentų sąrašas)</text:span></text:p>
          </table:table-cell>
        </table:table-row>
        <table:table-row table:style-name="TableRow2354">
          <table:table-cell table:style-name="TableCell2355" table:number-columns-spanned="2">
            <text:p text:style-name="P2356">7.4. Vertinimas</text:p>
          </table:table-cell>
          <table:covered-table-cell/>
        </table:table-row>
        <table:table-row table:style-name="TableRow2357">
          <table:table-cell table:style-name="TableCell2358">
            <text:p text:style-name="P2359">Kokiais metodais Sertifikavimo įstaiga vertins sertifikuojamų subjektų atitiktį sertifikavimo kriterijams?</text:p>
          </table:table-cell>
          <table:table-cell table:style-name="TableCell2360">
            <text:p text:style-name="P2361">(Pateikite visą reikiamą informaciją, siekdami įrodyti, kad Sertifikavimo įstaiga įvykdo šį akreditavimo reikalavimą)</text:p>
          </table:table-cell>
        </table:table-row>
        <table:table-row table:style-name="TableRow2362">
          <table:table-cell table:style-name="TableCell2363">
            <text:p text:style-name="P2364">Pridėkite ir išvardinkite pridedamus dokumentus.</text:p>
          </table:table-cell>
          <table:table-cell table:style-name="TableCell2365">
            <text:p text:style-name="P2366">(Pridedamų dokumentų sąrašas)</text:p>
          </table:table-cell>
        </table:table-row>
        <table:table-row table:style-name="TableRow2367">
          <table:table-cell table:style-name="TableCell2368">
            <text:p text:style-name="P2369">Kaip Sertifikavimo įstaiga užtikrins, kad atitikties vertinimo metodai būtų standartizuoti ir visuotinai taikomi?</text:p>
          </table:table-cell>
          <table:table-cell table:style-name="TableCell2370">
            <text:p text:style-name="P2371">(Pateikite visą reikiamą informaciją, siekdami įrodyti, kad Sertifikavimo įstaiga įvykdo šį akreditavimo reikalavimą)</text:p>
          </table:table-cell>
        </table:table-row>
        <table:table-row table:style-name="TableRow2372">
          <table:table-cell table:style-name="TableCell2373">
            <text:p text:style-name="P2374">Pridėkite ir išvardinkite pridedamus dokumentus.</text:p>
          </table:table-cell>
          <table:table-cell table:style-name="TableCell2375">
            <text:p text:style-name="P2376">(Pridedamų dokumentų sąrašas)</text:p>
          </table:table-cell>
        </table:table-row>
        <table:table-row table:style-name="TableRow2377">
          <table:table-cell table:style-name="TableCell2378">
            <text:p text:style-name="P2379">Kita informacija, reikšminga vertinant Sertifikavimo įstaigos atitiktį šiam akreditavimo reikalavimui.</text:p>
          </table:table-cell>
          <table:table-cell table:style-name="TableCell2380">
            <text:p text:style-name="P2381"><text:span text:style-name="T2382">(</text:span><text:span text:style-name="T2383">Pateikite paaiškinimą</text:span><text:span text:style-name="T2384">)</text:span></text:p>
          </table:table-cell>
        </table:table-row>
        <table:table-row table:style-name="TableRow2385">
          <table:table-cell table:style-name="TableCell2386">
            <text:p text:style-name="P2387"><text:span text:style-name="T2388">Pridėkite ir išvardinkite pridedamus dokumentus.</text:span></text:p>
          </table:table-cell>
          <table:table-cell table:style-name="TableCell2389">
            <text:p text:style-name="P2390">(Pridedamų dokumentų sąrašas)</text:p>
          </table:table-cell>
        </table:table-row>
        <table:table-row table:style-name="TableRow2391">
          <table:table-cell table:style-name="TableCell2392">
            <text:p text:style-name="P2393"><text:span text:style-name="T2394">Kaip Sertifikavimo įstaiga užtikrins atitiktį reikalavimams, nustatytiems ISO 17065<text:s/></text:span><text:span text:style-name="T2395">standarto 7</text:span><text:span text:style-name="T2396">.4 papunktyje?*</text:span></text:p>
          </table:table-cell>
          <table:table-cell table:style-name="TableCell2397">
            <text:p text:style-name="P2398">(Kome Pateikite visą reikiamą informaciją, siekdami įrodyti, kad Sertifikavimo įstaiga įvykdo šį akreditavimo reikalavimą ntaras)</text:p>
          </table:table-cell>
        </table:table-row>
        <table:table-row table:style-name="TableRow2399">
          <table:table-cell table:style-name="TableCell2400">
            <text:p text:style-name="P2401">Pridėkite ir išvardinkite pridedamus dokumentus.</text:p>
          </table:table-cell>
          <table:table-cell table:style-name="TableCell2402">
            <text:p text:style-name="P2403">(Pridedamų dokumentų sąrašas)</text:p>
          </table:table-cell>
        </table:table-row>
        <table:table-row table:style-name="TableRow2404">
          <table:table-cell table:style-name="TableCell2405" table:number-columns-spanned="2">
            <text:p text:style-name="P2406">7.5. Peržiūra</text:p>
          </table:table-cell>
          <table:covered-table-cell/>
        </table:table-row>
        <table:table-row table:style-name="TableRow2407">
          <table:table-cell table:style-name="TableCell2408">
            <text:p text:style-name="P2409">Kaip Sertifikavimo įstaiga užtikrins atitiktį šiam akreditavimo reikalavimui?</text:p>
          </table:table-cell>
          <table:table-cell table:style-name="TableCell2410">
            <text:p text:style-name="P2411">(Pateikite visą reikiamą informaciją, siekdami įrodyti, kad Sertifikavimo įstaiga įvykdo šį akreditavimo reikalavimą)</text:p>
          </table:table-cell>
        </table:table-row>
        <table:table-row table:style-name="TableRow2412">
          <table:table-cell table:style-name="TableCell2413">
            <text:p text:style-name="P2414">Pridėkite ir išvardinkite pridedamus dokumentus.</text:p>
          </table:table-cell>
          <table:table-cell table:style-name="TableCell2415">
            <text:p text:style-name="P2416">(Pridedamų dokumentų sąrašas)</text:p>
          </table:table-cell>
        </table:table-row>
        <table:table-row table:style-name="TableRow2417">
          <table:table-cell table:style-name="TableCell2418">
            <text:p text:style-name="P2419"><text:span text:style-name="T2420">Kaip Sertifikavimo įstaiga užtikrins atitiktį reikalavimams, nustatytiems ISO 17065<text:s/></text:span><text:span text:style-name="T2421">standarto 7</text:span><text:span text:style-name="T2422">.5 papunktyje?*</text:span></text:p>
          </table:table-cell>
          <table:table-cell table:style-name="TableCell2423">
            <text:p text:style-name="P2424"><text:span text:style-name="T2425">(Pateikite visą reikiamą informaciją, siekdami įrodyti, kad Sertifikavimo įstaiga įvykdo šį akreditavimo reikalavimą)</text:span></text:p>
          </table:table-cell>
        </table:table-row>
        <table:table-row table:style-name="TableRow2426">
          <table:table-cell table:style-name="TableCell2427">
            <text:p text:style-name="P2428"><text:span text:style-name="T2429">Pridėkite ir išvardinkite pridedamus dokumentus.</text:span></text:p>
          </table:table-cell>
          <table:table-cell table:style-name="TableCell2430">
            <text:p text:style-name="P2431"><text:span text:style-name="T2432">(Pridedamų dokumentų sąrašas)</text:span></text:p>
          </table:table-cell>
        </table:table-row>
        <table:table-row table:style-name="TableRow2433">
          <table:table-cell table:style-name="TableCell2434" table:number-columns-spanned="2">
            <text:p text:style-name="P2435">7.6. Sprendimas dėl sertifikavimo<text:s/></text:p>
          </table:table-cell>
          <table:covered-table-cell/>
        </table:table-row>
        <table:table-row table:style-name="TableRow2436">
          <table:table-cell table:style-name="TableCell2437">
            <text:p text:style-name="P2438">Kaip Sertifikavimo įstaiga užtikrins atitiktį šiam akreditavimo reikalavimui?</text:p>
          </table:table-cell>
          <table:table-cell table:style-name="TableCell2439">
            <text:p text:style-name="P2440"><text:span text:style-name="T2441">(Pateikite visą reikiamą informaciją, siekdami įrodyti, kad Sertifikavimo įstaiga įvykdo šį akreditavimo reikalavimą)</text:span></text:p>
          </table:table-cell>
        </table:table-row>
        <table:table-row table:style-name="TableRow2442">
          <table:table-cell table:style-name="TableCell2443">
            <text:p text:style-name="P2444"><text:span text:style-name="T2445">Pridėkite ir išvardinkite pridedamus dokumentus.</text:span></text:p>
          </table:table-cell>
          <table:table-cell table:style-name="TableCell2446">
            <text:p text:style-name="P2447"><text:span text:style-name="T2448">(Pridedamų dokumentų sąrašas)</text:span></text:p>
          </table:table-cell>
        </table:table-row>
        <table:table-row table:style-name="TableRow2449">
          <table:table-cell table:style-name="TableCell2450">
            <text:p text:style-name="P2451"><text:span text:style-name="T2452">Kaip Sertifikavimo įstaiga užtikrins atitiktį reikalavimams, nustatytiems ISO 17065<text:s/></text:span><text:span text:style-name="T2453">standarto 7</text:span><text:span text:style-name="T2454">.6 papunktyje?*</text:span></text:p>
          </table:table-cell>
          <table:table-cell table:style-name="TableCell2455">
            <text:p text:style-name="P2456"><text:span text:style-name="T2457">(Pateikite visą reikiamą informaciją, siekdami įrodyti, kad Sertifikavimo įstaiga įvykdo šį akreditavimo reikalavimą)</text:span></text:p>
          </table:table-cell>
        </table:table-row>
        <table:table-row table:style-name="TableRow2458">
          <table:table-cell table:style-name="TableCell2459">
            <text:p text:style-name="P2460"><text:span text:style-name="T2461">Pridėkite ir išvardinkite pridedamus dokumentus.</text:span></text:p>
          </table:table-cell>
          <table:table-cell table:style-name="TableCell2462">
            <text:p text:style-name="P2463"><text:span text:style-name="T2464">(Pridedamų dokumentų sąrašas)</text:span></text:p>
          </table:table-cell>
        </table:table-row>
        <table:table-row table:style-name="TableRow2465">
          <table:table-cell table:style-name="TableCell2466" table:number-columns-spanned="2">
            <text:p text:style-name="P2467">7.7. Sertifikavimo dokumentai</text:p>
          </table:table-cell>
          <table:covered-table-cell/>
        </table:table-row>
        <table:table-row table:style-name="TableRow2468">
          <table:table-cell table:style-name="TableCell2469">
            <text:p text:style-name="P2470">Kokį laikotarpį galios Sertifikavimo įstaigos išduoti sertifikatai?</text:p>
          </table:table-cell>
          <table:table-cell table:style-name="TableCell2471">
            <text:p text:style-name="P2472"><text:span text:style-name="T2473">Sertifikato galiojimo laikotarpis:<text:s/></text:span><text:span text:style-name="T2474">(komentaras)</text:span></text:p>
          </table:table-cell>
        </table:table-row>
        <table:table-row table:style-name="TableRow2475">
          <table:table-cell table:style-name="TableCell2476">
            <text:p text:style-name="P2477"><text:span text:style-name="T2478">Pridėkite ir išvardinkite pridedamus dokumentus.</text:span></text:p>
          </table:table-cell>
          <table:table-cell table:style-name="TableCell2479">
            <text:p text:style-name="P2480"><text:span text:style-name="T2481">(Pridedamų dokumentų sąrašas)</text:span></text:p>
          </table:table-cell>
        </table:table-row>
        <table:table-row table:style-name="TableRow2482">
          <table:table-cell table:style-name="TableCell2483">
            <text:p text:style-name="P2484"><text:span text:style-name="T2485">Kokia informacija bus pateikiama sertifikate?</text:span></text:p>
          </table:table-cell>
          <table:table-cell table:style-name="TableCell2486">
            <text:p text:style-name="P2487"><text:span text:style-name="T2488">(</text:span><text:span text:style-name="T2489">Pateikite paaiškinimą</text:span><text:span text:style-name="T2490">)</text:span></text:p>
          </table:table-cell>
        </table:table-row>
        <table:table-row table:style-name="TableRow2491">
          <table:table-cell table:style-name="TableCell2492">
            <text:p text:style-name="P2493"><text:span text:style-name="T2494">Pridėkite ir išvardinkite pridedamus dokumentus.</text:span></text:p>
          </table:table-cell>
          <table:table-cell table:style-name="TableCell2495">
            <text:p text:style-name="P2496">(Pridedamų dokumentų sąrašas)</text:p>
          </table:table-cell>
        </table:table-row>
        <table:table-row table:style-name="TableRow2497">
          <table:table-cell table:style-name="TableCell2498">
            <text:p text:style-name="P2499"><text:span text:style-name="T2500">Kita informacija, reikšminga vertinant Sertifikavimo įstaigos atitiktį šiam akreditavimo reikalavimui.</text:span></text:p>
          </table:table-cell>
          <table:table-cell table:style-name="TableCell2501">
            <text:p text:style-name="P2502"><text:span text:style-name="T2503">(</text:span><text:span text:style-name="T2504">Pateikite paaiškinimą</text:span><text:span text:style-name="T2505">)</text:span></text:p>
          </table:table-cell>
        </table:table-row>
        <table:table-row table:style-name="TableRow2506">
          <table:table-cell table:style-name="TableCell2507">
            <text:p text:style-name="P2508">Pridėkite ir išvardinkite pridedamus dokumentus.</text:p>
          </table:table-cell>
          <table:table-cell table:style-name="TableCell2509">
            <text:p text:style-name="P2510">(Pridedamų dokumentų sąrašas)</text:p>
          </table:table-cell>
        </table:table-row>
        <table:table-row table:style-name="TableRow2511">
          <table:table-cell table:style-name="TableCell2512">
            <text:p text:style-name="P2513"><text:span text:style-name="T2514">Kaip Sertifikavimo įstaiga užtikrins atitiktį reikalavimams, nustatytiems ISO 17065<text:s/></text:span><text:span text:style-name="T2515">standarto 7</text:span><text:span text:style-name="T2516">.7 papunktyje?*</text:span></text:p>
          </table:table-cell>
          <table:table-cell table:style-name="TableCell2517">
            <text:p text:style-name="P2518"><text:span text:style-name="T2519">(Pateikite visą reikiamą informaciją, siekdami įrodyti, kad Sertifikavimo įstaiga įvykdo šį akreditavimo reikalavimą)</text:span></text:p>
          </table:table-cell>
        </table:table-row>
        <table:table-row table:style-name="TableRow2520">
          <table:table-cell table:style-name="TableCell2521">
            <text:p text:style-name="P2522"><text:span text:style-name="T2523">Pridėkite ir išvardinkite pridedamus dokumentus.</text:span></text:p>
          </table:table-cell>
          <table:table-cell table:style-name="TableCell2524">
            <text:p text:style-name="P2525"><text:span text:style-name="T2526">(Pridedamų dokumentų sąrašas)</text:span></text:p>
          </table:table-cell>
        </table:table-row>
        <table:table-row table:style-name="TableRow2527">
          <table:table-cell table:style-name="TableCell2528" table:number-columns-spanned="2">
            <text:p text:style-name="P2529">7.8. Sertifikuotų produktų katalogas</text:p>
          </table:table-cell>
          <table:covered-table-cell/>
        </table:table-row>
        <table:table-row table:style-name="TableRow2530">
          <table:table-cell table:style-name="TableCell2531">
            <text:p text:style-name="P2532">Kaip Sertifikavimo įstaiga užtikrins atitiktį šiam akreditavimo reikalavimui?</text:p>
          </table:table-cell>
          <table:table-cell table:style-name="TableCell2533">
            <text:p text:style-name="P2534"><text:span text:style-name="T2535">(Pateikite visą reikiamą informaciją, siekdami įrodyti, kad Sertifikavimo įstaiga įvykdo šį akreditavimo reikalavimą)</text:span></text:p>
          </table:table-cell>
        </table:table-row>
        <table:table-row table:style-name="TableRow2536">
          <table:table-cell table:style-name="TableCell2537">
            <text:p text:style-name="P2538"><text:span text:style-name="T2539">Pridėkite ir išvardinkite pridedamus dokumentus.</text:span></text:p>
          </table:table-cell>
          <table:table-cell table:style-name="TableCell2540">
            <text:p text:style-name="P2541"><text:span text:style-name="T2542">(Pridedamų dokumentų sąrašas)</text:span></text:p>
          </table:table-cell>
        </table:table-row>
        <table:table-row table:style-name="TableRow2543">
          <table:table-cell table:style-name="TableCell2544">
            <text:p text:style-name="P2545"><text:span text:style-name="T2546">Kaip Sertifikavimo įstaiga užtikrins atitiktį reikalavimams, nustatytiems ISO 17065<text:s/></text:span><text:span text:style-name="T2547">standarto 7</text:span><text:span text:style-name="T2548">.7 papunktyje?*</text:span></text:p>
          </table:table-cell>
          <table:table-cell table:style-name="TableCell2549">
            <text:p text:style-name="P2550">(Pateikite visą reikiamą informaciją, siekdami įrodyti, kad Sertifikavimo įstaiga įvykdo šį akreditavimo reikalavimą)</text:p>
          </table:table-cell>
        </table:table-row>
        <table:table-row table:style-name="TableRow2551">
          <table:table-cell table:style-name="TableCell2552">
            <text:p text:style-name="P2553">Pridėkite ir išvardinkite pridedamus dokumentus.</text:p>
          </table:table-cell>
          <table:table-cell table:style-name="TableCell2554">
            <text:p text:style-name="P2555">(Pridedamų dokumentų sąrašas)</text:p>
          </table:table-cell>
        </table:table-row>
        <table:table-row table:style-name="TableRow2556">
          <table:table-cell table:style-name="TableCell2557" table:number-columns-spanned="2">
            <text:p text:style-name="P2558">7.9. Priežiūra</text:p>
          </table:table-cell>
          <table:covered-table-cell/>
        </table:table-row>
        <table:table-row table:style-name="TableRow2559">
          <table:table-cell table:style-name="TableCell2560">
            <text:p text:style-name="P2561">Kokiais laiko intervalais Sertifikavimo įstaiga vykdys išduotų Sertifikatų priežiūrą?</text:p>
          </table:table-cell>
          <table:table-cell table:style-name="TableCell2562">
            <text:p text:style-name="P2563"><text:span text:style-name="T2564">(</text:span><text:span text:style-name="T2565">Pateikite paaiškinimą</text:span><text:span text:style-name="T2566">)</text:span></text:p>
          </table:table-cell>
        </table:table-row>
        <table:table-row table:style-name="TableRow2567">
          <table:table-cell table:style-name="TableCell2568">
            <text:p text:style-name="P2569">Pridėkite ir išvardinkite pridedamus dokumentus.</text:p>
          </table:table-cell>
          <table:table-cell table:style-name="TableCell2570">
            <text:p text:style-name="P2571">(Pridedamų dokumentų sąrašas)</text:p>
          </table:table-cell>
        </table:table-row>
        <table:table-row table:style-name="TableRow2572">
          <table:table-cell table:style-name="TableCell2573">
            <text:p text:style-name="P2574"><text:span text:style-name="T2575">Kita informacija, reikšminga vertinant Sertifikavimo įstaigos atitiktį šiam akreditavimo reikalavimui.</text:span></text:p>
          </table:table-cell>
          <table:table-cell table:style-name="TableCell2576">
            <text:p text:style-name="P2577"><text:span text:style-name="T2578">(</text:span><text:span text:style-name="T2579">Pateikite paaiškinimą</text:span><text:span text:style-name="T2580">)</text:span></text:p>
          </table:table-cell>
        </table:table-row>
        <table:table-row table:style-name="TableRow2581">
          <table:table-cell table:style-name="TableCell2582">
            <text:p text:style-name="P2583">Pridėkite ir išvardinkite pridedamus dokumentus.</text:p>
          </table:table-cell>
          <table:table-cell table:style-name="TableCell2584">
            <text:p text:style-name="P2585">(Pridedamų dokumentų sąrašas)</text:p>
          </table:table-cell>
        </table:table-row>
        <table:table-row table:style-name="TableRow2586">
          <table:table-cell table:style-name="TableCell2587">
            <text:p text:style-name="P2588"><text:span text:style-name="T2589">Kaip Sertifikavimo įstaiga užtikrins atitiktį reikalavimams, nustatytiems ISO 17065<text:s/></text:span><text:span text:style-name="T2590">standarto 7</text:span><text:span text:style-name="T2591">.9 papunktyje?*</text:span></text:p>
          </table:table-cell>
          <table:table-cell table:style-name="TableCell2592">
            <text:p text:style-name="P2593">(Pateikite visą reikiamą informaciją, siekdami įrodyti, kad Sertifikavimo įstaiga įvykdo šį akreditavimo reikalavimą)</text:p>
          </table:table-cell>
        </table:table-row>
        <table:table-row table:style-name="TableRow2594">
          <table:table-cell table:style-name="TableCell2595">
            <text:p text:style-name="P2596">Pridėkite ir išvardinkite pridedamus dokumentus.</text:p>
          </table:table-cell>
          <table:table-cell table:style-name="TableCell2597">
            <text:p text:style-name="P2598">(Pridedamų dokumentų sąrašas)</text:p>
          </table:table-cell>
        </table:table-row>
        <table:table-row table:style-name="TableRow2599">
          <table:table-cell table:style-name="TableCell2600" table:number-columns-spanned="2">
            <text:p text:style-name="P2601">7.10. Pakeitimai, turintys įtakos sertifikavimui</text:p>
          </table:table-cell>
          <table:covered-table-cell/>
        </table:table-row>
        <table:table-row table:style-name="TableRow2602">
          <table:table-cell table:style-name="TableCell2603">
            <text:p text:style-name="P2604">Kaip Sertifikavimo įstaiga užtikrins atitiktį šiam akreditavimo reikalavimui?</text:p>
          </table:table-cell>
          <table:table-cell table:style-name="TableCell2605">
            <text:p text:style-name="P2606">(Pateikite visą reikiamą informaciją, siekdami įrodyti, kad Sertifikavimo įstaiga įvykdo šį akreditavimo reikalavimą)</text:p>
          </table:table-cell>
        </table:table-row>
        <table:table-row table:style-name="TableRow2607">
          <table:table-cell table:style-name="TableCell2608">
            <text:p text:style-name="P2609">Pridėkite ir išvardinkite pridedamus dokumentus.</text:p>
          </table:table-cell>
          <table:table-cell table:style-name="TableCell2610">
            <text:p text:style-name="P2611">(Pridedamų dokumentų sąrašas)</text:p>
          </table:table-cell>
        </table:table-row>
        <table:table-row table:style-name="TableRow2612">
          <table:table-cell table:style-name="TableCell2613">
            <text:p text:style-name="P2614"><text:span text:style-name="T2615">Kaip Sertifikavimo įstaiga užtikrins atitiktį reikalavimams, nustatytiems ISO 17065<text:s/></text:span><text:span text:style-name="T2616">standarto 7</text:span><text:span text:style-name="T2617">.10 papunktyje?*</text:span></text:p>
          </table:table-cell>
          <table:table-cell table:style-name="TableCell2618">
            <text:p text:style-name="P2619">(Pateikite visą reikiamą informaciją, siekdami įrodyti, kad Sertifikavimo įstaiga įvykdo šį akreditavimo reikalavimą)</text:p>
          </table:table-cell>
        </table:table-row>
        <table:table-row table:style-name="TableRow2620">
          <table:table-cell table:style-name="TableCell2621">
            <text:p text:style-name="P2622">Pridėkite ir išvardinkite pridedamus dokumentus.</text:p>
          </table:table-cell>
          <table:table-cell table:style-name="TableCell2623">
            <text:p text:style-name="P2624">(Pridedamų dokumentų sąrašas)</text:p>
          </table:table-cell>
        </table:table-row>
        <table:table-row table:style-name="TableRow2625">
          <table:table-cell table:style-name="TableCell2626" table:number-columns-spanned="2">
            <text:p text:style-name="P2627"><text:span text:style-name="T2628">7.11. Sertifikato galiojimo nutraukimas, sutrumpinimas, sustabdymas arba panaikinimas</text:span></text:p>
          </table:table-cell>
          <table:covered-table-cell/>
        </table:table-row>
        <table:table-row table:style-name="TableRow2629">
          <table:table-cell table:style-name="TableCell2630">
            <text:p text:style-name="P2631"><text:span text:style-name="T2632">Kaip Sertifikavimo įstaiga užtikrins atitiktį šiam akreditavimo reikalavimui?</text:span></text:p>
          </table:table-cell>
          <table:table-cell table:style-name="TableCell2633">
            <text:p text:style-name="P2634">(Pateikite visą reikiamą informaciją, siekdami įrodyti, kad Sertifikavimo įstaiga įvykdo šį akreditavimo reikalavimą)</text:p>
          </table:table-cell>
        </table:table-row>
        <table:table-row table:style-name="TableRow2635">
          <table:table-cell table:style-name="TableCell2636">
            <text:p text:style-name="P2637">Pridėkite ir išvardinkite pridedamus dokumentus.</text:p>
          </table:table-cell>
          <table:table-cell table:style-name="TableCell2638">
            <text:p text:style-name="P2639">(Pridedamų dokumentų sąrašas)</text:p>
          </table:table-cell>
        </table:table-row>
        <table:table-row table:style-name="TableRow2640">
          <table:table-cell table:style-name="TableCell2641">
            <text:p text:style-name="P2642"><text:span text:style-name="T2643">Kaip Sertifikavimo įstaiga užtikrins atitiktį reikalavimams, nustatytiems ISO 17065<text:s/></text:span><text:span text:style-name="T2644">standarto 7</text:span><text:span text:style-name="T2645">.11 papunktyje?*</text:span></text:p>
          </table:table-cell>
          <table:table-cell table:style-name="TableCell2646">
            <text:p text:style-name="P2647">(Pateikite visą reikiamą informaciją, siekdami įrodyti, kad Sertifikavimo įstaiga įvykdo šį akreditavimo reikalavimą)</text:p>
          </table:table-cell>
        </table:table-row>
        <table:table-row table:style-name="TableRow2648">
          <table:table-cell table:style-name="TableCell2649">
            <text:p text:style-name="P2650">Pridėkite ir išvardinkite pridedamus dokumentus.</text:p>
          </table:table-cell>
          <table:table-cell table:style-name="TableCell2651">
            <text:p text:style-name="P2652">(Pridedamų dokumentų sąrašas)</text:p>
          </table:table-cell>
        </table:table-row>
        <table:table-row table:style-name="TableRow2653">
          <table:table-cell table:style-name="TableCell2654" table:number-columns-spanned="2">
            <text:p text:style-name="P2655">7.12 Registrai</text:p>
          </table:table-cell>
          <table:covered-table-cell/>
        </table:table-row>
        <table:table-row table:style-name="TableRow2656">
          <table:table-cell table:style-name="TableCell2657">
            <text:p text:style-name="P2658"><text:span text:style-name="T2659">Kaip Sertifikavimo įstaiga užtikrins atitiktį šiam akreditavimo reikalavimui?</text:span></text:p>
          </table:table-cell>
          <table:table-cell table:style-name="TableCell2660">
            <text:p text:style-name="P2661">(Pateikite visą reikiamą informaciją, siekdami įrodyti, kad Sertifikavimo įstaiga įvykdo šį akreditavimo reikalavimą)</text:p>
          </table:table-cell>
        </table:table-row>
        <table:table-row table:style-name="TableRow2662">
          <table:table-cell table:style-name="TableCell2663">
            <text:p text:style-name="P2664">Pridėkite ir išvardinkite pridedamus dokumentus.</text:p>
          </table:table-cell>
          <table:table-cell table:style-name="TableCell2665">
            <text:p text:style-name="P2666">(Pridedamų dokumentų sąrašas)</text:p>
          </table:table-cell>
        </table:table-row>
        <table:table-row table:style-name="TableRow2667">
          <table:table-cell table:style-name="TableCell2668">
            <text:p text:style-name="P2669"><text:span text:style-name="T2670">Kaip Sertifikavimo įstaiga užtikrins atitiktį reikalavimams, nustatytiems ISO 17065<text:s/></text:span><text:span text:style-name="T2671">standarto 7</text:span><text:span text:style-name="T2672">.12 papunktyje?*</text:span></text:p>
          </table:table-cell>
          <table:table-cell table:style-name="TableCell2673">
            <text:p text:style-name="P2674">(Pateikite visą reikiamą informaciją, siekdami įrodyti, kad Sertifikavimo įstaiga įvykdo šį akreditavimo reikalavimą)</text:p>
          </table:table-cell>
        </table:table-row>
        <table:table-row table:style-name="TableRow2675">
          <table:table-cell table:style-name="TableCell2676">
            <text:p text:style-name="P2677">Pridėkite ir išvardinkite pridedamus dokumentus.</text:p>
          </table:table-cell>
          <table:table-cell table:style-name="TableCell2678">
            <text:p text:style-name="P2679">(Pridedamų dokumentų sąrašas)</text:p>
          </table:table-cell>
        </table:table-row>
        <table:table-row table:style-name="TableRow2680">
          <table:table-cell table:style-name="TableCell2681" table:number-columns-spanned="2">
            <text:p text:style-name="P2682">7.13. Skundai ir kreipimaisi į teismą</text:p>
          </table:table-cell>
          <table:covered-table-cell/>
        </table:table-row>
        <table:table-row table:style-name="TableRow2683">
          <table:table-cell table:style-name="TableCell2684">
            <text:p text:style-name="P2685"><text:span text:style-name="T2686">Kas turės teisę pateikti skundą Sertifikavimo įstaigai?</text:span></text:p>
          </table:table-cell>
          <table:table-cell table:style-name="TableCell2687">
            <text:p text:style-name="P2688"><text:span text:style-name="T2689">(</text:span><text:span text:style-name="T2690">Pateikite paaiškinimą</text:span><text:span text:style-name="T2691">)</text:span></text:p>
          </table:table-cell>
        </table:table-row>
        <table:table-row table:style-name="TableRow2692">
          <table:table-cell table:style-name="TableCell2693">
            <text:p text:style-name="P2694">Pridėkite ir išvardinkite pridedamus dokumentus.</text:p>
          </table:table-cell>
          <table:table-cell table:style-name="TableCell2695">
            <text:p text:style-name="P2696">(Pridedamų dokumentų sąrašas)</text:p>
          </table:table-cell>
        </table:table-row>
        <table:table-row table:style-name="TableRow2697">
          <table:table-cell table:style-name="TableCell2698">
            <text:p text:style-name="P2699"><text:span text:style-name="T2700">Kokie reikalavimai keliami Sertifikavimo įstaigoje gautus skundus nagrinėsiantiems asmenims?</text:span></text:p>
          </table:table-cell>
          <table:table-cell table:style-name="TableCell2701">
            <text:p text:style-name="P2702"><text:span text:style-name="T2703">(</text:span><text:span text:style-name="T2704">Pateikite paaiškinimą</text:span><text:span text:style-name="T2705">)</text:span></text:p>
          </table:table-cell>
        </table:table-row>
        <table:table-row table:style-name="TableRow2706">
          <table:table-cell table:style-name="TableCell2707">
            <text:p text:style-name="P2708">Pridėkite ir išvardinkite pridedamus dokumentus.</text:p>
          </table:table-cell>
          <table:table-cell table:style-name="TableCell2709">
            <text:p text:style-name="P2710">(Pridedamų dokumentų sąrašas)</text:p>
          </table:table-cell>
        </table:table-row>
        <table:table-row table:style-name="TableRow2711">
          <table:table-cell table:style-name="TableCell2712">
            <text:p text:style-name="P2713">Kokia tvarka ir terminais bus nagrinėjami Sertifikavimo įstaigoje gauti skundai?</text:p>
          </table:table-cell>
          <table:table-cell table:style-name="TableCell2714">
            <text:p text:style-name="P2715">(Pateikite visą reikiamą informaciją, siekdami įrodyti, kad Sertifikavimo įstaiga įvykdo šį akreditavimo reikalavimą)</text:p>
          </table:table-cell>
        </table:table-row>
        <table:table-row table:style-name="TableRow2716">
          <table:table-cell table:style-name="TableCell2717">
            <text:p text:style-name="P2718"><text:span text:style-name="T2719">Pridėkite ir išvardinkite pridedamus dokumentus.</text:span></text:p>
          </table:table-cell>
          <table:table-cell table:style-name="TableCell2720">
            <text:p text:style-name="P2721">(Pridedamų dokumentų sąrašas)</text:p>
          </table:table-cell>
        </table:table-row>
        <table:table-row table:style-name="TableRow2722">
          <table:table-cell table:style-name="TableCell2723">
            <text:p text:style-name="P2724"><text:span text:style-name="T2725">Kita informacija, reikšminga vertinant Sertifikavimo įstaigos atitiktį šiam akreditavimo reikalavimui.</text:span></text:p>
          </table:table-cell>
          <table:table-cell table:style-name="TableCell2726">
            <text:p text:style-name="P2727"><text:span text:style-name="T2728">(</text:span><text:span text:style-name="T2729">Pateikite paaiškinimą</text:span><text:span text:style-name="T2730">)</text:span></text:p>
          </table:table-cell>
        </table:table-row>
        <table:table-row table:style-name="TableRow2731">
          <table:table-cell table:style-name="TableCell2732">
            <text:p text:style-name="P2733">Pridėkite ir išvardinkite pridedamus dokumentus.</text:p>
          </table:table-cell>
          <table:table-cell table:style-name="TableCell2734">
            <text:p text:style-name="P2735">(Pridedamų dokumentų sąrašas)</text:p>
          </table:table-cell>
        </table:table-row>
        <table:table-row table:style-name="TableRow2736">
          <table:table-cell table:style-name="TableCell2737">
            <text:p text:style-name="P2738"><text:span text:style-name="T2739">Kaip Sertifikavimo įstaiga užtikrins atitiktį reikalavimams, nustatytiems ISO 17065<text:s/></text:span><text:span text:style-name="T2740">standarto 7</text:span><text:span text:style-name="T2741">.13 papunktyje?*</text:span></text:p>
          </table:table-cell>
          <table:table-cell table:style-name="TableCell2742">
            <text:p text:style-name="P2743">(Pateikite visą reikiamą informaciją, siekdami įrodyti, kad Sertifikavimo įstaiga įvykdo šį akreditavimo reikalavimą)</text:p>
          </table:table-cell>
        </table:table-row>
        <table:table-row table:style-name="TableRow2744">
          <table:table-cell table:style-name="TableCell2745">
            <text:p text:style-name="P2746">Pridėkite ir išvardinkite pridedamus dokumentus.</text:p>
          </table:table-cell>
          <table:table-cell table:style-name="TableCell2747">
            <text:p text:style-name="P2748">(Pridedamų dokumentų sąrašas)</text:p>
          </table:table-cell>
        </table:table-row>
        <table:table-row table:style-name="TableRow2749">
          <table:table-cell table:style-name="TableCell2750" table:number-columns-spanned="2">
            <text:p text:style-name="P2751">VIII. REIKALAVIMAI VALDYMO SISTEMAI</text:p>
          </table:table-cell>
          <table:covered-table-cell/>
        </table:table-row>
        <table:table-row table:style-name="TableRow2752">
          <table:table-cell table:style-name="TableCell2753" table:number-columns-spanned="2">
            <text:p text:style-name="P2754">8.1. Bendrieji valdymo sistemos reikalavimai</text:p>
          </table:table-cell>
          <table:covered-table-cell/>
        </table:table-row>
        <table:table-row table:style-name="TableRow2755">
          <table:table-cell table:style-name="TableCell2756">
            <text:p text:style-name="P2757"><text:span text:style-name="T2758">Kaip Sertifikavimo įstaiga užtikrins atitiktį reikalavimams, nustatytiems ISO 17065<text:s/></text:span><text:span text:style-name="T2759">standarto 8</text:span><text:span text:style-name="T2760">.1 papunktyje?*</text:span></text:p>
          </table:table-cell>
          <table:table-cell table:style-name="TableCell2761">
            <text:p text:style-name="P2762"><text:span text:style-name="T2763">(Pateikite visą reikiamą informaciją, siekdami įrodyti, kad Sertifikavimo įstaiga įvykdo šį akreditavimo reikalavimą)</text:span></text:p>
          </table:table-cell>
        </table:table-row>
        <table:table-row table:style-name="TableRow2764">
          <table:table-cell table:style-name="TableCell2765">
            <text:p text:style-name="P2766"><text:span text:style-name="T2767">Pridėkite ir išvardinkite pridedamus dokumentus.</text:span></text:p>
          </table:table-cell>
          <table:table-cell table:style-name="TableCell2768">
            <text:p text:style-name="P2769"><text:span text:style-name="T2770">(Pridedamų dokumentų sąrašas)</text:span></text:p>
          </table:table-cell>
        </table:table-row>
        <table:table-row table:style-name="TableRow2771">
          <table:table-cell table:style-name="TableCell2772" table:number-columns-spanned="2">
            <text:p text:style-name="P2773">8.2. Valdymo sistemos dokumentavimas</text:p>
          </table:table-cell>
          <table:covered-table-cell/>
        </table:table-row>
        <table:table-row table:style-name="TableRow2774">
          <table:table-cell table:style-name="TableCell2775">
            <text:p text:style-name="P2776"><text:span text:style-name="T2777">Kaip Sertifikavimo įstaiga užtikrins atitiktį reikalavimams, nustatytiems ISO 17065<text:s/></text:span><text:span text:style-name="T2778">standarto 8</text:span><text:span text:style-name="T2779">.2 papunktyje?*</text:span></text:p>
          </table:table-cell>
          <table:table-cell table:style-name="TableCell2780">
            <text:p text:style-name="P2781"><text:span text:style-name="T2782">(Pateikite visą reikiamą informaciją, siekdami įrodyti, kad Sertifikavimo įstaiga įvykdo šį akreditavimo reikalavimą)</text:span></text:p>
          </table:table-cell>
        </table:table-row>
        <table:table-row table:style-name="TableRow2783">
          <table:table-cell table:style-name="TableCell2784">
            <text:p text:style-name="P2785"><text:span text:style-name="T2786">Pridėkite ir išvardinkite pridedamus dokumentus.</text:span></text:p>
          </table:table-cell>
          <table:table-cell table:style-name="TableCell2787">
            <text:p text:style-name="P2788"><text:span text:style-name="T2789">(Pridedamų dokumentų sąrašas)</text:span></text:p>
          </table:table-cell>
        </table:table-row>
        <table:table-row table:style-name="TableRow2790">
          <table:table-cell table:style-name="TableCell2791" table:number-columns-spanned="2">
            <text:p text:style-name="P2792">8.3. Dokumentų kontrolė</text:p>
            <text:p text:style-name="P2793"/>
          </table:table-cell>
          <table:covered-table-cell/>
        </table:table-row>
        <table:table-row table:style-name="TableRow2794">
          <table:table-cell table:style-name="TableCell2795">
            <text:p text:style-name="P2796">Kaip Sertifikavimo įstaiga užtikrins atitiktį reikalavimams, nustatytiems ISO 17065 standarto 8.3 papunktyje?*</text:p>
          </table:table-cell>
          <table:table-cell table:style-name="TableCell2797">
            <text:p text:style-name="P2798"><text:span text:style-name="T2799">(Pateikite visą reikiamą informaciją, siekdami įrodyti, kad Sertifikavimo įstaiga įvykdo šį akreditavimo reikalavimą)</text:span></text:p>
          </table:table-cell>
        </table:table-row>
        <table:table-row table:style-name="TableRow2800">
          <table:table-cell table:style-name="TableCell2801">
            <text:p text:style-name="P2802"><text:span text:style-name="T2803">Pridėkite ir išvardinkite pridedamus dokumentus.</text:span></text:p>
          </table:table-cell>
          <table:table-cell table:style-name="TableCell2804">
            <text:p text:style-name="P2805"><text:span text:style-name="T2806">(Pridedamų dokumentų sąrašas)</text:span></text:p>
          </table:table-cell>
        </table:table-row>
        <table:table-row table:style-name="TableRow2807">
          <table:table-cell table:style-name="TableCell2808" table:number-columns-spanned="2">
            <text:p text:style-name="P2809">8.4. Registrų kontrolė</text:p>
          </table:table-cell>
          <table:covered-table-cell/>
        </table:table-row>
        <table:table-row table:style-name="TableRow2810">
          <table:table-cell table:style-name="TableCell2811">
            <text:p text:style-name="P2812">Kaip Sertifikavimo įstaiga užtikrins atitiktį reikalavimams, nustatytiems ISO 17065 standarto 8.4 papunktyje?*</text:p>
          </table:table-cell>
          <table:table-cell table:style-name="TableCell2813">
            <text:p text:style-name="P2814"><text:span text:style-name="T2815">(Pateikite visą reikiamą informaciją, siekdami įrodyti, kad Sertifikavimo įstaiga įvykdo šį akreditavimo reikalavimą)</text:span></text:p>
          </table:table-cell>
        </table:table-row>
        <table:table-row table:style-name="TableRow2816">
          <table:table-cell table:style-name="TableCell2817">
            <text:p text:style-name="P2818"><text:span text:style-name="T2819">Pridėkite ir išvardinkite pridedamus dokumentus.</text:span></text:p>
          </table:table-cell>
          <table:table-cell table:style-name="TableCell2820">
            <text:p text:style-name="P2821"><text:span text:style-name="T2822">(Pridedamų dokumentų sąrašas)</text:span></text:p>
          </table:table-cell>
        </table:table-row>
        <table:table-row table:style-name="TableRow2823">
          <table:table-cell table:style-name="TableCell2824" table:number-columns-spanned="2">
            <text:p text:style-name="P2825">8.5. Valdymo priežiūra</text:p>
          </table:table-cell>
          <table:covered-table-cell/>
        </table:table-row>
        <table:table-row table:style-name="TableRow2826">
          <table:table-cell table:style-name="TableCell2827">
            <text:p text:style-name="P2828">Kaip Sertifikavimo įstaiga užtikrins atitiktį reikalavimams, nustatytiems ISO 17065 standarto 8.5 papunktyje?*</text:p>
          </table:table-cell>
          <table:table-cell table:style-name="TableCell2829">
            <text:p text:style-name="P2830"><text:span text:style-name="T2831">(Pateikite visą reikiamą informaciją, siekdami įrodyti, kad Sertifikavimo įstaiga įvykdo šį akreditavimo reikalavimą)</text:span></text:p>
          </table:table-cell>
        </table:table-row>
        <table:table-row table:style-name="TableRow2832">
          <table:table-cell table:style-name="TableCell2833">
            <text:p text:style-name="P2834"><text:span text:style-name="T2835">Pridėkite ir išvardinkite pridedamus dokumentus.</text:span></text:p>
          </table:table-cell>
          <table:table-cell table:style-name="TableCell2836">
            <text:p text:style-name="P2837"><text:span text:style-name="T2838">(Pridedamų dokumentų sąrašas)</text:span></text:p>
          </table:table-cell>
        </table:table-row>
        <table:table-row table:style-name="TableRow2839">
          <table:table-cell table:style-name="TableCell2840" table:number-columns-spanned="2">
            <text:p text:style-name="P2841">8.6. Vidaus auditai<text:s/></text:p>
          </table:table-cell>
          <table:covered-table-cell/>
        </table:table-row>
        <table:table-row table:style-name="TableRow2842">
          <table:table-cell table:style-name="TableCell2843">
            <text:p text:style-name="P2844">Kaip Sertifikavimo įstaiga užtikrins atitiktį reikalavimams, nustatytiems ISO 17065 standarto 8.6 papunktyje?*</text:p>
          </table:table-cell>
          <table:table-cell table:style-name="TableCell2845">
            <text:p text:style-name="P2846"><text:span text:style-name="T2847">(Pateikite visą reikiamą informaciją, siekdami įrodyti, kad Sertifikavimo įstaiga įvykdo šį akreditavimo reikalavimą)</text:span></text:p>
          </table:table-cell>
        </table:table-row>
        <table:table-row table:style-name="TableRow2848">
          <table:table-cell table:style-name="TableCell2849">
            <text:p text:style-name="P2850"><text:span text:style-name="T2851">Pridėkite ir išvardinkite pridedamus dokumentus.</text:span></text:p>
          </table:table-cell>
          <table:table-cell table:style-name="TableCell2852">
            <text:p text:style-name="P2853"><text:span text:style-name="T2854">(Pridedamų dokumentų sąrašas)</text:span></text:p>
          </table:table-cell>
        </table:table-row>
        <table:table-row table:style-name="TableRow2855">
          <table:table-cell table:style-name="TableCell2856" table:number-columns-spanned="2">
            <text:p text:style-name="P2857">8.7. Taisomieji veiksmai</text:p>
          </table:table-cell>
          <table:covered-table-cell/>
        </table:table-row>
        <table:table-row table:style-name="TableRow2858">
          <table:table-cell table:style-name="TableCell2859">
            <text:p text:style-name="P2860">Kaip Sertifikavimo įstaiga užtikrins atitiktį reikalavimams, nustatytiems ISO 17065 standarto 8.7 papunktyje?*</text:p>
          </table:table-cell>
          <table:table-cell table:style-name="TableCell2861">
            <text:p text:style-name="P2862"><text:span text:style-name="T2863">(Pateikite visą reikiamą informaciją, siekdami įrodyti, kad Sertifikavimo įstaiga įvykdo šį akreditavimo reikalavimą)</text:span></text:p>
          </table:table-cell>
        </table:table-row>
        <table:table-row table:style-name="TableRow2864">
          <table:table-cell table:style-name="TableCell2865">
            <text:p text:style-name="P2866"><text:span text:style-name="T2867">Pridėkite ir išvardinkite pridedamus dokumentus.</text:span></text:p>
          </table:table-cell>
          <table:table-cell table:style-name="TableCell2868">
            <text:p text:style-name="P2869"><text:span text:style-name="T2870">(Pridedamų dokumentų sąrašas)</text:span></text:p>
          </table:table-cell>
        </table:table-row>
        <table:table-row table:style-name="TableRow2871">
          <table:table-cell table:style-name="TableCell2872" table:number-columns-spanned="2">
            <text:p text:style-name="P2873">8.8. Prevenciniai veiksmai</text:p>
          </table:table-cell>
          <table:covered-table-cell/>
        </table:table-row>
        <table:table-row table:style-name="TableRow2874">
          <table:table-cell table:style-name="TableCell2875">
            <text:p text:style-name="P2876">Kaip Sertifikavimo įstaiga užtikrins atitiktį reikalavimams, nustatytiems ISO 17065 standarto 8.8 papunktyje?*</text:p>
          </table:table-cell>
          <table:table-cell table:style-name="TableCell2877">
            <text:p text:style-name="P2878"><text:span text:style-name="T2879">(Pateikite visą reikiamą informaciją, siekdami įrodyti, kad Sertifikavimo įstaiga įvykdo šį akreditavimo reikalavimą)</text:span></text:p>
          </table:table-cell>
        </table:table-row>
        <table:table-row table:style-name="TableRow2880">
          <table:table-cell table:style-name="TableCell2881">
            <text:p text:style-name="P2882"><text:span text:style-name="T2883">Pridėkite ir išvardinkite pridedamus dokumentus.</text:span></text:p>
          </table:table-cell>
          <table:table-cell table:style-name="TableCell2884">
            <text:p text:style-name="P2885"><text:span text:style-name="T2886">(Pridedamų dokumentų sąrašas)</text:span></text:p>
          </table:table-cell>
        </table:table-row>
        <table:table-row table:style-name="TableRow2887">
          <table:table-cell table:style-name="TableCell2888" table:number-columns-spanned="2">
            <text:p text:style-name="P2889">IX. KITI REIKALAVIMAI<text:s/></text:p>
          </table:table-cell>
          <table:covered-table-cell/>
        </table:table-row>
        <table:table-row table:style-name="TableRow2890">
          <table:table-cell table:style-name="TableCell2891" table:number-columns-spanned="2">
            <text:p text:style-name="P2892">9.1. Vertinimo metodų atnaujinimas</text:p>
          </table:table-cell>
          <table:covered-table-cell/>
        </table:table-row>
        <table:table-row table:style-name="TableRow2893">
          <table:table-cell table:style-name="TableCell2894">
            <text:p text:style-name="P2895">Ar Sertifikavimo įstaiga turi paraiškos vertinimo metodų atnaujinimo tvarką?</text:p>
          </table:table-cell>
          <table:table-cell table:style-name="TableCell2896">
            <text:p text:style-name="P2897">(Pateikite visą reikiamą informaciją, siekdami įrodyti, kad stebėsenos įstaiga įvykdo šį akreditavimo reikalavimą)</text:p>
          </table:table-cell>
        </table:table-row>
        <table:table-row table:style-name="TableRow2898">
          <table:table-cell table:style-name="TableCell2899">
            <text:p text:style-name="P2900"><text:span text:style-name="T2901">Pridėkite ir išvardinkite pridedamus dokumentus.</text:span></text:p>
          </table:table-cell>
          <table:table-cell table:style-name="TableCell2902">
            <text:p text:style-name="P2903">(Pridedamų dokumentų sąrašas)</text:p>
          </table:table-cell>
        </table:table-row>
        <table:table-row table:style-name="TableRow2904">
          <table:table-cell table:style-name="TableCell2905">
            <text:p text:style-name="P2906">Kita informacija, reikšminga vertinant Sertifikavimo įstaigos atitiktį šiam akreditavimo reikalavimui.</text:p>
          </table:table-cell>
          <table:table-cell table:style-name="TableCell2907">
            <text:p text:style-name="P2908"><text:span text:style-name="T2909">(</text:span><text:span text:style-name="T2910">Pateikite paaiškinimą</text:span><text:span text:style-name="T2911">)</text:span></text:p>
          </table:table-cell>
        </table:table-row>
        <table:table-row table:style-name="TableRow2912">
          <table:table-cell table:style-name="TableCell2913">
            <text:p text:style-name="P2914"><text:span text:style-name="T2915">Pridėkite ir išvardinkite pridedamus dokumentus.</text:span></text:p>
          </table:table-cell>
          <table:table-cell table:style-name="TableCell2916">
            <text:p text:style-name="P2917">(Pridedamų dokumentų sąrašas)</text:p>
          </table:table-cell>
        </table:table-row>
        <table:table-row table:style-name="TableRow2918">
          <table:table-cell table:style-name="TableCell2919" table:number-columns-spanned="2">
            <text:p text:style-name="P2920">9.2. Ekspertinių žinių išsaugojimas</text:p>
          </table:table-cell>
          <table:covered-table-cell/>
        </table:table-row>
        <table:table-row table:style-name="TableRow2921">
          <table:table-cell table:style-name="TableCell2922">
            <text:p text:style-name="P2923"><text:span text:style-name="T2924">Ar Sertifikavimo įstaiga turi<text:s/></text:span><text:span text:style-name="T2925">darbuotojų mokymo ir kvalifikacijos kėlimo<text:s/></text:span><text:span text:style-name="T2926">tvarką?</text:span></text:p>
          </table:table-cell>
          <table:table-cell table:style-name="TableCell2927">
            <text:p text:style-name="P2928">(Pateikite visą reikiamą informaciją, siekdami įrodyti, kad stebėsenos įstaiga įvykdo šį akreditavimo reikalavimą)</text:p>
          </table:table-cell>
        </table:table-row>
        <table:table-row table:style-name="TableRow2929">
          <table:table-cell table:style-name="TableCell2930">
            <text:p text:style-name="P2931"><text:span text:style-name="T2932">Pridėkite ir išvardinkite pridedamus dokumentus.</text:span></text:p>
          </table:table-cell>
          <table:table-cell table:style-name="TableCell2933">
            <text:p text:style-name="P2934">(Pridedamų dokumentų sąrašas)</text:p>
          </table:table-cell>
        </table:table-row>
        <table:table-row table:style-name="TableRow2935">
          <table:table-cell table:style-name="TableCell2936">
            <text:p text:style-name="P2937"><text:span text:style-name="T2938">Kita informacija, reikšminga vertinant Sertifikavimo įstaigos atitiktį šiam akreditavimo reikalavimui.</text:span></text:p>
          </table:table-cell>
          <table:table-cell table:style-name="TableCell2939">
            <text:p text:style-name="P2940"><text:span text:style-name="T2941">(</text:span><text:span text:style-name="T2942">Pateikite paaiškinimą</text:span><text:span text:style-name="T2943">)</text:span></text:p>
          </table:table-cell>
        </table:table-row>
        <table:table-row table:style-name="TableRow2944">
          <table:table-cell table:style-name="TableCell2945">
            <text:p text:style-name="P2946"><text:span text:style-name="T2947">Pridėkite ir išvardinkite pridedamus dokumentus.</text:span></text:p>
          </table:table-cell>
          <table:table-cell table:style-name="TableCell2948">
            <text:p text:style-name="P2949">(Pridedamų dokumentų sąrašas)</text:p>
          </table:table-cell>
        </table:table-row>
        <table:table-row table:style-name="TableRow2950">
          <table:table-cell table:style-name="TableCell2951" table:number-columns-spanned="2">
            <text:p text:style-name="P2952">9.3. Pareigos ir kompetencija</text:p>
          </table:table-cell>
          <table:covered-table-cell/>
        </table:table-row>
        <table:table-row table:style-name="TableRow2953">
          <table:table-cell table:style-name="TableCell2954" table:number-columns-spanned="2">
            <text:p text:style-name="P2955">9.3.1. Sertifikavimo įstaigos ir jos klientų ryšiai</text:p>
          </table:table-cell>
          <table:covered-table-cell/>
        </table:table-row>
        <table:table-row table:style-name="TableRow2956">
          <table:table-cell table:style-name="TableCell2957">
            <text:p text:style-name="P2958"><text:span text:style-name="T2959">Ar Sertifikavimo įstaiga turi<text:s/></text:span><text:span text:style-name="T2960">komunikacijos su sertifikuojamu ar sertifikuotu subjektu<text:s/></text:span><text:span text:style-name="T2961">tvarką?</text:span></text:p>
          </table:table-cell>
          <table:table-cell table:style-name="TableCell2962">
            <text:p text:style-name="P2963">(Pateikite visą reikiamą informaciją, siekdami įrodyti, kad stebėsenos įstaiga įvykdo šį akreditavimo reikalavimą)</text:p>
          </table:table-cell>
        </table:table-row>
        <table:table-row table:style-name="TableRow2964">
          <table:table-cell table:style-name="TableCell2965">
            <text:p text:style-name="P2966"><text:span text:style-name="T2967">Pridėkite ir išvardinkite pridedamus dokumentus.</text:span></text:p>
          </table:table-cell>
          <table:table-cell table:style-name="TableCell2968">
            <text:p text:style-name="P2969">(Pridedamų dokumentų sąrašas)</text:p>
          </table:table-cell>
        </table:table-row>
        <table:table-row table:style-name="TableRow2970">
          <table:table-cell table:style-name="TableCell2971">
            <text:p text:style-name="P2972"><text:span text:style-name="T2973">Ar Sertifikavimo įstaiga turi p</text:span><text:span text:style-name="T2974">araiškos dėl sertifikavimo teikimo ir jos nagrinėjimo tvarką</text:span><text:span text:style-name="T2975">?</text:span></text:p>
          </table:table-cell>
          <table:table-cell table:style-name="TableCell2976">
            <text:p text:style-name="P2977">(Pateikite visą reikiamą informaciją, siekdami įrodyti, kad stebėsenos įstaiga įvykdo šį akreditavimo reikalavimą)</text:p>
          </table:table-cell>
        </table:table-row>
        <table:table-row table:style-name="TableRow2978">
          <table:table-cell table:style-name="TableCell2979">
            <text:p text:style-name="P2980">Pridėkite ir išvardinkite pridedamus dokumentus.</text:p>
          </table:table-cell>
          <table:table-cell table:style-name="TableCell2981">
            <text:p text:style-name="P2982">(Pridedamų dokumentų sąrašas)</text:p>
          </table:table-cell>
        </table:table-row>
        <table:table-row table:style-name="TableRow2983">
          <table:table-cell table:style-name="TableCell2984">
            <text:p text:style-name="P2985"><text:span text:style-name="T2986">Kita informacija, reikšminga vertinant Sertifikavimo įstaigos atitiktį šiam akreditavimo reikalavimui.</text:span></text:p>
          </table:table-cell>
          <table:table-cell table:style-name="TableCell2987">
            <text:p text:style-name="P2988"><text:span text:style-name="T2989">(</text:span><text:span text:style-name="T2990">Pateikite paaiškinimą</text:span><text:span text:style-name="T2991">)</text:span></text:p>
          </table:table-cell>
        </table:table-row>
        <table:table-row table:style-name="TableRow2992">
          <table:table-cell table:style-name="TableCell2993">
            <text:p text:style-name="P2994"><text:span text:style-name="T2995">Pridėkite ir išvardinkite pridedamus dokumentus.</text:span></text:p>
          </table:table-cell>
          <table:table-cell table:style-name="TableCell2996">
            <text:p text:style-name="P2997"><text:span text:style-name="T2998">(Pridedamų dokumentų sąrašas)</text:span></text:p>
          </table:table-cell>
        </table:table-row>
        <table:table-row table:style-name="TableRow2999">
          <table:table-cell table:style-name="TableCell3000" table:number-columns-spanned="2">
            <text:p text:style-name="P3001">9.3.2. Vertinimo veiklos dokumentavimas</text:p>
          </table:table-cell>
          <table:covered-table-cell/>
        </table:table-row>
        <table:table-row table:style-name="TableRow3002">
          <table:table-cell table:style-name="TableCell3003">
            <text:p text:style-name="P3004">Ar Sertifikavimo įstaiga turi informacijos teikimo Valstybinei duomenų apsaugos inspekcijai tvarką?</text:p>
          </table:table-cell>
          <table:table-cell table:style-name="TableCell3005">
            <text:p text:style-name="P3006"><text:span text:style-name="T3007">(Pateikite visą reikiamą informaciją, siekdami įrodyti, kad stebėsenos įstaiga įvykdo šį akreditavimo reikalavimą)</text:span></text:p>
          </table:table-cell>
        </table:table-row>
        <table:table-row table:style-name="TableRow3008">
          <table:table-cell table:style-name="TableCell3009">
            <text:p text:style-name="P3010"><text:span text:style-name="T3011">Pridėkite ir išvardinkite pridedamus dokumentus.</text:span></text:p>
          </table:table-cell>
          <table:table-cell table:style-name="TableCell3012">
            <text:p text:style-name="P3013"><text:span text:style-name="T3014">(Pridedamų dokumentų sąrašas)</text:span></text:p>
          </table:table-cell>
        </table:table-row>
        <table:table-row table:style-name="TableRow3015">
          <table:table-cell table:style-name="TableCell3016">
            <text:p text:style-name="P3017"><text:span text:style-name="T3018">Kita informacija, reikšminga vertinant Sertifikavimo įstaigos atitiktį šiam akreditavimo reikalavimui.</text:span></text:p>
          </table:table-cell>
          <table:table-cell table:style-name="TableCell3019">
            <text:p text:style-name="P3020"><text:span text:style-name="T3021">(</text:span><text:span text:style-name="T3022">Pateikite paaiškinimą</text:span><text:span text:style-name="T3023">)</text:span></text:p>
          </table:table-cell>
        </table:table-row>
        <table:table-row table:style-name="TableRow3024">
          <table:table-cell table:style-name="TableCell3025">
            <text:p text:style-name="P3026">Pridėkite ir išvardinkite pridedamus dokumentus.</text:p>
          </table:table-cell>
          <table:table-cell table:style-name="TableCell3027">
            <text:p text:style-name="P3028">(Pridedamų dokumentų sąrašas)</text:p>
          </table:table-cell>
        </table:table-row>
        <table:table-row table:style-name="TableRow3029">
          <table:table-cell table:style-name="TableCell3030" table:number-columns-spanned="2">
            <text:p text:style-name="P3031">9.3.3. Skundų nagrinėjimo administravimas</text:p>
          </table:table-cell>
          <table:covered-table-cell/>
        </table:table-row>
        <table:table-row table:style-name="TableRow3032">
          <table:table-cell table:style-name="TableCell3033">
            <text:p text:style-name="P3034"><text:span text:style-name="T3035">Kaip Sertifikavimo įstaiga užtikrins atitiktį reikalavimams, nustatytiems ISO 17065<text:s/></text:span><text:span text:style-name="T3036">standarto 8</text:span><text:span text:style-name="T3037">.7 papunktyje?</text:span></text:p>
          </table:table-cell>
          <table:table-cell table:style-name="TableCell3038">
            <text:p text:style-name="P3039">(Pateikite visą reikiamą informaciją, siekdami įrodyti, kad stebėsenos įstaiga įvykdo šį akreditavimo reikalavimą)</text:p>
          </table:table-cell>
        </table:table-row>
        <table:table-row table:style-name="TableRow3040">
          <table:table-cell table:style-name="TableCell3041">
            <text:p text:style-name="P3042"><text:span text:style-name="T3043">Pridėkite ir išvardinkite pridedamus dokumentus.</text:span></text:p>
          </table:table-cell>
          <table:table-cell table:style-name="TableCell3044">
            <text:p text:style-name="P3045"><text:span text:style-name="T3046">(Pridedamų dokumentų sąrašas)</text:span></text:p>
          </table:table-cell>
        </table:table-row>
        <table:table-row table:style-name="TableRow3047">
          <table:table-cell table:style-name="TableCell3048" table:number-columns-spanned="2">
            <text:p text:style-name="P3049">9.3.4. Panaikinimo valdymas</text:p>
          </table:table-cell>
          <table:covered-table-cell/>
        </table:table-row>
        <table:table-row table:style-name="TableRow3050">
          <table:table-cell table:style-name="TableCell3051">
            <text:p text:style-name="P3052"><text:span text:style-name="T3053">Kaip Sertifikavimo įstaiga užtikrins atitiktį reikalavimams, nustatytiems ISO 17065<text:s/></text:span><text:span text:style-name="T3054">standarto 8</text:span><text:span text:style-name="T3055">.7 papunktyje?</text:span></text:p>
          </table:table-cell>
          <table:table-cell table:style-name="TableCell3056">
            <text:p text:style-name="P3057">(Pateikite visą reikiamą informaciją, siekdami įrodyti, kad stebėsenos įstaiga įvykdo šį akreditavimo reikalavimą)</text:p>
          </table:table-cell>
        </table:table-row>
        <table:table-row table:style-name="TableRow3058">
          <table:table-cell table:style-name="TableCell3059">
            <text:p text:style-name="P3060">Pridėkite ir išvardinkite pridedamus dokumentus.</text:p>
          </table:table-cell>
          <table:table-cell table:style-name="TableCell3061">
            <text:p text:style-name="P3062">(Pridedamų dokumentų sąrašas)</text:p>
          </table:table-cell>
        </table:table-row>
      </table:table>
      <text:p text:style-name="P3063"/>
      <text:p text:style-name="P3064"><text:span text:style-name="T3065">* Pastaba.<text:s/></text:span><text:span text:style-name="T3066">Nepildoma, jei Sertifikavimo įstaiga yra akredituota teikti sertifikavimo paslaugas pagal kitą sertifikavimo kriterijų rinkinį (sertifikavimo schemą) negu tas sertifikavimo kriterijų rinkinys (sertifikavimo schema), dėl kurio pateikiamas p</text:span><text:span text:style-name="T3067">rašymas akredituoti Sertifikavimo įstaigą (t. y. siekiama akredituotis pagal papildomą sertifikavimo kriterijų rinkinį).</text:span></text:p>
      <text:p text:style-name="P3068"/>
      <text:p text:style-name="P3069"><text:span text:style-name="T3070">4</text:span><text:span text:style-name="T3071">.</text:span><text:span text:style-name="T3072">KITA SVARBI INFORMACIJA</text:span></text:p>
      <text:p text:style-name="P3073"/>
      <table:table table:style-name="Table3074">
        <table:table-columns>
          <table:table-column table:style-name="TableColumn3075"/>
        </table:table-columns>
        <table:table-row table:style-name="TableRow3076">
          <table:table-cell table:style-name="TableCell3077">
            <text:p text:style-name="P3078">(Komentaras)</text:p>
            <text:p text:style-name="P3079"/>
            <text:p text:style-name="P3080"/>
          </table:table-cell>
        </table:table-row>
      </table:table>
      <text:p text:style-name="P3081"/>
      <text:p text:style-name="P3082"><text:span text:style-name="T3083">Patvirtinu</text:span><text:span text:style-name="T3084">, kad visa mano pateikta informacija yra tiksli ir teisinga.</text:span></text:p>
      <text:p text:style-name="P3085"/>
      <text:p text:style-name="P3086">_____________________<text:tab/>________________________</text:p>
      <text:p text:style-name="P3087"><text:span text:style-name="T3088">(parašas)</text:span><text:span text:style-name="T3089"><text:tab/></text:span><text:span text:style-name="T3090"><text:tab/></text:span><text:span text:style-name="T3091"><text:tab/><text:s text:c="4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134in"/>
          <style:tab-stop style:type="right" style:position="6.268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134in"/>
          <style:tab-stop style:type="right" style:position="6.268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9"><text:page-number text:fixed="false">14</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1441"><text:page-number text:fixed="false">14</text:page-number></text:p>
        <text:p text:style-name="P1442"/>
      </style:header>
      <style:footer>
        <text:p text:style-name="P1443"/>
      </style:footer>
    </style:master-page>
    <style:master-page style:next-style-name="MP3" style:name="MPF3" style:page-layout-name="PL3">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ita Valčiukė</meta:initial-creator>
    <dc:creator>adlibuser</dc:creator>
    <meta:creation-date>2024-12-10T16:00:00Z</meta:creation-date>
    <dc:date>2024-12-10T16:00:00Z</dc:date>
    <meta:template xlink:href="Normal.dotm" xlink:type="simple"/>
    <meta:editing-cycles>2</meta:editing-cycles>
    <meta:editing-duration>PT0S</meta:editing-duration>
    <meta:document-statistic meta:page-count="3" meta:paragraph-count="476" meta:word-count="14366" meta:character-count="109999" meta:row-count="1848" meta:non-whitespace-character-count="96109"/>
  </office:meta>
</office:document-meta>
</file>