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8.5pt" style:font-size-asian="8.5pt" style:font-size-complex="8.5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text-properties fo:font-size="8.5pt" style:font-size-asian="8.5pt" style:font-size-complex="8.5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text-properties fo:font-size="8.5pt" style:font-size-asian="8.5pt" style:font-size-complex="8.5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15%"/>
      <style:text-properties style:font-size-complex="12pt" fo:language="en" fo:country="US"/>
    </style:style>
    <style:style style:name="P12" style:parent-style-name="Normal" style:family="paragraph">
      <style:paragraph-properties fo:text-align="center" fo:line-height="115%"/>
      <style:text-properties style:font-size-complex="12pt" fo:language="en" fo:country="US"/>
    </style:style>
    <style:style style:name="P13" style:parent-style-name="Normal" style:family="paragraph">
      <style:paragraph-properties fo:text-align="center" fo:line-height="115%"/>
      <style:text-properties style:font-size-complex="12pt" fo:language="en" fo:country="US"/>
    </style:style>
    <style:style style:name="P14" style:parent-style-name="Normal" style:family="paragraph">
      <style:paragraph-properties fo:line-height="115%"/>
      <style:text-properties style:font-size-complex="12pt" fo:language="en" fo:country="US"/>
    </style:style>
    <style:style style:name="P15" style:parent-style-name="Normal" style:family="paragraph">
      <style:paragraph-properties fo:text-align="justify" fo:line-height="115%" fo:text-indent="0.9013in"/>
      <style:text-properties style:font-size-complex="12pt" fo:language="en" fo:country="US"/>
    </style:style>
    <style:style style:name="P16" style:parent-style-name="Normal" style:family="paragraph">
      <style:paragraph-properties fo:line-height="115%" fo:text-indent="0.9013in"/>
      <style:text-properties style:font-size-complex="12pt" fo:language="en" fo:country="US"/>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line-height="115%" fo:text-indent="0.8861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15%" fo:text-indent="0.8861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15%" fo:text-indent="0.8861in"/>
      <style:text-properties style:font-size-complex="12pt" fo:language="en" fo:country="US"/>
    </style:style>
    <style:style style:name="P36" style:parent-style-name="Normal" style:family="paragraph">
      <style:paragraph-properties fo:text-align="justify" fo:line-height="115%" fo:text-indent="0.8861in"/>
      <style:text-properties style:font-size-complex="12pt" fo:language="en" fo:country="US"/>
    </style:style>
    <style:style style:name="P37" style:parent-style-name="Normal" style:family="paragraph">
      <style:paragraph-properties fo:text-align="justify" fo:line-height="115%" fo:text-indent="0.8861in"/>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167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
      <text:p text:style-name="P7"/>
      <text:p text:style-name="P8">ĮSAKYMAS</text:p>
      <text:p text:style-name="P9"><text:span text:style-name="T10">DĖL POLITINIŲ PARTIJŲ NARIŲ SĄRAŠŲ TIKRINIMO</text:span></text:p>
      <text:p text:style-name="P11"/>
      <text:p text:style-name="P12">2014 m. vasario 19 d. Nr. 1R-43</text:p>
      <text:p text:style-name="P13">Vilnius</text:p>
      <text:p text:style-name="P14"/>
      <text:p text:style-name="P15">Vadovaudamasis Lietuvos Respublikos politinių partijų įstatymo Nr. XII-614 8 straipsnio 8 dalimi,<text:s/></text:p>
      <text:p text:style-name="P16">n u s t a t a u, kad:</text:p>
      <text:p text:style-name="P17"><text:span text:style-name="T18">1</text:span><text:span text:style-name="T19">. Politinių partijų narių skaičiaus atitiktis Lietuvos Respublikos politinių partijų įstatymo reikalavimams nustatoma apibendrinus politinių partijų Teisingumo ministerijai pateiktų narių sąrašų ir piliečių pateiktų pareiškimų dėl priklausymo ar nepriklausymo politinei partijai duomenis.</text:span></text:p>
      <text:p text:style-name="P20"><text:span text:style-name="T21">2</text:span><text:span text:style-name="T22">. Teisingumo ministerija, gavusi piliečio pareiškimą dėl priklausymo ar nepriklausymo politinei partijai, padarius jo kopiją, nedelsdama jį persiunčia politinių partijų, į kurių narių sąrašus pilietis yra įrašytas, pirmininkams arba jų įgaliotiems asmenims.</text:span></text:p>
      <text:p text:style-name="P23"><text:span text:style-name="T24">3</text:span><text:span text:style-name="T25">. Piliečių pareiškimai Teisingumo ministerijai dėl priklausymo ar nepriklausymo politinei partijai kaupiami ir apibendrinami Teisingumo ministerijoje.</text:span></text:p>
      <text:p text:style-name="P26"><text:span text:style-name="T27">4</text:span><text:span text:style-name="T28">. Politinėms partijoms pateikus savo narių sąrašus per Politinių partijų narių sąrašų informacinę sistemą ir informacinei sistemai nustačius, kad yra piliečio priklausymo kelioms partijoms atvejų, Teisingumo ministerija įvertina pateiktus piliečių pareiškimus dėl priklausymo ar nepriklausymo politinei partijai.</text:span></text:p>
      <text:p text:style-name="P29"><text:span text:style-name="T30">5</text:span><text:span text:style-name="T31">. Jei politinės partijos, atsižvelgdamos į Teisingumo ministerijos persiųstus piliečių pareiškimus dėl priklausymo ar nepriklausymo politinei partijai, per 10 dienų nuo pareiškimų persiuntimo neatnaujino politinės partijos narių sąrašų, Teisingumo ministerija, prieš nustatydama galutinį politinės partijos narių skaičių, iš politinės partijos pateikto narių skaičiaus atima piliečius, pareiškusius norą nebūti tos partijos nariais, ir prideda piliečius, pareiškusius norą būti tos politinės partijos nariais. Piliečiai, pareiškę norą nepriklausyti jokiai politinei partijai, neįtraukiami į jokios politinės partijos galutinį narių skaičių.</text:span></text:p>
      <text:p text:style-name="P32"><text:span text:style-name="T33">6</text:span><text:span text:style-name="T34">. Į galutinį politinės partijos narių skaičių neskaičiuojami politinių partijų nariai, kurių asmens duomenis Politinių partijų narių sąrašų informacinė sistema priskiria prie klaidingų.</text:span></text:p>
      <text:p text:style-name="P35"/>
      <text:p text:style-name="P36"/>
      <text:p text:style-name="P37"/>
      <text:p text:style-name="P38"><text:span text:style-name="T39">Teisingumo ministras <text:s text:c="2"/></text:span><text:span text:style-name="T40"><text:tab/></text:span><text:span text:style-name="T41"><text:tab/></text:span><text:span text:style-name="T42"><text:tab/></text:span><text:span text:style-name="T43"><text:tab/></text:span><text:span text:style-name="T44"><text:tab/>Juozas Bernatoni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vickas</meta:initial-creator>
    <dc:creator>SYSTEM</dc:creator>
    <meta:creation-date>2014-06-27T05:18:00Z</meta:creation-date>
    <dc:date>2014-06-27T05:18:00Z</dc:date>
    <meta:template xlink:href="Normal" xlink:type="simple"/>
    <meta:editing-cycles>2</meta:editing-cycles>
    <meta:editing-duration>PT0S</meta:editing-duration>
    <meta:document-statistic meta:page-count="1" meta:paragraph-count="13" meta:word-count="276" meta:character-count="2199" meta:row-count="45" meta:non-whitespace-character-count="1936"/>
  </office:meta>
</office:document-meta>
</file>