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0"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1" style:parent-style-name="Normal" style:family="paragraph">
      <style:paragraph-properties fo:text-align="center"/>
      <style:text-properties style:font-name-asian="Calibri" fo:color="#000000" style:font-size-complex="12pt"/>
    </style:style>
    <style:style style:name="P22" style:parent-style-name="Normal" style:family="paragraph">
      <style:paragraph-properties fo:text-align="center"/>
      <style:text-properties style:font-name-asian="Calibri" fo:color="#000000" style:font-size-complex="12pt"/>
    </style:style>
    <style:style style:name="P23" style:parent-style-name="Normal" style:family="paragraph">
      <style:paragraph-properties fo:text-align="justify" fo:text-indent="0.5in"/>
      <style:text-properties style:font-name-asian="Calibri" fo:color="#000000" style:font-size-complex="12pt"/>
    </style:style>
    <style:style style:name="P24" style:parent-style-name="Normal" style:family="paragraph">
      <style:paragraph-properties fo:text-align="justify" fo:text-indent="0.5in"/>
      <style:text-properties style:font-name-asian="Calibri" fo:color="#000000"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fo:color="#000000"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keep-together="always" fo:break-before="page" style:vertical-align="middle" fo:margin-left="3.5in" style:page-number="1">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fo:hyphenate="false"/>
    </style:style>
    <style:style style:name="P63" style:parent-style-name="Normal" style:family="paragraph">
      <style:paragraph-properties fo:keep-together="always"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fo:hyphenate="false"/>
    </style:style>
    <style:style style:name="P64" style:parent-style-name="Normal" style:family="paragraph">
      <style:paragraph-properties fo:keep-together="always"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fo:hyphenate="false"/>
    </style:style>
    <style:style style:name="P65" style:parent-style-name="Normal" style:family="paragraph">
      <style:paragraph-properties fo:text-align="justify" fo:text-indent="0.043in"/>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indent="0.5in"/>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7875in"/>
          <style:tab-stop style:type="left" style:position="1.0833in"/>
          <style:tab-stop style:type="left" style:position="1.3784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7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7875in"/>
        </style:tab-stops>
      </style:paragraph-properties>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indent="0.5in"/>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8861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8861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0.8861in"/>
        </style:tab-stops>
      </style:paragraph-properties>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indent="0.5in"/>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984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984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1.0833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indent="0.5in"/>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0.78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tab-stops>
          <style:tab-stop style:type="left" style:position="0.78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tab-stops>
          <style:tab-stop style:type="left" style:position="0.78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tab-stops>
          <style:tab-stop style:type="left" style:position="0.7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center"/>
      <style:text-properties fo:font-weight="bold" style:font-weight-asian="bold" style:font-size-complex="12pt" style:language-asian="lt" style:country-asian="LT"/>
    </style:style>
    <style:style style:name="P383" style:parent-style-name="Normal" style:family="paragraph">
      <style:paragraph-properties fo:text-align="justify" fo:text-indent="0.5in">
        <style:tab-stops>
          <style:tab-stop style:type="left" style:position="0.8861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center"/>
    </style:style>
    <style:style style:name="T387"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4"><text:span text:style-name="T15"><draw:frame draw:style-name="a1" draw:name="Paveikslėlis 1" text:anchor-type="as-char" svg:x="0in" svg:y="0in" svg:width="0.59306in" svg:height="0.65347in" style:rel-width="scale" style:rel-height="scale"><draw:image xlink:href="media/image1.png" xlink:type="simple" xlink:show="embed" xlink:actuate="onLoad"/><svg:title/><svg:desc/></draw:frame></text:span></text:p>
      <text:p text:style-name="P16">LIETUVOS RESPUBLIKOS ŪKIO MINISTRAS</text:p>
      <text:p text:style-name="P17"/>
      <text:p text:style-name="P18">įsakymas</text:p>
      <text:p text:style-name="P19">DĖL INFORMACINĖS VISUOMENĖS PLĖTROS KOMITETO PRIE ūkio MINISTERIJOS NUOSTATŲ PATVIRTINIMO</text:p>
      <text:p text:style-name="P20"/>
      <text:p text:style-name="P21">2018 m. spalio 1 d. Nr. 4-593</text:p>
      <text:p text:style-name="P22">Vilnius</text:p>
      <text:p text:style-name="P23"/>
      <text:p text:style-name="P24"/>
      <text:p text:style-name="P25"><text:span text:style-name="T26">Vadovaudamasis Lietuvos Respublikos biudžetinių įstaigų įstatymo 4 straipsnio 3 dalies 1 punktu, Lietuvos Respublikos Vyriausybės įstatymo 26 straipsnio 3 dalies 8 punktu ir 30 straipsnio 3 dalimi ir Lietuvos Respublikos Vyriausybės 2010 m. spalio 20 d. nutarimo Nr. 1517 „Dėl įstaigų prie ministerijų“ 1.11.9 papunkčiu ir 2 punktu:</text:span></text:p>
      <text:p text:style-name="P27"><text:span text:style-name="T28">1</text:span><text:span text:style-name="T29">. P a k e i č i u Informacinės visuomenės plėtros komiteto prie Susisiekimo ministerijos pavadinimą į pavadinimą „Informacinės visuomenės plėtros komitetas prie Ūkio ministerijos“.</text:span><text:span text:style-name="T30"><text:s/></text:span></text:p>
      <text:p text:style-name="P31"><text:span text:style-name="T32">2</text:span><text:span text:style-name="T33">. T v i r t i n u Informacinės visuomenės plėtros komiteto prie Ūkio ministerijos nuostatus (pridedama).</text:span></text:p>
      <text:p text:style-name="P34"><text:span text:style-name="T35">3</text:span><text:span text:style-name="T36">. Į g a l i o j u Informacinės visuomenės plėtros komiteto prie Ūkio ministerijos direktorių atlikti visus Lietuvos Respublikos teisės aktų nustatytus veiksmus, susijusius su šio įsakymo 2 punktu patvirtintų Informacinės visuomenės plėtros komiteto prie Ūkio ministerijos nuostatų įregistravimu Juridinių asmenų registre.</text:span></text:p>
      <text:p text:style-name="P37"><text:span text:style-name="T38">4</text:span><text:span text:style-name="T39">. N u s t a t a u, kad Informacinės visuomenės plėtros komiteto prie Ūkio ministerijos buveinės adresas – Vilnius, Gedimino pr. 7.<text:s/></text:span></text:p>
      <text:p text:style-name="Normal"/>
      <text:p text:style-name="Normal"/>
      <text:p text:style-name="Normal"/>
      <text:p text:style-name="Normal"><text:span text:style-name="T40">Ūkio minist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 text:c="4"/>Virginijus Sinkevičius</text:span></text:p>
      <text:soft-page-break/>
      <text:p text:style-name="P50">PATVIRTINTA</text:p>
      <text:p text:style-name="P63">Lietuvos Respublikos ūkio ministro<text:s/></text:p>
      <text:p text:style-name="P64">2018 m. spalio 1 d. įsakymu Nr. 4-593</text:p>
      <text:p text:style-name="P65"/>
      <text:p text:style-name="P66"><text:span text:style-name="T67">INFORMACINĖS VISUOMENĖS PLĖTROS KOMITETO PRIE ŪKIO MINISTERIJOS NUOSTATAI</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Informacinės visuomenės plėtros komitetas prie Ūkio ministerijos (toliau – Komitetas) yra įstaiga prie Lietuvos Respublikos ūkio ministerijos (toliau – Ūkio ministerija).</text:span></text:p>
      <text:p text:style-name="P78"><text:span text:style-name="T79">2</text:span><text:span text:style-name="T80">. Komiteto paskirtis – įgyvendinti valstybės politiką Lietuvos Respublikos ūkio ministrui (toliau – ūkio ministras) pavestose valdymo srityse, nurodytose Informacinės visuomenės plėtros komiteto prie Ūkio ministerijos nuostatų (toliau – Nuostatai) 9 punkte, ir aptarnauti šios politikos formavimą ir įgyvendinimą.</text:span></text:p>
      <text:p text:style-name="P81"><text:span text:style-name="T82">3</text:span><text:span text:style-name="T83">. Komitetas savo veikloje vadovaujasi Lietuvos Respublikos Konstitucija, Lietuvos Respublikos tarptautinėmis sutartimis ir susitarimais, Europos Sąjungos teisės aktais, Lietuvos Respublikos valstybės informacinių išteklių valdymo įstatymu, Lietuvos Respublikos informacinės visuomenės paslaugų įstatymu, kitais įstatymais ir Lietuvos Respublikos Seimo priimtais teisės aktais, Respublikos Prezidento dekretais, Lietuvos Respublikos Vyriausybės nutarimais, Ministro Pirmininko potvarkiais, ūkio ministro įsakymais ir kitais teisės aktais.</text:span></text:p>
      <text:p text:style-name="P84"><text:span text:style-name="T85">4</text:span><text:span text:style-name="T86">. Komitetas yra iš Lietuvos Respublikos valstybės biudžeto ir kitų valstybės pinigų fondų išlaikoma biudžetinė įstaiga, kuriai lėšos skiriamos ir administruojamos Lietuvos Respublikos biudžeto sandaros įstatymo nustatyta tvarka. Komitetas gali turėti ir kitų įstatymais leidžiamų lėšų šaltinių, įskaitant pajamas, gautas Komitetui atliekant savo funkcijas.<text:s/></text:span></text:p>
      <text:p text:style-name="P87"><text:span text:style-name="T88">5</text:span><text:span text:style-name="T89">. Komitetas yra viešasis juridinis asmuo, turintis sąskaitą banke ir antspaudą su Lietuvos valstybės herbu ir savo pavadinimu.<text:s/></text:span></text:p>
      <text:p text:style-name="P90"><text:span text:style-name="T91">6</text:span><text:span text:style-name="T92">. Komiteto savininkė yra valstybė. Komiteto savininko teises ir pareigas įgyvendina (išskyrus sprendimų dėl Komiteto reorganizavimo ir likvidavimo priėmimą) Ūkio ministerija, kuri koordinuoja ir kontroliuoja Komiteto veiklą.<text:s/></text:span></text:p>
      <text:p text:style-name="P93"><text:span text:style-name="T94">7</text:span><text:span text:style-name="T95">. Komiteto vieši pranešimai ir kita informacija skelbiama Komiteto interneto svetainėje (http://ivpk.lrv.lt). Vieši pranešimai gali būti skelbiami ir kitose visuomenės informavimo priemonėse.</text:span></text:p>
      <text:p text:style-name="P96"><text:span text:style-name="T97">8</text:span><text:span text:style-name="T98">. Nuostatai keičiami ūkio ministro įsakymu.</text:span></text:p>
      <text:p text:style-name="P99"/>
      <text:p text:style-name="P100"><text:span text:style-name="T101">II</text:span><text:span text:style-name="T102"><text:s/>SKYRIUS</text:span></text:p>
      <text:p text:style-name="P103"><text:span text:style-name="T104">KOMITETO VEIKLOS TIKSLAI IR FUNKCIJOS</text:span></text:p>
      <text:p text:style-name="P105"/>
      <text:p text:style-name="P106"><text:span text:style-name="T107">9</text:span><text:span text:style-name="T108">. Komiteto veiklos tikslai yra:</text:span></text:p>
      <text:p text:style-name="P109"><text:span text:style-name="T110">9.1</text:span><text:span text:style-name="T111">. įgyvendinti valstybės informacinės visuomenės plėtros politiką ir aptarnauti šios politikos formavimą ir įgyvendinimą;<text:s/></text:span></text:p>
      <text:p text:style-name="P112"><text:span text:style-name="T113">9.2</text:span><text:span text:style-name="T114">. įgyvendinti valstybės informacinių išteklių politiką ir aptarnauti šios politikos formavimą ir įgyvendinimą;<text:s/></text:span></text:p>
      <text:p text:style-name="P115"><text:span text:style-name="T116">9.3</text:span><text:span text:style-name="T117">. įgyvendinti dokumentų pakartotinio naudojimo politiką ir aptarnauti šios politikos formavimą ir įgyvendinimą;</text:span></text:p>
      <text:p text:style-name="P118"><text:span text:style-name="T119">9.4</text:span><text:span text:style-name="T120">. dalyvauti įgyvendinant Europos Sąjungos informacinės visuomenės plėtros ir valstybės informacinių išteklių sričių politiką Lietuvos Respublikoje.<text:s/></text:span></text:p>
      <text:p text:style-name="P121"><text:span text:style-name="T122">10</text:span><text:span text:style-name="T123">. Komitetas, siekdamas Nuostatų 9.1 papunktyje nurodyto veiklos tikslo, atlieka šias funkcijas:</text:span></text:p>
      <text:p text:style-name="P124"><text:span text:style-name="T125">10.1</text:span><text:span text:style-name="T126">. dalyvauja rengiant informacinės visuomenės plėtros programą, vykdo jos įgyvendinimo stebėseną, kaupia, analizuoja ir skleidžia informaciją apie informacinės visuomenės<text:s/></text:span><text:soft-page-break/><text:span text:style-name="T127">plėtros procesus;</text:span></text:p>
      <text:p text:style-name="P128"><text:span text:style-name="T129">10.2</text:span><text:span text:style-name="T130">. rengia ir skelbia oficialią statistiką apie informacinės visuomenės plėtrą Lietuvos Respublikoje;<text:s/></text:span></text:p>
      <text:p text:style-name="P131"><text:span text:style-name="T132">10.3</text:span><text:span text:style-name="T133">.<text:s/></text:span><text:span text:style-name="T134">dalyvauja įgyvendinant 2007–2013 m. Europos Sąjungos struktūrinės paramos panaudojimo strateginius dokumentus, atlieka Ekonomikos augimo veiksmų programos 3 prioriteto „Informacinė visuomenė visiems“ tarpinės institucijos funkcijas</text:span><text:span text:style-name="T135">;</text:span></text:p>
      <text:p text:style-name="P136"><text:span text:style-name="T137">10.4</text:span><text:span text:style-name="T138">. teikia metodinę pagalbą ir konsultacijas 2014–2020 m. Europos Sąjungos struktūrinių fondų investicijų veiksmų programą administruojančioms institucijoms dėl šios veiksmų programos prioriteto „Informacinės visuomenės skatinimas“ įgyvendinimo dokumentų rengimo ir iš Europos Sąjungos struktūrinių fondų lėšų bendrai finansuojamų projektų vertinimo, atrankos ar administravimo;<text:s/></text:span></text:p>
      <text:p text:style-name="P139"><text:span text:style-name="T140">10.5</text:span><text:span text:style-name="T141">. dalyvauja koordinuojant valstybės elektroninių ryšių srities investicinių programų rengimą, vertinant šias programas ekonominiu, finansiniu ir techniniu požiūriu, kontroliuojant, kaip jos įgyvendinamos;</text:span></text:p>
      <text:p text:style-name="P142"><text:span text:style-name="T143">10.6</text:span><text:span text:style-name="T144">. prižiūri, kaip informacinės visuomenės paslaugų teikėjai laikosi Lietuvos Respublikos informacinės visuomenės paslaugų įstatymo ir jo įgyvendinamųjų teisės aktų, atlieka kitas su informacinės visuomenės paslaugų teikimo priežiūra susijusias funkcijas;<text:s/></text:span></text:p>
      <text:p text:style-name="P145"><text:span text:style-name="T146">10.7</text:span><text:span text:style-name="T147">. nustato informacinių ir ryšių technologijų investicijų projektų derinimo tvarką, derina valstybės ir savivaldybių institucijų ir įstaigų rengiamus informacinių ir ryšių technologijų investicijų projektus, atlieka jų įgyvendinimo stebėseną;</text:span></text:p>
      <text:p text:style-name="P148"><text:span text:style-name="T149">10.8</text:span><text:span text:style-name="T150">. įgyvendina 2004 m. spalio 27 d. Europos Parlamento ir Tarybos reglamentą (EB) Nr. 2006/2004<text:s/></text:span><text:span text:style-name="T151">dėl nacionalinių institucijų, atsakingų už vartotojų apsaugos teisės aktų vykdymą, bendradarbiavimo<text:s/></text:span><text:span text:style-name="T152">(OL 2004 L 364, p. 1)</text:span><text:span text:style-name="T153">,<text:s/></text:span><text:span text:style-name="T154">kiek tai susiję su Lietuvos Respublikos informacinės visuomenės paslaugų įstatymo reguliavimo dalyku.<text:s/></text:span></text:p>
      <text:p text:style-name="P155"><text:span text:style-name="T156">11</text:span><text:span text:style-name="T157">. Komitetas, siekdamas Nuostatų 9.2 papunktyje nurodyto veiklos tikslo, atlieka šias funkcijas:</text:span></text:p>
      <text:p text:style-name="P158"><text:span text:style-name="T159">11.1</text:span><text:span text:style-name="T160">. atlieka nuotolinės kompiuterijos paslaugų teikėjo funkcijas:<text:s/></text:span></text:p>
      <text:p text:style-name="P161"><text:span text:style-name="T162">11.1.1</text:span><text:span text:style-name="T163">. atlieka valstybės informacinių išteklių infrastruktūros konsolidavimą ir naudoja valstybės informaciniams ištekliams talpinti skirtas patalpas, užtikrina žmogiškuosius išteklius, kurių reikia informacinių technologijų paslaugoms (toliau – IT paslaugos) teikti;</text:span></text:p>
      <text:p text:style-name="P164"><text:span text:style-name="T165">11.1.2</text:span><text:span text:style-name="T166">. tvarko konsoliduotos valstybės informacinių išteklių infrastruktūros naudojimo apskaitą, planuoja valstybės informacinių išteklių infrastruktūros plėtrą, administruoja valstybės institucijų ir įstaigų naudojimąsi IT paslaugomis;</text:span></text:p>
      <text:p text:style-name="P167"><text:span text:style-name="T168">11.1.3</text:span><text:span text:style-name="T169">. laiko biudžetinių įstaigų patikėjimo teise valdomose patalpose įrengtuose ir biudžetinių įstaigų eksploatuojamuose duomenų centruose IT paslaugoms teikti reikalingą valstybės informacinių išteklių infrastruktūrą;</text:span></text:p>
      <text:p text:style-name="P170"><text:span text:style-name="T171">11.2</text:span><text:span text:style-name="T172">. organizuoja ir vykdo centralizuotus informacinių ir ryšių technologijų ir (arba) jas naudojant teikiamų paslaugų įsigijimo viešuosius pirkimus;<text:s/></text:span></text:p>
      <text:p text:style-name="P173"><text:span text:style-name="T174">11.3</text:span><text:span text:style-name="T175">. atlieka valstybės informacinių sistemų ir valstybės registrų tvarkytojo ir (ar) valdytojo funkcijas;</text:span></text:p>
      <text:p text:style-name="P176"><text:span text:style-name="T177">11.4</text:span><text:span text:style-name="T178">. teikia Ūkio ministerijai išvadas ir pasiūlymus dėl teisės aktų, nustatančių valstybės informacinių sistemų steigimą, valstybės informacinių sistemų, valstybės ir žinybinių registrų (toliau – registrai) kūrimą, valstybės informacinių sistemų, registrų funkcionavimą, projektų;</text:span></text:p>
      <text:p text:style-name="P179"><text:span text:style-name="T180">11.5</text:span><text:span text:style-name="T181">. derina registrų sukūrimo kalendorinius darbų grafikus, valstybės informacinių sistemų ir registrų techninių aprašymų (specifikacijų) atitiktį nuostatams;<text:s/></text:span></text:p>
      <text:p text:style-name="P182"><text:span text:style-name="T183">11.6</text:span><text:span text:style-name="T184">. atlieka registrų ir valstybės informacinių sistemų steigimo, kūrimo ir funkcionavimo stebėseną, tvarko ir skelbia informaciją apie įsteigtus ir įteisintus registrus ir valstybės informacines sistemas;</text:span></text:p>
      <text:p text:style-name="P185"><text:span text:style-name="T186">11.7</text:span><text:span text:style-name="T187">. koordinuoja registrų ir valstybės informacinių sistemų kūrimo ir funkcionavimo procesus, teikia valstybės institucijoms ir įstaigoms pasiūlymus dėl registrų, valstybės informacinių sistemų funkcionalumo ir jų sąveikos tobulinimo;</text:span></text:p>
      <text:p text:style-name="P188"><text:span text:style-name="T189">11.8</text:span><text:span text:style-name="T190">. derina informacinių technologijų plėtros planų projektus, renka, analizuoja informaciją apie informacinių technologijų plėtros planų įgyvendinimą, valstybės institucijų ir įstaigų valdomų informacinių išteklių kūrimą, plėtrą, tvarkymą ir tam panaudotas lėšas;<text:s/></text:span></text:p>
      <text:p text:style-name="P191"><text:span text:style-name="T192">11.9</text:span><text:span text:style-name="T193">. nagrinėja pateiktas valstybės informacinių sistemų ir registrų kūrimo eigos ataskaitas, apibendrintą informaciją teikia Ūkio ministerijai;</text:span></text:p>
      <text:p text:style-name="P194"><text:span text:style-name="T195">11.10</text:span><text:span text:style-name="T196">. analizuoja, kaip valstybės informaciniai ištekliai panaudojami valstybės valdymui ir viešosioms ir administracinėms elektroninėms paslaugoms teikti, rengia pasiūlymus dėl valstybės informacinių išteklių panaudojimo valstybės valdymui ir viešosioms bei administracinėms paslaugoms teikti tobulinimo;</text:span></text:p>
      <text:p text:style-name="P197"><text:span text:style-name="T198">11.11</text:span><text:span text:style-name="T199">. rengia metodinius dokumentus informacinių technologijų paslaugų valdymo, galimybių studijų, valstybės informacinių sistemų kūrimo būdų, techninių aprašymų (specifikacijų) ir kitų projektinių dokumentų rengimo, derinimo ir tvirtinimo klausimais;<text:s/></text:span></text:p>
      <text:p text:style-name="P200"><text:span text:style-name="T201">11.12</text:span><text:span text:style-name="T202">. dalyvauja įgyvendinant informacinės aplinkos pritaikymą neįgaliesiems;<text:s/></text:span></text:p>
      <text:p text:style-name="P203"><text:span text:style-name="T204">11.13</text:span><text:span text:style-name="T205">. koordinuoja Bendrųjų reikalavimų valstybės ir savivaldybių institucijų ir įstaigų interneto svetainėms apraše, patvirtintame Lietuvos Respublikos Vyriausybės <text:s/>2003 m. balandžio 18 d. nutarimu Nr. 480 „Dėl Bendrųjų reikalavimų valstybės ir savivaldybių institucijų ir įstaigų interneto svetainėms aprašo patvirtinimo“, nustatytų reikalavimų valstybės ir savivaldybių institucijų ir įstaigų interneto svetainėms įgyvendinimą, teikia valstybės ir savivaldybių institucijoms ir įstaigoms metodinę pagalbą – išvadas ir rekomendacijas, atlieka valstybės ir savivaldybių institucijų ir įstaigų interneto svetainių būklės analizę ir teikia Ūkio ministerijai šios analizės rezultatus;</text:span></text:p>
      <text:p text:style-name="P206"><text:span text:style-name="T207">11.14</text:span><text:span text:style-name="T208">. įgyvendina informacinės visuomenės plėtros ir valstybės informacinių išteklių sričių investicijų projektus, skatinančius valstybės informacinių išteklių sąveikumą ir sudarančius sąlygas viešojo administravimo institucijoms teikti elektronines paslaugas;</text:span></text:p>
      <text:p text:style-name="P209"><text:span text:style-name="T210">11.15</text:span><text:span text:style-name="T211">. kaupia, sistemina ir apibendrina informaciją apie programinės įrangos naudojimą valstybės institucijose ir įstaigose ir jos poreikį, teikia Ūkio ministerijai išvadas ir pasiūlymus;</text:span></text:p>
      <text:p text:style-name="P212"><text:span text:style-name="T213">11.16</text:span><text:span text:style-name="T214">. atlieka metodinį vadovavimą ir vykdo priskirtų bendrųjų funkcijų efektyvumo didinimo priežiūrą Lietuvos Respublikos Vyriausybei atskaitingose institucijose ir įstaigose informacinių ryšių ir technologijų infrastruktūros ir vidaus administravimo informacinių sistemų valdymo srityje;</text:span></text:p>
      <text:p text:style-name="P215"><text:span text:style-name="T216">11.17</text:span><text:span text:style-name="T217">. nustato rekomenduojamus duomenų teikimo formatus ir standartus, užtikrinančius valstybės informacinių sistemų ar registrų sąveiką, ir jų taikymo reikalavimus.</text:span></text:p>
      <text:p text:style-name="P218"><text:span text:style-name="T219">12</text:span><text:span text:style-name="T220">. Komitetas, siekdamas Nuostatų 9.3 papunktyje nurodyto veiklos tikslo, atlieka šias funkcijas:</text:span></text:p>
      <text:p text:style-name="P221"><text:span text:style-name="T222">12.1</text:span><text:span text:style-name="T223">. teikia valstybės ir savivaldybių institucijoms ir įstaigoms, įmonėms ir viešosioms įstaigoms, finansuojamoms iš valstybės ar savivaldybių biudžetų bei valstybės pinigų fondų ir Lietuvos Respublikos viešojo administravimo įstatymo nustatyta tvarka įgaliotoms atlikti viešąjį administravimą arba teikiančioms asmenims viešąsias ar administracines paslaugas</text:span><text:span text:style-name="T224"><text:s/></text:span><text:span text:style-name="T225">ar atliekančioms kitas viešąsias funkcijas, įskaitant bibliotekas, muziejus ir valstybės archyvus (toliau šiame Nuostatų punkte – institucijos), metodinę pagalbą dėl skaitmeninių dokumentų rinkinių (toliau – dokumentų rinkinys) ir metaduomenų sudarymo;</text:span></text:p>
      <text:p text:style-name="P226"><text:span text:style-name="T227">12.2</text:span><text:span text:style-name="T228">. teikia dokumentų rinkinių metaduomenis į Europos atvirų duomenų portalą, užtikrina jų integralumą ir sklaidą Europos Sąjungos mastu;</text:span></text:p>
      <text:p text:style-name="P229"><text:span text:style-name="T230">12.3</text:span><text:span text:style-name="T231">. atlieka dokumentų rinkinių sudarymo stebėseną, apibendrintą informaciją teikia Ūkio ministerijai;</text:span></text:p>
      <text:p text:style-name="P232"><text:span text:style-name="T233">12.4</text:span><text:span text:style-name="T234">. konsultuoja institucijas ir pareiškėjus dokumentų rinkinių rengimo, gavimo, dokumentų pakartotinio naudojimo sąlygų klausimais;</text:span></text:p>
      <text:p text:style-name="P235"><text:span text:style-name="T236">12.5</text:span><text:span text:style-name="T237">. nustato rekomenduojamus dokumentų parengimo ir pateikimo formatus ir standartus.</text:span></text:p>
      <text:p text:style-name="P238"><text:span text:style-name="T239">13</text:span><text:span text:style-name="T240">. Komitetas, siekdamas Nuostatų 9.4 papunktyje nurodyto veiklos tikslo, atlieka šias funkcijas:<text:s/></text:span></text:p>
      <text:p text:style-name="P241"><text:span text:style-name="T242">13.1</text:span><text:span text:style-name="T243">. teikia pasiūlymus dėl Lietuvos Respublikos pozicijų Europos Sąjungos institucijose ir jų darbo organuose nagrinėjamais klausimais;</text:span></text:p>
      <text:p text:style-name="P244"><text:span text:style-name="T245">13.2</text:span><text:span text:style-name="T246">. dalyvauja Europos Sąjungos informacinės visuomenės plėtros ir valstybės informacinių išteklių sričių programose, rengiant tarpžinybinius ir bendrus su Europos Sąjunga informacinės visuomenės plėtros ir valstybės informacinių išteklių projektus, koordinuoja jų kūrimą ir įgyvendinimą, pagal kompetenciją atstovauja Lietuvos Respublikai tarptautiniuose projektuose ir iniciatyvose;<text:s/></text:span></text:p>
      <text:p text:style-name="P247"><text:span text:style-name="T248">13.3</text:span><text:span text:style-name="T249">. teikia prašomą informaciją Europos Komisijai ir atitinkamoms Europos Sąjungos valstybių narių institucijoms (taip pat ir elektroninėmis priemonėmis), nepažeisdamas teisės aktų reikalavimų, teikia šioms institucijoms kitą reikiamą pagalbą.</text:span></text:p>
      <text:p text:style-name="P250"><text:span text:style-name="T251">14</text:span><text:span text:style-name="T252">. Komitetas atlieka ir kitas teisės aktų nustatytas funkcijas.</text:span></text:p>
      <text:p text:style-name="P253"/>
      <text:p text:style-name="P254"><text:span text:style-name="T255">III</text:span><text:span text:style-name="T256"><text:s/>SKYRIUS</text:span></text:p>
      <text:p text:style-name="P257"><text:span text:style-name="T258">KOMITETO TEISĖS</text:span></text:p>
      <text:p text:style-name="P259"/>
      <text:p text:style-name="P260"><text:span text:style-name="T261">15</text:span><text:span text:style-name="T262">. Komitetas, siekdamas jam nustatytų veiklos tikslų ir atlikdamas jo kompetencijai priskirtas funkcijas, turi teisę:</text:span></text:p>
      <text:p text:style-name="P263"><text:span text:style-name="T264">15.1</text:span><text:span text:style-name="T265">. sudaryti iš valstybės ir savivaldybių institucijų ir įstaigų, mokslo ir studijų institucijų ir kitų organizacijų atstovų ir specialistų, suderinus su jų vadovais, taip pat užsienio specialistų komisijas ir darbo grupes Komiteto kompetencijai priskirtiems klausimams spręsti;<text:s/></text:span></text:p>
      <text:p text:style-name="P266"><text:span text:style-name="T267">15.2</text:span><text:span text:style-name="T268">. gauti iš valstybės ir savivaldybių institucijų ir įstaigų, mokslo ir studijų institucijų, organizacijų, įmonių, asociacijų, kitų asmenų informaciją, būtiną Komitetui pavestoms funkcijoms atlikti;</text:span></text:p>
      <text:p text:style-name="P269"><text:span text:style-name="T270">15.3</text:span><text:span text:style-name="T271">. sudaryti sutartis ir susitarimus su Lietuvos Respublikos ir užsienio valstybių fiziniais ir juridiniais asmenimis;</text:span></text:p>
      <text:p text:style-name="P272"><text:span text:style-name="T273">15.4</text:span><text:span text:style-name="T274">. gauti paramą Lietuvos Respublikos labdaros ir paramos įstatymo nustatyta tvarka;</text:span></text:p>
      <text:p text:style-name="P275"><text:span text:style-name="T276">15.5</text:span><text:span text:style-name="T277">. bendradarbiauti su atitinkamomis užsienio valstybių institucijomis ir tarptautinėmis organizacijomis Komiteto kompetencijai priskirtais klausimais.<text:s/></text:span></text:p>
      <text:p text:style-name="P278"><text:span text:style-name="T279">16</text:span><text:span text:style-name="T280">. Komitetas turi ir kitų teisių, kurias jam suteikia kiti teisės aktai.</text:span></text:p>
      <text:p text:style-name="P281"/>
      <text:p text:style-name="P282"><text:span text:style-name="T283">IV</text:span><text:span text:style-name="T284"><text:s/>SKYRIUS</text:span></text:p>
      <text:p text:style-name="P285"><text:span text:style-name="T286">KOMITETO VEIKLOS ORGANIZAVIMAS</text:span></text:p>
      <text:p text:style-name="P287"/>
      <text:p text:style-name="P288"><text:span text:style-name="T289">17</text:span><text:span text:style-name="T290">. Komiteto veikla organizuojama vadovaujantis ūkio ministro patvirtintais metiniais veiklos planais, kurie rengiami vadovaujantis Strateginio planavimo metodika, patvirtinta Lietuvos Respublikos Vyriausybės 2002 m. birželio 6 d. nutarimu Nr. 827 „Dėl Strateginio planavimo metodikos patvirtinimo“. Komiteto metiniai veiklos planai skelbiami Komiteto interneto svetainėje. Komiteto metinio veiklos plano vykdymo vertinimą atlieka Ūkio ministerijos Centralizuotas vidaus audito skyrius.</text:span></text:p>
      <text:p text:style-name="P291"><text:span text:style-name="T292">18</text:span><text:span text:style-name="T293">. Komiteto administracijos struktūrą tvirtina ūkio ministras.</text:span></text:p>
      <text:p text:style-name="P294"><text:span text:style-name="T295">19</text:span><text:span text:style-name="T296">. Komiteto veikla reguliuojama Komiteto direktoriaus tvirtinamais Komiteto darbo reglamentu, Komiteto vidaus tvarkos taisyklėmis ir Komiteto administracijos padalinių nuostatais.</text:span></text:p>
      <text:p text:style-name="P297"><text:span text:style-name="T298">20</text:span><text:span text:style-name="T299">. Komitetui vadovauja direktorius, kurį Lietuvos Respublikos valstybės tarnybos įstatymo nustatyta tvarka priima į pareigas ir atleidžia iš jų, skatina ir tarnybines nuobaudas, pašalpas jam skiria ūkio ministras.<text:s/></text:span></text:p>
      <text:p text:style-name="P300"><text:span text:style-name="T301">21</text:span><text:span text:style-name="T302">. Komiteto direktorius yra tiesiogiai pavaldus ir atskaitingas ūkio ministrui.</text:span></text:p>
      <text:p text:style-name="P303"><text:span text:style-name="T304">22</text:span><text:span text:style-name="T305">. Komiteto direktorius:</text:span></text:p>
      <text:p text:style-name="P306"><text:span text:style-name="T307">22.1</text:span><text:span text:style-name="T308">. organizuoja Komiteto darbą, kad būtų įgyvendinami Komiteto veiklos tikslai ir atliekamos nustatytos funkcijos;</text:span></text:p>
      <text:p text:style-name="P309"><text:span text:style-name="T310">22.2</text:span><text:span text:style-name="T311">. užtikrina, kad būtų laikomasi įstatymų, kitų teisės aktų ir Nuostatų;</text:span></text:p>
      <text:p text:style-name="P312"><text:span text:style-name="T313">22.3</text:span><text:span text:style-name="T314">. teikia Ūkio ministerijai metines Komiteto veiklos ataskaitas ir ūkio ministro reikalavimu atsiskaito už Komiteto veiklą;</text:span></text:p>
      <text:p text:style-name="P315"><text:span text:style-name="T316">22.4</text:span><text:span text:style-name="T317">. atstovauja Komitetui arba suteikia įgaliojimus Komiteto valstybės tarnautojams ir (ar) darbuotojams, dirbantiems pagal darbo sutartis, atstovauti Komitetui Lietuvos Respublikoje ir tarptautinėse organizacijose;</text:span></text:p>
      <text:p text:style-name="P318"><text:span text:style-name="T319">22.5</text:span><text:span text:style-name="T320">. priima įsakymus, kontroliuoja, kaip jie įgyvendinami;</text:span></text:p>
      <text:p text:style-name="P321"><text:span text:style-name="T322">22.6</text:span><text:span text:style-name="T323">. užtikrina racionalų ir taupų lėšų bei turto naudojimą, veiksmingą Komiteto vidaus kontrolės sistemos sukūrimą, jos veikimą ir tobulinimą;</text:span></text:p>
      <text:p text:style-name="P324"><text:span text:style-name="T325">22.7</text:span><text:span text:style-name="T326">. užtikrina, kad pagal Lietuvos Respublikos viešojo sektoriaus atskaitomybės įstatymą teikiami ataskaitų rinkiniai ir statistinės ataskaitos būtų teisingi;</text:span></text:p>
      <text:p text:style-name="P327"><text:span text:style-name="T328">22.8</text:span><text:span text:style-name="T329">. organizuoja asmenų prašymų ir skundų nagrinėjimą Komiteto kompetencijos klausimais, imasi reikiamų priemonių, kad būtų išspręsti juose keliami klausimai;</text:span></text:p>
      <text:p text:style-name="P330"><text:span text:style-name="T331">22.9</text:span><text:span text:style-name="T332">. surašo administracinių nusižengimų protokolus ar įgalioja juos surašyti Komiteto valstybės tarnautojus ir darbuotojus, dirbančius pagal darbo sutartis, ir nagrinėja administracinių nusižengimų bylas, skiria pagal Lietuvos Respublikos administracinių nusižengimų kodeksą nuobaudas asmenims, padariusiems teisės nusižengimų;</text:span></text:p>
      <text:p text:style-name="P333"><text:span text:style-name="T334">22.10</text:span><text:span text:style-name="T335">. tvirtina Komiteto valstybės tarnautojų ir darbuotojų, dirbančių pagal darbo sutartis, pareigybių sąrašą, neviršydamas darbo užmokesčiui nustatytų lėšų ir ūkio ministro patvirtinto didžiausio leistino valstybės tarnautojų ir darbuotojų, dirbančių pagal darbo sutartis, pareigybių skaičiaus;</text:span></text:p>
      <text:p text:style-name="P336"><text:span text:style-name="T337">22.11</text:span><text:span text:style-name="T338">. priima į pareigas ir atleidžia iš jų Komiteto valstybės tarnautojus ir darbuotojus, dirbančius pagal darbo sutartis, juos skatina ir skiria jiems tarnybines nuobaudas ir pašalpas;</text:span></text:p>
      <text:p text:style-name="P339"><text:span text:style-name="T340">22.12</text:span><text:span text:style-name="T341">. atlieka kitas teisės aktų jam pavestas funkcijas ir ūkio ministro pavedimus.<text:s/></text:span></text:p>
      <text:p text:style-name="P342"><text:span text:style-name="T343">23</text:span><text:span text:style-name="T344">. Komiteto direktorius turi pavaduotoją (-us), kurį (-iuos) priima į pareigas ir atleidžia iš jų Lietuvos Respublikos valstybės tarnybos įstatymo nustatyta tvarka. Komiteto direktoriaus pavaduotojas (-ai) tiesiogiai pavaldus (-ūs) ir atskaitingas (-i) Komiteto direktoriui, kuris nustato jo (jų) veiklos sritis ir paveda jam (-jiems) atlikti atitinkamas funkcijas. Direktoriaus pavaduotojas <text:s text:c="5"/>(-ai):</text:span></text:p>
      <text:p text:style-name="P345"><text:span text:style-name="T346">23.1</text:span><text:span text:style-name="T347">. pagal nustatytą veiklos sritį atsako už įstatymų ir kitų teisės aktų įgyvendinimo organizavimą ir koordinavimą Komitete;</text:span></text:p>
      <text:p text:style-name="P348"><text:span text:style-name="T349">23.2</text:span><text:span text:style-name="T350">. pagal nustatytą veiklos sritį planuoja, organizuoja ir kontroliuoja atskaitingų Komiteto administracijos padalinių vadovų darbą, koordinuoja šių administracijos padalinių veiklą;</text:span></text:p>
      <text:p text:style-name="P351"><text:span text:style-name="T352">23.3</text:span><text:span text:style-name="T353">. atlieka kitas Komiteto direktoriaus pavestas ir teisės aktuose nustatytas funkcijas.</text:span></text:p>
      <text:p text:style-name="P354"><text:span text:style-name="T355">24</text:span><text:span text:style-name="T356">. Laikinai nesant Komiteto direktoriaus, jo funkcijas atlieka Komiteto direktoriaus paskirtas Komiteto direktoriaus pavaduotojas.</text:span></text:p>
      <text:p text:style-name="P357"/>
      <text:p text:style-name="P358"><text:span text:style-name="T359">V</text:span><text:span text:style-name="T360"><text:s/>SKYRIUS</text:span></text:p>
      <text:p text:style-name="P361"><text:span text:style-name="T362">KOMITETO VIDAUS ADMINISTRAVIMO KONTROLĖ</text:span></text:p>
      <text:p text:style-name="P363"/>
      <text:p text:style-name="P364"><text:span text:style-name="T365">25</text:span><text:span text:style-name="T366">. Komiteto valstybinį (finansinį ir veiklos) auditą atlieka Lietuvos Respublikos valstybės kontrolė.<text:s/></text:span></text:p>
      <text:p text:style-name="P367"><text:span text:style-name="T368">26</text:span><text:span text:style-name="T369">. Komiteto vidaus auditą atlieka Ūkio ministerijos Centralizuotas vidaus audito skyrius.</text:span></text:p>
      <text:p text:style-name="P370"><text:span text:style-name="T371">27</text:span><text:span text:style-name="T372">. Komiteto metinio veiklos plano įgyvendinimo kontrolę atlieka Komiteto direktorius.</text:span></text:p>
      <text:p text:style-name="P373"><text:span text:style-name="T374">28</text:span><text:span text:style-name="T375">. Už Komiteto finansų kontrolę atsako Komiteto direktoriaus paskirti Komiteto valstybės tarnautojai ir darbuotojai, dirbantys pagal darbo sutartis.</text:span></text:p>
      <text:p text:style-name="P376"/>
      <text:p text:style-name="P377"><text:span text:style-name="T378">VI</text:span><text:span text:style-name="T379"><text:s/>SKYRIUS</text:span></text:p>
      <text:p text:style-name="P380"><text:span text:style-name="T381">BAIGIAMOSIOS NUOSTATOS</text:span></text:p>
      <text:p text:style-name="P382"/>
      <text:p text:style-name="P383"><text:span text:style-name="T384">29</text:span><text:span text:style-name="T385">. Komitetas reorganizuojamas, pertvarkomas arba likviduojamas Lietuvos Respublikos civilinio kodekso, Lietuvos Respublikos Vyriausybės įstatymo, Lietuvos Respublikos biudžetinių įstaigų įstatymo nustatyta tvarka.</text:span></text:p>
      <text:p text:style-name="P386"><text:span text:style-name="T38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widows="0" fo:orphans="0">
        <style:tab-stops>
          <style:tab-stop style:type="center" style:position="3.3465in"/>
          <style:tab-stop style:type="right" style:position="6.693in"/>
        </style:tab-stops>
      </style:paragraph-properties>
    </style:style>
    <style:style style:name="P5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style:tab-stops>
          <style:tab-stop style:type="center" style:position="3.3465in"/>
          <style:tab-stop style:type="right" style:position="6.693in"/>
        </style:tab-stops>
      </style:paragraph-properties>
    </style:style>
    <style:style style:name="P5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4</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5</text:page-number></text:span></text:p></draw:text-box></draw:frame></text:p>
      </style:header>
      <style:header-left>
        <text:p text:style-name="P56"><draw:frame draw:style-name="F57" text:anchor-type="paragraph" svg:y="0.0006in" draw:z-index="0"><draw:text-box fo:min-height="0in" fo:min-width="0in"><text:p text:style-name="P55"><text:span text:style-name="T58"><text:page-number text:fixed="false">4</text:page-number></text:span></text:p></draw:text-box></draw:frame></text:p>
      </style:header-left>
      <style:footer>
        <text:p text:style-name="P59"/>
      </style:footer>
      <style:footer-left>
        <text:p text:style-name="P60"/>
      </style:footer-left>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UJA REDAKCIJA nuo 2017 03 07</dc:title>
    <meta:initial-creator>violeta</meta:initial-creator>
    <dc:creator>adlibuser</dc:creator>
    <meta:creation-date>2019-01-03T07:51:00Z</meta:creation-date>
    <dc:date>2019-01-03T07:51:00Z</dc:date>
    <meta:print-date>2018-09-20T13:38:00Z</meta:print-date>
    <meta:template xlink:href="Normal.dotm" xlink:type="simple"/>
    <meta:editing-cycles>2</meta:editing-cycles>
    <meta:editing-duration>PT0S</meta:editing-duration>
    <meta:user-defined meta:name="ContentTypeId">0x0101006EC6F1CFB4BC874290F693531F920011</meta:user-defined>
    <meta:document-statistic meta:page-count="7" meta:paragraph-count="128" meta:word-count="2533" meta:character-count="19026" meta:row-count="573" meta:non-whitespace-character-count="16621"/>
  </office:meta>
</office:document-meta>
</file>