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justify" style:vertical-align="middle" fo:line-height="15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2.559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style:tab-stops>
          <style:tab-stop style:type="left" style:position="2.559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vertical-align="middle" fo:text-indent="0.5909in"/>
      <style:text-properties style:font-size-complex="12pt" style:language-asian="lt" style:country-asian="LT" fo:hyphenate="false"/>
    </style:style>
    <style:style style:name="P74" style:parent-style-name="Normal" style:family="paragraph">
      <style:paragraph-properties fo:text-align="justify" style:vertical-align="middle" style:line-height-at-least="0.25in"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style:line-height-at-least="0.25in"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style:line-height-at-least="0.25in"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style:line-height-at-least="0.25in"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style:line-height-at-least="0.25in"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text-align="center" style:vertical-align="middle"/>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style:vertical-align="middle" fo:text-indent="0.5909in"/>
      <style:text-properties style:font-size-complex="12pt" style:language-asian="lt" style:country-asian="LT" fo:hyphenate="false"/>
    </style:style>
    <style:style style:name="P101" style:parent-style-name="Normal" style:family="paragraph">
      <style:paragraph-properties fo:text-align="justify" style:vertical-align="middle" style:line-height-at-least="0.25in"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style:line-height-at-least="0.25in"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5in"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style:line-height-at-least="0.25in"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style:line-height-at-least="0.25in"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style:line-height-at-least="0.25in"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909in"/>
      <style:text-properties fo:hyphenate="false"/>
    </style:style>
    <style:style style:name="P121"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27" style:parent-style-name="Normal" style:family="paragraph">
      <style:paragraph-properties fo:text-align="justify" style:line-height-at-least="0.25in"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line-height-at-least="0.25in"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line-height-at-least="0.25in" fo:text-indent="0.5909in"/>
      <style:text-properties fo:hyphenate="false"/>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909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25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style:vertical-align="middle" fo:text-indent="0.5909in"/>
      <style:text-properties style:font-size-complex="12pt" style:language-asian="lt" style:country-asian="LT" fo:hyphenate="false"/>
    </style:style>
    <style:style style:name="P190" style:parent-style-name="Normal" style:family="paragraph">
      <style:paragraph-properties fo:text-align="justify" style:vertical-align="middle" style:line-height-at-least="0.25in"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line-height-at-least="0.25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style:line-height-at-least="0.25in"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line-height-at-least="0.25in"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style:line-height-at-least="0.25in"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style:line-height-at-least="0.25in"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style:line-height-at-least="0.25in"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style:line-height-at-least="0.25in"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style:line-height-at-least="0.25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style:line-height-at-least="0.25in"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style:line-height-at-least="0.25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style:line-height-at-least="0.25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style:line-height-at-least="0.25in"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style:line-height-at-least="0.25in"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style:line-height-at-least="0.25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style:line-height-at-least="0.25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25in"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line-height-at-least="0.25in"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style:line-height-at-least="0.25in"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line-height-at-least="0.25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style:line-height-at-least="0.25in" fo:text-indent="0.5909in"/>
      <style:text-properties fo:hyphenate="false"/>
    </style:style>
    <style:style style:name="P258" style:parent-style-name="Normal" style:family="paragraph">
      <style:paragraph-properties fo:keep-together="always" fo:text-align="center" style:vertical-align="middle" style:line-height-at-least="0.25in"/>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together="always" fo:text-align="center" style:vertical-align="middle" style:line-height-at-least="0.25in"/>
      <style:text-properties fo:hyphenate="false"/>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style:language-asian="lt" style:country-asian="LT" fo:hyphenate="false"/>
    </style:style>
    <style:style style:name="P264" style:parent-style-name="Normal" style:family="paragraph">
      <style:paragraph-properties fo:keep-together="always" fo:text-align="justify" style:vertical-align="middle" style:line-height-at-least="0.25in" fo:text-indent="0.5909in"/>
      <style:text-properties fo:hyphenate="false"/>
    </style:style>
    <style:style style:name="T265" style:parent-style-name="DefaultParagraphFont" style:family="text">
      <style:text-properties style:font-weight-complex="bold" fo:text-transform="uppercase" style:font-size-complex="12pt" style:language-asian="lt" style:country-asian="LT"/>
    </style:style>
    <style:style style:name="T266" style:parent-style-name="DefaultParagraphFont" style:family="text">
      <style:text-properties style:font-weight-complex="bold" fo:text-transform="uppercase"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middle" style:line-height-at-least="0.2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style:line-height-at-least="0.25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style:line-height-at-least="0.25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style:line-height-at-least="0.25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25in"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2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25in"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25in"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style:line-height-at-least="0.25in"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fo:hyphenate="false"/>
    </style:style>
    <style:style style:name="P311" style:parent-style-name="Normal" style:family="paragraph">
      <style:paragraph-properties fo:keep-together="always" fo:text-align="center" style:vertical-align="middle" style:line-height-at-least="0.25in"/>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keep-together="always" fo:text-align="center" style:vertical-align="middle" style:line-height-at-least="0.25in"/>
      <style:text-properties fo:hyphenate="false"/>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justify" style:vertical-align="middle" style:line-height-at-least="0.25in"/>
      <style:text-properties fo:font-weight="bold" style:font-weight-asian="bold" style:font-weight-complex="bold" style:font-size-complex="12pt" style:language-asian="lt" style:country-asian="LT" fo:hyphenate="false"/>
    </style:style>
    <style:style style:name="P317" style:parent-style-name="Normal" style:family="paragraph">
      <style:paragraph-properties fo:text-align="justify" style:vertical-align="middle" style:line-height-at-least="0.2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style:line-height-at-least="0.2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style:line-height-at-least="0.25in"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style:line-height-at-least="0.25in"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style:line-height-at-least="0.25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style:line-height-at-least="0.25in"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style:line-height-at-least="0.25in"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style:line-height-at-least="0.25in"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style:line-height-at-least="0.25in"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style:line-height-at-least="0.25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style:line-height-at-least="0.25in"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style:line-height-at-least="0.25in"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style:line-height-at-least="0.25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style:line-height-at-least="0.25in"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style:line-height-at-least="0.25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line-height-at-least="0.25in"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style:line-height-at-least="0.25in"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style:line-height-at-least="0.25in"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5in"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line-height-at-least="0.25in"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middle" style:line-height-at-least="0.25in"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style:line-height-at-least="0.25in"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style:line-height-at-least="0.25in"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style:line-height-at-least="0.25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style:line-height-at-least="0.25in" fo:text-indent="0.5909in"/>
      <style:text-properties fo:hyphenate="false"/>
    </style:style>
    <style:style style:name="T415" style:parent-style-name="DefaultParagraphFont" style:family="text">
      <style:text-properties style:font-weight-complex="bold" fo:text-transform="uppercase" style:font-size-complex="12pt" style:language-asian="lt" style:country-asian="LT"/>
    </style:style>
    <style:style style:name="T416" style:parent-style-name="DefaultParagraphFont" style:family="text">
      <style:text-properties style:font-weight-complex="bold" fo:text-transform="uppercas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together="always" fo:text-align="center" style:vertical-align="middle" fo:text-indent="0.5909in"/>
      <style:text-properties fo:hyphenate="false"/>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style:vertical-align="middle" fo:text-indent="0.5909in"/>
      <style:text-properties style:font-size-complex="12pt" style:language-asian="lt" style:country-asian="LT" fo:hyphenate="false"/>
    </style:style>
    <style:style style:name="P425" style:parent-style-name="Normal" style:family="paragraph">
      <style:paragraph-properties fo:text-align="justify" style:vertical-align="middle" style:line-height-at-least="0.25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style:line-height-at-least="0.25in"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style:line-height-at-least="0.25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5909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style:line-height-at-least="0.25in"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line-height-at-least="0.25in"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line-height-at-least="0.25in"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line-height-at-least="0.25in"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line-height-at-least="0.25in"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middle" style:line-height-at-least="0.25in"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middle" style:line-height-at-least="0.25in"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style:line-height-at-least="0.2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style:line-height-at-least="0.25in"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style:line-height-at-least="0.2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style:line-height-at-least="0.25in"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style:line-height-at-least="0.25in"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middle" style:line-height-at-least="0.25in"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style:line-height-at-least="0.25in"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style:line-height-at-least="0.25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style:line-height-at-least="0.25in"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style:line-height-at-least="0.25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style:line-height-at-least="0.25in"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style:line-height-at-least="0.25in"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style:line-height-at-least="0.25in"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style:line-height-at-least="0.25in"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style:line-height-at-least="0.25in"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style:line-height-at-least="0.25in"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style:line-height-at-least="0.25in" fo:text-indent="0.5909in"/>
      <style:text-properties fo:hyphenate="false"/>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keep-together="always" fo:text-align="center" style:vertical-align="middle"/>
      <style:text-properties fo:hyphenate="false"/>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text-align="justify" style:vertical-align="middle" fo:text-indent="0.5909in"/>
      <style:text-properties fo:font-weight="bold" style:font-weight-asian="bold" style:font-weight-complex="bold" style:font-size-complex="12pt" style:language-asian="lt" style:country-asian="LT" fo:hyphenate="false"/>
    </style:style>
    <style:style style:name="P549" style:parent-style-name="Normal" style:family="paragraph">
      <style:paragraph-properties fo:text-align="justify" style:vertical-align="middle" style:line-height-at-least="0.25in"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style:line-height-at-least="0.25in"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style:line-height-at-least="0.25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style:line-height-at-least="0.25in"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5909in"/>
      <style:text-properties fo:hyphenate="false"/>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reak-before="page" fo:text-align="justify"/>
    </style:style>
    <style:style style:name="P569" style:parent-style-name="Normal" style:family="paragraph">
      <style:paragraph-properties fo:text-align="justify" fo:margin-left="3.5986in">
        <style:tab-stops/>
      </style:paragraph-properties>
      <style:text-properties style:font-name-asian="Calibri" style:font-size-complex="12pt"/>
    </style:style>
    <style:style style:name="P570" style:parent-style-name="Normal" style:family="paragraph">
      <style:paragraph-properties fo:text-align="justify" fo:margin-left="3.5986in">
        <style:tab-stops/>
      </style:paragraph-properties>
      <style:text-properties style:font-name-asian="Calibri" style:font-size-complex="12pt"/>
    </style:style>
    <style:style style:name="P571" style:parent-style-name="Normal" style:family="paragraph">
      <style:paragraph-properties fo:text-align="justify" fo:margin-left="3.5986in">
        <style:tab-stops/>
      </style:paragraph-properties>
      <style:text-properties style:font-name-asian="Calibri" style:font-size-complex="12pt"/>
    </style:style>
    <style:style style:name="P572" style:parent-style-name="Normal" style:family="paragraph">
      <style:paragraph-properties fo:text-align="justify" fo:margin-left="3.5986in">
        <style:tab-stops/>
      </style:paragraph-properties>
      <style:text-properties style:font-name-asian="Calibri" style:font-size-complex="12pt"/>
    </style:style>
    <style:style style:name="P573" style:parent-style-name="Normal" style:family="paragraph">
      <style:paragraph-properties fo:text-align="justify" fo:margin-left="3.5986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left="3.5986in">
        <style:tab-stops/>
      </style:paragraph-properties>
      <style:text-properties style:font-name-asian="Calibri" style:font-size-complex="12pt"/>
    </style:style>
    <style:style style:name="P577" style:parent-style-name="Normal" style:family="paragraph">
      <style:paragraph-properties fo:text-align="justify" fo:margin-left="3.5986in">
        <style:tab-stops/>
      </style:paragraph-properties>
      <style:text-properties style:font-name-asian="Calibri"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indent="0.5416in"/>
      <style:text-properties style:font-name-asian="Calibri" style:font-size-complex="12pt"/>
    </style:style>
    <style:style style:name="P581" style:parent-style-name="Normal" style:family="paragraph">
      <style:paragraph-properties fo:text-align="center"/>
      <style:text-properties style:font-weight-complex="bold" style:font-size-complex="12pt"/>
    </style:style>
    <style:style style:name="P582" style:parent-style-name="Normal" style:family="paragraph">
      <style:paragraph-properties fo:text-align="center"/>
      <style:text-properties style:font-weight-complex="bold" style:font-size-complex="12pt"/>
    </style:style>
    <style:style style:name="P583" style:parent-style-name="Normal" style:family="paragraph">
      <style:paragraph-properties fo:text-align="center"/>
      <style:text-properties style:font-weight-complex="bold" style:font-size-complex="12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text-align="center"/>
      <style:text-properties style:font-weight-complex="bold" style:font-size-complex="12pt"/>
    </style:style>
    <style:style style:name="P586" style:parent-style-name="Normal" style:family="paragraph">
      <style:paragraph-properties fo:text-align="justify"/>
      <style:text-properties style:font-weight-complex="bold" style:font-size-complex="12pt"/>
    </style:style>
    <style:style style:name="P587" style:parent-style-name="Normal" style:family="paragraph">
      <style:paragraph-properties fo:text-align="justify"/>
      <style:text-properties style:font-weight-complex="bold" style:font-size-complex="12pt"/>
    </style:style>
    <style:style style:name="P588" style:parent-style-name="Normal" style:family="paragraph">
      <style:paragraph-properties fo:text-align="justify"/>
      <style:text-properties style:font-weight-complex="bold"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fo:text-indent="0.5in"/>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text-position="super 62.5%" style:font-size-complex="12pt"/>
    </style:style>
    <style:style style:name="P601" style:parent-style-name="Normal" style:family="paragraph">
      <style:paragraph-properties fo:text-align="justify"/>
      <style:text-properties style:font-name-asian="Calibri" fo:font-weight="bold" style:font-weight-asian="bold" style:font-weight-complex="bold" style:font-size-complex="12pt"/>
    </style:style>
    <style:style style:name="P602" style:parent-style-name="Normal" style:family="paragraph">
      <style:paragraph-properties fo:text-align="justify"/>
      <style:text-properties style:font-name-asian="Calibri" fo:font-weight="bold" style:font-weight-asian="bold" style:font-weight-complex="bold" style:font-size-complex="12pt"/>
    </style:style>
    <style:style style:name="TableColumn604" style:family="table-column">
      <style:table-column-properties style:column-width="6.825in"/>
    </style:style>
    <style:style style:name="Table603" style:family="table">
      <style:table-properties style:width="6.825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weight-complex="bold" style:font-size-complex="12pt"/>
    </style:style>
    <style:style style:name="P608" style:parent-style-name="Normal" style:family="paragraph">
      <style:paragraph-properties fo:text-align="justify"/>
      <style:text-properties style:font-name-asian="Calibri" fo:font-weight="bold" style:font-weight-asian="bold" style:font-weight-complex="bold" style:font-size-complex="12pt"/>
    </style:style>
    <style:style style:name="TableColumn610" style:family="table-column">
      <style:table-column-properties style:column-width="6.825in" style:use-optimal-column-width="false"/>
    </style:style>
    <style:style style:name="Table609" style:family="table">
      <style:table-properties style:width="6.825in" fo:margin-left="0in" table:align="left"/>
    </style:style>
    <style:style style:name="TableRow611" style:family="table-row">
      <style:table-row-properties style:min-row-height="1.4062in"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weight-complex="bold"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TableColumn624" style:family="table-column">
      <style:table-column-properties style:column-width="0.0229in" style:use-optimal-column-width="false"/>
    </style:style>
    <style:style style:name="TableColumn625" style:family="table-column">
      <style:table-column-properties style:column-width="1.6256in" style:use-optimal-column-width="false"/>
    </style:style>
    <style:style style:name="TableColumn626" style:family="table-column">
      <style:table-column-properties style:column-width="1.6729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0833in" style:use-optimal-column-width="false"/>
    </style:style>
    <style:style style:name="TableColumn629" style:family="table-column">
      <style:table-column-properties style:column-width="1.1062in" style:use-optimal-column-width="false"/>
    </style:style>
    <style:style style:name="TableColumn630" style:family="table-column">
      <style:table-column-properties style:column-width="0.2527in" style:use-optimal-column-width="false"/>
    </style:style>
    <style:style style:name="TableColumn631" style:family="table-column">
      <style:table-column-properties style:column-width="0.2159in" style:use-optimal-column-width="false"/>
    </style:style>
    <style:style style:name="Table623" style:family="table">
      <style:table-properties style:width="7.0625in" fo:margin-left="0in" table:align="left"/>
    </style:style>
    <style:style style:name="TableRow632"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635" style:parent-style-name="DefaultParagraphFont" style:family="text">
      <style:text-properties style:font-name-asian="Calibri" fo:font-weight="bold" style:font-weight-asian="bold" style:font-weight-complex="bold" style:font-size-complex="12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Row639"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Row648"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Row651"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4"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TableRow659"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text-properties style:font-name-asian="Calibri" style:font-weight-complex="bold" style:font-size-complex="12pt"/>
    </style:style>
    <style:style style:name="P666" style:parent-style-name="Normal" style:family="paragraph">
      <style:paragraph-properties fo:text-align="justify"/>
      <style:text-properties style:font-name-asian="Calibri" style:font-weight-complex="bold" style:font-size-complex="12pt"/>
    </style:style>
    <style:style style:name="P667" style:parent-style-name="Normal" style:family="paragraph">
      <style:paragraph-properties fo:text-align="justify"/>
      <style:text-properties style:font-name-asian="Calibri" style:font-weight-complex="bold" style:font-size-complex="12pt"/>
    </style:style>
    <style:style style:name="P668" style:parent-style-name="Normal" style:family="paragraph">
      <style:paragraph-properties fo:text-align="justify"/>
      <style:text-properties style:font-name-asian="Calibri" style:font-size-complex="12pt"/>
    </style:style>
    <style:style style:name="TableRow669"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Row672"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hyphenate="false"/>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ext-properties style:font-name-asian="Calibri" style:font-size-complex="12pt" fo:hyphenate="false"/>
    </style:style>
    <style:style style:name="P678" style:parent-style-name="Normal" style:family="paragraph">
      <style:paragraph-properties fo:text-align="justify"/>
      <style:text-properties style:font-name-asian="Calibri" style:font-size-complex="12pt" fo:hyphenate="false"/>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text-properties style:font-name-asian="Calibri" style:font-size-complex="12pt" fo:hyphenate="false"/>
    </style:style>
    <style:style style:name="TableRow682"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Row685"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size-complex="12pt" fo:hyphenate="false"/>
    </style:style>
    <style:style style:name="TableColumn689" style:family="table-column">
      <style:table-column-properties style:column-width="6.825in" style:use-optimal-column-width="false"/>
    </style:style>
    <style:style style:name="Table688" style:family="table">
      <style:table-properties style:width="6.825in" fo:margin-left="0in" table:align="lef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075in">
        <style:tab-stops/>
      </style:paragraph-properties>
      <style:text-properties style:font-name-asian="Calibri" style:font-size-complex="12pt"/>
    </style:style>
    <style:style style:name="P693" style:parent-style-name="Normal" style:family="paragraph">
      <style:paragraph-properties fo:text-align="justify" fo:margin-left="-0.075in">
        <style:tab-stops/>
      </style:paragraph-properties>
      <style:text-properties style:font-name-asian="Calibri" style:font-size-complex="12pt"/>
    </style:style>
    <style:style style:name="P694" style:parent-style-name="Normal" style:family="paragraph">
      <style:paragraph-properties fo:text-align="justify" fo:margin-left="-0.075in">
        <style:tab-stops/>
      </style:paragraph-properties>
      <style:text-properties style:font-name-asian="Calibri" style:font-size-complex="12pt"/>
    </style:style>
    <style:style style:name="P695" style:parent-style-name="Normal" style:family="paragraph">
      <style:paragraph-properties fo:text-align="justify" fo:margin-left="-0.075in">
        <style:tab-stops/>
      </style:paragraph-properties>
      <style:text-properties style:font-name-asian="Calibri" style:font-size-complex="12pt"/>
    </style:style>
    <style:style style:name="P696" style:parent-style-name="Normal" style:family="paragraph">
      <style:paragraph-properties fo:text-align="justify" fo:margin-left="-0.075in">
        <style:tab-stops/>
      </style:paragraph-properties>
      <style:text-properties style:font-name-asian="Calibri" style:font-size-complex="12pt"/>
    </style:style>
    <style:style style:name="P697" style:parent-style-name="Normal" style:family="paragraph">
      <style:paragraph-properties fo:text-align="justify" fo:margin-left="-0.075in">
        <style:tab-stops/>
      </style:paragraph-properties>
      <style:text-properties style:font-name-asian="Calibri" fo:font-style="italic" style:font-style-asian="italic" style:font-size-complex="12pt"/>
    </style:style>
    <style:style style:name="P698" style:parent-style-name="Normal" style:family="paragraph">
      <style:paragraph-properties fo:text-align="justify" fo:margin-left="-0.075in">
        <style:tab-stops/>
      </style:paragraph-properties>
      <style:text-properties style:font-name-asian="Calibri" fo:font-weight="bold" style:font-weight-asian="bold" style:font-weight-complex="bold" style:font-size-complex="12pt"/>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Row703" style:family="table-row">
      <style:table-row-properties style:min-row-height="0.2in" style:use-optimal-row-height="false" fo:keep-together="always"/>
    </style:style>
    <style:style style:name="TableCell705" style:family="table-cell">
      <style:table-cell-properties fo:border="none" fo:padding-top="0in" fo:padding-left="0.075in" fo:padding-bottom="0in" fo:padding-right="0.075in"/>
    </style:style>
    <style:style style:name="TableColumn707" style:family="table-column">
      <style:table-column-properties style:column-width="0.6826in" style:use-optimal-column-width="false"/>
    </style:style>
    <style:style style:name="TableColumn708" style:family="table-column">
      <style:table-column-properties style:column-width="2.0666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1.7715in" style:use-optimal-column-width="false"/>
    </style:style>
    <style:style style:name="TableColumn711" style:family="table-column">
      <style:table-column-properties style:column-width="0.8861in" style:use-optimal-column-width="false"/>
    </style:style>
    <style:style style:name="Table706" style:family="table">
      <style:table-properties style:width="6.4895in" fo:margin-left="0in" table:align="left"/>
    </style:style>
    <style:style style:name="TableRow712" style:family="table-row">
      <style:table-row-properties style:min-row-height="0.9263in" style:use-optimal-row-height="false" fo:keep-together="always"/>
    </style:style>
    <style:style style:name="TableCell71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use-optimal-row-height="false" fo:keep-together="always"/>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Row747" style:family="table-row">
      <style:table-row-properties style:use-optimal-row-height="false" fo:keep-together="always"/>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fo:text-indent="0.3937in"/>
      <style:text-properties style:font-name-asian="Calibri" style:font-size-complex="12pt" fo:hyphenate="false"/>
    </style:style>
    <style:style style:name="TableRow759" style:family="table-row">
      <style:table-row-properties style:min-row-height="0.2in" style:use-optimal-row-height="false" fo:keep-together="always"/>
    </style:style>
    <style:style style:name="TableCell761"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76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76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76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768"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69"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style:font-size-complex="12pt"/>
    </style:style>
    <style:style style:name="P771"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style:font-size-complex="12pt"/>
    </style:style>
    <style:style style:name="P772"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style:font-size-complex="12pt"/>
    </style:style>
    <style:style style:name="P773"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style:font-size-complex="12pt"/>
    </style:style>
    <style:style style:name="P774" style:parent-style-name="Normal" style:family="paragraph">
      <style:paragraph-properties fo:text-align="justify" fo:line-height="115%"/>
      <style:text-properties style:font-name-asian="Calibri" style:font-size-complex="12pt"/>
    </style:style>
    <style:style style:name="P775" style:parent-style-name="Normal" style:family="paragraph">
      <style:paragraph-properties fo:text-align="justify" fo:line-height="115%"/>
      <style:text-properties style:font-size-complex="12pt"/>
    </style:style>
    <style:style style:name="P776" style:parent-style-name="Normal" style:family="paragraph">
      <style:paragraph-properties fo:text-align="justify" fo:line-height="115%"/>
      <style:text-properties style:font-size-complex="12pt"/>
    </style:style>
    <style:style style:name="P777" style:parent-style-name="Normal" style:family="paragraph">
      <style:paragraph-properties fo:text-align="justify" fo:line-height="115%"/>
      <style:text-properties style:font-size-complex="12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style:font-size-complex="12pt"/>
    </style:style>
    <style:style style:name="P781" style:parent-style-name="Normal" style:family="paragraph">
      <style:paragraph-properties fo:text-align="justify"/>
      <style:text-properties style:font-name-asian="Calibri" fo:font-weight="bold" style:font-weight-asian="bold" style:font-size-complex="12pt"/>
    </style:style>
    <style:style style:name="P78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P794" style:parent-style-name="Normal" style:family="paragraph">
      <style:paragraph-properties fo:text-align="center"/>
      <style:text-properties style:font-name-asian="Calibri" fo:font-weight="bold" style:font-weight-asian="bold" style:font-size-complex="12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style>
    <style:style style:name="P797" style:parent-style-name="Normal" style:family="paragraph">
      <style:paragraph-properties fo:text-align="center"/>
      <style:text-properties style:font-name-asian="Calibri" fo:font-weight="bold" style:font-weight-asian="bold" style:font-size-complex="12pt"/>
    </style:style>
    <style:style style:name="P798" style:parent-style-name="Normal" style:family="paragraph">
      <style:paragraph-properties fo:keep-with-next="alway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799" style:parent-style-name="Normal" style:family="paragraph">
      <style:paragraph-properties fo:text-align="center"/>
      <style:text-properties style:font-name-asian="Calibri" style:font-size-complex="12pt"/>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style:font-size-complex="12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fo:margin-left="0.25in">
        <style:tab-stops/>
      </style:paragraph-properties>
      <style:text-properties style:font-name-asian="Calibri" style:font-weight-complex="bold"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851" style:parent-style-name="Normal" style:family="paragraph">
      <style:paragraph-properties fo:text-align="justify" fo:line-height="115%"/>
      <style:text-properties fo:hyphenate="false"/>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15%"/>
      <style:text-properties fo:hyphenate="false"/>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15%"/>
      <style:text-properties fo:hyphenate="false"/>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15%"/>
      <style:text-properties style:font-weight-complex="bold" style:font-size-complex="12pt" style:language-asian="lt" style:country-asian="LT" fo:hyphenate="false"/>
    </style:style>
    <style:style style:name="P864" style:parent-style-name="Normal" style:family="paragraph">
      <style:paragraph-properties fo:text-align="justify" fo:line-height="115%"/>
      <style:text-properties fo:hyphenate="false"/>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15%"/>
      <style:text-properties style:font-weight-complex="bold" style:font-size-complex="12pt" style:language-asian="lt" style:country-asian="LT" fo:hyphenate="false"/>
    </style:style>
    <style:style style:name="P868" style:parent-style-name="Normal" style:family="paragraph">
      <style:paragraph-properties fo:text-align="justify"/>
      <style:text-properties style:font-name-asian="Calibri" fo:font-weight="bold" style:font-weight-asian="bold" style:font-weight-complex="bold" style:font-size-complex="12pt"/>
    </style:style>
    <style:style style:name="P869" style:parent-style-name="Normal" style:family="paragraph">
      <style:paragraph-properties fo:text-align="justify"/>
      <style:text-properties style:font-name-asian="Calibri" fo:font-weight="bold" style:font-weight-asian="bold" style:font-weight-complex="bold" style:font-size-complex="12pt"/>
    </style:style>
    <style:style style:name="P870" style:parent-style-name="Normal" style:family="paragraph">
      <style:text-properties style:font-name-asian="Calibri" fo:font-weight="bold" style:font-weight-asian="bold" style:font-weight-complex="bold" style:font-size-complex="12pt"/>
    </style:style>
    <style:style style:name="P871" style:parent-style-name="Normal" style:family="paragraph">
      <style:paragraph-properties fo:text-align="justify"/>
      <style:text-properties style:font-name-asian="Calibri" fo:font-weight="bold" style:font-weight-asian="bold" style:font-weight-complex="bold" style:font-size-complex="12pt"/>
    </style:style>
    <style:style style:name="TableColumn873" style:family="table-column">
      <style:table-column-properties style:column-width="5.9812in"/>
    </style:style>
    <style:style style:name="TableColumn874" style:family="table-column">
      <style:table-column-properties style:column-width="0.7875in"/>
    </style:style>
    <style:style style:name="Table872" style:family="table">
      <style:table-properties style:width="6.7687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fo:font-weight="bold" style:font-weight-asian="bold" style:font-weight-complex="bold"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style:font-weight-complex="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weight-complex="bold"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style:font-weight-complex="bold"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font-weight="bold" style:font-weight-asian="bold" style:font-weight-complex="bold"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style:font-weight-complex="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style:font-weight-complex="bold" style:font-size-complex="12pt"/>
    </style:style>
    <style:style style:name="P932" style:parent-style-name="Normal" style:family="paragraph">
      <style:paragraph-properties fo:text-align="justify"/>
      <style:text-properties style:font-name-asian="Calibri" fo:font-weight="bold" style:font-weight-asian="bold" style:font-weight-complex="bold" style:font-size-complex="12pt"/>
    </style:style>
    <style:style style:name="P933" style:parent-style-name="Normal" style:family="paragraph">
      <style:paragraph-properties fo:text-align="justify"/>
      <style:text-properties style:font-name-asian="Calibri" fo:font-weight="bold" style:font-weight-asian="bold" style:font-weight-complex="bold" style:font-size-complex="12p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37" style:parent-style-name="Normal" style:family="paragraph">
      <style:text-properties style:font-name-asian="SimSun" style:font-size-complex="12pt" style:language-asian="zh" style:country-asian="CN"/>
    </style:style>
    <style:style style:name="P938"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5" style:parent-style-name="Normal" style:family="paragraph">
      <style:text-properties style:font-name-asian="SimSun" style:font-size-complex="12pt" style:language-asian="zh" style:country-asian="CN"/>
    </style:style>
    <style:style style:name="P946"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947" style:parent-style-name="Normal" style:family="paragraph">
      <style:paragraph-properties fo:break-before="page" fo:line-height="115%"/>
    </style:style>
    <style:style style:name="P948" style:parent-style-name="Normal" style:family="paragraph">
      <style:paragraph-properties fo:line-height="115%" fo:margin-left="3.5437in">
        <style:tab-stops/>
      </style:paragraph-properties>
      <style:text-properties style:font-name-asian="Calibri" style:font-size-complex="12pt"/>
    </style:style>
    <style:style style:name="P949" style:parent-style-name="Normal" style:family="paragraph">
      <style:paragraph-properties fo:line-height="115%" fo:margin-left="3.5437in">
        <style:tab-stops/>
      </style:paragraph-properties>
      <style:text-properties style:font-name-asian="Calibri" style:font-size-complex="12pt"/>
    </style:style>
    <style:style style:name="P950" style:parent-style-name="Normal" style:family="paragraph">
      <style:paragraph-properties fo:line-height="115%" fo:margin-left="3.5437in">
        <style:tab-stops/>
      </style:paragraph-properties>
      <style:text-properties style:font-name-asian="Calibri" style:font-size-complex="12pt"/>
    </style:style>
    <style:style style:name="P951" style:parent-style-name="Normal" style:family="paragraph">
      <style:paragraph-properties fo:line-height="115%" fo:margin-left="3.5437in">
        <style:tab-stops/>
      </style:paragraph-properties>
      <style:text-properties style:font-name-asian="Calibri" style:font-size-complex="12pt"/>
    </style:style>
    <style:style style:name="P952" style:parent-style-name="Normal" style:family="paragraph">
      <style:paragraph-properties fo:line-height="115%" fo:margin-left="3.543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line-height="115%"/>
      <style:text-properties style:font-name-asian="Calibri" fo:font-weight="bold" style:font-weight-asian="bold" style:font-size-complex="12pt"/>
    </style:style>
    <style:style style:name="P956" style:parent-style-name="Normal" style:family="paragraph">
      <style:paragraph-properties fo:line-height="115%"/>
      <style:text-properties style:font-name-asian="Calibri" fo:font-weight="bold" style:font-weight-asian="bold" style:font-size-complex="12pt"/>
    </style:style>
    <style:style style:name="P957" style:parent-style-name="Normal" style:family="paragraph">
      <style:paragraph-properties fo:line-height="115%"/>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line-height="115%"/>
      <style:text-properties style:font-name-asian="Calibri" fo:font-weight="bold" style:font-weight-asian="bold" style:font-size-complex="12pt"/>
    </style:style>
    <style:style style:name="TableColumn961" style:family="table-column">
      <style:table-column-properties style:column-width="2.1423in"/>
    </style:style>
    <style:style style:name="TableColumn962" style:family="table-column">
      <style:table-column-properties style:column-width="4.7006in"/>
    </style:style>
    <style:style style:name="Table960" style:family="table">
      <style:table-properties style:width="6.843in" fo:margin-left="0in" table:align="left"/>
    </style:style>
    <style:style style:name="TableRow963" style:family="table-row">
      <style:table-row-properties style:min-row-height="0.23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font-weight="bold" style:font-weight-asian="bold" style:font-size-complex="12pt"/>
    </style:style>
    <style:style style:name="P968" style:parent-style-name="Normal" style:family="paragraph">
      <style:paragraph-properties fo:line-height="115%"/>
      <style:text-properties style:font-name-asian="Calibri" fo:font-weight="bold" style:font-weight-asian="bold"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name-asian="Calibri" fo:font-weight="bold" style:font-weight-asian="bold" style:font-size-complex="12pt"/>
    </style:style>
    <style:style style:name="P974" style:parent-style-name="Normal" style:family="paragraph">
      <style:paragraph-properties fo:line-height="115%"/>
      <style:text-properties style:font-name-asian="Calibri" fo:font-weight="bold" style:font-weight-asian="bold" style:font-size-complex="12pt"/>
    </style:style>
    <style:style style:name="P975" style:parent-style-name="Normal" style:family="paragraph">
      <style:paragraph-properties fo:line-height="115%"/>
      <style:text-properties style:font-name-asian="Calibri" fo:font-weight="bold" style:font-weight-asian="bold" style:font-size-complex="12pt"/>
    </style:style>
    <style:style style:name="P976" style:parent-style-name="Normal" style:family="paragraph">
      <style:paragraph-properties fo:line-height="115%"/>
      <style:text-properties style:font-name-asian="Calibri" fo:font-weight="bold" style:font-weight-asian="bold" style:font-size-complex="12pt"/>
    </style:style>
    <style:style style:name="TableColumn978" style:family="table-column">
      <style:table-column-properties style:column-width="0.493in" style:use-optimal-column-width="false"/>
    </style:style>
    <style:style style:name="TableColumn979" style:family="table-column">
      <style:table-column-properties style:column-width="3.2506in" style:use-optimal-column-width="false"/>
    </style:style>
    <style:style style:name="TableColumn980" style:family="table-column">
      <style:table-column-properties style:column-width="1.0833in" style:use-optimal-column-width="false"/>
    </style:style>
    <style:style style:name="TableColumn981" style:family="table-column">
      <style:table-column-properties style:column-width="1.084in" style:use-optimal-column-width="false"/>
    </style:style>
    <style:style style:name="TableColumn982" style:family="table-column">
      <style:table-column-properties style:column-width="0.9847in" style:use-optimal-column-width="false"/>
    </style:style>
    <style:style style:name="Table977" style:family="table">
      <style:table-properties style:width="6.8958in" fo:margin-left="-0.0236in" table:align="left"/>
    </style:style>
    <style:style style:name="TableRow983" style:family="table-row">
      <style:table-row-properties style:min-row-height="0.8465in" style:use-optimal-row-height="false" fo:keep-together="always"/>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line-height="115%"/>
      <style:text-properties style:font-name-asian="Calibri" fo:font-weight="bold" style:font-weight-asian="bold" style:font-size-complex="12pt"/>
    </style:style>
    <style:style style:name="P986" style:parent-style-name="Normal" style:family="paragraph">
      <style:paragraph-properties fo:line-height="115%"/>
      <style:text-properties style:font-name-asian="Calibri" fo:font-weight="bold" style:font-weight-asian="bold"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line-height="115%"/>
      <style:text-properties style:font-name-asian="Calibri" fo:font-weight="bold" style:font-weight-asian="bold"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line-height="115%"/>
      <style:text-properties style:font-name-asian="Calibri" fo:font-weight="bold" style:font-weight-asian="bold" style:font-size-complex="12pt"/>
    </style:style>
    <style:style style:name="P991" style:parent-style-name="Normal" style:family="paragraph">
      <style:paragraph-properties fo:line-height="115%"/>
      <style:text-properties style:font-name-asian="Calibri" fo:font-weight="bold" style:font-weight-asian="bold" style:font-size-complex="12pt"/>
    </style:style>
    <style:style style:name="P992" style:parent-style-name="Normal" style:family="paragraph">
      <style:paragraph-properties fo:line-height="115%"/>
      <style:text-properties style:font-name-asian="Calibri" fo:font-weight="bold" style:font-weight-asian="bold"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line-height="115%"/>
      <style:text-properties style:font-name-asian="Calibri" fo:font-weight="bold" style:font-weight-asian="bold"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line-height="115%"/>
      <style:text-properties style:font-name-asian="Calibri" fo:font-weight="bold" style:font-weight-asian="bold" style:font-size-complex="12pt"/>
    </style:style>
    <style:style style:name="TableRow997" style:family="table-row">
      <style:table-row-properties style:min-row-height="0.4638in"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line-height="115%"/>
      <style:text-properties style:font-name-asian="Calibri" fo:font-weight="bold" style:font-weight-asian="bold" style:font-size-complex="12pt"/>
    </style:style>
    <style:style style:name="P1002" style:parent-style-name="Normal" style:family="paragraph">
      <style:paragraph-properties fo:line-height="115%"/>
      <style:text-properties style:font-name-asian="Calibri" style:font-size-complex="12pt"/>
    </style:style>
    <style:style style:name="P1003" style:parent-style-name="Normal" style:family="paragraph">
      <style:paragraph-properties fo:line-height="115%" fo:margin-left="0.5in" fo:text-indent="-0.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line-height="115%" fo:margin-left="0.5in" fo:text-indent="-0.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line-height="115%" fo:margin-left="0.5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line-height="115%" fo:margin-left="0.5in" fo:text-indent="-0.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line-height="115%" fo:margin-left="0.5in" fo:text-indent="-0.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line-height="115%" fo:margin-left="0.5in" fo:text-indent="-0.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line-height="115%"/>
      <style:text-properties style:font-name-asian="Calibri" style:font-size-complex="12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P1031" style:parent-style-name="Normal" style:family="paragraph">
      <style:paragraph-properties fo:line-height="115%"/>
      <style:text-properties style:font-name-asian="Calibri" style:font-size-complex="12pt"/>
    </style:style>
    <style:style style:name="P1032" style:parent-style-name="Normal" style:family="paragraph">
      <style:paragraph-properties fo:line-height="115%"/>
      <style:text-properties style:font-name-asian="Calibri" style:font-size-complex="12pt"/>
    </style:style>
    <style:style style:name="P1033" style:parent-style-name="Normal" style:family="paragraph">
      <style:paragraph-properties fo:line-height="115%"/>
      <style:text-properties style:font-name-asian="Calibri" style:font-size-complex="12pt"/>
    </style:style>
    <style:style style:name="P1034" style:parent-style-name="Normal" style:family="paragraph">
      <style:paragraph-properties fo:line-height="115%"/>
      <style:text-properties style:font-name-asian="Calibri" style:font-size-complex="12pt"/>
    </style:style>
    <style:style style:name="P1035" style:parent-style-name="Normal" style:family="paragraph">
      <style:paragraph-properties fo:line-height="115%"/>
      <style:text-properties style:font-name-asian="Calibri" style:font-size-complex="12pt"/>
    </style:style>
    <style:style style:name="P1036" style:parent-style-name="Normal" style:family="paragraph">
      <style:paragraph-properties fo:line-height="115%"/>
      <style:text-properties style:font-name-asian="Calibri" style:font-size-complex="12pt"/>
    </style:style>
    <style:style style:name="P1037" style:parent-style-name="Normal" style:family="paragraph">
      <style:paragraph-properties fo:line-height="115%"/>
      <style:text-properties style:font-name-asian="Calibri"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15%"/>
      <style:text-properties style:font-name-asian="Calibri" style:font-size-complex="12pt"/>
    </style:style>
    <style:style style:name="TableRow1040" style:family="table-row">
      <style:table-row-properties style:min-row-height="0.2694in"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line-height="115%"/>
      <style:text-properties style:font-name-asian="Calibri"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line-height="115%"/>
      <style:text-properties style:font-name-asian="Calibri" fo:font-weight="bold" style:font-weight-asian="bold" style:font-size-complex="12pt"/>
    </style:style>
    <style:style style:name="P1045" style:parent-style-name="Normal" style:family="paragraph">
      <style:paragraph-properties fo:line-height="115%"/>
      <style:text-properties style:font-name-asian="Calibri" style:font-size-complex="12pt"/>
    </style:style>
    <style:style style:name="P1046" style:parent-style-name="Normal" style:family="paragraph">
      <style:paragraph-properties fo:line-height="115%" fo:margin-left="0.75in" fo:text-indent="-0.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line-height="115%" fo:margin-left="0.75in" fo:text-indent="-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line-height="115%" fo:margin-left="0.75in" fo:text-indent="-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2pt"/>
    </style:style>
    <style:style style:name="P1060" style:parent-style-name="Normal" style:family="paragraph">
      <style:paragraph-properties fo:line-height="115%"/>
      <style:text-properties style:font-name-asian="Calibri" fo:font-weight="bold" style:font-weight-asian="bold" style:font-size-complex="12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15%"/>
      <style:text-properties style:font-name-asian="Calibri" style:font-size-complex="12pt"/>
    </style:style>
    <style:style style:name="P1063" style:parent-style-name="Normal" style:family="paragraph">
      <style:paragraph-properties fo:line-height="115%"/>
      <style:text-properties style:font-name-asian="Calibri" style:font-size-complex="12pt"/>
    </style:style>
    <style:style style:name="P1064" style:parent-style-name="Normal" style:family="paragraph">
      <style:paragraph-properties fo:line-height="115%"/>
      <style:text-properties style:font-name-asian="Calibri" style:font-size-complex="12pt"/>
    </style:style>
    <style:style style:name="P1065" style:parent-style-name="Normal" style:family="paragraph">
      <style:paragraph-properties fo:line-height="115%"/>
      <style:text-properties style:font-name-asian="Calibri" style:font-size-complex="12pt"/>
    </style:style>
    <style:style style:name="P1066" style:parent-style-name="Normal" style:family="paragraph">
      <style:paragraph-properties fo:line-height="115%"/>
      <style:text-properties style:font-name-asian="Calibri" style:font-size-complex="12pt"/>
    </style:style>
    <style:style style:name="P1067" style:parent-style-name="Normal" style:family="paragraph">
      <style:paragraph-properties fo:line-height="115%"/>
      <style:text-properties style:font-name-asian="Calibri" style:font-size-complex="12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line-height="115%"/>
      <style:text-properties style:font-name-asian="Calibri" style:font-size-complex="12pt"/>
    </style:style>
    <style:style style:name="TableRow1070" style:family="table-row">
      <style:table-row-properties style:min-row-height="0.284in" style:use-optimal-row-height="false" fo:keep-together="alway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line-height="115%"/>
      <style:text-properties style:font-name-asian="Calibri" fo:font-weight="bold" style:font-weight-asian="bold" style:font-size-complex="12pt"/>
    </style:style>
    <style:style style:name="P1075" style:parent-style-name="Normal" style:family="paragraph">
      <style:paragraph-properties fo:line-height="115%"/>
      <style:text-properties style:font-name-asian="Calibri" style:font-size-complex="12pt"/>
    </style:style>
    <style:style style:name="P1076" style:parent-style-name="Normal" style:family="paragraph">
      <style:paragraph-properties fo:line-height="115%" fo:margin-left="0.5in" fo:text-indent="-0.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line-height="115%" fo:margin-left="0.5in" fo:text-indent="-0.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line-height="115%" fo:margin-left="0.5in" fo:text-indent="-0.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P1090" style:parent-style-name="Normal" style:family="paragraph">
      <style:paragraph-properties fo:line-height="115%"/>
      <style:text-properties style:font-name-asian="Calibri" style:font-size-complex="12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P1093" style:parent-style-name="Normal" style:family="paragraph">
      <style:paragraph-properties fo:line-height="115%"/>
      <style:text-properties style:font-name-asian="Calibri" style:font-size-complex="12pt"/>
    </style:style>
    <style:style style:name="P1094" style:parent-style-name="Normal" style:family="paragraph">
      <style:paragraph-properties fo:line-height="115%"/>
      <style:text-properties style:font-name-asian="Calibri" style:font-size-complex="12pt"/>
    </style:style>
    <style:style style:name="P1095" style:parent-style-name="Normal" style:family="paragraph">
      <style:paragraph-properties fo:line-height="115%"/>
      <style:text-properties style:font-name-asian="Calibri" style:font-size-complex="12pt"/>
    </style:style>
    <style:style style:name="P1096" style:parent-style-name="Normal" style:family="paragraph">
      <style:paragraph-properties fo:line-height="115%"/>
      <style:text-properties style:font-name-asian="Calibri" style:font-size-complex="12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style:style>
    <style:style style:name="TableRow1099" style:family="table-row">
      <style:table-row-properties style:min-row-height="0.2694in"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2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line-height="115%"/>
      <style:text-properties style:font-name-asian="Calibri" style:font-size-complex="12pt"/>
    </style:style>
    <style:style style:name="P1108" style:parent-style-name="Normal" style:family="paragraph">
      <style:paragraph-properties fo:line-height="115%" fo:margin-left="0.5in" fo:text-indent="-0.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line-height="115%" fo:margin-left="0.5in" fo:text-indent="-0.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line-height="115%" fo:margin-left="0.5in" fo:text-indent="-0.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15%"/>
      <style:text-properties style:font-name-asian="Calibri" style:font-size-complex="12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P1124" style:parent-style-name="Normal" style:family="paragraph">
      <style:paragraph-properties fo:line-height="115%"/>
      <style:text-properties style:font-name-asian="Calibri" fo:font-weight="bold" style:font-weight-asian="bold" style:font-size-complex="12pt"/>
    </style:style>
    <style:style style:name="P1125" style:parent-style-name="Normal" style:family="paragraph">
      <style:paragraph-properties fo:line-height="115%"/>
      <style:text-properties style:font-name-asian="Calibri" fo:font-weight="bold" style:font-weight-asian="bold" style:font-size-complex="12pt"/>
    </style:style>
    <style:style style:name="P1126" style:parent-style-name="Normal" style:family="paragraph">
      <style:paragraph-properties fo:line-height="115%"/>
      <style:text-properties style:font-name-asian="Calibri" style:font-size-complex="12pt"/>
    </style:style>
    <style:style style:name="P1127" style:parent-style-name="Normal" style:family="paragraph">
      <style:paragraph-properties fo:line-height="115%"/>
      <style:text-properties style:font-name-asian="Calibri" style:font-size-complex="12pt"/>
    </style:style>
    <style:style style:name="P1128" style:parent-style-name="Normal" style:family="paragraph">
      <style:paragraph-properties fo:line-height="115%"/>
      <style:text-properties style:font-name-asian="Calibri" style:font-size-complex="12pt"/>
    </style:style>
    <style:style style:name="P1129" style:parent-style-name="Normal" style:family="paragraph">
      <style:paragraph-properties fo:line-height="115%"/>
    </style:style>
    <style:style style:name="T1130" style:parent-style-name="DefaultParagraphFont" style:family="text">
      <style:text-properties style:font-name-asian="Calibri" style:font-size-complex="12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Row1133" style:family="table-row">
      <style:table-row-properties style:min-row-height="0.2694in"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line-height="115%"/>
      <style:text-properties style:font-name-asian="Calibri" style:font-size-complex="12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line-height="115%"/>
      <style:text-properties style:font-name-asian="Calibri" fo:font-weight="bold" style:font-weight-asian="bold" style:font-size-complex="12pt"/>
    </style:style>
    <style:style style:name="P1138" style:parent-style-name="Normal" style:family="paragraph">
      <style:paragraph-properties fo:line-height="115%"/>
      <style:text-properties style:font-name-asian="Calibri" style:font-weight-complex="bold" style:font-size-complex="12pt"/>
    </style:style>
    <style:style style:name="P1139" style:parent-style-name="Normal" style:family="paragraph">
      <style:paragraph-properties fo:line-height="115%" fo:margin-left="0.5in" fo:text-indent="-0.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line-height="115%" fo:margin-left="0.5in" fo:text-indent="-0.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15%" fo:margin-left="0.5in" fo:text-indent="-0.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line-height="115%"/>
      <style:text-properties style:font-name-asian="Calibri" style:font-size-complex="12pt"/>
    </style:style>
    <style:style style:name="P1155" style:parent-style-name="Normal" style:family="paragraph">
      <style:paragraph-properties fo:line-height="115%"/>
      <style:text-properties style:font-name-asian="Calibri" style:font-size-complex="12pt"/>
    </style:style>
    <style:style style:name="P1156" style:parent-style-name="Normal" style:family="paragraph">
      <style:paragraph-properties fo:line-height="115%"/>
      <style:text-properties style:font-name-asian="Calibri" style:font-size-complex="12pt"/>
    </style:style>
    <style:style style:name="P1157" style:parent-style-name="Normal" style:family="paragraph">
      <style:paragraph-properties fo:line-height="115%"/>
      <style:text-properties style:font-name-asian="Calibri" style:font-size-complex="12pt"/>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Row1161" style:family="table-row">
      <style:table-row-properties style:min-row-height="0.284in"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line-height="115%"/>
      <style:text-properties style:font-name-asian="Calibri" fo:font-weight="bold" style:font-weight-asian="bold"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line-height="115%"/>
      <style:text-properties style:font-name-asian="Calibri" fo:font-weight="bold" style:font-weight-asian="bold"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line-height="115%" fo:text-indent="0.3333in"/>
      <style:text-properties style:font-name-asian="Calibri" fo:font-weight="bold" style:font-weight-asian="bold"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line-height="115%"/>
      <style:text-properties style:font-name-asian="Calibri" fo:font-weight="bold" style:font-weight-asian="bold"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15%"/>
      <style:text-properties style:font-name-asian="Calibri" fo:font-weight="bold" style:font-weight-asian="bold" style:font-size-complex="12pt"/>
    </style:style>
    <style:style style:name="P1172" style:parent-style-name="Normal" style:family="paragraph">
      <style:paragraph-properties fo:line-height="115%"/>
      <style:text-properties style:font-name-asian="Calibri" style:font-size-complex="12pt"/>
    </style:style>
    <style:style style:name="P1173" style:parent-style-name="Normal" style:family="paragraph">
      <style:paragraph-properties fo:line-height="115%"/>
      <style:text-properties style:font-name-asian="Calibri" style:font-weight-complex="bold" style:font-size-complex="12pt"/>
    </style:style>
    <style:style style:name="TableColumn1175" style:family="table-column">
      <style:table-column-properties style:column-width="6.8909in"/>
    </style:style>
    <style:style style:name="Table1174" style:family="table">
      <style:table-properties style:width="6.8909in" fo:margin-left="-0.02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name-asian="Calibri" fo:font-weight="bold" style:font-weight-asian="bold" style:font-weight-complex="bold" style:font-size-complex="12pt"/>
    </style:style>
    <style:style style:name="P1179" style:parent-style-name="Normal" style:family="paragraph">
      <style:paragraph-properties fo:line-height="115%"/>
      <style:text-properties style:font-name-asian="Calibri" style:font-weight-complex="bold" style:font-size-complex="12pt"/>
    </style:style>
    <style:style style:name="P1180" style:parent-style-name="Normal" style:family="paragraph">
      <style:paragraph-properties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fo:font-weight="bold" style:font-weight-asian="bold" style:font-weight-complex="bold" style:font-size-complex="12pt"/>
    </style:style>
    <style:style style:name="P1184" style:parent-style-name="Normal" style:family="paragraph">
      <style:paragraph-properties fo:line-height="115%"/>
      <style:text-properties style:font-name-asian="Calibri" style:font-weight-complex="bold" style:font-size-complex="12pt"/>
    </style:style>
    <style:style style:name="P1185" style:parent-style-name="Normal" style:family="paragraph">
      <style:paragraph-properties fo:line-height="115%"/>
      <style:text-properties style:font-name-asian="Calibri" style:font-weight-complex="bold" style:font-size-complex="12pt"/>
    </style:style>
    <style:style style:name="TableRow1186" style:family="table-row">
      <style:table-row-properties style:min-row-height="0.780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line-height="115%"/>
      <style:text-properties style:font-name-asian="Calibri" fo:font-weight="bold" style:font-weight-asian="bold" style:font-size-complex="12pt"/>
    </style:style>
    <style:style style:name="P1192" style:parent-style-name="Normal" style:family="paragraph">
      <style:paragraph-properties fo:line-height="115%"/>
      <style:text-properties style:font-name-asian="Calibri" fo:font-weight="bold" style:font-weight-asian="bold" style:font-size-complex="12pt"/>
    </style:style>
    <style:style style:name="P1193" style:parent-style-name="Normal" style:family="paragraph">
      <style:paragraph-properties fo:line-height="115%"/>
      <style:text-properties style:font-name-asian="Calibri" fo:font-weight="bold" style:font-weight-asian="bold" style:font-size-complex="12pt"/>
    </style:style>
    <style:style style:name="P1194" style:parent-style-name="Normal" style:family="paragraph">
      <style:paragraph-properties fo:line-height="115%"/>
      <style:text-properties style:font-name-asian="Calibri" style:font-size-complex="12pt"/>
    </style:style>
    <style:style style:name="P1195" style:parent-style-name="Normal" style:family="paragraph">
      <style:paragraph-properties fo:line-height="115%" fo:text-indent="2.0673in">
        <style:tab-stops>
          <style:tab-stop style:type="left" style:position="3.8395in"/>
        </style:tab-stops>
      </style:paragraph-properties>
      <style:text-properties style:font-name-asian="Calibri" style:font-size-complex="12pt"/>
    </style:style>
    <style:style style:name="P1196" style:parent-style-name="Normal" style:family="paragraph">
      <style:paragraph-properties fo:line-height="115%"/>
      <style:text-properties style:font-name-asian="Calibri" fo:font-weight="bold" style:font-weight-asian="bold" style:font-size-complex="12pt"/>
    </style:style>
    <style:style style:name="P1197" style:parent-style-name="Normal" style:family="paragraph">
      <style:paragraph-properties fo:line-height="115%"/>
      <style:text-properties style:font-name-asian="Calibri" fo:font-weight="bold" style:font-weight-asian="bold" style:font-size-complex="12pt"/>
    </style:style>
    <style:style style:name="P1198" style:parent-style-name="Normal" style:family="paragraph">
      <style:paragraph-properties fo:line-height="115%" fo:text-indent="0.4354in"/>
      <style:text-properties style:font-name-asian="Calibri" style:font-size-complex="12pt"/>
    </style:style>
    <style:style style:name="P119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NEVYRIAUSYBINIŲ ORGANIZACIJŲ, DIRBANČIŲ ŠEIMOS GEROVĖS SRITYJE, VEIKLOS PROJEKTŲ ATRANKOS KONKURSO ORGANIZAVIMO 2015 METAIS NUOSTATŲ PATVIRTINIMO IR PROJEKTŲ VERTINIMO KOMISIJOS SUDARYMO <text:s/></text:span></text:p>
      <text:p text:style-name="P12"/>
      <text:p text:style-name="P13">2015 m. gegužės 19 d. Nr. A1-279</text:p>
      <text:p text:style-name="P14">Vilnius</text:p>
      <text:p text:style-name="P15"/>
      <text:p text:style-name="P16"/>
      <text:p text:style-name="P17"><text:span text:style-name="T18">Įgyvendindama Nacionalinės demografinės (gyventojų) politikos strategijos šeimos gerovės srityje įgyvendinimo 2015 metų veiksmų plano, patvirtinto Lietuvos Respublikos socialinės apsaugos ir darbo ministro<text:s/></text:span><text:span text:style-name="T19">2014 m.<text:s/></text:span><text:span text:style-name="T20">balandžio</text:span><text:span text:style-name="T21"><text:s/>14 d.<text:s/></text:span><text:span text:style-name="T22">įsakymu<text:s/></text:span><text:span text:style-name="T23">Nr. A1-209</text:span><text:span text:style-name="T24"><text:s/></text:span><text:span text:style-name="T25">„</text:span><text:span text:style-name="T26">Dėl Nacionalinės demografinės (gyventojų) politikos strategijos šeimos gerovės srityje įgyvendinimo 2015 metų veiksmų plano patvirtinimo“, 8.1 papunktį, 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3.5.1 papunktį ir Vaiko gerovės 2013–2018 m. programos, patvirtintos Lietuvos Respublikos socialinės apsaugos ir darbo ministro 2012 m. gruodžio 3 d. įsakymu Nr. A1-547 „Dėl Vaiko gerovės 2013–2018 m. programos patvirtinimo“, 1.1 papunktį:</text:span></text:p>
      <text:p text:style-name="P27"><text:span text:style-name="T28">1</text:span><text:span text:style-name="T29">. T v i r t i n u N</text:span><text:span text:style-name="T30">evyriausybinių organizacijų, dirbančių šeimos gerovės srityje, veiklos projektų atrankos konkurso organizavimo 2015 metais</text:span><text:span text:style-name="T31"><text:s/>nuostatus (pridedama).</text:span></text:p>
      <text:p text:style-name="P32"><text:span text:style-name="T33">2</text:span><text:span text:style-name="T34">. S u d a r a u šios sudėties Projektų vertinimo komisiją (toliau – komisija):</text:span></text:p>
      <text:p text:style-name="P35">Eglė Kanopaitė-Gruodienė – Socialinės apsaugos ir darbo ministerijos Šeimos ir bendruomenių departamento Šeimos politikos skyriaus vedėja (komisijos pirmininkė);</text:p>
      <text:p text:style-name="P36">Steponas Kulbauskas – Socialinės apsaugos ir darbo ministerijos Šeimos ir bendruomenių departamento vyriausiasis patarėjas (komisijos pirmininko pavaduotojas);</text:p>
      <text:p text:style-name="P37">Irena Ceinoriutė – Socialinės apsaugos ir darbo ministerijos Šeimos ir bendruomenių departamento Šeimos politikos skyriaus vyriausioji specialistė (komisijos sekretorė);</text:p>
      <text:p text:style-name="P38">Aušra Makarevičiūtė – socialinės apsaugos ir darbo ministro patarėja;</text:p>
      <text:p text:style-name="P39">Aurelija Mineikaitė – Socialinės apsaugos ir darbo ministerijos Šeimos ir bendruomenių departamento Jaunimo skyriaus vyriausioji specialistė;</text:p>
      <text:soft-page-break/>
      <text:p text:style-name="P40"><text:span text:style-name="T41">Milda Petkevičiūtė – Jaunimo reikalų departamento prie Socialinės apsaugos ir darbo ministerijos<text:s/></text:span><text:span text:style-name="T42">Informacijos analizės ir tarptautinių ryšių skyriaus vedėja;</text:span></text:p>
      <text:p text:style-name="P43"><text:span text:style-name="T44">Sigita Stakytė –<text:s/></text:span><text:span text:style-name="T45">Socialinės apsaugos ir darbo ministerijos Šeimos ir bendruomenių departamento Bendruomenių reikalų skyriaus vyriausioji specialistė;</text:span></text:p>
      <text:p text:style-name="P46">Mantas Stulgaitis – Socialinės apsaugos ir darbo ministerijos Šeimos ir bendruomenių departamento Šeimos politikos skyriaus vyriausiasis specialistas;</text:p>
      <text:p text:style-name="P47"><text:span text:style-name="T48">Gailė Veršekienė –<text:s/></text:span><text:span text:style-name="T49">Socialinės apsaugos ir darbo ministerijos Šeimos ir bendruomenių departamento Vaikų skyriaus vyriausioji specialistė.</text:span></text:p>
      <text:p text:style-name="P50"><text:span text:style-name="T51">3</text:span><text:span text:style-name="T52">. P a v e d u šio įsakymo vykdymo kontrolę viceministrui pagal veiklos sritį.</text:span></text:p>
      <text:p text:style-name="P53"/>
      <text:p text:style-name="P54"/>
      <text:p text:style-name="P55"/>
      <text:p text:style-name="P56"><text:span text:style-name="T57">Socialinės apsaugos ir darbo ministrė</text:span><text:span text:style-name="T58"><text:tab/>Algimanta Pabedinskienė</text:span></text:p>
      <text:p text:style-name="P59"/>
      <text:soft-page-break/>
      <text:p text:style-name="P60">PATVIRTINTA</text:p>
      <text:p text:style-name="P61">Lietuvos Respublikos socialinės<text:s/></text:p>
      <text:p text:style-name="P62">apsaugos ir darbo ministro 2015 m.<text:s/></text:p>
      <text:p text:style-name="P63">gegužės 19 d. įsakymu Nr. A1- 279</text:p>
      <text:p text:style-name="P64"/>
      <text:p text:style-name="P65"><text:span text:style-name="T66">NEVYRIAUSYBINIŲ ORGANIZACIJŲ, DIRBANČIŲ ŠEIMOS GEROVĖS SRITYJE, VEIKLOS PROJEKTŲ ATRANKOS KONKURSO ORGANIZAVIMO 2015 METAIS 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Nevyriausybinių organizacijų, dirbančių šeimos gerovės srityje, veiklos projektų atrankos konkurso organizavimo 2015 metais nuostatai (toliau – Nuostatai) nustato Nevyriausybinių organizacijų, dirbančių šeimos gerovės srityje, veiklos projektų (toliau − projektas) atrankos konkurso (toliau − konkursas) organizavimo bendrąsias nuostatas, projektams teikiamus prioritetus, reikalavimus paraiškai, paraiškų teikimą, vertinimo ir atrankos komisijos darbo organizavimą, paraiškų atitikties reikalavimams ir projektų vertinimą, lėšų skyrimą projektams, projektų vykdymą ir kontrolę, projektų įgyvendinimo kriterijus ir baigiamąsias nuostatas.</text:span></text:p>
      <text:p text:style-name="P77"><text:span text:style-name="T78">2</text:span><text:span text:style-name="T79">. Konkursą organizuoja Socialinės apsaugos ir darbo ministerija (toliau − Ministerija). Informacija apie konkursą skelbiama Ministerijos interneto svetainėje adresu<text:s/></text:span><text:span text:style-name="T80">www.socmin</text:span><text:span text:style-name="T81">.lt. Skelbime nurodomas paraiškų priėmimo terminas, laikas ir vieta, adresas, telefono numeris ir elektroninio pašto adresas pasiteirauti, paraiškos forma ir kita reikalinga informacija.</text:span></text:p>
      <text:p text:style-name="P82"><text:span text:style-name="T83">3</text:span><text:span text:style-name="T84">. Konkurso tikslas – atrinkti ir finansuoti projektus, kuriais bus siekiama skatinti savarankišką ir gyvybingą šeimą, pagrįstą narių savitarpio pagalba ir atsakomybe, formuoti tėvystės įgūdžius, plėtoti pozityvių auklėjimo metodų sklaidą šeimoje, ugdyti jaunų žmonių socialinę atsakomybę, vykdyti krizinio nėštumo prevenciją ir teikti pagalbą krizinio nėštumo atvejais.</text:span></text:p>
      <text:p text:style-name="P85"><text:span text:style-name="T86">4</text:span><text:span text:style-name="T87">. Galimi pareiškėjai – nevyriausybinės organizacijos, kurios šiuose Nuostatuose suprantamos kaip asociacijos, labdaros ir paramos fondai, religinės bendruomenės ir bendrijos, viešosios įstaigos, kurių dalininkai yra tik nevyriausybinės organizacijos ir fiziniai asmenys (toliau – pareiškėjai). Konkursas laikomas įvykusiu, kai pateikiamas bent vienas projektas.</text:span></text:p>
      <text:p text:style-name="P88"><text:span text:style-name="T89">5</text:span><text:span text:style-name="T90">. Didžiausia vienam projektui galima skirti suma – 7 000 Eur (septyni tūkstančiai eurų).</text:span></text:p>
      <text:p text:style-name="P91"><text:span text:style-name="T92">6</text:span><text:span text:style-name="T93">. Projektų įgyvendinimo trukmė – nuo sutartyje numatytos dienos iki 2015 m. gruodžio 31 d.</text:span></text:p>
      <text:p text:style-name="P94"/>
      <text:p text:style-name="P95"><text:span text:style-name="T96">II</text:span><text:span text:style-name="T97"><text:s/>Skyrius</text:span></text:p>
      <text:p text:style-name="P98"><text:span text:style-name="T99">PROJEKTAMS TEIKIAMI PRIORITETAI</text:span></text:p>
      <text:p text:style-name="P100"/>
      <text:p text:style-name="P101"><text:span text:style-name="T102">7</text:span><text:span text:style-name="T103">. Prioritetai teikiami projektams, kurių pareiškėjai:</text:span></text:p>
      <text:p text:style-name="P104"><text:span text:style-name="T105">7.1</text:span><text:span text:style-name="T106">. ugdo santykių šeimoje kultūrą (pasirengimą šeimai ir tėvystei, šeimos narių savitarpio pagalbą ir atsakomybę, formuoja tėvystės įgūdžius, plėtojant pozityvią auklėjimo metodiką, vykdo<text:s/></text:span><text:soft-page-break/><text:span text:style-name="T107">ankstyvąją šeimos krizių prevenciją, teikia pagalbą, įveikiant skyrybų krizes), skatina šeimų telkimąsi ir savitarpio pagalbą;</text:span></text:p>
      <text:p text:style-name="P108"><text:span text:style-name="T109">7.2</text:span><text:span text:style-name="T110">. skiria savo veiklą projekto paslaugų gavėjams, kurie yra: jauni žmonės (asmenys nuo 14 iki 29 metų), jaunos šeimos (iki 34 metų), nepilnamečių asmenų šeimos, šeimos, kurių bent vienas narys yra vaikų globos namų auklėtinis, nepilnamečiai asmenys ir jų šeimos, besilaukiančios ir neseniai pagimdžiusios moterys, tėvai, kurių vaikams nustatyta globa (rūpyba), vieniši tėvai, krizę išgyvenančių šeimų tėvai, auginantys vaikus, niekur nedirbantys ir nesimokantys jauni žmonės;</text:span></text:p>
      <text:p text:style-name="P111"><text:span text:style-name="T112">7.3</text:span><text:span text:style-name="T113">. teikia vaikų užimtumo paslaugas vaikų vasaros atostogų laikotarpiu ir vaikus įtraukia į savo veiklą;<text:s/></text:span></text:p>
      <text:p text:style-name="P114"><text:span text:style-name="T115">7.4</text:span><text:span text:style-name="T116">. savo veiklą vykdo šalies vietovėse, kuriose gyventojų skaičius neviršija 100 tūkstančių gyventojų;</text:span></text:p>
      <text:p text:style-name="P117"><text:span text:style-name="T118">7.5</text:span><text:span text:style-name="T119">. projektą įgyvendina kartu su dar dviem partneriais (savivaldybe, švietimo įstaiga, esančia toje teritorijoje).</text:span></text:p>
      <text:p text:style-name="P120"/>
      <text:p text:style-name="P121"><text:span text:style-name="T122">III</text:span><text:span text:style-name="T123"><text:s/>Skyrius</text:span></text:p>
      <text:p text:style-name="P124"><text:span text:style-name="T125">REIKALAVIMAI PROJEKTUI</text:span></text:p>
      <text:p text:style-name="P126"/>
      <text:p text:style-name="P127"><text:span text:style-name="T128">8</text:span><text:span text:style-name="T129">. Projekte turi būti nurodoma:</text:span></text:p>
      <text:p text:style-name="P130"><text:span text:style-name="T131">8.1</text:span><text:span text:style-name="T132">. projekto pavadinimas;</text:span></text:p>
      <text:p text:style-name="P133"><text:span text:style-name="T134">8.2</text:span><text:span text:style-name="T135">. informacija apie pareiškėją;</text:span></text:p>
      <text:p text:style-name="P136"><text:span text:style-name="T137">8.3</text:span><text:span text:style-name="T138">. informacija apie projekto vadovą;</text:span></text:p>
      <text:p text:style-name="P139"><text:span text:style-name="T140">8.4</text:span><text:span text:style-name="T141">. projekto įgyvendinimo partneriai;</text:span></text:p>
      <text:p text:style-name="P142"><text:span text:style-name="T143">8.5</text:span><text:span text:style-name="T144">. p</text:span><text:span text:style-name="T145">rojekto tikslas ir uždaviniai, projekto tikslinė grupė;</text:span></text:p>
      <text:p text:style-name="P146"><text:span text:style-name="T147">8.6</text:span><text:span text:style-name="T148">. trumpas projekto aprašymas (santrauka);</text:span></text:p>
      <text:p text:style-name="P149"><text:span text:style-name="T150">8.7</text:span><text:span text:style-name="T151">.<text:s/></text:span><text:span text:style-name="T152">projekto priemonių ir veiklų įgyvendinimo 2015 metų planas;</text:span></text:p>
      <text:p text:style-name="P153"><text:span text:style-name="T154">8.8</text:span><text:span text:style-name="T155">.<text:s/></text:span><text:span text:style-name="T156">projekto finansavimo šaltiniai ir kita materialinė parama;</text:span></text:p>
      <text:p text:style-name="P157"><text:span text:style-name="T158">8.9</text:span><text:span text:style-name="T159">. d</text:span><text:span text:style-name="T160">etali projekto įgyvendinimo sąmata;</text:span></text:p>
      <text:p text:style-name="P161"><text:span text:style-name="T162">8.10</text:span><text:span text:style-name="T163">. t</text:span><text:span text:style-name="T164">urima materialinė bazė:</text:span><text:span text:style-name="T165"><text:s/>informacija apie patalpas, kuriose pareiškėjas vykdys veiklą, jų atitikimas vykdomai veiklai, projekto įgyvendinimo laikotarpiui pasibaigus planuojamos turėti ar gauti lėšos, duomenys apie darbuotojų ir savanorių skaičių, k</text:span><text:span text:style-name="T166">iti projekto įgyvendinimą užtikrinantys finansiniai ištekliai;</text:span></text:p>
      <text:p text:style-name="P167"><text:span text:style-name="T168">8.11</text:span><text:span text:style-name="T169">. projekto vadovo, projekto vykdytojo (-ų) ir specialistų,<text:s/></text:span><text:span text:style-name="T170">asmens, atsakingo už projekto buhalterinę apskaitą,</text:span><text:span text:style-name="T171"><text:s/>kvalifikacija, išsilavinimas, darbo patirtis ir gebėjimai įgyvendinti planuojamą projektą;</text:span></text:p>
      <text:p text:style-name="P172"><text:span text:style-name="T173">8.12</text:span><text:span text:style-name="T174">. informacija apie 2014 m. pareiškėjo<text:s/></text:span><text:span text:style-name="T175">iš Ministerijos projektams įgyvendinti gautas lėšas;</text:span><text:span text:style-name="T176"><text:s/></text:span></text:p>
      <text:p text:style-name="P177"><text:span text:style-name="T178">8.13</text:span><text:span text:style-name="T179">. kita papildoma informacija, teikiama pareiškėjo nuožiūra;</text:span></text:p>
      <text:p text:style-name="P180"><text:span text:style-name="T181">8.14</text:span><text:span text:style-name="T182">. pridedamų dokumentų sąrašas.</text:span></text:p>
      <text:p text:style-name="P183"/>
      <text:p text:style-name="P184"><text:span text:style-name="T185">IV</text:span><text:span text:style-name="T186"><text:s/>Skyrius</text:span></text:p>
      <text:p text:style-name="P187"><text:span text:style-name="T188">PARAIŠKŲ TEIKIMAS</text:span></text:p>
      <text:p text:style-name="P189"/>
      <text:p text:style-name="P190"><text:span text:style-name="T191">9</text:span><text:span text:style-name="T192">. Konkursui teikiamas projektas turi būti aprašomas, užpildant paraiškos formą (Nuostatų 1 priedas). Pareiškėjas konkursui gali pateikti tik vieną projektą. Paraiškoje turi būti pateikiama informacija apie pareiškėjo, projekto vadovo, organizacijos buhalterio (tuo atveju, kai paslauga perkama iš buhalterinės apskaitos paslaugas teikiančios įmonės ar buhalterinės apskaitos paslaugas savarankiškai teikiančio asmens, – šių asmenų) kvalifikaciją, darbo patirtį, projekto atitiktį prioritetams, nurodant konkrečius prioritetus ir pateikiant motyvus, pagrindžiančius projekto atitiktį nurodytam prioritetui, paraiškos užpildymo data, informacija apie projekto įgyvendinimo partnerius, kiti duomenys, nurodyti šių Nuostatų 8 punkte.</text:span></text:p>
      <text:p text:style-name="P193"><text:span text:style-name="T194">10</text:span><text:span text:style-name="T195">. Paraiška turi būti pasirašyta asmens, turinčio teisę veikti pareiškėjo vardu, nurodant vardą, pavardę ir pareigas, bei patvirtinta antspaudu, jei pareiškėjas antspaudą privalo turėti.</text:span></text:p>
      <text:p text:style-name="P196"><text:span text:style-name="T197">11</text:span><text:span text:style-name="T198">. Pareiškėjas kartu su paraiška privalo pateikti šiuos dokumentus:</text:span></text:p>
      <text:p text:style-name="P199"><text:span text:style-name="T200">11.1</text:span><text:span text:style-name="T201">. pareiškėjo steigimo dokumentų (nuostatų (įstatų, steigimo sutarties) kopijas, išskyrus religines bendruomenes ir bendrijas), patvirtintas pareiškėjo antspaudu, jei tokį antspaudą jis privalo turėti, ir asmens, turinčio teisę veikti pareiškėjo vardu, parašu;</text:span></text:p>
      <text:p text:style-name="P202"><text:span text:style-name="T203">11.2</text:span><text:span text:style-name="T204">. projekto vadovo, projekto vykdytojų (psichologo, teisininko, socialinio darbuotojo, socialinio pedagogo ir kt.) ir asmens, atsakingo už projekto buhalterinę apskaitą, kvalifikaciją pagrindžiančių dokumentų (diplomo, sertifikato, licencijos ir kt.) kopijas, gyvenimo aprašymus (CV);</text:span></text:p>
      <text:p text:style-name="P205"><text:span text:style-name="T206">11.3</text:span><text:span text:style-name="T207">. jei pareiškėjui atstovauja ne jo vadovas, – dokumento, patvirtinančio asmens teisę veikti pareiškėjo vardu, originalą ar teisės aktų nustatyta tvarka patvirtintą jo kopiją;<text:s/></text:span></text:p>
      <text:p text:style-name="P208"><text:span text:style-name="T209">11.4</text:span><text:span text:style-name="T210">. jei bendradarbiaujama su kitomis įstaigomis ar organizacijomis – sudarytų sutarčių ar kitų dokumentų, patvirtinančių bendradarbiavimą, patvirtintas kopijas;</text:span></text:p>
      <text:p text:style-name="P211"><text:span text:style-name="T212">11.5</text:span><text:span text:style-name="T213">. asmens, turinčio teisę veikti pareiškėjo vardu, pasirašytą laisvos formos pažymą, kad nėra aplinkybių, nurodytų šių Nuostatų 15 punkte;</text:span></text:p>
      <text:p text:style-name="P214"><text:span text:style-name="T215">11.6</text:span><text:span text:style-name="T216">.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17"><text:span text:style-name="T218">11.7</text:span><text:span text:style-name="T219">. galiojančios sutarties kopiją, kai paslauga perkama iš buhalterinės apskaitos paslaugas teikiančios įmonės ar buhalterinės apskaitos paslaugas savarankiškai teikiančio asmens.</text:span></text:p>
      <text:p text:style-name="P220"><text:span text:style-name="T221">12</text:span><text:span text:style-name="T222">. Pareiškėjas užantspauduotame voke privalo pateikti 3 (tris) paraiškos egzempliorius (1 originalą ir 2 kopijas) ir tiek pat šių Nuostatų 11 punkte nurodytų dokumentų originalų ar jų patvirtintų kopijų egzempliorių. Kopija laikoma tinkama, jei ji patvirtinta žyma „Kopija tikra“ ir pareiškėjo antspaudu (jeigu pareiškėjas antspaudą privalo turėti) bei asmens, turinčio teisę veikti pareiškėjo vardu, parašu, nurodant vardą, pavardę, pareigas ir datą. Paraiška turi būti užpildyta lietuvių kalba. Kartu su paraiška teikiami dokumentai turi būti surašyti lietuvių kalba.</text:span></text:p>
      <text:p text:style-name="P223"><text:span text:style-name="T224">13</text:span><text:span text:style-name="T225">. Ant voko turi būti užrašyta „Nevyriausybinių organizacijų, dirbančių šeimos gerovės srityje, veiklos projektų atrankos konkursui“. Vokai gali būti siunčiami registruotu paštu, per pašto kurjerį arba pristatomi į Ministeriją adresu A. Vivulskio g. 11, 105 kab., Vilnius. Elektroniniu paštu,<text:s/></text:span><text:soft-page-break/><text:span text:style-name="T226">faksu ar kitu, nei nurodyta, adresu pateiktos paraiškos neregistruojamos ir laikoma, kad jos nebuvo gautos.</text:span></text:p>
      <text:p text:style-name="P227"><text:span text:style-name="T228">14</text:span><text:span text:style-name="T229">. 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 Kiekvienas paraiškos ir papildomos medžiagos egzempliorius turi būti tvarkingai susegtas, puslapiai sunumeruoti. Konkursui pasibaigus paraiškos pareiškėjams negrąžinamos. Paraiškos, kurios nebuvo atrinktos finansuoti, saugomos vienerius metus, kitos – Lietuvos Respublikos teisės aktų nustatyta tvarka.<text:s/></text:span></text:p>
      <text:p text:style-name="P230"><text:span text:style-name="T231">15</text:span><text:span text:style-name="T232">. Potencialūs pareiškėjai negali teikti paraiškų ir jiems negali būti skiriamos lėšos, jei:</text:span></text:p>
      <text:p text:style-name="P233"><text:span text:style-name="T234">15.1</text:span><text:span text:style-name="T235">. pareiškėjas yra likviduojamas, sudaręs taikos sutartį su kreditoriais, sustabdęs ar apribojęs savo veiklą;</text:span></text:p>
      <text:p text:style-name="P236"><text:span text:style-name="T237">15.2</text:span><text:span text:style-name="T238">. pareiškėjas yra neįvykdęs mokesčių ar socialinio draudimo įmokų mokėjimo įsipareigojimų pagal Lietuvos Respublikos teisės aktus;</text:span></text:p>
      <text:p text:style-name="P239"><text:span text:style-name="T240">15.3</text:span><text:span text:style-name="T241">. pareiškėjas paraiškoje arba jos prieduose pateikė klaidinamą arba melagingą informaciją;</text:span></text:p>
      <text:p text:style-name="P242"><text:span text:style-name="T243">15.4</text:span><text:span text:style-name="T244">. pareiškėjas bandė gauti konfidencialią informaciją arba daryti įtaką Ministerijos darbuotojams, projektų vertinimo komisijos nariams;</text:span></text:p>
      <text:p text:style-name="P245"><text:span text:style-name="T246">15.5</text:span><text:span text:style-name="T247">. pareiškėjas neturi pakankamai žmogiškųjų išteklių ir tinkamų administracinių gebėjimų;</text:span></text:p>
      <text:p text:style-name="P248"><text:span text:style-name="T249">15.6</text:span><text:span text:style-name="T250">. asmuo, turintis teisę veikti pareiškėjo vardu, turi neišnykusį ar nepanaikintą teistumą už profesinės veiklos pažeidimus;</text:span></text:p>
      <text:p text:style-name="P251"><text:span text:style-name="T252">15.7</text:span><text:span text:style-name="T253">. pareiškėjas praėjusiais metais yra gavęs Ministerijos paramą ir neatsiskaitęs už jos panaudojimą sutartyje nustatyta tvarka arba gautas lėšas panaudojęs ne pagal tikslinę paskirtį ar vykdęs projekte nenumatytas veiklas.</text:span></text:p>
      <text:p text:style-name="P254"><text:span text:style-name="T255">16</text:span><text:span text:style-name="T256">. Pareiškėjai, rengdami paraiškas, turi teisę gauti informaciją ir konsultacijas dokumentų rengimo klausimais, kurias teikia atsakingi Ministerijos specialistai. Informacija pareiškėjams teikiama iki paskutinės paraiškų pateikimo dienos.</text:span></text:p>
      <text:p text:style-name="P257"/>
      <text:p text:style-name="P258"><text:span text:style-name="T259">V</text:span><text:span text:style-name="T260"><text:s/>skyrius</text:span></text:p>
      <text:p text:style-name="P261"><text:span text:style-name="T262">KOMISIJOS DARBO ORGANIZAVIMAS</text:span></text:p>
      <text:p text:style-name="P263"/>
      <text:p text:style-name="P264"><text:span text:style-name="T265">17</text:span><text:span text:style-name="T266">.<text:s/></text:span><text:span text:style-name="T267">Konkurse dalyvaujančių pareiškėjų pateiktas paraiškas ir kitus dokumentus vertina socialinės apsaugos ir darbo ministro įsakymu sudaryta vertinimo ir atrankos komisija (toliau – komisija).</text:span></text:p>
      <text:p text:style-name="P268"><text:span text:style-name="T269">18</text:span><text:span text:style-name="T270">. Komisijos darbą organizuoja ir jai vadovauja komisijos pirmininkas. Nesant komisijos pirmininko, jo funkcijas atlieka komisijos pirmininko pavaduotojas. Komisiją techniškai aptarnauja komisijos sekretorius. Nesant sekretoriaus, jo funkcijas, komisijos pirmininko teikimu ir komisijos pritarimu, atlieka vienas iš komisijos narių. Komisija savo darbe vadovaujasi Lietuvos Respublikos įstatymais, Lietuvos Respublikos Vyriausybės nutarimais ir kitais teisės aktais bei šiais Nuostatais.</text:span></text:p>
      <text:p text:style-name="P271"><text:span text:style-name="T272">19</text:span><text:span text:style-name="T273">.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74"><text:span text:style-name="T275">20</text:span><text:span text:style-name="T276">.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277"><text:span text:style-name="T278">21</text:span><text:span text:style-name="T279">. Komisijos nariams apie posėdį raštu ne vėliau kaip prieš 5 darbo dienas iki komisijos posėdžio praneša komisijos sekretorius, kuris kartu su pranešimu komisijos nariams pateikia posėdžio darbotvarkės projektą ir medžiagą numatomais svarstyti klausimais.</text:span></text:p>
      <text:p text:style-name="P280"><text:span text:style-name="T281">22</text:span><text:span text:style-name="T282">. Komisijos narys, negalintis atvykti į posėdį, apie tai ne vėliau kaip prieš 3 darbo dienas iki komisijos posėdžio turi pranešti komisijos pirmininkui, išskyrus atvejus, kai to negali padaryti dėl objektyvių priežasčių.</text:span></text:p>
      <text:p text:style-name="P283"><text:span text:style-name="T284">23</text:span><text:span text:style-name="T285">. Komisijos veiklos klausimai gali būti aptariami ir komisijos narių nuomonė išreiškiama elektroniniu paštu.</text:span></text:p>
      <text:p text:style-name="P286"><text:span text:style-name="T287">24</text:span><text:span text:style-name="T288">.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p text:style-name="P289"><text:span text:style-name="T290">25</text:span><text:span text:style-name="T291">. Konfidencialumo pasižadėjimą pasirašo ir komisijos posėdžiuose stebėtojų teisėmis dalyvaujantys pareiškėjai bei kitų suinteresuotų asmenų atstovai.</text:span></text:p>
      <text:p text:style-name="P292"><text:span text:style-name="T293">26</text:span><text:span text:style-name="T294">. Jeigu yra aplinkybių, galinčių turėti įtakos sprendimu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295"><text:span text:style-name="T296">27</text:span><text:span text:style-name="T297">. Komisijos nariai už konfidencialumo pasižadėjime ir nešališkumo deklaracijoje nustatytų elgesio normų pažeidimus traukiami tarnybinėn arba drausminėn atsakomybėn teisės aktų nustatyta tvarka.</text:span></text:p>
      <text:p text:style-name="P298"><text:span text:style-name="T299">28</text:span><text:span text:style-name="T300">. Komisijos nariams pasirašius 24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01"><text:span text:style-name="T302">29</text:span><text:span text:style-name="T303">. Komisijos sprendimai priimami balsuojant posėdyje dalyvaujančių komisijos narių balsų dauguma. Kai komisijos narių balsai pasiskirsto po lygiai, lemiamas yra komisijos pirmininko balsas.</text:span></text:p>
      <text:p text:style-name="P304"><text:span text:style-name="T305">30</text:span><text:span text:style-name="T306">. Komisijos sprendimai įforminami protokolu, kurį pasirašo komisijos pirmininkas, sekretorius ir komisijos nariai. Komisijos posėdžius protokoluoja komisijos sekretorius.</text:span></text:p>
      <text:p text:style-name="P307"><text:span text:style-name="T308">31</text:span><text:span text:style-name="T309">.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 Komisijos narys turi teisę pareikšti atskirąją nuomonę, kuri pridedama prie protokolo.</text:span></text:p>
      <text:p text:style-name="P310"/>
      <text:p text:style-name="P311"><text:span text:style-name="T312">VI</text:span><text:span text:style-name="T313"><text:s/>Skyrius</text:span></text:p>
      <text:p text:style-name="P314"><text:span text:style-name="T315">Paraiškų atitikties reikalavimams ir Projektų vertinimas</text:span></text:p>
      <text:p text:style-name="P316"/>
      <text:p text:style-name="P317"><text:span text:style-name="T318">32</text:span><text:span text:style-name="T319">. Komisijos sekretorius po paskutinės paraiškų pateikimo dienos paraiškoms suteikia identifikacinius numerius ir įvertina, ar:<text:s/></text:span></text:p>
      <text:p text:style-name="P320"><text:span text:style-name="T321">32.1</text:span><text:span text:style-name="T322">. paraiška pateikta iki konkurso skelbime nurodytos datos;</text:span></text:p>
      <text:p text:style-name="P323"><text:span text:style-name="T324">32.2</text:span><text:span text:style-name="T325">. paraiška atitinka Nuostatų 8 ir 9 punktuose nustatytus reikalavimus;</text:span></text:p>
      <text:p text:style-name="P326"><text:span text:style-name="T327">32.3</text:span><text:span text:style-name="T328">. paraišką pateikė pareiškėjas, kuris patenka į Nuostatų 4 punkte išvardytų subjektų, turinčių teisę teikti paraiškas, grupę;</text:span></text:p>
      <text:p text:style-name="P329"><text:span text:style-name="T330">32.4</text:span><text:span text:style-name="T331">. pareiškėjas pateikė visus Nuostatų 11 punkte nurodytus dokumentus ir pateiktos dokumentų kopijos tinkamai patvirtintos;</text:span></text:p>
      <text:p text:style-name="P332"><text:span text:style-name="T333">32.5</text:span><text:span text:style-name="T334">. nevyksta teisminiai ginčai tarp Ministerijos ir pareiškėjo dėl ankstesnių projektų įgyvendinimo;</text:span></text:p>
      <text:p text:style-name="P335"><text:span text:style-name="T336">32.6</text:span><text:span text:style-name="T337">. pateiktas reikalaujamas paraiškos egzempliorių ir dokumentų skaičius;</text:span></text:p>
      <text:p text:style-name="P338"><text:span text:style-name="T339">32.7</text:span><text:span text:style-name="T340">. kiekvienas paraiškos egzempliorius ir prie jo pridedami dokumentai susegti, puslapiai sunumeruoti;</text:span></text:p>
      <text:p text:style-name="P341"><text:span text:style-name="T342">32.8</text:span><text:span text:style-name="T343">. paraiška ir dokumentai surašyti lietuvių kalba.</text:span></text:p>
      <text:p text:style-name="P344"><text:span text:style-name="T345">33</text:span><text:span text:style-name="T346">.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47"><text:span text:style-name="T348">34</text:span><text:span text:style-name="T349">. Paraiškos atmetamos, projektai nevertinami ir lėšos jiems neskiriamos, jeigu:</text:span></text:p>
      <text:p text:style-name="P350"><text:span text:style-name="T351">34.1</text:span><text:span text:style-name="T352">. paraiška pateikta po galutinio paraiškos pateikimo termino;</text:span></text:p>
      <text:p text:style-name="P353"><text:span text:style-name="T354">34.2</text:span><text:span text:style-name="T355">. paraiška neatitinka Nuostatų 8 ir 9 punktuose nustatytų reikalavimų;</text:span></text:p>
      <text:p text:style-name="P356"><text:span text:style-name="T357">34.3</text:span><text:span text:style-name="T358">. paraišką pateikė pareiškėjas, kuris nepatenka į subjektų, išvardytų Nuostatų 4 punkte, grupę;</text:span></text:p>
      <text:p text:style-name="P359"><text:span text:style-name="T360">34.4</text:span><text:span text:style-name="T361">. pareiškėjas nepateikė visų Nuostatų 11 punkte reikalaujamų dokumentų arba pateikė nepatvirtintas paraiškos ir dokumentų kopijas;</text:span></text:p>
      <text:p text:style-name="P362"><text:span text:style-name="T363">34.5</text:span><text:span text:style-name="T364">. vyksta teisminiai ginčai tarp Ministerijos ir pareiškėjo dėl ankstesnių projektų įgyvendinimo;</text:span></text:p>
      <text:p text:style-name="P365"><text:span text:style-name="T366">34.6</text:span><text:span text:style-name="T367">. pareiškėjas nepateikė Nuostatuose reikalaujamo paraiškos egzempliorių ir (ar) dokumentų skaičiaus;</text:span></text:p>
      <text:p text:style-name="P368"><text:span text:style-name="T369">34.7</text:span><text:span text:style-name="T370">. pareiškėjas per 3 darbo dienas nuo prašymo paaiškinti ar patikslinti pateiktą informaciją pateikimo dienos nepateikė paaiškinimų ir patikslinimų.</text:span></text:p>
      <text:p text:style-name="P371"><text:span text:style-name="T372">35</text:span><text:span text:style-name="T373">. Vertintinus projektus komisijos nariams paskirsto komisijos pirmininkas komisijos posėdyje. Vieną projektą vertina ne mažiau kaip 2</text:span><text:span text:style-name="T374"><text:s/></text:span><text:span text:style-name="T375">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76"><text:span text:style-name="T377">36</text:span><text:span text:style-name="T378">. Projektai turi būti įvertinti per 20 darbo dienų nuo paskutinės nustatytos dokumentų pateikimo konkursui dienos. Komisijos pirmininkas, atsižvelgdamas į gautų projektų skaičių ir apimtį, gali terminą pratęsti iki 10 darbo dienų.</text:span></text:p>
      <text:p text:style-name="P379"><text:span text:style-name="T380">37</text:span><text:span text:style-name="T381">. Komisijos nariai projektus vertina užpildydami vertinimo anketą, vadovaudamiesi šioje anketoje nurodytais vertinimo kriterijais (Nuostatų 2 priedas).</text:span></text:p>
      <text:p text:style-name="P382"><text:span text:style-name="T383">38</text:span><text:span text:style-name="T384">. Komisija įvertina projektus, apskaičiuodama kiekvienam projektui projektą vertinusių komisijos narių skirtų balų vidurkį, ir reitinguoja projektus balų mažėjimo tvarka.<text:s/></text:span><text:span text:style-name="T385">Aukščiausias galimas paraiškos įvertinimas – 60 balų.</text:span><text:span text:style-name="T386"><text:s/>Lėšos skiriamos tiems projektams, kurie surinko daugiausiai balų, tačiau ne mažiau negu 45 balus ir kuriems užteko konkursui įgyvendinti numatytų valstybės biudžeto lėšų.<text:s/></text:span><text:span text:style-name="T387">Paraiškos, surinkusios mažiau negu 45 balus, nefinansuojamos.</text:span><text:span text:style-name="T388"><text:s/>Likę tinkami finansuoti projektai yra įtraukiami į rezervinių paraiškų sąrašą. Paraiškoms iš rezervinio sąrašo lėšos gali būti skirtos Nuostatų 59 punkte nustatyta tvarka.</text:span></text:p>
      <text:p text:style-name="P389"><text:span text:style-name="T390">39</text:span><text:span text:style-name="T391">. Jei pateikti projektai pagal turinį ir prioritetą yra įvertinami vienodai, pirmenybė teikiama projektui, kurio darbo užmokesčio ir socialinio draudimo išlaidų dalis yra mažesnė.</text:span></text:p>
      <text:p text:style-name="P392"><text:span text:style-name="T393">40</text:span><text:span text:style-name="T394">. Komisija atrenka projektus ir siūlo projektams skirti lėšas, atsižvelgdama į numatomas vykdyti veiklas ir planuojamo biudžeto pagrįstumą bei prašomą lėšų sumą, ir pateikia Ministerijos kancleriui pasiūlymus dėl lėšų paskirstymo.</text:span></text:p>
      <text:p text:style-name="P395"><text:span text:style-name="T396">41</text:span><text:span text:style-name="T397">. Ministerijos kancleris per 7 darbo dienas nuo komisijos pasiūlymų gavimo dienos priima sprendimą dėl lėšų skyrimo projektams. Sprendimas įforminamas Ministerijos kanclerio potvarkiu.</text:span></text:p>
      <text:p text:style-name="P398"><text:span text:style-name="T399">42</text:span><text:span text:style-name="T400">. Pareiškėjai, kurių projektams įgyvendinti buvo skirtos lėšos, raštu informuojami apie Ministerijos kanclerio priimtą sprendimą per 3 darbo dienas nuo šio sprendimo priėmimo dienos. Pareiškėjai, kurių paraiškos buvo atmestos ar joms neskirta lėšų, apie sprendimą informuojami raštu per 10 darbo dienų, nurodant atmetimo ar lėšų neskyrimo priežastis, pateikiant sprendimo dėl lėšų skyrimo išrašą.</text:span></text:p>
      <text:p text:style-name="P401"><text:span text:style-name="T402">43</text:span><text:span text:style-name="T403">. Priėmus sprendimą skirti lėšas, tarp pareiškėjo ir Socialinių paslaugų priežiūros departamento prie Lietuvos Respublikos socialinės apsaugos ir darbo ministerijos (toliau – SPPD) ne vėliau kaip per 35 kalendorines dienas nuo dienos, kai pareiškėjas buvo raštu informuotas apie priimtą sprendimą skirti lėšas pateiktam projektui, turi būti sudaroma valstybės biudžeto lėšų naudojimo sutartis (toliau – sutartis).<text:s/></text:span></text:p>
      <text:p text:style-name="P404"><text:span text:style-name="T405">44</text:span><text:span text:style-name="T406">. Ministerija per 3 darbo dienas informuoja SPPD apie Ministerijos kanclerio priimtą sprendimą ir perduoda po 1 (vieną) finansuojamų projektų paraiškos egzempliorių (kopiją).<text:s/></text:span></text:p>
      <text:p text:style-name="P407"><text:span text:style-name="T408">45</text:span><text:span text:style-name="T409">. Tuo atveju, kai Ministerijos kancleris priima sprendimą skirti dalį paraiškoje prašomų lėšų, prieš sudarant sutartį, SPPD, remdamasis Ministerijos kanclerio priimtu sprendimu, raštu informuoja pareiškėją apie jam skirtų lėšų dydį, nurodo patikslinti sąmatą ir priemonių ir veiklų<text:s/></text:span><text:soft-page-break/><text:span text:style-name="T410">planą, o pareiškėjas nedelsdamas patikslina sąmatą ir priemonių ir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per 3 darbo dienas raštu praneša SPPD.</text:span></text:p>
      <text:p text:style-name="P411"><text:span text:style-name="T412">46</text:span><text:span text:style-name="T413">. Dėl pareiškėjo kaltės nesudarius sutarties per Nuostatų 44 punkte nurodytą terminą, SPPD teikia Ministerijos kancleriui pasiūlymą panaikinti sprendimą skirti lėšas.</text:span></text:p>
      <text:p text:style-name="P414"><text:span text:style-name="T415">47</text:span><text:span text:style-name="T416">.<text:s/></text:span><text:span text:style-name="T417">Informacija apie atrinktus finansuoti projektus skelbiama Ministerijos interneto svetainėje adresu www.socmin.lt.</text:span></text:p>
      <text:p text:style-name="P418"/>
      <text:p text:style-name="P419"><text:span text:style-name="T420">VII</text:span><text:span text:style-name="T421"><text:s/>skyrius</text:span></text:p>
      <text:p text:style-name="P422"><text:span text:style-name="T423">Lėšų skyrimas projektams, projektų VYKDYMAS IR KONTROLĖ<text:s/></text:span></text:p>
      <text:p text:style-name="P424"/>
      <text:p text:style-name="P425"><text:span text:style-name="T426">48</text:span><text:span text:style-name="T427">. Projektams lėšos skiriamos iš Lietuvos Respublikos valstybės biudžeto Ministerijai patvirtintų asignavimų pagal programas.<text:s/></text:span><text:span text:style-name="T428">Tinkamos projekto išlaidos turi būti tiesiogiai susijusios su projekte numatytomis veiklomis ir būtinos projektui vykdyti, pagrįstos projekto įgyvendinimo eiga ir planu, išlaidų pobūdžiu ir kiekiu. Išlaidos laikomos tinkamomis finansuoti, jei jos patirtos nuo sutarties pasirašymo su SPPD dienos iki sutartyje numatytos datos.</text:span></text:p>
      <text:p text:style-name="P429"><text:span text:style-name="T430">49</text:span><text:span text:style-name="T431">.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text:span></text:p>
      <text:p text:style-name="P432"><text:span text:style-name="T433">50</text:span><text:span text:style-name="T434">.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435"><text:span text:style-name="T436">51</text:span><text:span text:style-name="T437">. 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438"><text:span text:style-name="T439">52</text:span><text:span text:style-name="T440">. Tinkamomis finansuoti laikomos išlaidos:</text:span></text:p>
      <text:p text:style-name="P441"><text:span text:style-name="T442">52.1</text:span><text:span text:style-name="T443">. darbuotojų, vykdančių šių Nuostatų 7 punkte nurodytą veiklą, projektų vadovo bei finansininko (arba buhalterinės apskaitos paslaugas teikiančios įmonės ar buhalterinės apskaitos paslaugas savarankiškai teikiančio asmens) darbo užmokesčiui ir socialiniam draudimui apmokėti (ne daugiau kaip 25 procentai projektui skirtų lėšų);</text:span></text:p>
      <text:p text:style-name="P444"><text:span text:style-name="T445">52.2</text:span><text:span text:style-name="T446">. konsultavimo paslaugoms (psichologo, teisininko, socialinio darbuotojo, socialinio pedagogo), jei šias paslaugas teikia asmenys, įgiję atitinkamos srities išsilavinimą;</text:span></text:p>
      <text:p text:style-name="P447"><text:span text:style-name="T448">52.3</text:span><text:span text:style-name="T449">. projekto įgyvendinimo sklaidai;</text:span></text:p>
      <text:p text:style-name="P450"><text:span text:style-name="T451">52.4</text:span><text:span text:style-name="T452">. transporto nuomai ir (ar) išlaikymui;</text:span></text:p>
      <text:p text:style-name="P453"><text:span text:style-name="T454">52.5</text:span><text:span text:style-name="T455">. ryšių paslaugoms (interneto, fiksuotojo ir mobiliojo ryšio, jo aptarnavimo (sugedus) šalies teritorijoje, pašto išlaidos);</text:span></text:p>
      <text:p text:style-name="P456"><text:span text:style-name="T457">52.6</text:span><text:span text:style-name="T458">. kitoms paslaugoms ir prekėms, tiesiogiai susijusioms su projekto įgyvendinama veikla.<text:s/></text:span></text:p>
      <text:p text:style-name="P459"><text:span text:style-name="T460">53</text:span><text:span text:style-name="T461">. Tikslinės valstybės biudžeto lėšos negali būti naudojamos:<text:s/></text:span></text:p>
      <text:p text:style-name="P462"><text:span text:style-name="T463">53.1</text:span><text:span text:style-name="T464">. pareiškėjo ar kitų asmenų įsiskolinimams dengti ar investiciniams projektams finansuoti;<text:s/></text:span></text:p>
      <text:p text:style-name="P465"><text:span text:style-name="T466">53.2</text:span><text:span text:style-name="T467">. transporto priemonių techninei apžiūrai, draudimui ir remontui;<text:s/></text:span></text:p>
      <text:p text:style-name="P468"><text:span text:style-name="T469">53.3</text:span><text:span text:style-name="T470">. pastatų statybai, rekonstrukcijai, kapitaliniam ir einamajam remontui apmokėti;<text:s/></text:span></text:p>
      <text:p text:style-name="P471"><text:span text:style-name="T472">53.4</text:span><text:span text:style-name="T473">. išlaidoms, susijusioms su veikla, vykdyta projekto parengiamuoju etapu iki pateikiant paraišką Ministerijai ar sudarant valstybės biudžeto lėšų naudojimo sutartį;<text:s/></text:span></text:p>
      <text:p text:style-name="P474"><text:span text:style-name="T475">53.5</text:span><text:span text:style-name="T476">. išperkamajai nuomai;<text:s/></text:span></text:p>
      <text:p text:style-name="P477"><text:span text:style-name="T478">53.6</text:span><text:span text:style-name="T479"><text:s/>turtui, kuris nenusidėvi per vienerius metus, o jo vieno vieneto vertė yra ne didesnė kaip 300 Eur, įsigyti;</text:span></text:p>
      <text:p text:style-name="P480"><text:span text:style-name="T481">53.7</text:span><text:span text:style-name="T482">. tarptautinių kelionių (komandiruočių) išlaidoms dengti;<text:s/></text:span></text:p>
      <text:p text:style-name="P483"><text:span text:style-name="T484">53.8</text:span><text:span text:style-name="T485">. kitoms su projekto įgyvendinimu nesusijusioms išlaidoms dengti.</text:span></text:p>
      <text:p text:style-name="P486"><text:span text:style-name="T487">54</text:span><text:span text:style-name="T488">. Projektui įgyvendinti skirtos lėšos pervedamos sutartyje nustatyta tvarka. Tinkamomis finansuoti išlaidomis laikomos išlaidos, patirtos nuo sutarties su SPPD pasirašymo dienos iki valstybės biudžeto lėšų naudojimo sutartyje numatytos dienos, bet ne vėliau kaip iki 2015 metų gruodžio 31 d.</text:span></text:p>
      <text:p text:style-name="P489"><text:span text:style-name="T490">55</text:span><text:span text:style-name="T491">. Norėdamas patikslinti sąmatą, pareiškėjas turi pateikti SPPD motyvuotą prašymą tikslinti projekto išlaidų sąmatą ir lyginamąjį tikslinamų išlaidų sąmatos projektą. SPPD, išnagrinėjęs pareiškėjo prašymą, per 5 darbo dienas priima sprendimą dėl sąmatos tikslinimo ir apie tai informuoja pareiškėją. Pareiškėjas gali teikti prašymą tikslinti sąmatą tik dėl nepatirtų išlaidų, išskyrus tinkamų išlaidų sumažėjimo atvejus. Pareiškėjas per 5 darbo dienas nuo SPPD rašto, kuriuo leidžiama tikslinti projekto išlaidų sąmatą, gavimo dienos privalo atitinkamai patikslinti išlaidų sąmatą ir ją pateikti SPPD.</text:span></text:p>
      <text:p text:style-name="P492"><text:span text:style-name="T493">56</text:span><text:span text:style-name="T494">. Prašymai tikslinti projektų išlaidų sąmatas teikiami iki einamųjų metų lapkričio 20 d. Vėliau pateikti prašymai nenagrinėjami.<text:s/></text:span></text:p>
      <text:p text:style-name="P495"><text:span text:style-name="T496">57</text:span><text:span text:style-name="T497">. Pareiškėjas privalo informuoti Ministeriją ir SPPD,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498"><text:span text:style-name="T499">58</text:span><text:span text:style-name="T500">. Pareiškėjas privalo informuoti apie projekte numatytų veiklų vykdymo nutraukimą, sustabdymą ar panaikinimą. Gavęs tokį pranešimą, SPPD per 5 darbo dienas nuo šių aplinkybių atsiradimo dienos sustabdo lėšų pervedimą projektui. Pareiškėjui pašalinus šiame punkte nurodytas priežastis, atnaujinus veiklą ir apie tai pranešus Ministerijai ir SPPD, atnaujinamas sustabdytas lėšų pervedimas. Lėšos už laikotarpį, kai veikla nebuvo vykdoma, neskiriamos.</text:span></text:p>
      <text:p text:style-name="P501"><text:span text:style-name="T502">59</text:span><text:span text:style-name="T503">.<text:s/></text:span><text:span text:style-name="T504">Pareiškėjui nesudarius valstybės biudžeto lėšų naudojimo sutarties per Nuostatų 43 punkte nurodytą terminą, atsisakius dalies lėšų ar nutraukus sutartį, likusios nepanaudotos lėšos komisijos siūlymu ir Ministerijos kanclerio sprendimu eilės tvarka gali būti skirtos įvertintiems projektams, esantiems rezervinių paraiškų sąraše. Ministerijos kanclerio sprendimas dėl<text:s/></text:span><text:soft-page-break/><text:span text:style-name="T505">nepanaudotų lėšų skyrimo įforminamas Ministerijos kanclerio potvarkiu per 5 darbo dienas nuo komisijos siūlymo pateikimo dienos.</text:span></text:p>
      <text:p text:style-name="P506"><text:span text:style-name="T507">60</text:span><text:span text:style-name="T508">. Pareiškėjas privalo:</text:span></text:p>
      <text:p text:style-name="P509"><text:span text:style-name="T510">60.1</text:span><text:span text:style-name="T511">. projektą įgyvendinti iki valstybės biudžeto lėšų naudojimo sutartyje numatytos dienos, bet ne vėliau kaip iki 2015 metų gruodžio 31 d.;</text:span></text:p>
      <text:p text:style-name="P512"><text:span text:style-name="T513">60.2</text:span><text:span text:style-name="T514">. kiekvienam ketvirčiui pasibaigus, iki kito ketvirčio pirmo mėnesio 5 dienos, o pasibaigus metams – iki kitų metų sausio 5 dienos SPPD pateikti atitinkamai ketvirtines ir metinę projekto veiklos ir finansinę ataskaitas pagal SPPD pateiktas formas;</text:span></text:p>
      <text:p text:style-name="P515"><text:span text:style-name="T516">60.3</text:span><text:span text:style-name="T517">. pasibaigus valstybės biudžeto lėšų naudojimo sutarties terminui ar iki galo įgyvendinus projektą, per 10 darbo dienų nuo projekto pabaigos dienos SPPD pateikti galutines projekto įgyvendinimo veiklos ir finansinę ataskaitas pagal SPPD patvirtintas formas. Prie projekto veiklos ataskaitos pridedama turima su projekto įgyvendinimu, skirtų lėšų panaudojimu susijusi rašytinė ir vaizdinė medžiaga;</text:span></text:p>
      <text:p text:style-name="P518"><text:span text:style-name="T519">60.4</text:span><text:span text:style-name="T520">. ne vėliau kaip iki kitų metų sausio 5 dienos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21"><text:span text:style-name="T522">61</text:span><text:span text:style-name="T523">. SPPD pareiškėjams teikia visą reikalingą dalykinę ir metodinę pagalbą, susijusią su projekto įgyvendinimu.</text:span></text:p>
      <text:p text:style-name="P524"><text:span text:style-name="T525">62</text:span><text:span text:style-name="T526">. SPPD atrankos būdu tikrina, ar lėšas projektui gavęs pareiškėjas laikosi šių Nuostatų reikalavimų ir valstybės biudžeto lėšų naudojimo sutartyje nustatytų įsipareigojimų.</text:span></text:p>
      <text:p text:style-name="P527"><text:span text:style-name="T528">63</text:span><text:span text:style-name="T529">. SPPD nutraukia valstybės biudžeto lėšų naudojimo sutartį su pareiškėjais ir skirtos lėšos grąžinamos, kai:</text:span></text:p>
      <text:p text:style-name="P530"><text:span text:style-name="T531">63.1</text:span><text:span text:style-name="T532">. nustato, kad skirtos lėšos naudojamos ne pagal paskirtį;</text:span></text:p>
      <text:p text:style-name="P533"><text:span text:style-name="T534">63.2</text:span><text:span text:style-name="T535">. nustato esminių sutarties pažeidimų;</text:span></text:p>
      <text:p text:style-name="P536"><text:span text:style-name="T537">63.3</text:span><text:span text:style-name="T538">. paaiškėja, kad šių Nuostatų 11.5 papunktyje nurodytoje pažymoje buvo pateikta klaidinga ar neteisinga informacija.</text:span></text:p>
      <text:p text:style-name="P539"><text:span text:style-name="T540">64</text:span><text:span text:style-name="T541">. Atsiradus pagrįstų įtarimų, kad pareiškėjas netinkamai vykdo sutartinius įsipareigojimus, SPPD gali priimti sprendimą sustabdyti sutarties vykdymą iki to laiko, kol išnyks netinkamo įsipareigojimų vykdymo aplinkybės. Šiuo atveju SPPD nustato pareiškėjui protingą terminą sutartiniams įsipareigojimams įvykdyti, o pareiškėjas pašalinęs pažeidimus privalo nedelsdamas raštu apie tai informuoti SPPD.</text:span></text:p>
      <text:p text:style-name="P542"/>
      <text:p text:style-name="P543"><text:span text:style-name="T544">VIII</text:span><text:span text:style-name="T545"><text:s/>skyrius</text:span></text:p>
      <text:p text:style-name="P546"><text:span text:style-name="T547">BAIGIAMOSIOS NUOSTATOS</text:span></text:p>
      <text:p text:style-name="P548"/>
      <text:p text:style-name="P549"><text:span text:style-name="T550">65</text:span><text:span text:style-name="T551">. Pareiškėjas turi skleisti informaciją (vietinėje spaudoje ir, pagal galimybes, kitose</text:span><text:span text:style-name="T552"><text:s/>viešosios informacijos rengėjų ir visuomenės informavimo priemonių sistemose</text:span><text:span text:style-name="T553">) apie įgyvendinamą projektą, kad tikslinės grupės ir visuomenė daugiau sužinotų apie projekto tikslus, eigą ir jo rezultatus. Skelbdamas ir skleisdamas informaciją apie projektą, pareiškėjas turi nepažeisti Lietuvos Respublikos įstatymų ir kitų teisės aktų reikalavimų, laikytis viešosios tvarkos ir nurodyti, kad projektui</text:span><text:span text:style-name="T554"><text:s/></text:span><text:span text:style-name="T555">lėšų skyrė Socialinės apsaugos ir darbo ministerija.</text:span></text:p>
      <text:p text:style-name="P556"><text:span text:style-name="T557">66</text:span><text:span text:style-name="T558">. Už informacijos ir pateiktų duomenų tikslumą, gautų lėšų buhalterinės apskaitos tvarkymą atsako pareiškėjas Lietuvos Respublikos įstatymų nustatyta tvarka.</text:span></text:p>
      <text:p text:style-name="P559"><text:span text:style-name="T560">67</text:span><text:span text:style-name="T561">. Ministerija ir SPPD turi teisę atlikti projekto įgyvendinimo ir lėšų panaudojimo teisingumo ir tikslingumo auditą.<text:s/></text:span></text:p>
      <text:p text:style-name="P562"><text:span text:style-name="T563">68</text:span><text:span text:style-name="T564">. Ministerijos kanclerio sprendimas dėl lėšų skyrimo gali būti skundžiamas Lietuvos Respublikos administracinių bylų teisenos įstatymo nustatyta tvarka.</text:span></text:p>
      <text:p text:style-name="P565"/>
      <text:p text:style-name="P566"><text:span text:style-name="T567">___________________</text:span></text:p>
      <text:p text:style-name="P568"/>
      <text:soft-page-break/>
      <text:p text:style-name="P569">Nevyriausybinių organizacijų, dirbančių<text:s/></text:p>
      <text:p text:style-name="P570">šeimos gerovės srityje, veiklos projektų<text:s/></text:p>
      <text:p text:style-name="P571">atrankos konkurso organizavimo 2015<text:s/></text:p>
      <text:p text:style-name="P572">metais nuostatų</text:p>
      <text:p text:style-name="P573"><text:span text:style-name="T574">1</text:span><text:span text:style-name="T575"><text:s/>priedas</text:span></text:p>
      <text:p text:style-name="P576"/>
      <text:p text:style-name="P577"/>
      <text:p text:style-name="P578"><text:span text:style-name="T579">(Paraiškos dėl dalyvavimo nevyriausybinių organizacijų, dirbančių šeimos gerovės srityje, veiklos projektų atrankos konkurse forma)</text:span></text:p>
      <text:p text:style-name="P580"/>
      <text:p text:style-name="P581">_______________________________________________________________</text:p>
      <text:p text:style-name="P582">(paraišką teikiančios organizacijos pavadinimas)</text:p>
      <text:p text:style-name="P583"/>
      <text:p text:style-name="P584">________________________________________________________________</text:p>
      <text:p text:style-name="P585">(kodas, adresas, telefonas, faksas, el. paštas)</text:p>
      <text:p text:style-name="P586"/>
      <text:p text:style-name="P587">Socialinės apsaugos ir darbo ministerijai<text:s/></text:p>
      <text:p text:style-name="P588">A. Vivulskio g. 11</text:p>
      <text:p text:style-name="P589"><text:span text:style-name="T590">03610 Vilnius</text:span></text:p>
      <text:p text:style-name="P591"/>
      <text:p text:style-name="P592"/>
      <text:p text:style-name="P593">PARAIŠKA</text:p>
      <text:p text:style-name="P594"><text:span text:style-name="T595">DĖL<text:s/></text:span><text:span text:style-name="T596">DALYVAVIMO NEVYRIAUSYBINIŲ ORGANIZACIJŲ, DIRBANČIŲ ŠEIMOS GEROVĖS SRITYJE, VEIKLOS PROJEKTŲ ATRANKOS KONKURSE 2015 METAIS<text:s/></text:span></text:p>
      <text:p text:style-name="P597"/>
      <text:p text:style-name="P598"/>
      <text:p text:style-name="P599">_________________ Nr. ___________</text:p>
      <text:p text:style-name="P600">(data)<text:tab/><text:tab/></text:p>
      <text:p text:style-name="P601"/>
      <text:p text:style-name="P602">1. Projekto pavadinimas</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2. Informacija apie pareiškėją</text:p>
            <text:p text:style-name="P614">Pavadinimas</text:p>
            <text:p text:style-name="P615">Adresas</text:p>
            <text:p text:style-name="P616">Miestas ir pašto indeksas</text:p>
            <text:p text:style-name="P617">Telefonas (su tarpmiestiniu kodu)</text:p>
            <text:p text:style-name="P618">Faksas (su tarpmiestiniu kodu)</text:p>
            <text:p text:style-name="P619">Elektroninis paštas</text:p>
            <text:p text:style-name="P620">Interneto svetainė</text:p>
            <text:p text:style-name="P621">Pareiškėjo banko rekvizitai (banko pavadinimas, adresas, kodas, sąskaitos numeris)</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ext:p text:style-name="P633"/>
          </table:table-cell>
          <table:table-cell table:style-name="TableCell634" table:number-columns-spanned="6">
            <text:p text:style-name="P633"><text:span text:style-name="T635">3. Informacija apie projekto vadovą</text:span></text:p>
          </table:table-cell>
          <table:covered-table-cell/>
          <table:covered-table-cell/>
          <table:covered-table-cell/>
          <table:covered-table-cell/>
          <table:covered-table-cell/>
          <table:table-cell>
            <text:p text:style-name="P633"/>
          </table:table-cell>
        </table:table-row>
        <table:table-row table:style-name="TableRow636">
          <table:table-cell>
            <text:p text:style-name="P637"/>
          </table:table-cell>
          <table:table-cell table:style-name="TableCell638" table:number-columns-spanned="6">
            <text:p text:style-name="P637">Vardas ir pavardė</text:p>
          </table:table-cell>
          <table:covered-table-cell/>
          <table:covered-table-cell/>
          <table:covered-table-cell/>
          <table:covered-table-cell/>
          <table:covered-table-cell/>
          <table:table-cell>
            <text:p text:style-name="P637"/>
          </table:table-cell>
        </table:table-row>
        <table:table-row table:style-name="TableRow639">
          <table:table-cell>
            <text:p text:style-name="P640"/>
          </table:table-cell>
          <table:table-cell table:style-name="TableCell641" table:number-columns-spanned="6">
            <text:p text:style-name="P640">Darbovietės pavadinimas</text:p>
          </table:table-cell>
          <table:covered-table-cell/>
          <table:covered-table-cell/>
          <table:covered-table-cell/>
          <table:covered-table-cell/>
          <table:covered-table-cell/>
          <table:table-cell>
            <text:p text:style-name="P640"/>
          </table:table-cell>
        </table:table-row>
        <table:table-row table:style-name="TableRow642">
          <table:table-cell>
            <text:p text:style-name="P643"/>
          </table:table-cell>
          <table:table-cell table:style-name="TableCell644" table:number-columns-spanned="6">
            <text:p text:style-name="P643">Pagrindinės pareigos</text:p>
          </table:table-cell>
          <table:covered-table-cell/>
          <table:covered-table-cell/>
          <table:covered-table-cell/>
          <table:covered-table-cell/>
          <table:covered-table-cell/>
          <table:table-cell>
            <text:p text:style-name="P643"/>
          </table:table-cell>
        </table:table-row>
        <table:table-row table:style-name="TableRow645">
          <table:table-cell>
            <text:p text:style-name="P646"/>
          </table:table-cell>
          <table:table-cell table:style-name="TableCell647" table:number-columns-spanned="6">
            <text:p text:style-name="P646">Darbovietės adresas</text:p>
          </table:table-cell>
          <table:covered-table-cell/>
          <table:covered-table-cell/>
          <table:covered-table-cell/>
          <table:covered-table-cell/>
          <table:covered-table-cell/>
          <table:table-cell>
            <text:p text:style-name="P646"/>
          </table:table-cell>
        </table:table-row>
        <table:table-row table:style-name="TableRow648">
          <table:table-cell>
            <text:p text:style-name="P649"/>
          </table:table-cell>
          <table:table-cell table:style-name="TableCell650" table:number-columns-spanned="6">
            <text:p text:style-name="P649">Telefonas (su tarpmiestiniu kodu)</text:p>
          </table:table-cell>
          <table:covered-table-cell/>
          <table:covered-table-cell/>
          <table:covered-table-cell/>
          <table:covered-table-cell/>
          <table:covered-table-cell/>
          <table:table-cell>
            <text:p text:style-name="P649"/>
          </table:table-cell>
        </table:table-row>
        <table:table-row table:style-name="TableRow651">
          <table:table-cell>
            <text:p text:style-name="P652"/>
          </table:table-cell>
          <table:table-cell table:style-name="TableCell653" table:number-columns-spanned="6">
            <text:p text:style-name="P652">Faksas (su tarpmiestiniu kodu)</text:p>
          </table:table-cell>
          <table:covered-table-cell/>
          <table:covered-table-cell/>
          <table:covered-table-cell/>
          <table:covered-table-cell/>
          <table:covered-table-cell/>
          <table:table-cell>
            <text:p text:style-name="P652"/>
          </table:table-cell>
        </table:table-row>
        <table:table-row table:style-name="TableRow654">
          <table:table-cell>
            <text:p text:style-name="P655"/>
          </table:table-cell>
          <table:table-cell table:style-name="TableCell656" table:number-columns-spanned="6">
            <text:p text:style-name="P655">Elektroninis paštas</text:p>
            <text:p text:style-name="P657"/>
            <text:p text:style-name="P658"/>
          </table:table-cell>
          <table:covered-table-cell/>
          <table:covered-table-cell/>
          <table:covered-table-cell/>
          <table:covered-table-cell/>
          <table:covered-table-cell/>
          <table:table-cell>
            <text:p text:style-name="P658"/>
          </table:table-cell>
        </table:table-row>
        <text:soft-page-break/>
        <table:table-row table:style-name="TableRow659">
          <table:table-cell>
            <text:p text:style-name="P660"/>
          </table:table-cell>
          <table:table-cell table:style-name="TableCell661" table:number-columns-spanned="6">
            <text:p text:style-name="P660"><text:span text:style-name="T662">4. Projekto įgyvendinimo partneriai:<text:s/></text:span><text:span text:style-name="T663">organizacijos ir institucijos, su kuriomis bendradarbiaujant numatoma vykdyti veiklą</text:span><text:span text:style-name="T664"><text:s/>(juridinio asmens pavadinimas arba fizinio asmens <text:s/>vardas, pavardė, adresas, telefonas (su tarpmiestiniu kodu), bendradarbiavimo pagrindas (sutartis ar kitas dokumentas, patvirtinantis bendradarbiavimą). Glaustai apibrėžkite projekto partnerio vaidmenį projekte</text:span></text:p>
            <text:p text:style-name="P665">4.1. Savivaldybės</text:p>
            <text:p text:style-name="P666">4.2. Kitos įstaigos</text:p>
            <text:p text:style-name="P667">4.3. NVO</text:p>
            <text:p text:style-name="P668"/>
          </table:table-cell>
          <table:covered-table-cell/>
          <table:covered-table-cell/>
          <table:covered-table-cell/>
          <table:covered-table-cell/>
          <table:covered-table-cell/>
          <table:table-cell>
            <text:p text:style-name="P668"/>
          </table:table-cell>
        </table:table-row>
        <table:table-row table:style-name="TableRow669">
          <table:table-cell>
            <text:p text:style-name="P670"/>
          </table:table-cell>
          <table:table-cell table:style-name="TableCell671" table:number-columns-spanned="6">
            <text:p text:style-name="P670"/>
          </table:table-cell>
          <table:covered-table-cell/>
          <table:covered-table-cell/>
          <table:covered-table-cell/>
          <table:covered-table-cell/>
          <table:covered-table-cell/>
          <table:table-cell>
            <text:p text:style-name="P670"/>
          </table:table-cell>
        </table:table-row>
        <table:table-row table:style-name="TableRow672">
          <table:table-cell>
            <text:p text:style-name="P673"/>
          </table:table-cell>
          <table:table-cell table:style-name="TableCell674" table:number-columns-spanned="6">
            <text:p text:style-name="P673"><text:span text:style-name="T675">5. Projekto tikslas ir uždaviniai, projekto tikslinė grupė</text:span><text:span text:style-name="T676"><text:s/></text:span></text:p>
            <text:p text:style-name="P677">5.1. Projekto tikslas (susieti su iškelta problema)</text:p>
            <text:p text:style-name="P678">5.2. Projekto uždaviniai (aiškūs, konkretūs, pasiekiami)</text:p>
            <text:p text:style-name="P679"><text:span text:style-name="T680">5.3. Projekto tikslinė grupė (konkrečiai apibūdinti, su kokia grupe (grupėmis) bus įgyvendinamos projekto prioritetinė (-ės) sritis (-ys), nurodant dalyvių skaičių ir amžių)</text:span></text:p>
            <text:p text:style-name="P681"/>
          </table:table-cell>
          <table:covered-table-cell/>
          <table:covered-table-cell/>
          <table:covered-table-cell/>
          <table:covered-table-cell/>
          <table:covered-table-cell/>
          <table:table-cell>
            <text:p text:style-name="P681"/>
          </table:table-cell>
        </table:table-row>
        <table:table-row table:style-name="TableRow682">
          <table:table-cell>
            <text:p text:style-name="P683"/>
          </table:table-cell>
          <table:table-cell table:style-name="TableCell684" table:number-columns-spanned="6">
            <text:p text:style-name="P683"/>
          </table:table-cell>
          <table:covered-table-cell/>
          <table:covered-table-cell/>
          <table:covered-table-cell/>
          <table:covered-table-cell/>
          <table:covered-table-cell/>
          <table:table-cell>
            <text:p text:style-name="P683"/>
          </table:table-cell>
        </table:table-row>
        <table:table-row table:style-name="TableRow685">
          <table:table-cell>
            <text:p text:style-name="P686"/>
          </table:table-cell>
          <table:table-cell table:style-name="TableCell687" table:number-columns-spanned="6">
            <text:p text:style-name="P686">6. Trumpas projekto aprašymas</text:p>
            <table:table table:style-name="Table688">
              <table:table-columns>
                <table:table-column table:style-name="TableColumn689"/>
              </table:table-columns>
              <table:table-row table:style-name="TableRow690">
                <table:table-cell table:style-name="TableCell691">
                  <text:p text:style-name="P692">6.1. Projekto santrauka</text:p>
                  <text:p text:style-name="P693">6.2. Projekto vykdymo vieta</text:p>
                  <text:p text:style-name="P694">6.3. Projekto vykdymo trukmė<text:s/></text:p>
                  <text:p text:style-name="P695">6.4. Laukiami rezultatai</text:p>
                  <text:p text:style-name="P696"/>
                  <text:p text:style-name="P697"/>
                  <text:p text:style-name="P698">7. Nuoseklus ir išsamus projekto priemonių ir veiklų įgyvendinimo 2015 metų planas</text:p>
                </table:table-cell>
              </table:table-row>
            </table:table>
            <text:p text:style-name="P699"/>
          </table:table-cell>
          <table:covered-table-cell/>
          <table:covered-table-cell/>
          <table:covered-table-cell/>
          <table:covered-table-cell/>
          <table:covered-table-cell/>
          <table:table-cell>
            <text:p text:style-name="P699"/>
          </table:table-cell>
        </table:table-row>
        <table:table-row table:style-name="TableRow700">
          <table:table-cell>
            <text:p text:style-name="P701"/>
          </table:table-cell>
          <table:table-cell table:style-name="TableCell702" table:number-columns-spanned="6">
            <text:p text:style-name="P701"/>
          </table:table-cell>
          <table:covered-table-cell/>
          <table:covered-table-cell/>
          <table:covered-table-cell/>
          <table:covered-table-cell/>
          <table:covered-table-cell/>
          <table:table-cell>
            <text:p text:style-name="P701"/>
          </table:table-cell>
        </table:table-row>
        <table:table-row table:style-name="TableRow703">
          <table:table-cell>
            <text:p text:style-name="P704"/>
          </table:table-cell>
          <table:table-cell table:style-name="TableCell705" table:number-columns-spanned="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04">Eil. Nr.</text:p>
                </table:table-cell>
                <table:table-cell table:style-name="TableCell714">
                  <text:p text:style-name="P715"/>
                  <text:p text:style-name="P716">Nuoseklus veiksmų aprašymas</text:p>
                  <text:p text:style-name="P717"/>
                </table:table-cell>
                <table:table-cell table:style-name="TableCell718">
                  <text:p text:style-name="P719"><text:span text:style-name="T720">Trukmė pagal mėnesius, vykdymo vieta</text:span></text:p>
                </table:table-cell>
                <table:table-cell table:style-name="TableCell721">
                  <text:p text:style-name="P722">Atsakingas vykdytojas</text:p>
                </table:table-cell>
                <table:table-cell table:style-name="TableCell723">
                  <text:p text:style-name="P724">Pastabo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cell>
          <table:covered-table-cell/>
          <table:covered-table-cell/>
          <table:covered-table-cell/>
          <table:covered-table-cell/>
          <table:table-cell>
            <text:p text:style-name="P758"/>
          </table:table-cell>
          <table:table-cell>
            <text:p text:style-name="P758"/>
          </table:table-cell>
        </table:table-row>
        <table:table-row table:style-name="TableRow759">
          <table:table-cell>
            <text:p text:style-name="P760"/>
          </table:table-cell>
          <table:table-cell table:style-name="TableCell761" table:number-columns-spanned="5">
            <text:p text:style-name="P760"/>
            <text:p text:style-name="P762"/>
            <text:p text:style-name="P763"/>
          </table:table-cell>
          <table:covered-table-cell/>
          <table:covered-table-cell/>
          <table:covered-table-cell/>
          <table:covered-table-cell/>
          <table:table-cell>
            <text:p text:style-name="P763"/>
          </table:table-cell>
          <table:table-cell>
            <text:p text:style-name="P763"/>
          </table:table-cell>
        </table:table-row>
        <table:table-row table:style-name="TableRow764">
          <table:table-cell>
            <text:p text:style-name="P765"/>
          </table:table-cell>
          <table:table-cell table:style-name="TableCell766" table:number-columns-spanned="7">
            <text:p text:style-name="P765">8. Projekto finansavimo šaltiniai ir kita materialinė parama</text:p>
            <text:p text:style-name="P767"/>
          </table:table-cell>
          <table:covered-table-cell/>
          <table:covered-table-cell/>
          <table:covered-table-cell/>
          <table:covered-table-cell/>
          <table:covered-table-cell/>
          <table:covered-table-cell/>
        </table:table-row>
        <table:table-row table:style-name="TableRow768">
          <table:table-cell>
            <text:p text:style-name="P769"/>
          </table:table-cell>
          <table:table-cell table:style-name="TableCell770" table:number-columns-spanned="7">
            <text:p text:style-name="P769">8.1. Savivaldybės ........... m. projektui numatomos skirti lėšos .............................................. tūkst. Eur</text:p>
            <text:p text:style-name="P771">8.2. Kita (fondų, organizacijų, privačių asmenų ir kt.) ......... m. numatoma gauti arba gauta parama</text:p>
            <text:p text:style-name="P772">…….......................................................................................................................................... tūkst. Eur</text:p>
            <text:p text:style-name="P773">8.3. Pareiškėjo planuojamos skirti lėšos (projektui įgyvendinti (komunalinėms paslaugoms, ūkinėms, kanceliarinėms prekėms, apgyvendinimui ir kt.) ...................................................................... tūkst. Eur</text:p>
            <text:p text:style-name="P774">8.4. Iš viso (8.1−8.3 papunkčių suma) ............. metams numatoma gauti suma ....................... tūkst. Eur</text:p>
            <text:p text:style-name="P775">8.5. Iš valstybės biudžeto prašoma suma ............................................................................... tūkst. Eur</text:p>
            <text:p text:style-name="P776">8.6. Iš viso (8.1−8.5 papunkčių suma) projektui įgyvendinti reikalingos lėšos ........................ tūkst. Eur</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ext:p text:style-name="P781">9. Detali projekto įgyvendinimo sąmata</text:p>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Kokioms veiklos sritims prašoma lėšų</text:p>
            <text:p text:style-name="P786"/>
          </table:table-cell>
          <table:covered-table-cell/>
          <table:table-cell table:style-name="TableCell787">
            <text:p text:style-name="P788">Lėšos iš valstybės biudžeto 2015 m. projektui gyvendinti,</text:p>
            <text:p text:style-name="P789">tūkst. Eur.</text:p>
          </table:table-cell>
          <table:table-cell table:style-name="TableCell790">
            <text:p text:style-name="P791"><text:span text:style-name="T792">Savivaldybės biudžeto lėšos,<text:s/></text:span><text:span text:style-name="T793">tūkst. Eur.</text:span></text:p>
            <text:p text:style-name="P794"/>
          </table:table-cell>
          <table:table-cell table:style-name="TableCell795">
            <text:p text:style-name="P796">Kitos lėšos,</text:p>
            <text:p text:style-name="P797">tūkst. Eur.</text:p>
            <text:p text:style-name="P798"/>
            <text:p text:style-name="P799"/>
            <text:p text:style-name="P800"/>
          </table:table-cell>
          <table:table-cell table:style-name="TableCell801" table:number-columns-spanned="3">
            <text:p text:style-name="P802">Iš viso<text:s/></text:p>
            <text:p text:style-name="P803">2015 m. projektui įgyvendinti reikalingos lėšos, tūkst. Eur</text:p>
          </table:table-cell>
          <table:covered-table-cell/>
          <table:covered-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2">
            <text:p text:style-name="P839">Iš viso</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row>
      </table:table>
      <text:p text:style-name="P848">* Lėšų poreikį argumentuoti skaičiumi, paslaugų kaina, kiekiu, dažnumu.<text:s/></text:p>
      <text:p text:style-name="P849"/>
      <text:p text:style-name="P850">10. Projekto vykdymą užtikrinantys ištekliai</text:p>
      <text:p text:style-name="P851"><text:span text:style-name="T852">10.1. Turima materialinė bazė:<text:s/></text:span><text:span text:style-name="T853">informacija apie patalpas, kuriose pareiškėjas vykdys veiklą, jų atitikimas vykdomai veiklai, projekto įgyvendinimo laikotarpiui pasibaigus planuojamos turėti ar gauti lėšos ir pan.</text:span><text:span text:style-name="T854">)</text:span></text:p>
      <text:p text:style-name="P855"><text:span text:style-name="T856">10.2. Projekto vadovo, projekto vykdytojo (-ų) ir specialistų,<text:s/></text:span><text:span text:style-name="T857">asmens, atsakingo už projekto buhalterinę apskaitą,</text:span><text:span text:style-name="T858"><text:s/>kvalifikacija, išsilavinimas, darbo patirtis ir gebėjimai įgyvendinti planuojamą projektą</text:span></text:p>
      <text:p text:style-name="P859"><text:span text:style-name="T860">10.3.</text:span><text:span text:style-name="T861"><text:s/>Duomenys apie darbuotojų ir savanorių skaičių,<text:s/></text:span><text:span text:style-name="T862">kitus veiklą užtikrinančius išteklius</text:span></text:p>
      <text:p text:style-name="P863"/>
      <text:p text:style-name="P864"><text:span text:style-name="T865">11. Pareiškėjo iš Ministerijos gautos lėšos<text:s/></text:span><text:span text:style-name="T866">(pildoma, jei pareiškėjas yra gavęs lėšų iš Ministerijos 2014 metais)</text:span></text:p>
      <text:p text:style-name="P867"/>
      <text:p text:style-name="P868">12. Kita papildoma informacija</text:p>
      <text:p text:style-name="P869"/>
      <text:p text:style-name="P870">13. Pridedami dokumentai</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Dokumento pavadinimas</text:p>
          </table:table-cell>
          <table:table-cell table:style-name="TableCell878">
            <text:p text:style-name="P879">Puslapių skaičius</text:p>
          </table:table-cell>
        </table:table-row>
        <table:table-row table:style-name="TableRow880">
          <table:table-cell table:style-name="TableCell881">
            <text:p text:style-name="P882"><text:span text:style-name="T883">Pareiškėjo įstatų (nuostatų) kopija,<text:s/></text:span><text:span text:style-name="T884">patvirtinta pareiškėjo antspaudu, jei tokį antspaudą jis privalo turėti, ir asmens, turinčio teisę veikti pareiškėjo vardu, parašu</text:span></text:p>
          </table:table-cell>
          <table:table-cell table:style-name="TableCell885">
            <text:p text:style-name="P886"/>
          </table:table-cell>
        </table:table-row>
        <table:table-row table:style-name="TableRow887">
          <table:table-cell table:style-name="TableCell888">
            <text:p text:style-name="P889"><text:span text:style-name="T890">Dokumentų, patvirtinančių teisę naudotis nekilnojamuoju turtu, jei numatomas veiklas planuojama vykdyti tose patalpose, kopija, patvirtinta asmens, turinčio teisę veikti juridinio asmens vardu, parašu antspaudu (jei jis antspaudą privalo turėti)</text:span></text:p>
          </table:table-cell>
          <table:table-cell table:style-name="TableCell891">
            <text:p text:style-name="P892"/>
          </table:table-cell>
        </table:table-row>
        <table:table-row table:style-name="TableRow893">
          <table:table-cell table:style-name="TableCell894">
            <text:p text:style-name="P895">Savivaldybės, kurios teritorijoje veikia pareiškėjas, socialinės paramos skyriaus rekomendacija</text:p>
          </table:table-cell>
          <table:table-cell table:style-name="TableCell896">
            <text:p text:style-name="P897"/>
          </table:table-cell>
        </table:table-row>
        <table:table-row table:style-name="TableRow898">
          <table:table-cell table:style-name="TableCell899">
            <text:p text:style-name="P900"><text:span text:style-name="T901">Projekto vadovo, projekto vykdytojų ir asmens, atsakingo už projekto buhalterinę apskaitą, kvalifikaciją pagrindžiančių dokumentų (diplomo, sertifikato, licencijos ir kt.) kopijos, gyvenimo aprašymai (CV)</text:span></text:p>
          </table:table-cell>
          <table:table-cell table:style-name="TableCell902">
            <text:p text:style-name="P903"/>
          </table:table-cell>
        </table:table-row>
        <table:table-row table:style-name="TableRow904">
          <table:table-cell table:style-name="TableCell905">
            <text:p text:style-name="P906"><text:span text:style-name="T907">Jei pareiškėjui atstovauja ne jo vadovas, – dokumento, patvirtinančio asmens teisę veikti pareiškėjo vardu, originalas ar tinkamai patvirtinta jo kopija</text:span></text:p>
          </table:table-cell>
          <table:table-cell table:style-name="TableCell908">
            <text:p text:style-name="P909"/>
          </table:table-cell>
        </table:table-row>
        <table:table-row table:style-name="TableRow910">
          <table:table-cell table:style-name="TableCell911">
            <text:p text:style-name="P912"><text:span text:style-name="T913">Asmens, turinčio teisę veikti pareiškėjo vardu, pasirašyta laisvos formos pažyma, kad nėra aplinkybių, nurodytų Nuostatų 11.5 papunktyje</text:span></text:p>
          </table:table-cell>
          <table:table-cell table:style-name="TableCell914">
            <text:p text:style-name="P915"/>
          </table:table-cell>
        </table:table-row>
        <table:table-row table:style-name="TableRow916">
          <table:table-cell table:style-name="TableCell917">
            <text:p text:style-name="P918">Bendradarbiavimo su savivaldybe ir kitais socialiniais partneriais sutarčių ar kitų dokumentų, patvirtinančių bendradarbiavimą, kopijos, jei tokių sutarčių turi</text:p>
          </table:table-cell>
          <table:table-cell table:style-name="TableCell919">
            <text:p text:style-name="P920"/>
          </table:table-cell>
        </table:table-row>
        <table:table-row table:style-name="TableRow921">
          <table:table-cell table:style-name="TableCell922">
            <text:p text:style-name="P923"><text:span text:style-name="T924">Galiojančios sutarties kopija, kai paslauga perkama iš buhalterinės apskaitos paslaugas teikiančios įmonės ar buhalterinės apskaitos paslaugas savarankiškai teikiančio asmens</text:span></text:p>
          </table:table-cell>
          <table:table-cell table:style-name="TableCell925">
            <text:p text:style-name="P926"/>
          </table:table-cell>
        </table:table-row>
        <text:soft-page-break/>
        <table:table-row table:style-name="TableRow927">
          <table:table-cell table:style-name="TableCell928">
            <text:p text:style-name="P929">Kiti dokumentai (išvardyti)</text:p>
          </table:table-cell>
          <table:table-cell table:style-name="TableCell930">
            <text:p text:style-name="P931"/>
          </table:table-cell>
        </table:table-row>
      </table:table>
      <text:p text:style-name="P932"/>
      <text:p text:style-name="P933"/>
      <text:p text:style-name="P934"/>
      <text:p text:style-name="P935">Asmuo, turintis teisę veikti juridinio asmens vardu</text:p>
      <text:p text:style-name="P936"/>
      <text:p text:style-name="P937">______________________<text:tab/>________________<text:tab/>_____________________</text:p>
      <text:p text:style-name="P938">(pareigų pavadinimas)<text:tab/>(parašas)<text:tab/>(vardas ir pavardė)</text:p>
      <text:p text:style-name="P939"/>
      <text:p text:style-name="P940"/>
      <text:p text:style-name="P941">A. V.</text:p>
      <text:p text:style-name="P942"/>
      <text:p text:style-name="P943">Projekto vadovas</text:p>
      <text:p text:style-name="P944"/>
      <text:p text:style-name="P945">______________________<text:tab/>________________<text:tab/>_____________________</text:p>
      <text:p text:style-name="P946">(pareigų pavadinimas)<text:tab/><text:s/>(parašas)<text:tab/><text:s/>(vardas ir pavardė)</text:p>
      <text:p text:style-name="Normal"/>
      <text:p text:style-name="P947"/>
      <text:soft-page-break/>
      <text:p text:style-name="P948">Nevyriausybinių organizacijų, dirbančių<text:s/></text:p>
      <text:p text:style-name="P949">šeimos gerovės srityje, veiklos projektų<text:s/></text:p>
      <text:p text:style-name="P950">atrankos konkurso organizavimo<text:s/></text:p>
      <text:p text:style-name="P951">2015 metais <text:s/>nuostatų</text:p>
      <text:p text:style-name="P952"><text:span text:style-name="T953">2</text:span><text:span text:style-name="T954"><text:s/>priedas</text:span></text:p>
      <text:p text:style-name="P955"/>
      <text:p text:style-name="P956"/>
      <text:p text:style-name="P957"><text:span text:style-name="T958">PROJEKTO PARAIŠKOS VERTINIMO ANKETA</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Pareiškėjo pavadinimas</text:p>
          </table:table-cell>
          <table:table-cell table:style-name="TableCell966">
            <text:p text:style-name="P967"/>
            <text:p text:style-name="P968"/>
          </table:table-cell>
        </table:table-row>
        <table:table-row table:style-name="TableRow969">
          <table:table-cell table:style-name="TableCell970">
            <text:p text:style-name="P971">Projekto identifikacinis numeris</text:p>
          </table:table-cell>
          <table:table-cell table:style-name="TableCell972">
            <text:p text:style-name="P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p>
            <text:p text:style-name="P986">Nr.</text:p>
          </table:table-cell>
          <table:table-cell table:style-name="TableCell987">
            <text:p text:style-name="P988">Vertinimo kriterijai</text:p>
          </table:table-cell>
          <table:table-cell table:style-name="TableCell989">
            <text:p text:style-name="P990"/>
            <text:p text:style-name="P991">Maksimalus galimų balų skaičius</text:p>
            <text:p text:style-name="P992"/>
          </table:table-cell>
          <table:table-cell table:style-name="TableCell993">
            <text:p text:style-name="P994">Rekomen-duojamos balų ribos</text:p>
          </table:table-cell>
          <table:table-cell table:style-name="TableCell995">
            <text:p text:style-name="P996">Skiriamas balas</text:p>
          </table:table-cell>
        </table:table-row>
        <table:table-row table:style-name="TableRow997">
          <table:table-cell table:style-name="TableCell998">
            <text:p text:style-name="P999">1.<text:s/></text:p>
          </table:table-cell>
          <table:table-cell table:style-name="TableCell1000">
            <text:p text:style-name="P1001">Projekto atitiktis nustatytiems prioritetams<text:s/></text:p>
            <text:p text:style-name="P1002">(Nuostatų 7 punktas)<text:s/></text:p>
            <text:p text:style-name="P1003"><text:span text:style-name="T1004">–</text:span><text:span text:style-name="T1005"><text:tab/></text:span><text:span text:style-name="T1006">atitinka visus prioritetus</text:span></text:p>
            <text:p text:style-name="P1007"><text:span text:style-name="T1008">–</text:span><text:span text:style-name="T1009"><text:tab/></text:span><text:span text:style-name="T1010">atitinka keturis prioritetus</text:span></text:p>
            <text:p text:style-name="P1011"><text:span text:style-name="T1012">–</text:span><text:span text:style-name="T1013"><text:tab/></text:span><text:span text:style-name="T1014">atitinka tris prioritetus</text:span></text:p>
            <text:p text:style-name="P1015"><text:span text:style-name="T1016">–</text:span><text:span text:style-name="T1017"><text:tab/></text:span><text:span text:style-name="T1018">atitinka du prioritetus</text:span></text:p>
            <text:p text:style-name="P1019"><text:span text:style-name="T1020">–</text:span><text:span text:style-name="T1021"><text:tab/></text:span><text:span text:style-name="T1022">atitinka vieną prioritetą</text:span></text:p>
            <text:p text:style-name="P1023"><text:span text:style-name="T1024">–</text:span><text:span text:style-name="T1025"><text:tab/></text:span><text:span text:style-name="T1026">neatitinka nė vieno prioriteto</text:span></text:p>
          </table:table-cell>
          <table:table-cell table:style-name="TableCell1027">
            <text:p text:style-name="P1028">30</text:p>
          </table:table-cell>
          <table:table-cell table:style-name="TableCell1029">
            <text:p text:style-name="P1030"/>
            <text:p text:style-name="P1031"/>
            <text:p text:style-name="P1032">30</text:p>
            <text:p text:style-name="P1033">25</text:p>
            <text:p text:style-name="P1034">20</text:p>
            <text:p text:style-name="P1035">15</text:p>
            <text:p text:style-name="P1036">10</text:p>
            <text:p text:style-name="P1037">0</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Projekto aprašymas ir įgyvendinimo planas</text:p>
            <text:p text:style-name="P1045">(Paraiškos 6, 7 punktai)</text:p>
            <text:p text:style-name="P1046"><text:span text:style-name="T1047">–</text:span><text:span text:style-name="T1048"><text:tab/></text:span><text:span text:style-name="T1049">išsamus ir nuoseklus</text:span></text:p>
            <text:p text:style-name="P1050"><text:span text:style-name="T1051">–</text:span><text:span text:style-name="T1052"><text:tab/></text:span><text:span text:style-name="T1053">nepakankamai išsamus ir nuoseklus</text:span></text:p>
            <text:p text:style-name="P1054"><text:span text:style-name="T1055">–</text:span><text:span text:style-name="T1056"><text:tab/></text:span><text:span text:style-name="T1057">neišsamus ir nenuoseklus</text:span></text:p>
          </table:table-cell>
          <table:table-cell table:style-name="TableCell1058">
            <text:p text:style-name="P1059">10</text:p>
            <text:p text:style-name="P1060"/>
          </table:table-cell>
          <table:table-cell table:style-name="TableCell1061">
            <text:p text:style-name="P1062"/>
            <text:p text:style-name="P1063"/>
            <text:p text:style-name="P1064"/>
            <text:p text:style-name="P1065">10</text:p>
            <text:p text:style-name="P1066">1–9</text:p>
            <text:p text:style-name="P1067">0</text:p>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Projekto sąmatos pagrįstumas ir realumas<text:s/></text:p>
            <text:p text:style-name="P1075">(Paraiškos 9 punktas)</text:p>
            <text:p text:style-name="P1076"><text:span text:style-name="T1077">–</text:span><text:span text:style-name="T1078"><text:tab/></text:span><text:span text:style-name="T1079">pagrįsta ir reali</text:span></text:p>
            <text:p text:style-name="P1080"><text:span text:style-name="T1081">–</text:span><text:span text:style-name="T1082"><text:tab/></text:span><text:span text:style-name="T1083">iš dalies pagrįsta<text:s/></text:span></text:p>
            <text:p text:style-name="P1084"><text:span text:style-name="T1085">–</text:span><text:span text:style-name="T1086"><text:tab/></text:span><text:span text:style-name="T1087">nepagrįsta<text:s/></text:span></text:p>
          </table:table-cell>
          <table:table-cell table:style-name="TableCell1088">
            <text:p text:style-name="P1089">10</text:p>
            <text:p text:style-name="P1090"/>
          </table:table-cell>
          <table:table-cell table:style-name="TableCell1091">
            <text:p text:style-name="P1092"/>
            <text:p text:style-name="P1093"/>
            <text:p text:style-name="P1094">10</text:p>
            <text:p text:style-name="P1095">1–9</text:p>
            <text:p text:style-name="P1096">0</text:p>
          </table:table-cell>
          <table:table-cell table:style-name="TableCell1097">
            <text:p text:style-name="P1098"/>
          </table:table-cell>
        </table:table-row>
        <text:soft-page-break/>
        <table:table-row table:style-name="TableRow1099">
          <table:table-cell table:style-name="TableCell1100">
            <text:p text:style-name="P1101">4.</text:p>
          </table:table-cell>
          <table:table-cell table:style-name="TableCell1102">
            <text:p text:style-name="P1103"><text:span text:style-name="T1104">Pareiškėjo galimybės</text:span><text:span text:style-name="T1105"><text:s/>(kvalifikacija, išsilavinimas, darbo patirtis</text:span><text:span text:style-name="T1106">) vykdyti projektą<text:s/></text:span></text:p>
            <text:p text:style-name="P1107">(Paraiškos 10.2 papunktis)</text:p>
            <text:p text:style-name="P1108"><text:span text:style-name="T1109">–</text:span><text:span text:style-name="T1110"><text:tab/></text:span><text:span text:style-name="T1111">visiškai pakankami<text:s/></text:span></text:p>
            <text:p text:style-name="P1112"><text:span text:style-name="T1113">–</text:span><text:span text:style-name="T1114"><text:tab/></text:span><text:span text:style-name="T1115">iš dalies pakankami<text:s/></text:span></text:p>
            <text:p text:style-name="P1116"><text:span text:style-name="T1117">–</text:span><text:span text:style-name="T1118"><text:tab/></text:span><text:span text:style-name="T1119">nepakankami<text:s/></text:span></text:p>
          </table:table-cell>
          <table:table-cell table:style-name="TableCell1120">
            <text:p text:style-name="P1121">5</text:p>
          </table:table-cell>
          <table:table-cell table:style-name="TableCell1122">
            <text:p text:style-name="P1123"/>
            <text:p text:style-name="P1124"/>
            <text:p text:style-name="P1125"/>
            <text:p text:style-name="P1126"/>
            <text:p text:style-name="P1127">5</text:p>
            <text:p text:style-name="P1128">1–4</text:p>
            <text:p text:style-name="P1129"><text:span text:style-name="T1130">0</text:span></text:p>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Gauti kiti finansavimo šaltiniai ir materialinė parama<text:s/></text:p>
            <text:p text:style-name="P1138">(Paraiškos 8 punktas)</text:p>
            <text:p text:style-name="P1139"><text:span text:style-name="T1140">–</text:span><text:span text:style-name="T1141"><text:tab/></text:span><text:span text:style-name="T1142">10−15 proc.</text:span></text:p>
            <text:p text:style-name="P1143"><text:span text:style-name="T1144">–</text:span><text:span text:style-name="T1145"><text:tab/></text:span><text:span text:style-name="T1146">5−10 proc.</text:span></text:p>
            <text:p text:style-name="P1147"><text:span text:style-name="T1148">–</text:span><text:span text:style-name="T1149"><text:tab/></text:span><text:span text:style-name="T1150">0−5 proc.</text:span></text:p>
          </table:table-cell>
          <table:table-cell table:style-name="TableCell1151">
            <text:p text:style-name="P1152"/>
          </table:table-cell>
          <table:table-cell table:style-name="TableCell1153">
            <text:p text:style-name="P1154"/>
            <text:p text:style-name="P1155"/>
            <text:p text:style-name="P1156">5</text:p>
            <text:p text:style-name="P1157">4</text:p>
            <text:p text:style-name="P1158">2</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Balų suma</text:p>
          </table:table-cell>
          <table:table-cell table:style-name="TableCell1166">
            <text:p text:style-name="P1167">60</text:p>
          </table:table-cell>
          <table:table-cell table:style-name="TableCell1168">
            <text:p text:style-name="P1169"/>
          </table:table-cell>
          <table:table-cell table:style-name="TableCell1170">
            <text:p text:style-name="P1171"/>
          </table:table-cell>
        </table:table-row>
      </table:table>
      <text:p text:style-name="P1172"/>
      <text:p text:style-name="P1173">Komisijos nario komentarai ir išvada</text:p>
      <table:table table:style-name="Table1174">
        <table:table-columns>
          <table:table-column table:style-name="TableColumn1175"/>
        </table:table-columns>
        <table:table-row table:style-name="TableRow1176">
          <table:table-cell table:style-name="TableCell1177">
            <text:p text:style-name="P1178">Projekto privalumai:</text:p>
            <text:p text:style-name="P1179"/>
            <text:p text:style-name="P1180"/>
          </table:table-cell>
        </table:table-row>
        <table:table-row table:style-name="TableRow1181">
          <table:table-cell table:style-name="TableCell1182">
            <text:p text:style-name="P1183">Projekto trūkumai:</text:p>
            <text:p text:style-name="P1184"/>
            <text:p text:style-name="P1185"/>
          </table:table-cell>
        </table:table-row>
        <table:table-row table:style-name="TableRow1186">
          <table:table-cell table:style-name="TableCell1187">
            <text:p text:style-name="P1188"><text:span text:style-name="T1189">Išvada:</text:span><text:span text:style-name="T1190"><text:s/>(finansuoti, iš dalies finansuoti, nefinansuoti)</text:span></text:p>
          </table:table-cell>
        </table:table-row>
      </table:table>
      <text:p text:style-name="P1191">Paraiškos, surinkusios mažiau negu 45 balus, nefinansuojamos</text:p>
      <text:p text:style-name="P1192"/>
      <text:p text:style-name="P1193"/>
      <text:p text:style-name="P1194">Komisijos narys<text:tab/>________________<text:tab/>_____________________</text:p>
      <text:p text:style-name="P1195">(parašas)<text:tab/><text:s/>(vardas ir pavardė)</text:p>
      <text:p text:style-name="P1196"/>
      <text:p text:style-name="P1197">______________</text:p>
      <text:p text:style-name="P1198">(data)</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0T06:18:00Z</meta:creation-date>
    <dc:date>2015-05-20T06:18:00Z</dc:date>
    <meta:print-date>2015-05-15T04:59:00Z</meta:print-date>
    <meta:template xlink:href="Normal" xlink:type="simple"/>
    <meta:editing-cycles>2</meta:editing-cycles>
    <meta:editing-duration>PT0S</meta:editing-duration>
    <meta:user-defined meta:name="_NewReviewCycle"/>
    <meta:user-defined meta:name="_EmailSubject">Konkurso dokumentai</meta:user-defined>
    <meta:user-defined meta:name="_AuthorEmail">Egle.Kucinskaite@socmin.lt</meta:user-defined>
    <meta:user-defined meta:name="_AuthorEmailDisplayName">Eglė Kučinskaitė</meta:user-defined>
    <meta:user-defined meta:name="_ReviewingToolsShownOnce"/>
    <meta:document-statistic meta:page-count="19" meta:paragraph-count="415" meta:word-count="4892" meta:character-count="39853" meta:row-count="1179" meta:non-whitespace-character-count="35376"/>
  </office:meta>
</office:document-meta>
</file>