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complex="he" style:country-complex="IL"/>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P23" style:parent-style-name="Normal" style:family="paragraph">
      <style:paragraph-properties fo:keep-with-next="always"/>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text-properties style:font-weight-complex="bold"/>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margin-left="2.8548in" style:page-number="1">
        <style:tab-stops/>
      </style:paragraph-properties>
      <style:text-properties style:font-size-complex="12pt"/>
    </style:style>
    <style:style style:name="P32" style:parent-style-name="Normal" style:family="paragraph">
      <style:paragraph-properties fo:margin-left="2.8548in">
        <style:tab-stops/>
      </style:paragraph-properties>
      <style:text-properties style:font-size-complex="12pt"/>
    </style:style>
    <style:style style:name="P33" style:parent-style-name="Normal" style:family="paragraph">
      <style:paragraph-properties fo:margin-left="2.8548in">
        <style:tab-stops/>
      </style:paragraph-properties>
      <style:text-properties style:font-size-complex="12pt"/>
    </style:style>
    <style:style style:name="P34" style:parent-style-name="Normal" style:family="paragraph">
      <style:paragraph-properties fo:margin-left="2.8548in">
        <style:tab-stops/>
      </style:paragraph-properties>
      <style:text-properties style:font-size-complex="12pt"/>
    </style:style>
    <style:style style:name="P35" style:parent-style-name="Normal" style:family="paragraph">
      <style:paragraph-properties fo:margin-left="2.8548in" fo:text-indent="0.043in">
        <style:tab-stops/>
      </style:paragraph-properties>
      <style:text-properties style:font-size-complex="12pt"/>
    </style:style>
    <style:style style:name="P36" style:parent-style-name="Normal" style:family="paragraph">
      <style:paragraph-properties fo:margin-left="2.8548in" fo:text-indent="0.043in">
        <style:tab-stops/>
      </style:paragraph-properties>
      <style:text-properties style:font-size-complex="12pt"/>
    </style:style>
    <style:style style:name="P37" style:parent-style-name="Normal" style:family="paragraph">
      <style:paragraph-properties fo:margin-left="3.5in" fo:text-indent="0.5in">
        <style:tab-stops/>
      </style:paragraph-properties>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fo:margin-left="0.3937in" fo:text-indent="-0.1437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indent="0.3937in">
        <style:tab-stops>
          <style:tab-stop style:type="left" style:position="0.3937in"/>
        </style:tab-stops>
      </style:paragraph-properties>
    </style:style>
    <style:style style:name="P73" style:parent-style-name="Normal" style:family="paragraph">
      <style:paragraph-properties fo:text-align="center" fo:margin-left="0.3937in">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3937in">
        <style:tab-stops>
          <style:tab-stop style:type="left" style:position="0.3937in"/>
        </style:tab-stops>
      </style:paragraph-properties>
      <style:text-properties style:font-size-complex="12pt"/>
    </style:style>
    <style:style style:name="P7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style:tab-stops>
          <style:tab-stop style:type="left" style:position="0.3937in"/>
        </style:tab-stops>
      </style:paragraph-properties>
    </style:style>
    <style:style style:name="P88" style:parent-style-name="Normal" style:family="paragraph">
      <style:paragraph-properties fo:text-align="center">
        <style:tab-stops>
          <style:tab-stop style:type="left" style:position="0.393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language-complex="he" style:country-complex="IL"/>
    </style:style>
    <style:style style:name="T103" style:parent-style-name="DefaultParagraphFont" style:family="text">
      <style:text-properties style:font-style-complex="italic" style:font-size-complex="12pt" style:language-complex="he" style:country-complex="IL"/>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complex="he" style:country-complex="IL"/>
    </style:style>
    <style:style style:name="P1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language-complex="he" style:country-complex="IL"/>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3937in">
        <style:tab-stops>
          <style:tab-stop style:type="left" style:position="0.3937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indent="0.3937in">
        <style:tab-stops>
          <style:tab-stop style:type="left" style:position="0.3937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style:language-complex="he" style:country-complex="IL"/>
    </style:style>
    <style:style style:name="P1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T191" style:parent-style-name="DefaultParagraphFont" style:family="text">
      <style:text-properties style:font-size-complex="12pt" fo:language="pt" fo:country="BR"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indent="0.3937in">
        <style:tab-stops>
          <style:tab-stop style:type="left" style:position="0.3937in"/>
        </style:tab-stops>
      </style:paragraph-properties>
      <style:text-properties style:font-size-complex="12pt"/>
    </style:style>
    <style:style style:name="P20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complex="he" style:country-complex="IL"/>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3937in">
        <style:tab-stops>
          <style:tab-stop style:type="left" style:position="0.3937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3937in">
        <style:tab-stops>
          <style:tab-stop style:type="left" style:position="0.3937in"/>
          <style:tab-stop style:type="left" style:position="0.8861in"/>
        </style:tab-stops>
      </style:paragraph-properties>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style:style>
    <style:style style:name="P240" style:parent-style-name="Normal" style:family="paragraph">
      <style:paragraph-properties fo:text-indent="0.3937in">
        <style:tab-stops>
          <style:tab-stop style:type="left" style:position="0.3937in"/>
          <style:tab-stop style:type="left" style:position="0.8861in"/>
        </style:tab-stops>
      </style:paragraph-properties>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T244" style:parent-style-name="DefaultParagraphFont" style:family="text">
      <style:text-properties style:font-size-complex="12pt"/>
    </style:style>
    <style:style style:name="P245" style:parent-style-name="Normal" style:family="paragraph">
      <style:paragraph-properties fo:text-indent="0.3937in">
        <style:tab-stops>
          <style:tab-stop style:type="left" style:position="0.3937in"/>
          <style:tab-stop style:type="left" style:position="0.8861in"/>
        </style:tab-stops>
      </style:paragraph-properties>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style:style>
    <style:style style:name="P250" style:parent-style-name="Normal" style:family="paragraph">
      <style:paragraph-properties fo:text-indent="0.3937in">
        <style:tab-stops>
          <style:tab-stop style:type="left" style:position="0.3937in"/>
          <style:tab-stop style:type="left" style:position="0.8861in"/>
        </style:tab-stops>
      </style:paragraph-properties>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P27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4923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4923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4923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P308" style:parent-style-name="Normal" style:family="paragraph">
      <style:paragraph-properties fo:text-align="center">
        <style:tab-stops>
          <style:tab-stop style:type="left" style:position="0.3937in"/>
        </style:tab-stops>
      </style:paragraph-properties>
    </style:style>
    <style:style style:name="T309" style:parent-style-name="DefaultParagraphFont" style:family="text">
      <style:text-properties fo:font-weight="bold" style:font-weight-asian="bold" style:font-weight-complex="bold" style:font-style-complex="italic" style:font-size-complex="12pt"/>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weight-complex="bold" style:font-style-complex="italic" style:font-size-complex="12pt"/>
    </style:style>
    <style:style style:name="P312" style:parent-style-name="Normal" style:family="paragraph">
      <style:paragraph-properties fo:text-indent="0.3937in">
        <style:tab-stops>
          <style:tab-stop style:type="left" style:position="0.3937in"/>
        </style:tab-stops>
      </style:paragraph-properties>
      <style:text-properties fo:font-weight="bold" style:font-weight-asian="bold" style:font-weight-complex="bold" style:font-style-complex="italic" style:font-size-complex="12pt"/>
    </style:style>
    <style:style style:name="P31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3937in">
        <style:tab-stops>
          <style:tab-stop style:type="left" style:position="0.3937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6">DRUSKININKŲ SAVIVALDYBĖS ADMINISTRACIJOS DIREKTORIUS</text:p>
      <text:p text:style-name="P7"/>
      <text:p text:style-name="P8">ĮSAKYMAS</text:p>
      <text:p text:style-name="P9"><text:span text:style-name="T10">DĖL<text:s/></text:span><text:span text:style-name="T11">DRUSKININKŲ SAVIVALDYBĖS ADMINISTRACIJOS DIREKTORIAUS 2018 M. SPALIO 18 D. ĮSAKYMO NR. V35-982 „ DĖL<text:s/></text:span><text:span text:style-name="T12">VALSTYBINĖS ŽEMĖS NUOMOS MOKESČIO ADMINISTRAVIMO TVARKOS APRAŠO PATVIRTINIMO“ PAKEITIMO</text:span></text:p>
      <text:p text:style-name="P13"/>
      <text:p text:style-name="P14">2020-10-12 <text:s/>Nr. V35-981</text:p>
      <text:p text:style-name="P15">Druskininkai</text:p>
      <text:p text:style-name="P16"/>
      <text:p text:style-name="P17"/>
      <text:p text:style-name="P18">Vadovaudamasi Lietuvos Respublikos vietos savivaldos įstatymo 16 straipsnio 2 dalies 36 punktu, Lietuvos Respublikos Vyriausybės 2002 m. lapkričio 19 d. nutarimu Nr. 1798 „Dėl nuomos mokesčio už valstybinę žemę“, Lietuvos Respublikos Vyriausybės 2003 m. lapkričio 10 d. nutarimu Nr. 1387 „Dėl žemės nuomos mokesčio už valstybinės žemės sklypų naudojimą“,<text:s/></text:p>
      <text:p text:style-name="P19">p a k e i č i u Valstybinės žemės nuomos mokesčio administravimo tvarkos aprašą, patvirtintą Druskininkų savivaldybės administracijos direktoriaus 2018 m. spalio 18d. įsakymu Nr. V35-982 „Dėl valstybinės žemės nuomos mokesčio administravimo ir tvarkos aprašo patvirtinimo“ ir išdėstau jį nauja redakcija<text:s/><text:span text:style-name="T20">(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Savivaldybės administracijos direktorė<text:tab/><text:tab/><text:tab/><text:tab/><text:tab/>Vilma Jurgelevičienė</text:p>
      <text:p text:style-name="P27"/>
      <text:soft-page-break/>
      <text:p text:style-name="P28">PATVIRTINTA</text:p>
      <text:p text:style-name="P32">Druskininkų savivaldybės administracijos direktoriaus<text:s/></text:p>
      <text:p text:style-name="P33">2018 m. spalio 18 d. įsakymu Nr. V35-982</text:p>
      <text:p text:style-name="P34">Druskininkų savivaldybės administracijos direktoriaus<text:s/></text:p>
      <text:p text:style-name="P35">(2020 m. spalio 12 d.įsakymo Nr. V35-981</text:p>
      <text:p text:style-name="P36">redakcija)</text:p>
      <text:p text:style-name="P37"/>
      <text:p text:style-name="P38"><text:span text:style-name="T39">VALSTYBINĖS ŽEMĖS NUOMOS MOKESČIO ADMINISTRAVIMO TVARKOS APRAŠAS</text:span></text:p>
      <text:p text:style-name="P40"/>
      <text:p text:style-name="P41"><text:span text:style-name="T42">I</text:span><text:span text:style-name="T43">.</text:span><text:span text:style-name="T44"><text:tab/></text:span><text:span text:style-name="T45">BENDROSIOS NUOSTATOS</text:span></text:p>
      <text:p text:style-name="P46"/>
      <text:p text:style-name="P47"><text:span text:style-name="T48">1</text:span><text:span text:style-name="T49">.</text:span><text:span text:style-name="T50"><text:tab/></text:span><text:span text:style-name="T51">Valstybinės žemės nuomos mokesčio administravimo tvarkos aprašas (toliau – Aprašas) nustato nuomos mokesčio už valstybinę žemę, išnuomotą ne aukciono būdu arba suteiktą naudotis, apskaičiavimo, deklaravimo, mokėjimo, išieškojimo ir lengvatų taikymo<text:s/></text:span><text:span text:style-name="T52">Druskininkų savivaldybėje</text:span><text:span text:style-name="T53"><text:s/>tvarką</text:span><text:span text:style-name="T54">.</text:span></text:p>
      <text:p text:style-name="P55"><text:span text:style-name="T56">2</text:span><text:span text:style-name="T57">.</text:span><text:span text:style-name="T58"><text:tab/>Aprašas parengtas vadovaujantis Lietuvos Respublikos vietos savivaldos įstatymu, <text:s/>Lietuvos Respublikos civiliniu kodeksu, Lietuvos Respublikos mokesčių administravimo įstatymu, <text:s/>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ir kitais teisės aktais.</text:span></text:p>
      <text:p text:style-name="P59"><text:span text:style-name="T60">3</text:span><text:span text:style-name="T61">.</text:span><text:span text:style-name="T62"><text:tab/>Žemės nuomos mokesčio deklaracijų, skirtų fizinių ir juridinių asmenų valstybinės žemės nuomos mokesčiui apskaičiuoti, formas tvirtina Druskininkų savivaldybės administracijos (toliau – Savivaldybė administracija) direktorius.</text:span></text:p>
      <text:p text:style-name="P63"><text:span text:style-name="T64">4</text:span><text:span text:style-name="T65">.</text:span><text:span text:style-name="T66"><text:tab/></text:span><text:span text:style-name="T67">N</text:span><text:span text:style-name="T68">uomos<text:s/></text:span><text:span text:style-name="T69">mokestį už<text:s/></text:span><text:span text:style-name="T70">valstybinę žemę<text:s/></text:span><text:span text:style-name="T71">administruoja Druskininkų savivaldybės administracijos Finansų ir apskaitos skyrius ( toliau – Finansų ir apskaitos skyrius).<text:s/></text:span></text:p>
      <text:p text:style-name="P72"/>
      <text:p text:style-name="P73"><text:span text:style-name="T74">II</text:span><text:span text:style-name="T75"><text:s/>.<text:s/></text:span><text:span text:style-name="T76">VALSTYBINĖS ŽEMĖS NUOMOS MOKESČIO MOKĖTOJAI</text:span></text:p>
      <text:p text:style-name="P77"/>
      <text:p text:style-name="P78"><text:span text:style-name="T79">5</text:span><text:span text:style-name="T80">.</text:span><text:span text:style-name="T81"><text:tab/>Valstybinės žemės nuomos mokesčio mokėtojai <text:s/>fiziniai bei juridiniai asmenys, nuomojantys valstybinę žemę pagal nuomos sutartis, bei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text:s/></text:span></text:p>
      <text:p text:style-name="P82"><text:span text:style-name="T83">6</text:span><text:span text:style-name="T84">.</text:span><text:span text:style-name="T85"><text:tab/></text:span><text:span text:style-name="T86">Prievolė mokėti valstybinės žemės nuomos mokestį atsiranda sudarius ar perėmus įsipareigojimus pagal valstybinės žemės nuomos sutartį bei įgijus nuosavybės teise pastatus, statinius ar patalpas, stovinčius ant valstybinės žemės, kurios nuomos klausimas neišspręstas ir kuri nėra perduota naudotis panaudos teise.</text:span></text:p>
      <text:p text:style-name="P87"/>
      <text:p text:style-name="P88"><text:span text:style-name="T89">III</text:span><text:span text:style-name="T90">.</text:span><text:span text:style-name="T91"><text:tab/></text:span><text:span text:style-name="T92">VALSTYBINĖS ŽEMĖS NUOMOS MOKESČIO APSKAIČIAVIMAS IR DEKLARAVIMAS</text:span></text:p>
      <text:p text:style-name="P93"/>
      <text:p text:style-name="P94"><text:span text:style-name="T95">7</text:span><text:span text:style-name="T96">.</text:span><text:span text:style-name="T97"><text:tab/>Apmokestinamasis laikotarpis yra kalendoriniai metai.</text:span></text:p>
      <text:p text:style-name="P98"><text:span text:style-name="T99">8</text:span><text:span text:style-name="T100">.</text:span><text:span text:style-name="T101"><text:tab/></text:span><text:span text:style-name="T102">Valstybinės žemės nuomos mokestis skaičiuojamas pagal valstybės įmonės Registrų centro Nekilnojamojo turto registre (toliau - NTR) įregistruotus nekilnojamojo turto duomenis ir<text:s/></text:span><text:soft-page-break/><text:span text:style-name="T103">valstybinės žemės nuomos sutartis. Kai valstybinės žemės nuomos sutartis nesudaryta, bet statinys stovi kadastriniame sklype arba yra patvirtintas detalusis sklypo planas, valstybinės žemės nuomos mokestis skaičiuojamas pagal kadastrinio arba suformuoto sklypo duomenis. Daugiabučių gyvenamųjų <text:s/>namų butų ir kitų patalpų savininkams, jei nėra įkurtos daugiabučių gyvenamųjų namų savininkų bendrijos ir nėra suformuotas žemės sklypas, mokėtinas valstybinės žemės nuomos mokestis apskaičiuojamas pagal NTR nurodytą užstatytą namo plotą.</text:span><text:span text:style-name="T104"><text:s text:c="2"/></text:span></text:p>
      <text:p text:style-name="P105"><text:span text:style-name="T106">9</text:span><text:span text:style-name="T107">.</text:span><text:span text:style-name="T108"><text:tab/>Metinis n</text:span><text:span text:style-name="T109">uomos mokestis už valstybinę žemę, išnuomotą (išnuomojamą) ne aukciono būdu, apskaičiuojamas žemės sklypo (jo dalies) vertę, apskaičiuotą pagal žemės verčių žemėlapius, padauginus iš mokesčio tarifo, nustatyto Druskininkų savivaldybės tarybos (toliau – Savivaldybės taryba) sprendimu.<text:s/></text:span></text:p>
      <text:p text:style-name="P110"><text:span text:style-name="T111">10</text:span><text:span text:style-name="T112">.</text:span><text:span text:style-name="T113"><text:tab/>Metinis valstybinės žemės nuomos mokestis skaičiuojamas nuo NTR pateiktos vidutinės rinkos arba valstybinės žemės nuomos sutartyje nurodytos sklypo vertės. Mokestis apskaičiuojamas žemės sklypo vertę padauginus iš mokesčio tarifo, patvirtinto Savivaldybės tarybos sprendimu.</text:span></text:p>
      <text:p text:style-name="P114"><text:span text:style-name="T115">11</text:span><text:span text:style-name="T116">.</text:span><text:span text:style-name="T117"><text:tab/></text:span><text:span text:style-name="T118">Nenaudojamų žemės sklypų sąrašus sudaro ir tvirtina Savivaldybės administracijos direktorius. Nenaudojamų žemės sklypų nuomininkai ar naudotojai apmokestinami maksimaliu žemės nuomos mokesčio tarifu.</text:span></text:p>
      <text:p text:style-name="P119"><text:span text:style-name="T120">12</text:span><text:span text:style-name="T121">.</text:span><text:span text:style-name="T122"><text:tab/></text:span><text:span text:style-name="T123">Kai valstybinės žemės nuomos sutartis nesudaryta ar sklypas nesuformuotas, naudojamo žemės sklypo dydį ir vertę apskaičiuoja Savivaldybės administracijos Architektūros ir urbanistikos skyrius pagal Lietuvos Respublikos Vyriausybės nustatytą žemės įvertinimo tvarką arba mokesčio mokėtojo pageidavimu gali būti atliekamas individualus vertinimas, kurį užsako pats mokesčio mokėtojas ir apmoka vertinimo išlaidas.</text:span><text:span text:style-name="T124"><text:s/></text:span></text:p>
      <text:p text:style-name="P125"><text:span text:style-name="T126">13</text:span><text:span text:style-name="T127">.</text:span><text:span text:style-name="T128"><text:tab/></text:span><text:span text:style-name="T129">Fiziniams asmenims valstybinės žemės nuomos mokestį apskaičiuoja, deklaracijas ir<text:s/></text:span><text:span text:style-name="T130">užpildytus mokėjimo kvitus</text:span><text:span text:style-name="T131"><text:s/>parengia, ir išsiunčia<text:s/></text:span><text:span text:style-name="T132">paštu (neregistruotu laišku) arba elektroniniu paštu S</text:span><text:span text:style-name="T133">avivaldybės administracijos Finansų ir apskaitos skyrius iki einamųjų metų lapkričio 1 dienos. Fizinių asmenų valstybinės žemės nuomos mokesčiui apskaičiuoti naudojami duomenys, gauti iš Lietuvos Respublikos gyventojų registro (mokėtojo asmens kodas, vardas, pavardė, deklaruotas gyvenamosios vietos adresas) ir NTR (žemės sklypo adresas, sklypo plotas, sklypo vidutinė rinkos ar indeksuota vertė, nekilnojamojo turto adresas).</text:span><text:span text:style-name="T134"><text:s/></text:span><text:span text:style-name="T135">Nulinės žemės nuomos mokesčio deklaracijos valstybinės žemės nuomininkams (naudotojams) nesiunčiamos.</text:span></text:p>
      <text:p text:style-name="P136"><text:span text:style-name="T137">14</text:span><text:span text:style-name="T138">.</text:span><text:span text:style-name="T139"><text:tab/></text:span><text:span text:style-name="T140">Jei mokesčio mokėtojai sudarę valstybinės žemės nuomos sutartį (sklypus) bendrosios jungtinės sutuoktinių nuosavybės teisėmis, tai deklaracija formuojama vienam iš sutuoktinių. Žemės nuomininkai ar naudotojai, sklypą valdantys bendrosios jungtinės sutuoktinių nuosavybės teisėmis, laikomi lygiaverčiais. Jeigu pageidaujama, kad pateiktoji deklaracija būtų formuojama kito sutuoktinio vardu, mokesčių administratoriui turi būti pateikiamas prašymas, nurodant sutuoktinio, kurio vardu turi būti formuojama deklaracija, vardą, pavardę.<text:s/></text:span></text:p>
      <text:p text:style-name="P141"><text:span text:style-name="T142">15</text:span><text:span text:style-name="T143">.</text:span><text:span text:style-name="T144"><text:tab/></text:span><text:span text:style-name="T145">Juridiniai asmenys valstybinės žemės nuomos mokestį apskaičiuoja patys ir mokesčio deklaraciją (2 deklaracijos forma) el. priemonėmis pateikia Savivaldybės administracijos Finansų ir apskaitos skyriui, išsiunčiamas patvirtinimas apie deklaracijos priėmimą. Jei juridiniai asmenys nepateikia valstybinės žemės nuomos mokesčio deklaracijų iki Lietuvos Respublikos Vyriausybės teisės aktais nustatyto termino, Savivaldybės administracijos Finansų ir apskaitos skyrius pagal turimus duomenis apskaičiuoja valstybinės žemės nuomos mokestį.<text:s/></text:span></text:p>
      <text:p text:style-name="P146"><text:span text:style-name="T147">16</text:span><text:span text:style-name="T148">.</text:span><text:span text:style-name="T149"><text:tab/>Deklaracija gali būti tikslinama trejus praėjusius kalendorinius metus, pradedant skaičiuoti nuo kalendorinių metų, buvusių prieš tuos kalendorinius metus, kuriais deklaracija tikslinama. Kai valstybinės žemės nuomos mokesčio deklaracija tikslinama dėl sklypo pasikeitusių ploto ir vertės, deklaracija tikslinama nuo naujai pateikto dokumento galiojimo datos.</text:span></text:p>
      <text:p text:style-name="P150"><text:span text:style-name="T151">17</text:span><text:span text:style-name="T152">.</text:span><text:span text:style-name="T153"><text:tab/>Valstybinės žemės nuomos mokestis už ankstesnius kalendorinius metus skaičiuojamas pagal tuo metu galiojusią žemės nuomos mokesčio administravimo tvarką. Patikslintoje deklaracijoje įrašomos permokos, nepriemokos ar delspinigiai.</text:span></text:p>
      <text:p text:style-name="P154"><text:span text:style-name="T155">18</text:span><text:span text:style-name="T156">.</text:span><text:span text:style-name="T157"><text:tab/>Valstybinės žemės nuomos mokesčio deklaracija tikslinama, jeigu valstybės įmonė Registrų centras pateikia patikslintus NTR duomenis arba<text:s/></text:span><text:span text:style-name="T158">valstybinės žemės nuomos mokesčio mokėtojas pats kreipiasi į Finansų ir apskaitos skyrių ir pateikia juridinę galią turinčius dokumentus, įrodančius, kad deklaracijoje įrašyti netikslūs duomenys</text:span><text:span text:style-name="T159">.</text:span></text:p>
      <text:p text:style-name="P160"><text:span text:style-name="T161">19</text:span><text:span text:style-name="T162">.</text:span><text:span text:style-name="T163"><text:tab/>Jei duomenys neteisingi dėl mokesčių mokėtojo NTR neįregistruotų duomenų, deklaracija patikslinama po to, kai mokesčių mokėtojas juos įregistruoja ir pateikia patikslintus duomenis.</text:span></text:p>
      <text:p text:style-name="P164"/>
      <text:p text:style-name="P165"><text:span text:style-name="T166">IV</text:span><text:span text:style-name="T167">.<text:s/></text:span><text:span text:style-name="T168">VALSTYBINĖS ŽEMĖS NUOMOS MOKESČIO LENGVATŲ TAIKYMAS</text:span></text:p>
      <text:p text:style-name="P169"/>
      <text:p text:style-name="P170"><text:span text:style-name="T171">20</text:span><text:span text:style-name="T172">.</text:span><text:span text:style-name="T173"><text:tab/>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P174"><text:span text:style-name="T175">21</text:span><text:span text:style-name="T176">.</text:span><text:span text:style-name="T177"><text:tab/>Valstybinės žemės nuomos mokesčio mokėtojai siekiantys teisės į valstybinės žemės nuomos mokesčio lengvatą, Finansų ir apskaitos skyriui turi pateikti šiuos dokumentus:</text:span></text:p>
      <text:p text:style-name="P178"><text:span text:style-name="T179">21.1</text:span><text:span text:style-name="T180">.</text:span><text:span text:style-name="T181"><text:tab/></text:span><text:span text:style-name="T182">prašymą;</text:span></text:p>
      <text:p text:style-name="P183"><text:span text:style-name="T184">21.2</text:span><text:span text:style-name="T185">.</text:span><text:span text:style-name="T186"><text:tab/></text:span><text:span text:style-name="T187">invalidumo, neįgalumo ar pensijos gavėjo pažymėjimo kopiją;<text:s/></text:span></text:p>
      <text:p text:style-name="P188"><text:span text:style-name="T189">21.3</text:span><text:span text:style-name="T190">.</text:span><text:span text:style-name="T191"><text:tab/></text:span><text:span text:style-name="T192">dokumentus, kuriuose būtų pateikti duomenys apie asmens ir jo šeimos gaunamas pajamas ir turimą turtą.<text:s/></text:span></text:p>
      <text:p text:style-name="P193"><text:span text:style-name="T194">22</text:span><text:span text:style-name="T195">.</text:span><text:span text:style-name="T196"><text:tab/></text:span><text:span text:style-name="T197">Finansų ir apskaitos skyrius turi teisę paprašyti papildomų dokumentų, susijusių su teise į mokesčio lengvatą.</text:span><text:span text:style-name="T198"><text:s/></text:span></text:p>
      <text:p text:style-name="P199"><text:span text:style-name="T200">23</text:span><text:span text:style-name="T201">.</text:span><text:span text:style-name="T202"><text:tab/>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203"/>
      <text:p text:style-name="P204"><text:span text:style-name="T205">V</text:span><text:span text:style-name="T206">.<text:s/></text:span><text:span text:style-name="T207">VALSTYBINĖS ŽEMĖS NUOMOS MOKESČIO MOKĖJIMAS</text:span></text:p>
      <text:p text:style-name="P208"/>
      <text:p text:style-name="P209"><text:span text:style-name="T210">24</text:span><text:span text:style-name="T211">.</text:span><text:span text:style-name="T212"><text:tab/>Nuomos mokestis už valstybinę žemę mokamas<text:s/></text:span><text:span text:style-name="T213">Lietuvos Respublikos Vyriausybės teisės aktais</text:span><text:span text:style-name="T214"><text:s/>nustatytais terminais.</text:span></text:p>
      <text:p text:style-name="P215"><text:span text:style-name="T216">25</text:span><text:span text:style-name="T217">.</text:span><text:span text:style-name="T218"><text:tab/>Kai asmuo perleidžia<text:s/></text:span><text:span text:style-name="T219">arba įkeičia</text:span><text:span text:style-name="T220"><text:s/>valstybinės žemės nuomos (naudojimosi) teises, privalo deklaruoti ir sumokėti priskaičiuotą valstybinės žemės nuomos mokestį iki sandorio sudarymo.</text:span></text:p>
      <text:p text:style-name="P221"><text:span text:style-name="T222">26</text:span><text:span text:style-name="T223">.</text:span><text:span text:style-name="T224"><text:tab/></text:span><text:span text:style-name="T225">Mokesčio mokėtojas valstybinės <text:s/>žemės nuomos mokestį privalo sumokėti į Savivaldybės administracijos surenkamąją sąskaitą, skirtą valstybinės žemės nuomos mokesčiui administruoti.</text:span><text:span text:style-name="T226"><text:s/></text:span></text:p>
      <text:p text:style-name="P227"><text:span text:style-name="T228">27</text:span><text:span text:style-name="T229">.</text:span><text:span text:style-name="T230"><text:tab/>Valstybinės žemės sklypo nuomininkui (naudotojui) mirus, nesumokėtą valstybinės žemės nuomos mokestį turi sumokėti palikimą priėmęs (-ę) įpėdinis (-iai). Palikimo atsiradimo laiku laikomas asmens mirties momentas.</text:span></text:p>
      <text:p text:style-name="P231"><text:span text:style-name="T232">28</text:span><text:span text:style-name="T233">.</text:span><text:span text:style-name="T234"><text:tab/>Valstybinės žemės nuomos mokesčio įmokų <text:s/>kodai:</text:span></text:p>
      <text:p text:style-name="P235"><text:span text:style-name="T236">28.1</text:span><text:span text:style-name="T237">.</text:span><text:span text:style-name="T238"><text:tab/></text:span><text:span text:style-name="T239">3111 – fizinių asmenų laiku mokama įmoka;</text:span></text:p>
      <text:p text:style-name="P240"><text:span text:style-name="T241">28.2</text:span><text:span text:style-name="T242">.</text:span><text:span text:style-name="T243"><text:tab/></text:span><text:span text:style-name="T244">3113 – fizinių asmenų delspinigių įmoka;</text:span></text:p>
      <text:p text:style-name="P245"><text:span text:style-name="T246">28.3</text:span><text:span text:style-name="T247">.</text:span><text:span text:style-name="T248"><text:tab/></text:span><text:span text:style-name="T249">3121 – juridinių asmenų laiku mokama įmoka;</text:span></text:p>
      <text:p text:style-name="P250"><text:span text:style-name="T251">28.4</text:span><text:span text:style-name="T252">.</text:span><text:span text:style-name="T253"><text:tab/></text:span><text:span text:style-name="T254">3123 – juridinių asmenų delspinigių įmoka.</text:span></text:p>
      <text:p text:style-name="P255"><text:span text:style-name="T256">29</text:span><text:span text:style-name="T257">.</text:span><text:span text:style-name="T258"><text:tab/></text:span><text:span text:style-name="T259">Žemės nuomos mokestį mokesčio <text:s/>mokėtojai gali sumokėti pašte, bankuose, UAB „Perlo paslaugos“ terminaluose, UAB „Maxima LT“ kasose, internetu ir kitose įmokas priimančiose įstaigose.</text:span></text:p>
      <text:p text:style-name="P260"><text:span text:style-name="T261">30</text:span><text:span text:style-name="T262">.</text:span><text:span text:style-name="T263"><text:tab/></text:span><text:span text:style-name="T264">Už įmokos priėmimą valstybinės žemės nuomos mokesčio mokėtojas moka įmokas priimančių įstaigų nustatyto dydžio mokestį.</text:span></text:p>
      <text:p text:style-name="P265"><text:span text:style-name="T266">31</text:span><text:span text:style-name="T267">. Asmuo, pradėjęs naudotis žeme (įsigijus statinį, patalpą) ar sudaręs valstybinės žemės nuomos sutartį iki kalendorinių metų birželio 30 dienos, žemės nuomos mokesčio mokėtoju tampa<text:s/></text:span><text:soft-page-break/><text:span text:style-name="T268">tais pačiais kalendoriniais metais ir moka už visus metus, o kai pradeda naudotis žeme (įsigyja statinį, patalpą) ar sudaro valstybinės žemės nuomos sutartį nuo kalendorinių metų liepos 1 dienos, tai žemės nuomos mokesčio mokėtoju jis tampa kitais kalendoriniais metais.</text:span></text:p>
      <text:p text:style-name="P269">32. Jei asmuo nusiperka valstybinę žemę ir nuosavybės teises iki birželio 30 d. įregistruoja NTR, už tuos metus valstybinės žemės nuomos mokesčio nebemoka. Jei asmuo įsigyja valstybinę žemę po liepos 1 d., valstybinės žemės nuomos mokestį moka už visus metus.<text:s/></text:p>
      <text:p text:style-name="P270"><text:span text:style-name="T271">33</text:span><text:span text:style-name="T272">.</text:span><text:span text:style-name="T273"><text:tab/>Valstybinės žemės nuomos mokesčio mokėtojas, subnuomojęs valstybinę žemę trečiajam asmeniui, valstybinės žemės nuomos mokestį moka šiame tvarkos apraše nustatyta tvarka.</text:span></text:p>
      <text:p text:style-name="P274"><text:span text:style-name="T275">34</text:span><text:span text:style-name="T276">.</text:span><text:span text:style-name="T277"><text:tab/>Valstybinės žemės nuomos mokesčio mokėtojas, atleistas nuo valstybinės žemės nuomos mokesčio, privalo pervesti į Savivaldybės administracijos surenkamąją sąskaitą subnuomininko jam sumokėtą valstybinės žemės nuomos mokestį, apskaičiuotą šiame tvarkos apraše nustatyta tvarka pagal nuomos sutartyje numatytas sąlygas.<text:s/></text:span></text:p>
      <text:p text:style-name="P278"><text:span text:style-name="T279">35</text:span><text:span text:style-name="T280">.</text:span><text:span text:style-name="T281"><text:tab/>Kai valstybinės žemės nuomos mokesčio mokėtojas išnuomoja pastatus ar patalpas (ar kitaip leidžia jais naudotis) kitam asmeniui, jis privalo mokėti valstybinės žemės nuomos mokestį, vadovaudamasis šiuo tvarkos aprašu.</text:span></text:p>
      <text:p text:style-name="P282"><text:span text:style-name="T283">36</text:span><text:span text:style-name="T284">.</text:span><text:span text:style-name="T285"><text:tab/>Jei nustatoma, kad asmuo naudojasi (naudojosi) valstybine žeme ir nemoka (nemokėjo) valstybinės žemės nuomos mokesčio, Finansų ir apskaitos skyrius valstybinės žemės nuomos mokestį asmeniui apskaičiuoja nuo naudojimosi žemės sklypu pradžios, bet ne daugiau kaip už einamuosius metus ir už trejus praėjusius metus.</text:span></text:p>
      <text:p text:style-name="P286"><text:span text:style-name="T287">37</text:span><text:span text:style-name="T288">.</text:span><text:span text:style-name="T289"><text:tab/>Laiku nesumokėjus valstybinės žemės nuomos mokesčio, skaičiuojami delspinigiai – 0,03 proc. 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 būti sumokėtas per 20 kalendorinių dienų nuo deklaracijos sudarymo dienos ir delspinigiai pradedami <text:s/>skaičiuoti praėjus šiam terminui.<text:s/></text:span></text:p>
      <text:p text:style-name="P290"><text:span text:style-name="T291">38</text:span><text:span text:style-name="T292">.</text:span><text:span text:style-name="T293"><text:tab/>Delspinigių skaičiavimas atidedamas 30 kalendorinių dienų tiems mokesčio mokėtojams (juridiniams asmenims), kuriems prievolė mokėti valstybinės žemės nuomos mokestį atsirado po mokėjimo termino ir kurie per 30 kalendorinių dienų nuo statinio (patalpų) priėmimo ir perdavimo akto pasirašymo dienos pateikė valstybinės žemės nuomos mokesčio deklaraciją.</text:span></text:p>
      <text:p text:style-name="P294"><text:span text:style-name="T295">39</text:span><text:span text:style-name="T296">.</text:span><text:span text:style-name="T297"><text:tab/>Mokesčio mokėtojo sumokamos sumos įskaitomos pradedant anksčiausiai atsiradusia prievole tokia tvarka:</text:span></text:p>
      <text:p text:style-name="P298"><text:span text:style-name="T299">39.1</text:span><text:span text:style-name="T300">. mokesčio nepriemoka;</text:span></text:p>
      <text:p text:style-name="P301"><text:span text:style-name="T302">39.2</text:span><text:span text:style-name="T303">. mokesčio nepriemokos delspinigiai;</text:span></text:p>
      <text:p text:style-name="P304"><text:span text:style-name="T305">39.3</text:span><text:span text:style-name="T306">. einamųjų metų mokestis.</text:span></text:p>
      <text:p text:style-name="P307"/>
      <text:p text:style-name="P308"><text:span text:style-name="T309">VI</text:span><text:span text:style-name="T310">.<text:s/></text:span><text:span text:style-name="T311">VALSTYBINĖS ŽEMĖS NUOMOS MOKESČIO IŠIEŠKOJIMAS IR PERMOKŲ GRĄŽINIMAS</text:span></text:p>
      <text:p text:style-name="P312"/>
      <text:p text:style-name="P313"><text:span text:style-name="T314">40</text:span><text:span text:style-name="T315">.</text:span><text:span text:style-name="T316"><text:tab/>Valstybinės žemės nuomos mokesčio mokėtojams, nesumokėjusiems valstybinės žemės nuomos mokesčio,<text:s/></text:span><text:span text:style-name="T317">Finansų ir apskaitos skyrius paštu (registruotu laišku)<text:s/></text:span><text:span text:style-name="T318">arba elektroniniu paštu s</text:span><text:span text:style-name="T319">iunčia priminimą dėl mokestinės prievolės nevykdymo.</text:span></text:p>
      <text:p text:style-name="P320"><text:span text:style-name="T321">41</text:span><text:span text:style-name="T322">.</text:span><text:span text:style-name="T323"><text:tab/>Duomenys apie valstybinės žemės nuomos mokesčio mokėtojus, nemokančius valstybinės žemės nuomos mokesčio, perduodami<text:s/></text:span><text:span text:style-name="T324">valstybinės žemės valdytojo funkcijas atliekančiai institucijai, kuri sudaro valstybinės žemės nuomos sutartis</text:span><text:span text:style-name="T325">.</text:span></text:p>
      <text:p text:style-name="P326"><text:span text:style-name="T327">42</text:span><text:span text:style-name="T328">.</text:span><text:span text:style-name="T329"><text:tab/>Nesumokėjus valstybinės žemės nuomos mokesčio ir / ar delspinigių, jie išieškomi Lietuvos Respublikos įstatymų nustatyta tvarka.</text:span></text:p>
      <text:p text:style-name="P330"><text:span text:style-name="T331">43</text:span><text:span text:style-name="T332">.</text:span><text:span text:style-name="T333"><text:tab/>Beviltiška skola pripažįstama mokesčio mokėtojo nepriemoka, kurios neįmanoma išieškoti Lietuvos Respublikos civilinio proceso kodekso nustatytais vykdomosios bylos nutraukimo atvejais.</text:span></text:p>
      <text:p text:style-name="P334"><text:span text:style-name="T335">44</text:span><text:span text:style-name="T336">.</text:span><text:span text:style-name="T337"><text:tab/></text:span><text:span text:style-name="T338">Prašymą dėl valstybinės žemės nuomos mokesčio permokos grąžinimo valstybinės žemės nuomos mokesčio mokėtojas turi pateikti Savivaldybės administracijos direktoriui. Mokesčio permoka gali būti grąžinta, jei ji susidarė ne anksčiau kaip einamaisiais metais ir per praėjusius penkerius kalendorinius metus, skaičiuojant nuo mokesčių mokėtojo prašymo pateikimo dienos.</text:span><text:span text:style-name="T339"><text:s/></text:span></text:p>
      <text:p text:style-name="P340"><text:span text:style-name="T341">45</text:span><text:span text:style-name="T342">.</text:span><text:span text:style-name="T343"><text:tab/>Valstybinės žemės nuomos mokesčio permoka grąžinama per 20 darbo dienų nuo mokesčio mokėtojo prašymo gavimo dienos.</text:span></text:p>
      <text:p text:style-name="P344"><text:span text:style-name="T345">46</text:span><text:span text:style-name="T346">.</text:span><text:span text:style-name="T347"><text:tab/>Nepateikus prašymo dėl nuomos mokesčio permokos grąžinimo, permoka įskaitoma į kitų metų mokestinį laikotarpį.</text:span></text:p>
      <text:p text:style-name="P348"/>
      <text:p text:style-name="P349"><text:span text:style-name="T350">VII</text:span><text:span text:style-name="T351">.<text:s/></text:span><text:span text:style-name="T352">BAIGIAMOSIOS NUOSTATOS</text:span></text:p>
      <text:p text:style-name="P353"/>
      <text:p text:style-name="P354"><text:span text:style-name="T355">47</text:span><text:span text:style-name="T356">.</text:span><text:span text:style-name="T357"><text:tab/>Dėl parengtų valstybinės žemės nuomos mokesčio deklaracijų ir apskaičiuoto valstybinės žemės nuomos mokesčio galima kreiptis į teismą Lietuvos Respublikos administracinių bylų teisenos įstatymo ir Lietuvos Respublikos civilinio proceso kodekso nustatyta tvarka.</text:span></text:p>
      <text:p text:style-name="P358"/>
      <text:p text:style-name="P359"><text:span text:style-name="T36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9"><text:page-number text:fixed="false">5</text:page-number></text:p>
        <text:p text:style-name="P30"/>
      </style:header>
    </style:master-page>
    <style:master-page style:next-style-name="MP1" style:name="MPF1" style:page-layout-name="PL1">
      <style:header>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0-10-12T06:40:00Z</meta:creation-date>
    <dc:date>2020-10-12T06:40:00Z</dc:date>
    <meta:print-date>2018-08-29T13:00:00Z</meta:print-date>
    <meta:template xlink:href="Normal.dotm" xlink:type="simple"/>
    <meta:editing-cycles>2</meta:editing-cycles>
    <meta:editing-duration>PT0S</meta:editing-duration>
    <meta:user-defined meta:name="LabbisDVSAttachmentId">2519d207-4cb8-44bb-8e4f-89cc208e789d</meta:user-defined>
    <meta:document-statistic meta:page-count="6" meta:paragraph-count="417" meta:word-count="2099" meta:character-count="15453" meta:row-count="810" meta:non-whitespace-character-count="13771"/>
  </office:meta>
</office:document-meta>
</file>