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text-indent="0.7888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RIETAVO DVARO SODYBOS NEKILNOJAMOJO KULTŪROS PAVELDO APSAUGOS SPECIALIOJO PLANO PATVIRTINIMO</text:p>
      <text:p text:style-name="P8"/>
      <text:p text:style-name="P9">2014 m. liepos 10 d. Nr. ĮV-544</text:p>
      <text:p text:style-name="P10">Vilnius</text:p>
      <text:p text:style-name="P11"/>
      <text:p text:style-name="P12"/>
      <text:p text:style-name="P13"><text:span text:style-name="T14">Vadovaudamasis Lietuvos Respublikos nekilnojamojo kultūros paveldo apsaugos įstatymo 22 straipsniu, Lietuvos Respublikos teritorijų planavimo įstatymo <text:s/>39 straipsnio 3 dalimi, Lietuvos Respublikos kultūros ministro 2005 m. balandžio 29 d. įsakymo Nr. ĮV-190 „Dėl nekilnojamųjų kultūros vertybių pripažinimo saugomomis“ 1.5 papunkčiu,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37.2 ir 37.5 punktais ir atsižvelgdamas į Lietuvos Respublikos nekilnojamojo kultūros paveldo apsaugos įstatymo 2, 5, 6, 8, 11, 14, 19, 21, 22, 23, 27, 29, 30, 31 straipsnių pakeitimo ir papildymo ir Įstatymo papildymo 31-1, 31-2, 31-3, 31-4, 31-5, 31-6, 31-7 straipsniais įstatymo 22 straipsnio 3 dalies nuostatas bei Kultūros paveldo departamento prie Kultūros ministerijos 2014 m. liepos 2 d. teikimą Nr. (1.36.)2-1401:</text:span></text:p>
      <text:p text:style-name="P15"><text:span text:style-name="T16">1</text:span><text:span text:style-name="T17">. T v i r t i n u pridedamą Rietavo dvaro sodybos (unikalus kodas Kultūros vertybių registre: 449, buvęs kodas G364K) nekilnojamojo kultūros paveldo apsaugos specialųjį planą – teritorijos ir apsaugos zonos ribų planą bei paveldotvarkos projektą.</text:span></text:p>
      <text:p text:style-name="P18"><text:span text:style-name="T19">2</text:span><text:span text:style-name="T20">. P a v e d u <text:s/>Kultūros paveldo departamentui prie Kultūros ministerijos per 5 darbo <text:s/>dienas nuo šio įsakymo pasirašymo dienos pateikti šį įsakymą ir jo 1 punkte nurodytą nekilnojamojo kultūros paveldo apsaugos specialųjį planą įregistruoti ir paskelbti Lietuvos Respublikos teritorijų planavimo dokumentų registre bei paskelbti Kultūros paveldo departamento prie Kultūros ministerijos interneto tinklalapyje. <text:s/></text:span></text:p>
      <text:p text:style-name="P21"/>
      <text:p text:style-name="P22"/>
      <text:p text:style-name="P23"/>
      <text:p text:style-name="P24"><text:span text:style-name="T25">Kultūros ministras</text:span><text:s/><text:tab/><text:tab/><text:tab/><text:tab/><text:tab/><text:span text:style-name="T26">Šarūnas Bi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SYSTEM</dc:creator>
    <meta:creation-date>2014-09-05T06:23:00Z</meta:creation-date>
    <dc:date>2014-09-05T06:23:00Z</dc:date>
    <meta:print-date>1900-12-31T21:00:00Z</meta:print-date>
    <meta:template xlink:href="Normal" xlink:type="simple"/>
    <meta:editing-cycles>2</meta:editing-cycles>
    <meta:editing-duration>PT0S</meta:editing-duration>
    <meta:document-statistic meta:page-count="1" meta:paragraph-count="20" meta:word-count="267" meta:character-count="2039" meta:row-count="77" meta:non-whitespace-character-count="1792"/>
  </office:meta>
</office:document-meta>
</file>