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text-properties style:font-size-complex="12pt"/>
    </style:style>
    <style:style style:name="P102" style:parent-style-name="Normal" style:family="paragraph">
      <style:paragraph-properties fo:text-indent="0.4923in"/>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031792122"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09 M. BIRŽELIO 9 D. ĮSAKYMO NR. A1-381 „</text:span><text:span text:style-name="T16">DĖL SAVIVALDYBIŲ FUNKCIJOMS ATLIKTI SKIRTŲ LĖŠŲ PASKIRSTYMO, PERVEDIMO, NAUDOJIMO IR DUOMENŲ PATEIKIMO TVARKOS APRAŠO PATVIRTINIMO“<text:s/></text:span><text:span text:style-name="T17">pakeitimo</text:span></text:p>
      <text:p text:style-name="P18"/>
      <text:p text:style-name="P19"><text:span text:style-name="T20">2025 m. vasario 7 d. </text:span><text:span text:style-name="T21">Nr.</text:span><text:s/><text:span text:style-name="T22">A1-64</text:span></text:p>
      <text:p text:style-name="P23">Vilnius</text:p>
      <text:p text:style-name="P24"/>
      <text:p text:style-name="P25"><text:span text:style-name="T26">Pakeičiu<text:s/></text:span><text:span text:style-name="T27">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8"><text:span text:style-name="T29">1</text:span><text:span text:style-name="T30">.</text:span><text:s/><text:span text:style-name="T31">Pakeičiu 14 punktą iki dvitaškio ir jį išdėstau taip:</text:span></text:p>
      <text:p text:style-name="P32"><text:span text:style-name="T33">„</text:span><text:span text:style-name="T34">14</text:span><text:span text:style-name="T35">. Statistiniai duomenys apie socialines išmokas ir kompensacijas, nustatytas PSP įstatyme ir Lietuvos Respublikos paramos mirties atveju įstatyme (toliau – socialinės išmokos ir kompensacijos), pateikiami<text:s/></text:span><text:span text:style-name="T36">už kiekvieną ketvirtį ir nuo metų pradžios<text:s/></text:span><text:span text:style-name="T37">užpildant Aprašo 1 priedą (toliau – 1 priedas):“.</text:span></text:p>
      <text:p text:style-name="P38"><text:span text:style-name="T39">2</text:span><text:span text:style-name="T40">.</text:span><text:s/><text:span text:style-name="T41">Pakeičiu 14.1 papunktį ir jį išdėstau taip:<text:s/></text:span></text:p>
      <text:p text:style-name="P42"><text:span text:style-name="T43">„</text:span><text:span text:style-name="T44">14.1</text:span><text:span text:style-name="T45">. duomenys apie PSP įstatyme nustatytą piniginę socialinę paramą apskaitomi ir nurodomi tą mėnesį, kurį socialinės išmokos ir kompensacijos buvo išmokėtos, nepriklausomai nuo to, ar tai sutampa su socialinės išmokos ir kompensa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46"><text:span text:style-name="T47">3</text:span><text:span text:style-name="T48">.<text:s/></text:span><text:span text:style-name="T49">Pakeičiu 14.2.4 papunktį ir jį išdėstau taip:<text:s/></text:span></text:p>
      <text:p text:style-name="P50"><text:span text:style-name="T51">„</text:span><text:span text:style-name="T52">14.2.4</text:span><text:span text:style-name="T53">.<text:s/></text:span><text:span text:style-name="T54">ilgalaikiai socialinės pašalpos gavėjai – vienetais. Apskaitomi</text:span><text:span text:style-name="T55"><text:s/></text:span><text:span text:style-name="T56">vieni gyvenantys asmenys ir (ar) bendrai gyvenantys asmenys<text:s/></text:span><text:span text:style-name="T57">arba bent vienas iš bendrai gyvenančių asmenų, ataskaitiniu laikotarpiu socialinę pašalpą gavę ilgiau kaip 12 mėnesių iš eilės pagal PSP įstatymo 8 straipsnio 1 dalies 4 punktą (jeigu socialinė pašalpa priklauso pagal dvi ar daugiau PSP įstatymo nuostatų, kai nors viena iš jų – PSP įstatymo 8 straipsnio 1 dalies 4 punktas),</text:span><text:span text:style-name="T58"><text:s/>pavyzdžiui, dviem<text:s/></text:span><text:soft-page-break/><text:span text:style-name="T59">bendrai gyvenantiems asmenims kovo mėnesį buvo mokama socialinė pašalpa, iš jų tik vienas asmuo<text:s/></text:span><text:span text:style-name="T60">socialinę pašalpą gavo ilgiau kaip 12 mėnesių iš eilės pagal PSP įstatymo 8 straipsnio 1 dalies 4 punktą.<text:s/></text:span><text:span text:style-name="T61">Pateikiant duomenis apie ilgalaikius socialinės pašalpos gavėjus per kalendorinių metų pirmąjį ketvirtį, ataskaitoje (1 priedo 1.5.1</text:span><text:span text:style-name="T62">1</text:span><text:span text:style-name="T63"> eilutė) šiuo atveju nurodama: 1 asmuo ir 1 bendrai gyvenančių asmenų grupė</text:span><text:span text:style-name="T64">;“.</text:span></text:p>
      <text:p text:style-name="P65"><text:span text:style-name="T66">4</text:span><text:span text:style-name="T67">.<text:s/></text:span><text:span text:style-name="T68">Pakeičiu<text:s/></text:span>14.2.5<text:span text:style-name="T69"><text:s/>papunktį ir jį išdėstau taip:</text:span></text:p>
      <text:p text:style-name="P70"><text:span text:style-name="T71">„</text:span>14.2.5. vidutinis asmenų ir bendrai gyvenančių asmenų grupių skaičius per mėnesį<text:s/><text:span text:style-name="T72">–</text:span><text:s/>vienetais. Apskaitomas ataskaitinio laikotarpio (kiekvieno ketvirčio; iš viso nuo metų pradžios) vidutinis Aprašo 14.2.1–14.2.2 papunkčiuose nurodytų asmenų ir bendrai gyvenančių asmenų grupių skaičius per mėnesį<text:span text:style-name="T73">;“.</text:span></text:p>
      <text:p text:style-name="P74"><text:span text:style-name="T75">5</text:span><text:span text:style-name="T76">. Papildau nauju 14.2.6 papunkčiu:</text:span></text:p>
      <text:p text:style-name="P77"><text:span text:style-name="T78">„</text:span><text:span text:style-name="T79">14.2.6</text:span><text:span text:style-name="T80">. socialinių išmokų ir kompensacijų išlaidos – eurais (suapvalinus iki sveikojo skaičiaus);</text:span><text:span text:style-name="T81">“.</text:span></text:p>
      <text:p text:style-name="P82"><text:span text:style-name="T83">6</text:span><text:span text:style-name="T84">. Pakeičiu 14.9 papunktį ir jį išdėstau taip:</text:span></text:p>
      <text:p text:style-name="P85"><text:span text:style-name="T86">„</text:span><text:span text:style-name="T87">14.9</text:span><text:span text:style-name="T88">. duomenys apie socialinę paramą, skiriamą kitais PSP įstatyme nenumatytais atvejais (vienkartinė, tikslinė, periodinė, sąlyginė pašalpa; apmokama skola už būstą; kompensuojamos išlaidos už didesnį karšto ir geriamojo vandens kiekį negu PSP įstatyme nustatytas normatyvas; kompensuojamos PSP įstatyme nenurodytos būsto išlaikymo išlaidos, kita socialinė parama), pateikiami 1 priedo 5 eilutėje. Duomenys apie kas mėnesį išmokėtą socialinę paramą apskaitomi Aprašo 14.6.1 papunktyje nustatyta tvarka, o jeigu parama vienkartinė – tik vieną kartą tą mėnesį, kurį ji išmokama, ir per visą ataskaitinį laikotarpį (mėnesį, ketvirtį, iš viso nuo metų pradžios), į kurį įeina;“.</text:span></text:p>
      <text:p text:style-name="P89"><text:span text:style-name="T90">7</text:span><text:span text:style-name="T91">. Pakeičiu 14.10 papunktį ir jį išdėstau taip:</text:span></text:p>
      <text:p text:style-name="P92"><text:span text:style-name="T93">„</text:span>14.10.<text:s/><text:span text:style-name="T94">duomenys apie<text:s/></text:span>Paramos mirties atveju įstatyme nustatytą paramą – laidojimo<text:s/><text:span text:style-name="T95">pašalpą ir paramą</text:span><text:span text:style-name="T96"><text:s/></text:span>užsienyje mirusių (žuvusių) Lietuvos Respublikos piliečių palaikams parvežti į Lietuvos Respubliką nurodomi 1 priedo 7 ir 8 eilutėse. Išmokos vienkartinės, todėl duomenys apie šias išmokas apskaitomi tik vieną kartą tą mėnesį, kurį jos išmokamos, ir per visą ataskaitinį laikotarpį (mėnesį, ketvirtį, iš viso nuo metų pradžios), į kurį įeina. Aprašo 1 priedo 7 eilutėje nurodomas asmenų, kuriems palaidoti, o Aprašo 1 priedo 8 eilutėje – asmenų, kurių palaikams parvežti išmokama išmoka, skaičius ir kasinės išlaidos šioms išmokoms mokėti;<text:span text:style-name="T97">“.</text:span></text:p>
      <text:p text:style-name="P98"><text:span text:style-name="T99">8</text:span><text:span text:style-name="T100">. Pakeičiu 1 priedą ir jį išdėstau nauja redakcija (pridedama).</text:span></text:p>
      <text:p text:style-name="P101"/>
      <text:p text:style-name="P102"/>
      <text:p text:style-name="P103"/>
      <text:p text:style-name="Normal"><text:span text:style-name="T104">Socialinės apsaugos ir darbo ministrė</text:span><text:span text:style-name="T105"><text:tab/></text:span><text:span text:style-name="T106"><text:tab/></text:span><text:span text:style-name="T107"><text:tab/></text:span><text:span text:style-name="T108"><text:tab/></text:span><text:span text:style-name="T109"><text:tab/></text:span><text:span text:style-name="T110"><text:tab/><text:s text:c="11"/>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0T08:23:00Z</meta:creation-date>
    <dc:date>2025-02-10T08:23: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35" meta:word-count="612" meta:character-count="4647" meta:row-count="104" meta:non-whitespace-character-count="4070"/>
  </office:meta>
</office:document-meta>
</file>