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BŪSTO NUOMOS KAINŲ STATISTINĖS ATASKAITOS KA-12 (KETVIRTINĖS) FORMOS PATVIRTINIMO</text:p>
      <text:p text:style-name="P58"/>
      <text:p text:style-name="P59">2018 m. kovo 15 d. Nr. DĮ-58</text:p>
      <text:p text:style-name="P60">Vilnius</text:p>
      <text:p text:style-name="P61"/>
      <text:p text:style-name="P62"/>
      <text:p text:style-name="P63"><text:span text:style-name="T64">Vadovaudamasi Lietuvos Respublikos statistikos įstatymo 12 straipsnio 2 dalies, Lietuvos Respublikos tarptautinės darbo organizacijos konvencijų ratifikavimo įstatymo ir 2009 m. kovo 11 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 87, p. 164), su paskutiniais pakeitimais, padarytais 2015 m. balandžio 29 d. Europos Parlamento ir Tarybos reglamentu (ES) 2015/759 (OL 2015 L 123, p. 90) nuostatomis:</text:span>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pridedamą Būsto nuomos kainų statistinės ataskaitos KA-12 (ketvirtinės) formą.</text:span></text:p>
      <text:p text:style-name="P71"><text:span text:style-name="T72">2</text:span><text:span text:style-name="T73">.</text:span><text:span text:style-name="T74"><text:tab/></text:span><text:span text:style-name="T75">Pripažįstu</text:span><text:span text:style-name="T76"><text:s/>netekusiu galios Lietuvos statistikos departamento generalinio direktoriaus 2016 m. sausio 6 d. įsakymą Nr. DĮ-2 „Dėl Būsto nuomos kainų statistinės ataskaitos KA-12 (ketvirtinės) formos patvirtinimo“.</text:span></text:p>
      <text:p text:style-name="P77"/>
      <text:p text:style-name="P78"/>
      <text:p text:style-name="P79"/>
      <text:p text:style-name="P8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6-01-06 Nr. <text:s/>DĮ-2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1-28T13:55:00Z</meta:creation-date>
    <dc:date>2018-11-28T13:55:00Z</dc:date>
    <meta:print-date>2018-03-13T04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183" meta:character-count="1361" meta:row-count="51" meta:non-whitespace-character-count="1191"/>
  </office:meta>
</office:document-meta>
</file>