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347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7">LAZDIJŲ RAJONO SAVIVALDYBĖS TARYBA</text:p>
      <text:p text:style-name="P8"/>
      <text:p text:style-name="P9">SPRENDIMAS</text:p>
      <text:p text:style-name="P10">DĖL UAB „LAZDIJŲ ŠILUMA“ ATSISKAITOMŲJŲ KARŠTO VANDENS APSKAITOS PRIETAISŲ APTARNAVIMO VEIKLOS PLANO 2024–2029 METAMS SUDERINIMO IR ATSISKAITOMŲJŲ KARŠTO VANDENS APSKAITOS PRIETAISŲ APTARNAVIMO MOKESČIŲ NUSTATYMO</text:p>
      <text:p text:style-name="P11"/>
      <text:p text:style-name="P12">2024 m. liepos 11 d. Nr. 5TS-457</text:p>
      <text:p text:style-name="P13">Lazdijai</text:p>
      <text:p text:style-name="Normal"/>
      <text:p text:style-name="Normal"/>
      <text:p text:style-name="P14"><text:span text:style-name="T15">Vadovaudamasi Lietuvos Respublikos vietos savivaldos įstatymo 6 straipsnio 30 punktu, Lietuvos Respublikos šilumos ūkio įstatymo 15 straipsnio 3 dalimi, vykdydama Atsiskaitomųjų karšto vandens apskaitos prietaisų aptarnavimo mokesčio skaičiavimo metodikos, patvirtintos Valstybinės kainų ir energetikos kontrolės komisijos 2009 m. liepos 21 d. nutarimu Nr. O3-105 „Dėl Atsiskaitomųjų karšto vandens apskaitos prietaisų aptarnavimo mokesčio skaičiavimo metodikos“, 11, 13 ir 19 punktus bei atsižvelgdama į UAB „Lazdijų šiluma“ 2023-10-16 raštą Nr. 7-194 „Dėl atsiskaitomųjų karšto vandens apskaitos prietaisų aptarnavimo mokesčio“, 2024-01-</text:span><text:soft-page-break/><text:span text:style-name="T16">15 raštą Nr. 7-7 „Dėl atsiskaitomųjų karšto vandens apskaitos prietaisų aptarnavimo mokesčio“, 2024-05-30 raštą Nr. 7-116 „Dėl atsiskaitomųjų karšto vandens apskaitos prietaisų aptarnavimo mokesčio“ ir 2024-06-20 raštą Nr. 7-145 “Dėl atsiskaitomųjų karšto vandens prietaisų veiklos plano”, Lazdij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 Suderinti UAB „Lazdijų šiluma“ atsiskaitomųjų karšto vandens apskaitos prietaisų aptarnavimo veiklos planą 2024–2029 metams (pridedama).</text:span></text:p>
      <text:p text:style-name="P22"><text:span text:style-name="T23">2</text:span><text:span text:style-name="T24">. Nustatyti 2024–2029 metams UAB „Lazdijų šiluma“:</text:span></text:p>
      <text:p text:style-name="P25"><text:span text:style-name="T26">2.1</text:span><text:span text:style-name="T27">. atsiskaitomųjų karšto vandens apskaitos prietaisų be nuotolinės nuskaitymo sistemos aptarnavimo mokestį –<text:s/></text:span><text:span text:style-name="T28">1,45<text:s/></text:span><text:span text:style-name="T29">Eur</text:span><text:span text:style-name="T30"><text:s/>vartotojui per mėnesį be pridėtinės vertės mokesčio;</text:span></text:p>
      <text:p text:style-name="P31"><text:span text:style-name="T32">2.2</text:span><text:span text:style-name="T33">. atsiskaitomųjų karšto vandens apskaitos prietaisų su nuotoline nuskaitymo sistema aptarnavimo mokestį –<text:s/></text:span><text:span text:style-name="T34">1,45<text:s/></text:span><text:span text:style-name="T35">Eur</text:span><text:span text:style-name="T36"><text:s/>vartotojui per mėnesį be pridėtinės vertės mokesčio.</text:span></text:p>
      <text:p text:style-name="P37"><text:span text:style-name="T38">3</text:span><text:span text:style-name="T39">. Pripažinti netekusiu galios Lazdijų rajono savivaldybės tarybos 2014 m. gruodžio 17 d. sprendimą Nr. 5TS-1397 „Dėl UAB „Lazdijų šiluma“ atsiskaitomųjų karšto vandens apskaitos prietaisų aptarnavimo veiklos plano 2015–2020 metams suderinimo ir atsiskaitomųjų karšto vandens apskaitos prietaisų aptarnavimo mokesčių nustatymo“.</text:span></text:p>
      <text:p text:style-name="P40"><text:span text:style-name="T41">4</text:span><text:span text:style-name="T42">. Šis sprendimas įsigalioja 2024 m. rugsėjo 1 dieną.</text:span></text:p>
      <text:p text:style-name="P43"/>
      <text:p text:style-name="P44"/>
      <text:soft-page-break/>
      <text:p text:style-name="P45"><text:span text:style-name="T46">Savivaldybės merė</text:span><text:span text:style-name="T47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AB „LAZDIJŲ ŠILUMA“ ATSISKAITOMŲJŲ KARŠTO VANDENS APSKAITOS PRIETAISŲ APTARNAVIMO VEIKLOS PLANO 2015–2020 METAMS SUDERINIMO IR ATSISKAITOMŲJŲ KARŠTO VANDENS APSKAITOS PRIETAISŲ APTARNAVIMO MOKESČIŲ NUSTATYMO</dc:title>
    <dc:subject>5TS-1397</dc:subject>
    <meta:initial-creator>Indrė Adomynienė</meta:initial-creator>
    <dc:creator>adlibuser</dc:creator>
    <meta:creation-date>2024-07-16T12:53:00Z</meta:creation-date>
    <dc:date>2024-07-16T12:53:00Z</dc:date>
    <meta:print-date>2014-12-01T08:32:00Z</meta:print-date>
    <meta:template xlink:href="Normal.dotm" xlink:type="simple"/>
    <meta:editing-cycles>2</meta:editing-cycles>
    <meta:editing-duration>PT0S</meta:editing-duration>
    <meta:user-defined meta:name="infolexID">F73DE308-C06D-42BF-A2C8-9ADCB1BBC4CF</meta:user-defined>
    <meta:document-statistic meta:page-count="3" meta:paragraph-count="21" meta:word-count="267" meta:character-count="2249" meta:row-count="58" meta:non-whitespace-character-count="2003"/>
  </office:meta>
</office:document-meta>
</file>