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rial" style:font-name-complex="Arial" style:language-asian="lt" style:country-asian="LT"/>
    </style:style>
    <style:style style:name="P11" style:parent-style-name="Normal" style:family="paragraph">
      <style:paragraph-properties fo:text-align="center"/>
      <style:text-properties style:font-name="Arial" style:font-name-complex="Arial"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keep-with-next="always" fo:text-align="center"/>
    </style:style>
    <style:style style:name="T19"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0" style:parent-style-name="Normal" style:family="paragraph">
      <style:paragraph-properties fo:text-align="center"/>
      <style:text-properties style:font-name="Arial" style:font-name-complex="Arial"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line-height="115%" fo:margin-left="2.7638in" fo:text-indent="-2.2638in">
        <style:tab-stops>
          <style:tab-stop style:type="left" style:position="-0.2041in"/>
          <style:tab-stop style:type="left" style:position="-0.0076in"/>
        </style:tab-stops>
      </style:paragraph-properties>
    </style:style>
    <style:style style:name="T39" style:parent-style-name="DefaultParagraphFont" style:family="text">
      <style:text-properties style:font-name-asian="Lucida Sans Unicode" style:font-name-complex="Tahoma"/>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Lucida Sans Unicode" style:font-name-complex="Tahoma"/>
    </style:style>
    <style:style style:name="T43" style:parent-style-name="DefaultParagraphFont" style:family="text">
      <style:text-properties style:language-asian="lt" style:country-asian="LT"/>
    </style:style>
    <style:style style:name="P44" style:parent-style-name="Normal" style:family="paragraph">
      <style:paragraph-properties fo:line-height="115%" fo:margin-left="2.7638in" fo:text-indent="-2.2638in">
        <style:tab-stops>
          <style:tab-stop style:type="left" style:position="-0.2041in"/>
          <style:tab-stop style:type="left" style:position="-0.0076in"/>
        </style:tab-stops>
      </style:paragraph-properties>
    </style:style>
    <style:style style:name="T45" style:parent-style-name="DefaultParagraphFont" style:family="text">
      <style:text-properties style:font-name-asian="Lucida Sans Unicode" style:font-name-complex="Tahoma"/>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Lucida Sans Unicode" style:font-name-complex="Tahoma"/>
    </style:style>
    <style:style style:name="T50" style:parent-style-name="DefaultParagraphFont" style:family="text">
      <style:text-properties style:font-name-asian="Lucida Sans Unicode" style:font-name-complex="Tahoma" fo:background-color="#FFFFFF"/>
    </style:style>
    <style:style style:name="T51" style:parent-style-name="DefaultParagraphFont" style:family="text">
      <style:text-properties style:language-asian="lt" style:country-asian="LT"/>
    </style:style>
    <style:style style:name="P52" style:parent-style-name="Normal" style:family="paragraph">
      <style:paragraph-properties fo:line-height="115%" fo:margin-left="2.7638in" fo:text-indent="-2.2638in">
        <style:tab-stops>
          <style:tab-stop style:type="left" style:position="-0.2041in"/>
          <style:tab-stop style:type="left" style:position="-0.0076in"/>
        </style:tab-stops>
      </style:paragraph-properties>
    </style:style>
    <style:style style:name="T53" style:parent-style-name="DefaultParagraphFont" style:family="text">
      <style:text-properties style:font-name-asian="Lucida Sans Unicode" style:font-name-complex="Tahom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Lucida Sans Unicode" style:font-name-complex="Tahoma"/>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Tahoma"/>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span text:style-name="T16">LIETUVOS RESPUBLIKOS<text:s/></text:span></text:p>
      <text:p text:style-name="P17"/>
      <text:p text:style-name="P18"><text:span text:style-name="T19">MINISTRAS PIRMININKAS</text:span></text:p>
      <text:p text:style-name="P20"/>
      <text:h text:style-name="P21" text:outline-level="2">POTVARKIS</text:h>
      <text:h text:style-name="P22" text:outline-level="3"><text:span text:style-name="T23">DĖL<text:s/></text:span><text:span text:style-name="T24">DELEGACIJOS SUDARYMO</text:span></text:h>
      <text:p text:style-name="P25"/>
      <text:p text:style-name="P26"><text:span text:style-name="T27">2024 m. spalio 11 d. Nr.<text:s/></text:span><text:span text:style-name="T28">199</text:span></text:p>
      <text:p text:style-name="P29">Vilnius</text:p>
      <text:p text:style-name="P30"/>
      <text:p text:style-name="P31"/>
      <text:p text:style-name="P32"><text:span text:style-name="T33">1</text:span><text:span text:style-name="T34">.<text:s/></text:span><text:span text:style-name="T35">Sudarau</text:span><text:span text:style-name="T36"><text:s/>šią vyriausybinę delegaciją dalyvauti 2024 m. spalio 21 – lapkričio 1 d. Kalyje (Kolumbijos Respublika) vyksiančiuose Jungtinių Tautų biologinės įvairovės konvencijos (toliau – Konvencija) šalių 16-ajame susitikime ir Konvencijos Kartachenos biosaugos protokolo (toliau – Kartachenos protokolas) šalių 11-ajame susitikime, kuriuose bus priimami sprendimai dėl Kunmingo–Monrealio pasaulinės biologinės įvairovės darbotvarkės įgyvendinimo ir jos priežiūros mechanizmo, biologinės įvairovės išsaugojimo integravimo į kitus sektorius, sąsajų su klimato kaita, sveikatos apsauga, jūrų biologinės įvairovės išsaugojimo, invazinių rūšių valdymo, biologinės įvairovės išsaugojimo finansavimo, bendradarbiavimo su kitomis organizacijomis ir konvencijomis, Kartachenos protokolo įgyvendinimo, gyvų modifikuotų organizmų rizikos vertinimo ir rizikos valdymo, naujų genomo redagavimo technikų, biudžeto, gebėjimų stiprinimo ir kitų klausimų:</text:span></text:p>
      <text:p text:style-name="P37"/>
      <text:p text:style-name="P38"><text:span text:style-name="T39">Kęstutis Šetkus</text:span><text:span text:style-name="T40"><text:tab/>–</text:span><text:span text:style-name="T41"><text:tab/></text:span><text:span text:style-name="T42">aplinkos viceministras (delegacijos vadovas, dalyvaus 2024 m. spalio 29 ir 30 d.)</text:span><text:span text:style-name="T43">;</text:span></text:p>
      <text:p text:style-name="P44"><text:span text:style-name="T45">Lina Čaplikaitė-Denisovienė</text:span><text:span text:style-name="T46"><text:tab/></text:span><text:span text:style-name="T47">–</text:span><text:span text:style-name="T48"><text:tab/></text:span><text:span text:style-name="T49">Aplinkos ministerijos Gamtos apsaugos politikos grupės vyresnioji patarėja (delegacijos vadovo pavaduotoja, dalyvaus 2024 m. spalio 22–30 d</text:span><text:span text:style-name="T50">.)</text:span><text:span text:style-name="T51">;</text:span></text:p>
      <text:p text:style-name="P52"><text:span text:style-name="T53">Florian Rabitz<text:s/></text:span><text:span text:style-name="T54"><text:tab/>–</text:span><text:span text:style-name="T55"><text:tab/></text:span><text:span text:style-name="T56">Kauno technologijos universiteto Pilietinės visuomenės ir darnaus vystymosi mokslo grupės vyriausiasis tyrėjas (dalyvaus 2024 m. spalio 21 – lapkričio 1 d.).</text:span></text:p>
      <text:p text:style-name="P57"><text:span text:style-name="T58">2</text:span><text:span text:style-name="T59">.<text:s/></text:span><text:span text:style-name="T60">Nustata</text:span><text:span text:style-name="T61">u, kad<text:s/></text:span><text:span text:style-name="T62">delegacijos narių komandiruočių išlaidos nustatyta tvarka apmokamos iš atitinkamų institucijų ar organizacijų, kurios deleguoja delegacijos narius, lėšų.</text:span></text:p>
      <text:p text:style-name="P63"/>
      <text:p text:style-name="P64"/>
      <text:p text:style-name="P65"/>
      <text:p text:style-name="P66"><text:span text:style-name="T67">Ministrė Pirmininkė</text:span><text:span text:style-name="T6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1T13:07:00Z</meta:creation-date>
    <dc:date>2024-10-11T13:07:00Z</dc:date>
    <meta:print-date>2017-06-15T08:55:00Z</meta:print-date>
    <meta:template xlink:href="Normal.dotm" xlink:type="simple"/>
    <meta:editing-cycles>2</meta:editing-cycles>
    <meta:editing-duration>PT0S</meta:editing-duration>
    <meta:document-statistic meta:page-count="2" meta:paragraph-count="10" meta:word-count="220" meta:character-count="1733" meta:row-count="42" meta:non-whitespace-character-count="1523"/>
  </office:meta>
</office:document-meta>
</file>