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543in" style:page-number="1">
        <style:tab-stops>
          <style:tab-stop style:type="left" style:position="-2.952in"/>
        </style:tab-stops>
      </style:paragraph-properties>
      <style:text-properties style:font-weight-complex="bold" style:font-size-complex="12pt"/>
    </style:style>
    <style:style style:name="P77" style:parent-style-name="Normal" style:family="paragraph">
      <style:paragraph-properties fo:margin-left="3.543in">
        <style:tab-stops>
          <style:tab-stop style:type="left" style:position="-2.952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margin-left="3.543in">
        <style:tab-stops>
          <style:tab-stop style:type="left" style:position="-2.952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543in">
        <style:tab-stops>
          <style:tab-stop style:type="left" style:position="-2.95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92" style:parent-style-name="Normal" style:family="paragraph">
      <style:paragraph-properties fo:text-align="center" fo:text-indent="0.5909in">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text-indent="0.5909in">
        <style:tab-stops>
          <style:tab-stop style:type="left" style:position="0.5909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P118" style:parent-style-name="Normal" style:family="paragraph">
      <style:paragraph-properties fo:text-align="center" fo:text-indent="0.5909in">
        <style:tab-stops>
          <style:tab-stop style:type="left" style:position="0.5909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P274" style:parent-style-name="Normal" style:family="paragraph">
      <style:paragraph-properties fo:text-align="center" fo:text-indent="0.5909in">
        <style:tab-stops>
          <style:tab-stop style:type="left" style:position="0.5909in"/>
        </style:tab-stops>
      </style:paragraph-properties>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fo:text-indent="0.5909in">
        <style:tab-stops>
          <style:tab-stop style:type="left" style:position="0.5909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P298" style:parent-style-name="Normal" style:family="paragraph">
      <style:paragraph-properties fo:text-align="center" fo:text-indent="0.5909in">
        <style:tab-stops>
          <style:tab-stop style:type="left" style:position="0.5909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5909in">
        <style:tab-stops>
          <style:tab-stop style:type="left" style:position="0.5909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fo:text-indent="0.5909in">
        <style:tab-stops>
          <style:tab-stop style:type="left" style:position="0.5909in"/>
        </style:tab-stops>
      </style:paragraph-properties>
    </style:style>
    <style:style style:name="P342" style:parent-style-name="Normal" style:family="paragraph">
      <style:paragraph-properties fo:text-align="center" fo:text-indent="0.5909in">
        <style:tab-stops>
          <style:tab-stop style:type="left" style:position="0.5909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fo:text-indent="0.5909in">
        <style:tab-stops>
          <style:tab-stop style:type="left" style:position="0.5909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fo:text-indent="0.5909in">
        <style:tab-stops>
          <style:tab-stop style:type="left" style:position="0.5909in"/>
        </style:tab-stops>
      </style:paragraph-properties>
      <style:text-properties style:font-name-asian="Calibri"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P372" style:parent-style-name="Normal" style:family="paragraph">
      <style:paragraph-properties fo:text-align="center" fo:text-indent="0.5909in">
        <style:tab-stops>
          <style:tab-stop style:type="left" style:position="0.5909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text-indent="0.5909in">
        <style:tab-stops>
          <style:tab-stop style:type="left" style:position="0.5909in"/>
        </style:tab-stops>
      </style:paragraph-properties>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text-indent="0.5909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PRIEŠGAISRINĖS APSAUGOS IR GELBĖJIMO DEPARTAMENTO PRIE VIDAUS REIKALŲ MINISTERIJOS</text:span><text:span text:style-name="T15"><text:s/>DIREKTORIUS</text:span></text:p>
      <text:p text:style-name="P16"/>
      <text:p text:style-name="P17">MAŽEIKIŲ OBJEKTINĖS PRIEŠGAISRINĖS GELBĖJIMO VALDYBOS</text:p>
      <text:p text:style-name="P18">VIRŠININKAS</text:p>
      <text:p text:style-name="P19"/>
      <text:p text:style-name="P20">ĮSAKYMAS</text:p>
      <text:p text:style-name="P21">DĖL MAŽEIKIŲ OBJEKTINĖS PRIEŠGAISRINĖS GELBĖJIMO VALDYBOS REORGANIZAVIMO SĄLYGŲ APRAŠO SUDARYMO</text:p>
      <text:p text:style-name="P22"/>
      <text:p text:style-name="P23"><text:span text:style-name="T24">2018 m. liepos 31 d. Nr.<text:s/></text:span><text:span text:style-name="T25">1-266/1-38</text:span></text:p>
      <text:p text:style-name="P26">Vilnius</text:p>
      <text:p text:style-name="P27"/>
      <text:p text:style-name="P28"/>
      <text:p text:style-name="P29"><text:span text:style-name="T30">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31">Priešgaisrinės apsaugos ir gelbėjimo departamentui prie Vidaus reikalų ministerijos pavaldžias įstaigas</text:span><text:span text:style-name="T32">“:</text:span></text:p>
      <text:p text:style-name="P33"><text:span text:style-name="T34">1</text:span><text:span text:style-name="T35">.<text:s/></text:span><text:span text:style-name="T36">Sudarome</text:span><text:span text:style-name="T37"><text:s/></text:span><text:span text:style-name="T38">Mažeikių objektinės priešgaisrinės gelbėjimo valdybos</text:span><text:span text:style-name="T39"><text:s/>reorganizavimo sąlygų aprašą (pridedama).</text:span></text:p>
      <text:p text:style-name="P40"><text:span text:style-name="T41">2</text:span><text:span text:style-name="T42">.<text:s/></text:span><text:span text:style-name="T43">Nustatom</text:span><text:span text:style-name="T44">e,</text:span><text:span text:style-name="T45"><text:s/>kad su<text:s/></text:span><text:span text:style-name="T46">Mažeikių objektinės priešgaisrinės gelbėjimo valdybos</text:span><text:span text:style-name="T47"><text:s/>reorganizavimo sąlygų aprašu ir kitais su reorganizavimu susijusiais dokumentais galima susipažinti Priešgaisrinės apsaugos ir gelbėjimo departamente prie Vidaus reikalų ministerijos (Švitrigailos g. 18, Vilnius) ir<text:s/></text:span><text:span text:style-name="T48">Mažeikių objektinėje priešgaisrinėje gelbėjimo valdyboje<text:s/></text:span><text:span text:style-name="T49">(Juodeikių k., Mažeikių r. sav.).</text:span></text:p>
      <text:p text:style-name="P50"><text:span text:style-name="T51">3</text:span><text:span text:style-name="T52">.<text:s/></text:span><text:span text:style-name="T53">Skelbiame</text:span><text:span text:style-name="T54"><text:s/>šį įsakymą Teisės aktų registre ir Priešgaisrinės apsaugos ir gelbėjimo departamento prie Vidaus reikalų ministerijos interneto svetainėje.</text:span></text:p>
      <text:p text:style-name="P55"/>
      <text:p text:style-name="P56"/>
      <text:p text:style-name="P57"/>
      <text:p text:style-name="P58">Direktorius <text:s text:c="111"/>Kęstutis Lukošius<text:tab/></text:p>
      <text:p text:style-name="P59"/>
      <text:p text:style-name="P60">Mažeikių objektinės priešgaisrinės gelbėjimo valdybos</text:p>
      <text:p text:style-name="P61">viršininko pavaduotojas,</text:p>
      <text:p text:style-name="Normal"><text:span text:style-name="T62">atliekantis viršininko funkcijas</text:span><text:span text:style-name="T63"><text:tab/></text:span><text:span text:style-name="T64"><text:tab/></text:span><text:span text:style-name="T65"><text:tab/></text:span><text:span text:style-name="T66"><text:tab/></text:span><text:span text:style-name="T67"><text:tab/></text:span><text:span text:style-name="T68"><text:tab/><text:s text:c="7"/>Egidijus Raila</text:span></text:p>
      <text:soft-page-break/>
      <text:p text:style-name="P69">SUDARYTAS</text:p>
      <text:p text:style-name="P77"><text:span text:style-name="T78">Priešgaisrinės apsaugos ir gelbėjimo departamente prie Vidaus reikalų ministerijos</text:span><text:span text:style-name="T79"><text:s/>direktoriaus<text:s/></text:span><text:span text:style-name="T80">ir</text:span></text:p>
      <text:p text:style-name="P81"><text:span text:style-name="T82">Mažeikių objektinės priešgaisrinės gelbėjimo valdybos viršininko<text:s/></text:span></text:p>
      <text:p text:style-name="P83"><text:span text:style-name="T84">2018 m. liepos 31 d. įsakymu Nr.<text:s/></text:span><text:span text:style-name="T85">1-266/1-38</text:span></text:p>
      <text:p text:style-name="P86"/>
      <text:p text:style-name="P87"><text:span text:style-name="T88">MAŽEIKIŲ OBJEKTINĖS PRIEŠGAISRINĖS GELBĖJIMO VALDYBOS</text:span><text:span text:style-name="T89"><text:s/></text:span><text:span text:style-name="T90">REORGANIZAVIMO SĄLYG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Mažeikių objektinės priešgaisrinės gelbėjimo valdybos<text:s/></text:span><text:span text:style-name="T102">reorganizavimo sąlygų aprašas (toliau – Aprašas) nustato<text:s/></text:span><text:span text:style-name="T103">Mažeikių objektinės priešgaisrinės gelbėjimo valdybos</text:span><text:span text:style-name="T104"><text:s/>(toliau – ir reorganizuojama įstaiga) reorganizavimo – prijungimo prie<text:s/></text:span><text:span text:style-name="T105">Priešgaisrinės apsaugos ir gelbėjimo departamento prie Vidaus reikalų ministerijos</text:span><text:span text:style-name="T106"><text:s/></text:span><text:span text:style-name="T107">(toliau –<text:s/></text:span><text:span text:style-name="T108">Priešgaisrinės apsaugos ir gelbėjimo departamentas</text:span><text:span text:style-name="T109">, reorganizavime dalyvaujanti įstaiga) tvarką.<text:s/></text:span></text:p>
      <text:p text:style-name="P110"><text:span text:style-name="T111">2</text:span><text:span text:style-name="T112">.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13">2018 m. birželio 20 d. nutarimo Nr. 587 „Dėl sutikimo reorganizuoti<text:s/></text:span><text:span text:style-name="T114">Priešgaisrinės apsaugos ir gelbėjimo departamentui prie Vidaus reikalų ministerijos pavaldžias įstaigas</text:span><text:span text:style-name="T115">“</text:span><text:span text:style-name="T116"><text:s/>1 punktu.</text:span></text:p>
      <text:p text:style-name="P117"/>
      <text:p text:style-name="P118"><text:span text:style-name="T119">II</text:span><text:span text:style-name="T120"><text:s/>SKYRIUS</text:span></text:p>
      <text:p text:style-name="P121"><text:span text:style-name="T122">REORGANIZUOJAMOS ĮSTAIGOS IR REORGANIZAVIME DALYVAUJANČIŲ ĮSTAIGŲ DUOMENYS<text:s/></text:span></text:p>
      <text:p text:style-name="P123"/>
      <text:p text:style-name="P124"><text:span text:style-name="T125">3</text:span><text:span text:style-name="T126">. Reorganizuojamos įstaigos, kuri kaip juridinis asmuo po reorganizavimo baigs savo veiklą,<text:s/></text:span><text:span text:style-name="T127">Mažeikių objektinės priešgaisrinės gelbėjimo valdybos, duomenys</text:span><text:span text:style-name="T128">:</text:span></text:p>
      <text:p text:style-name="P129"><text:span text:style-name="T130">3.1</text:span><text:span text:style-name="T131">. teisinė forma – biudžetinė įstaiga;</text:span></text:p>
      <text:p text:style-name="P132"><text:span text:style-name="T133">3.2</text:span><text:span text:style-name="T134">. buveinės adresas – <text:s/></text:span><text:span text:style-name="T135">Juodeikių k., 89467 Mažeikių r. sav</text:span><text:span text:style-name="T136">;</text:span></text:p>
      <text:p text:style-name="P137"><text:span text:style-name="T138">3.3</text:span><text:span text:style-name="T139">. juridinio asmens kodas – 191811533, registracijos Juridinių asmenų registre data – <text:s text:c="23"/>1997 m. birželio 11 d., duomenys apie juridinį asmenį kaupiami ir saugomi Lietuvos Respublikos juridinių asmenų registre;</text:span></text:p>
      <text:p text:style-name="P140"><text:span text:style-name="T141">3.4</text:span><text:span text:style-name="T142">. sąskaitos:</text:span></text:p>
      <text:p text:style-name="P143"><text:span text:style-name="T144">3.4.1</text:span><text:span text:style-name="T145">.<text:s/></text:span><text:span text:style-name="T146">LT957300010143280441 yra AB „Swedbank“ banke, banko kodas 73000;</text:span></text:p>
      <text:p text:style-name="P147"><text:span text:style-name="T148">3.4.2</text:span><text:span text:style-name="T149">. LT907300010143282083 yra AB „Swedbank“ banke, banko kodas 73000;</text:span></text:p>
      <text:p text:style-name="P150"><text:span text:style-name="T151">3.4.3</text:span><text:span text:style-name="T152">. LT427300010143281880 yra AB „Swedbank“ banke, banko kodas 73000;</text:span></text:p>
      <text:p text:style-name="P153"><text:span text:style-name="T154">3.4.4</text:span><text:span text:style-name="T155">. LT287300010143282229 yra AB „Swedbank“ banke, banko kodas 73000.</text:span></text:p>
      <text:p text:style-name="P156"><text:span text:style-name="T157">4</text:span><text:span text:style-name="T158">. Reorganizavime dalyvaujančios įstaigos, kuri kaip juridinis asmuo po reorganizavimo tęs veiklą,<text:s/></text:span><text:span text:style-name="T159">Priešgaisrinės apsaugos ir gelbėjimo departamento duomenys</text:span><text:span text:style-name="T160">:</text:span></text:p>
      <text:p text:style-name="P161"><text:span text:style-name="T162">4.1</text:span><text:span text:style-name="T163">. teisinė forma – biudžetinė įstaiga;</text:span></text:p>
      <text:p text:style-name="P164"><text:span text:style-name="T165">4.2</text:span><text:span text:style-name="T166">. buveinės adresas – <text:s/></text:span><text:span text:style-name="T167">Švitrigailos g. 18,<text:s/></text:span><text:span text:style-name="T168">03223 Vilnius;</text:span></text:p>
      <text:p text:style-name="P169"><text:span text:style-name="T170">4.3</text:span><text:span text:style-name="T171">. juridinio asmens kodas –<text:s/></text:span><text:span text:style-name="T172">188601311</text:span><text:span text:style-name="T173">, registracijos Juridinių asmenų registre</text:span><text:span text:style-name="T174"><text:line-break/>data – 1997 m. gegužės 21 d., duomenys apie juridinį asmenį kaupiami ir saugomi Lietuvos Respublikos juridinių asmenų registre;</text:span></text:p>
      <text:p text:style-name="P175"><text:span text:style-name="T176">4.4</text:span><text:span text:style-name="T177"><text:s/>sąskaitos:</text:span></text:p>
      <text:p text:style-name="P178"><text:span text:style-name="T179">4.4.1</text:span><text:span text:style-name="T180">.<text:s/></text:span><text:span text:style-name="T181">LT167300010143420573 yra „</text:span><text:span text:style-name="T182">Swedbank“ banke, banko kodas 73000;</text:span></text:p>
      <text:p text:style-name="P183"><text:span text:style-name="T184">4.4.2</text:span><text:span text:style-name="T185">. LT167300010143420573<text:s/></text:span><text:span text:style-name="T186">yra „</text:span><text:span text:style-name="T187">Swedbank“ banke, banko kodas 73000;</text:span></text:p>
      <text:p text:style-name="P188"><text:span text:style-name="T189">4.4.3</text:span><text:span text:style-name="T190">. LT167300010143420573</text:span><text:span text:style-name="T191"><text:s/>yra „</text:span><text:span text:style-name="T192">Swedbank“ banke, banko kodas 73000;</text:span></text:p>
      <text:p text:style-name="P193"><text:span text:style-name="T194">4.4.4</text:span><text:span text:style-name="T195">. LT747300010143420887<text:s/></text:span><text:span text:style-name="T196">yra „</text:span><text:span text:style-name="T197">Swedbank“ banke, banko kodas 73000;</text:span></text:p>
      <text:p text:style-name="P198"><text:span text:style-name="T199">4.4.5</text:span><text:span text:style-name="T200">. LT907300010143420599<text:s/></text:span><text:span text:style-name="T201">yra „</text:span><text:span text:style-name="T202">Swedbank“ banke, banko kodas 73000;</text:span></text:p>
      <text:p text:style-name="P203"><text:span text:style-name="T204">4.4.6</text:span><text:span text:style-name="T205">. LT677300010143420722<text:s/></text:span><text:span text:style-name="T206">yra „</text:span><text:span text:style-name="T207">Swedbank“ banke, banko kodas 73000;</text:span></text:p>
      <text:p text:style-name="P208"><text:span text:style-name="T209">4.4.7</text:span><text:span text:style-name="T210">. LT377300010143420777<text:s/></text:span><text:span text:style-name="T211">yra „</text:span><text:span text:style-name="T212">Swedbank“ banke, banko kodas 73000;</text:span></text:p>
      <text:p text:style-name="P213"><text:span text:style-name="T214">4.4.8</text:span><text:span text:style-name="T215">. LT817300010143420858<text:s/></text:span><text:span text:style-name="T216">yra „</text:span><text:span text:style-name="T217">Swedbank“ banke, banko kodas 73000;</text:span></text:p>
      <text:p text:style-name="P218"><text:span text:style-name="T219">4.4.9</text:span><text:span text:style-name="T220">. LT147300010143420706<text:s/></text:span><text:span text:style-name="T221">yra „</text:span><text:span text:style-name="T222">Swedbank“ banke, banko kodas 73000;<text:s/></text:span></text:p>
      <text:p text:style-name="P223"><text:span text:style-name="T224">4.4.10</text:span><text:span text:style-name="T225">. LT077300010143420832<text:s/></text:span><text:span text:style-name="T226">yra „</text:span><text:span text:style-name="T227">Swedbank“ banke, banko kodas 73000;</text:span></text:p>
      <text:p text:style-name="P228"><text:span text:style-name="T229">4.4.11</text:span><text:span text:style-name="T230">. LT637300010152098608<text:s/></text:span><text:span text:style-name="T231">yra „</text:span><text:span text:style-name="T232">Swedbank“ banke, banko kodas 73000;</text:span></text:p>
      <text:p text:style-name="P233"><text:span text:style-name="T234">4.4.12</text:span><text:span text:style-name="T235">. LT797300010152098611<text:s/></text:span><text:span text:style-name="T236">yra „</text:span><text:span text:style-name="T237">Swedbank“ banke, banko kodas 73000;</text:span></text:p>
      <text:p text:style-name="P238"><text:span text:style-name="T239">4.4.13</text:span><text:span text:style-name="T240">. LT437300010146539898<text:s/></text:span><text:span text:style-name="T241">yra „</text:span><text:span text:style-name="T242">Swedbank“ banke, banko kodas 73000;</text:span></text:p>
      <text:p text:style-name="P243"><text:span text:style-name="T244">4.4.14</text:span><text:span text:style-name="T245">. LT607300010143420751<text:s/></text:span><text:span text:style-name="T246">yra „</text:span><text:span text:style-name="T247">Swedbank“ banke, banko kodas 73000;</text:span></text:p>
      <text:p text:style-name="P248"><text:span text:style-name="T249">4.4.15</text:span><text:span text:style-name="T250">. LT307300010143420612<text:s/></text:span><text:span text:style-name="T251">yra „</text:span><text:span text:style-name="T252">Swedbank“ banke, banko kodas 73000;</text:span></text:p>
      <text:p text:style-name="P253"><text:span text:style-name="T254">4.4.16</text:span><text:span text:style-name="T255">. LT447300010143420942<text:s/></text:span><text:span text:style-name="T256">yra „</text:span><text:span text:style-name="T257">Swedbank“ banke, banko kodas 73000;</text:span></text:p>
      <text:p text:style-name="P258"><text:span text:style-name="T259">4.4.17</text:span><text:span text:style-name="T260">. LT137300010146539856<text:s/></text:span><text:span text:style-name="T261">yra „</text:span><text:span text:style-name="T262">Swedbank“ banke, banko kodas 73000;</text:span></text:p>
      <text:p text:style-name="P263"><text:span text:style-name="T264">4.4.18</text:span><text:span text:style-name="T265">. LT887300010143420829<text:s/></text:span><text:span text:style-name="T266">yra „</text:span><text:span text:style-name="T267">Swedbank“ banke, banko kodas 73000;</text:span></text:p>
      <text:p text:style-name="P268"><text:span text:style-name="T269">4.4.19</text:span><text:span text:style-name="T270">. LT137300010146539856<text:s/></text:span><text:span text:style-name="T271">yra „</text:span><text:span text:style-name="T272">Swedbank“ banke, banko kodas 73000.</text:span></text:p>
      <text:p text:style-name="P273"/>
      <text:p text:style-name="P274"><text:span text:style-name="T275">III</text:span><text:span text:style-name="T276"><text:s/>SKYRIUS</text:span></text:p>
      <text:p text:style-name="P277"><text:span text:style-name="T278">REORGANIZAVIMO BŪDAS, TIKSLAS IR PAGRINDIMAS</text:span></text:p>
      <text:p text:style-name="P279"/>
      <text:p text:style-name="P280"><text:span text:style-name="T281">5</text:span><text:span text:style-name="T282">. Reorganizuojama įstaiga –<text:s/></text:span><text:span text:style-name="T283">Mažeikių objektinė priešgaisrinė gelbėjimo valdyba yra r</text:span><text:span text:style-name="T284">eorganizuojama jungimo būdu, prijungiant ją prie reorganizavime dalyvaujančios įstaigos,<text:s/></text:span><text:span text:style-name="T285">Priešgaisrinės apsaugos ir gelbėjimo departamento</text:span><text:span text:style-name="T286">, kuriam pereina visos reorganizuojamos įstaigos teisės ir pareigos.</text:span></text:p>
      <text:p text:style-name="P287"><text:span text:style-name="T288">6</text:span><text:span text:style-name="T289">. Reorganizavimo tikslas –</text:span><text:span text:style-name="T290"><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291">.<text:s/></text:span></text:p>
      <text:p text:style-name="P292"><text:span text:style-name="T293">7</text:span><text:span text:style-name="T294">. Reorganizavimo pagrindimas: mažės valdymo ir ūkio išlaidos, bus racionaliau panaudotas<text:s/></text:span><text:span text:style-name="T295">Priešgaisrinės apsaugos ir gelbėjimo departamento</text:span><text:span text:style-name="T296"><text:s/>personalas, mažės biudžetinių įstaigų skaičius, optimizuotos įstaigoms išlaikyti skiriamos valstybės biudžeto lėšos.<text:s/></text:span></text:p>
      <text:p text:style-name="P297"/>
      <text:p text:style-name="P298"><text:span text:style-name="T299">IV</text:span><text:span text:style-name="T300"><text:s/>SKYRIUS</text:span></text:p>
      <text:p text:style-name="P301"><text:span text:style-name="T302">MOMENTAS, NUO KURIO PASIBAIGIANČIOS BIUDŽETINĖS ĮSTAIGOS TEISĖS IR PAREIGOS PEREINA PO REORGANIZAVIMO VEIKSIANČIAI BIUDŽETINEI ĮSTAIGAI</text:span></text:p>
      <text:p text:style-name="P303"/>
      <text:p text:style-name="P304"><text:span text:style-name="T305">8</text:span><text:span text:style-name="T306">. Po reorganizavimo baigiančios savo veiklą kaip biudžetinės įstaigos<text:s/></text:span><text:span text:style-name="T307">Mažeikių objektinės priešgaisrinės gelbėjimo valdybos</text:span><text:span text:style-name="T308"><text:s/>teisės ir pareigos (joms vykdyti reikalingi dokumentai ir bylos) 2019 m. sausio 1 d. perduodamos po reorganizavimo veiksiančiai biudžetinei įstaigai – <text:s/></text:span><text:span text:style-name="T309">Priešgaisrinės apsaugos ir gelbėjimo departamentui</text:span><text:span text:style-name="T310">. Po reorganizavimo baigsianti savo veiklą kaip biudžetinė įstaiga<text:s/></text:span><text:span text:style-name="T311">Mažeikių objektinė priešgaisrinė gelbėjimo valdyba<text:s/></text:span><text:span text:style-name="T312">2018 m. gruodžio 31 d. turi būti išregistruota iš Juridinių asmenų registro, o po reorganizavimo veiksiančios biudžetinės įstaigos –<text:s/></text:span><text:span text:style-name="T313">Priešgaisrinės apsaugos ir gelbėjimo departamento</text:span><text:span text:style-name="T314"><text:s/>pakeisti nuostatai turi būti įregistruoti Juridinių asmenų registre.</text:span></text:p>
      <text:p text:style-name="P315"><text:span text:style-name="T316">9</text:span><text:span text:style-name="T317">. Iki 2018 m. gruodžio 31 d. yra atliekamas reorganizuojamos įstaigos turto ir atsiskaitymų inventorizavimas.<text:s/></text:span><text:span text:style-name="T318">Telšių a</text:span><text:span text:style-name="T319">pskrities valstybinei mokesčių inspekcijai ir Valstybinio socialinio draudimo fondo valdybai prie Socialinės apsaugos ir darbo ministerijos (toliau – „Sodra“) Karinių ir joms prilygintų struktūrų bei Mažeikių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text:s/></text:span><text:soft-page-break/><text:span text:style-name="T320">dokumentus ir gavus<text:s/></text:span><text:span text:style-name="T321">Telšių<text:s/></text:span><text:span text:style-name="T322"><text:s/></text:span><text:span text:style-name="T323">apskrities valstybinės mokesčių inspekcijos ir „Sodros“ Karinių ir joms prilygintų struktūrų bei Mažeikių skyrių<text:s/></text:span><text:span text:style-name="T324">leidimus uždaryti reorganizuojamos įstaigos sąskaitas bankuose.</text:span></text:p>
      <text:p text:style-name="P325"><text:span text:style-name="T326">10</text:span><text:span text:style-name="T327">. Iki 2018 m. gruodžio 31 d. yra inventorizuojami<text:s/></text:span><text:span text:style-name="T328">Mažeikių objektinės priešgaisrinės gelbėjimo valdybos</text:span><text:span text:style-name="T329"><text:s/>turtas ir atsiskaitymai, parengiami teisės aktų projektai dėl valstybės nuosavybės teise priklausančio ir šiuo metu<text:s/></text:span><text:span text:style-name="T330">Mažeikių objektinės priešgaisrinės gelbėjimo valdybos</text:span><text:span text:style-name="T331"><text:s/>patikėjimo teise ir panaudos sutartimi valdomo turto perdavimo<text:s/></text:span><text:span text:style-name="T332">Priešgaisrinės apsaugos ir gelbėjimo departamentui</text:span><text:span text:style-name="T333"><text:s/>valdyti, naudoti ir disponuoti juo patikėjimo teise.<text:s/></text:span></text:p>
      <text:p text:style-name="P334"><text:span text:style-name="T335">11</text:span><text:span text:style-name="T336">. Antspaudai su Lietuvos valstybės herbu, kuriais disponuoja<text:s/></text:span><text:span text:style-name="T337">Mažeikių objektinė priešgaisrinė gelbėjimo valdyba</text:span><text:span text:style-name="T338">, perduodami sunaikinti<text:s/></text:span><text:span text:style-name="T339">Priešgaisrinės apsaugos ir gelbėjimo departamento</text:span><text:span text:style-name="T340"><text:s/>Dokumentų valdymo skyriui.</text:span></text:p>
      <text:p text:style-name="P341"/>
      <text:p text:style-name="P342"><text:span text:style-name="T343">V</text:span><text:span text:style-name="T344"><text:s/>SKYRIUS</text:span></text:p>
      <text:p text:style-name="P345"><text:span text:style-name="T346">REORGANIZUOJAMOS ĮSTAIGOS TURTO ĮVERTINIMAS</text:span></text:p>
      <text:p text:style-name="P347"/>
      <text:p text:style-name="P348"><text:span text:style-name="T349">12</text:span><text:span text:style-name="T350">. Pagal 2018 m. birželio 30 d. buhalterinės apskaitos dokumentus<text:s/></text:span><text:span text:style-name="T351">Mažeikių objektinės priešgaisrinės gelbėjimo valdybos</text:span><text:span text:style-name="T352">:</text:span></text:p>
      <text:p text:style-name="P353"><text:span text:style-name="T354">12.1</text:span><text:span text:style-name="T355">. turto vertė sudarė – <text:s/>1525,9 tūkst. eurų. Iš šios sumos:</text:span></text:p>
      <text:p text:style-name="P356"><text:span text:style-name="T357">12.1.1</text:span><text:span text:style-name="T358">. ilgalaikis turtas – <text:s/>801,7 tūkst. eurų;</text:span></text:p>
      <text:p text:style-name="P359"><text:span text:style-name="T360">12.1.2</text:span><text:span text:style-name="T361">. trumpalaikis turtas – 724,2 tūkst. eurų;</text:span></text:p>
      <text:p text:style-name="P362"><text:span text:style-name="T363">12.2</text:span><text:span text:style-name="T364">. finansavimo sumos – <text:s/>3 tūkst. eurų;</text:span></text:p>
      <text:p text:style-name="P365"><text:span text:style-name="T366">12.3</text:span><text:span text:style-name="T367">. įsipareigojimai – <text:s/>276,8 tūkst. eurų;</text:span></text:p>
      <text:p text:style-name="P368"><text:span text:style-name="T369">12.4</text:span><text:span text:style-name="T370">. grynasis turtas – <text:s/>1246,1 tūkst. eurų.</text:span></text:p>
      <text:p text:style-name="P371"/>
      <text:p text:style-name="P372"><text:span text:style-name="T373">VI</text:span><text:span text:style-name="T374"><text:s/>SKYRIUS</text:span></text:p>
      <text:p text:style-name="P375"><text:span text:style-name="T376">PO REORGANIZAVIMO VEIKSIANČIOS BIUDŽETINĖS ĮSTAIGOS SAVININKO TEISES IR PAREIGAS ĮGYVENDINANTI INSTITUCIJA</text:span></text:p>
      <text:p text:style-name="P377"/>
      <text:p text:style-name="P378"><text:span text:style-name="T379">13</text:span><text:span text:style-name="T380">. Po reorganizavimo veiksiančios biudžetinės įstaigos –<text:s/></text:span><text:span text:style-name="T381">Priešgaisrinės apsaugos ir gelbėjimo departamento –<text:s/></text:span><text:span text:style-name="T382"><text:s/>savininko teises ir pareigas įgyvendina Lietuvos Respublikos vidaus reikalų ministerija.</text:span></text:p>
      <text:p text:style-name="P383"><text:span text:style-name="T384">14</text:span><text:span text:style-name="T385">. Aprašas skelbiamas po reorganizavimo veiksiančios biudžetinės įstaigos –<text:s/></text:span><text:span text:style-name="T386">Priešgaisrinės apsaugos ir gelbėjimo departamento<text:s/></text:span><text:span text:style-name="T387">interneto svetainėje (</text:span><text:span text:style-name="T388">www.vpgt.lt</text:span><text:span text:style-name="T389">), taip pat vieną kartą raštu apie Aprašo parengimą pranešama visiems kreditoriams.</text:span></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08-01T11:30:00Z</meta:creation-date>
    <dc:date>2018-08-01T11:30:00Z</dc:date>
    <meta:print-date>2018-07-23T07:17:00Z</meta:print-date>
    <meta:template xlink:href="Normal.dotm" xlink:type="simple"/>
    <meta:editing-cycles>2</meta:editing-cycles>
    <meta:editing-duration>PT0S</meta:editing-duration>
    <meta:document-statistic meta:page-count="4" meta:paragraph-count="127" meta:word-count="1322" meta:character-count="10066" meta:row-count="443" meta:non-whitespace-character-count="8871"/>
  </office:meta>
</office:document-meta>
</file>