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KROVINIŲ VEŽIMO PRIVAČIOMIS KROVININĖMIS KELIŲ TRANSPORTO PRIEMONĖMIS STATISTINIO TYRIMO ANKETOS TKR-02 (SAVAITINĖS) STATISTINIO FORMULIARO PATVIRTINIMO</text:p>
      <text:p text:style-name="P10"/>
      <text:p text:style-name="P11">2023 m. spalio 26 d. Nr. DĮ-241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2004 m. balandžio 6 d. Komisijos reglamentą (EB) Nr. 642/2004 dėl duomenų, surinktų pagal Tarybos reglamentą (EB) Nr. 1172/98 dėl krovinių vežimo keliais statistinių ataskaitų, tikslumui taikomų reikalavimų ir 2012 m. sausio 18 d. Europos Parlamento ir Tarybos reglamentą (ES) Nr. 70/2012 dėl krovinių vežimo keliais statistinių ataskaitų:</text:p>
      <text:p text:style-name="P16">1.<text:tab/><text:span text:style-name="T17">Tvirtinu</text:span><text:s/>Krovinių vežimo privačiomis krovininėmis kelių transporto priemonėmis statistinio tyrimo anketos TKR-02 (savaitinės) statistinį formuliarą (pridedama).</text:p>
      <text:p text:style-name="P18">2.<text:tab/><text:span text:style-name="T19">Pripažįstu</text:span><text:s/>netekusiu galios Lietuvos statistikos departamento generalinio direktoriaus 2022 m. lapkričio 8 d. įsakymą Nr. DĮ-247 „Dėl Krovinių vežimo privačiomis krovininėmis kelių transporto priemonėmis statistinio tyrimo anketos TKR-02 (savaitinės) statistinio formuliaro patvirtinimo“.</text:p>
      <text:p text:style-name="P20">3.<text:tab/><text:span text:style-name="T21">Nustata</text:span>u, kad šis įsakymas įsigalioja 2024 m. sausio 1 d.</text:p>
      <text:p text:style-name="Normal"/>
      <text:p text:style-name="Normal"><text:span text:style-name="T22">Generalinio direktoriaus pirmoji pavaduotoja,</text:span><text:span text:style-name="T23"><text:tab/></text:span><text:span text:style-name="T24"><text:tab/></text:span><text:span text:style-name="T25"><text:tab/></text:span><text:span text:style-name="T26"><text:tab/><text:s text:c="6"/>Daiva Jurelevičienė</text:span></text:p>
      <text:p text:style-name="P27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6T13:24:00Z</meta:creation-date>
    <dc:date>2023-10-26T13:24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32" meta:character-count="1890" meta:row-count="47" meta:non-whitespace-character-count="1672"/>
  </office:meta>
</office:document-meta>
</file>