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pt" fo:country="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6972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tyle-complex="italic" fo:color="#000000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AB „Energijos skirstymo operatorius“ gamtinių dujų skirstymo kainų 2024 metams tvirtinimo</text:p>
      <text:p text:style-name="P14"/>
      <text:p text:style-name="P15"><text:span text:style-name="T16">2023 m.<text:s/></text:span><text:span text:style-name="T17">lapkričio<text:s/></text:span><text:span text:style-name="T18">17</text:span><text:span text:style-name="T19"><text:s/>d. Nr.<text:s/></text:span><text:span text:style-name="T20">O3E-1689</text:span></text:p>
      <text:p text:style-name="P21">Vilnius</text:p>
      <text:p text:style-name="P22"/>
      <text:p text:style-name="P23"><text:span text:style-name="T24">Vadovaudamasi Lietuvos Respublikos gamtinių dujų įstatymo 9 straipsnio 15 dalimi, Valstybės reguliuojamų kainų gamtinių dujų sektoriuje nustatymo metodika, patvirtinta Valstybinės energetikos reguliavimo tarybos (toliau – Taryba) 2013 m. rugsėjo 13 d. nutarimu Nr. O3-367 „Dėl Valstybės reguliuojamų kainų gamtinių dujų sektoriuje nustatymo metodikos patvirtinimo“, įvertinusi akcinės bendrovės „Energijos skirstymo operatorius“ 2023 m. lapkričio 8 d. raštą Nr. 23KR-SD-11446 bei atsižvelgdama į Tarybos Dujų ir elektros departamento Dujų skyriaus 2023 m. lapkričio 15 d. pažymą Nr. O5E-982 „Dėl AB „Energijos skirstymo operatorius“ gamtinių dujų skirstymo kainų<text:s/></text:span><text:span text:style-name="T25">2024</text:span><text:span text:style-name="T26"> metams tvirtinimo“, Taryba n u t a r i a:</text:span></text:p>
      <text:p text:style-name="P27"><text:span text:style-name="T28">Patvirtinti AB „Energijos skirstymo operatorius“ gamtinių dujų skirstymo kainas (pagal per metus į gamtinių dujų pristatymo vietą vartotojui (objektui) skirstomą dujų kiekį), kurios bus taikomos nuo 2024 m. sausio 1 d. (be pridėtinės vertės mokesčio):</text:span></text:p>
      <text:p text:style-name="P29"><text:span text:style-name="T30">1</text:span><text:span text:style-name="T31">.</text:span><text:span text:style-name="T32"><text:tab/></text:span><text:span text:style-name="T33">I gr. kaina – kai į vieną dujų pristatymo vietą vartotojui (objektui) skirstoma<text:s/></text:span><text:span text:style-name="T34">Q ≤ </text:span><text:span text:style-name="T35">3120 kWh dujų per metus – 47,46 Eur už MWh.</text:span></text:p>
      <text:p text:style-name="P36"><text:span text:style-name="T37">2</text:span><text:span text:style-name="T38">.</text:span><text:span text:style-name="T39"><text:tab/></text:span><text:span text:style-name="T40">II gr. kaina – kai į vieną dujų pristatymo vietą vartotojui (objektui) skirstoma 3120 kWh</text:span><text:span text:style-name="T41"> &lt; Q ≤ </text:span><text:span text:style-name="T42">207980 kWh dujų per metus – 11,91 Eur už MWh.</text:span></text:p>
      <text:p text:style-name="P43"><text:span text:style-name="T44">3</text:span><text:span text:style-name="T45">.</text:span><text:span text:style-name="T46"><text:tab/></text:span><text:span text:style-name="T47">III gr. kaina – kai į vieną dujų pristatymo vietą vartotojui (objektui) skirstoma 207980 kWh </text:span><text:span text:style-name="T48">&lt; Q ≤ </text:span><text:span text:style-name="T49">1040 MWh dujų per metus – 8,77 Eur už MWh.</text:span></text:p>
      <text:p text:style-name="P50"><text:span text:style-name="T51">4</text:span><text:span text:style-name="T52">.</text:span><text:span text:style-name="T53"><text:tab/></text:span><text:span text:style-name="T54">IV gr. kaina – kai į vieną dujų pristatymo vietą vartotojui (objektui) skirstoma 1040 MWh</text:span><text:span text:style-name="T55"> &lt; Q ≤ </text:span><text:span text:style-name="T56">10399 MWh dujų per metus – 8,06 Eur už MWh.</text:span></text:p>
      <text:p text:style-name="P57"><text:span text:style-name="T58">5</text:span><text:span text:style-name="T59">.</text:span><text:span text:style-name="T60"><text:tab/></text:span><text:span text:style-name="T61">V gr. kaina – kai į vieną dujų pristatymo vietą vartotojui (objektui) skirstoma 10399 MWh </text:span><text:span text:style-name="T62">&lt; Q ≤ </text:span><text:span text:style-name="T63">51995 MWh dujų per metus – 7,58 Eur už MWh.</text:span></text:p>
      <text:p text:style-name="P64"><text:span text:style-name="T65">6</text:span><text:span text:style-name="T66">.</text:span><text:span text:style-name="T67"><text:tab/></text:span><text:span text:style-name="T68">VI gr. kaina – kai į vieną dujų pristatymo vietą</text:span><text:span text:style-name="T69"><text:s/></text:span><text:span text:style-name="T70">vartotojui (objektui) skirstoma 51995 MWh </text:span><text:span text:style-name="T71">&lt; Q ≤ </text:span><text:span text:style-name="T72">155985 MWh dujų per metus – 5,95 Eur už MWh.</text:span></text:p>
      <text:p text:style-name="P73"><text:span text:style-name="T74">7</text:span><text:span text:style-name="T75">.</text:span><text:span text:style-name="T76"><text:tab/></text:span><text:span text:style-name="T77">VII gr. kaina – kai į vieną dujų pristatymo vietą vartotojui (objektui) skirstoma<text:s/></text:span><text:span text:style-name="T78">Q &gt; </text:span><text:span text:style-name="T79">155985 MWh dujų per metus – 4,26 Eur už MWh.</text:span></text:p>
      <text:p text:style-name="P80"><text:span text:style-name="T81">Šis nutarimas gali būti skundžiamas Lietuvos Respublikos administracinių bylų teisenos įstatymo nustatyta tvarka ir sąlygomis.</text:span></text:p>
      <text:p text:style-name="P82"/>
      <text:p text:style-name="P83"/>
      <text:p text:style-name="P84"/>
      <text:p text:style-name="P85"><text:span text:style-name="T86">Tarybos pirminink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Renatas Pociu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11-17T12:42:00Z</meta:creation-date>
    <dc:date>2023-11-17T12:42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8" meta:word-count="284" meta:character-count="2349" meta:row-count="29" meta:non-whitespace-character-count="2073"/>
  </office:meta>
</office:document-meta>
</file>