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0013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013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013in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013in"/>
      <style:text-properties style:font-size-complex="12pt"/>
    </style:style>
    <style:style style:name="P12" style:parent-style-name="Normal" style:family="paragraph">
      <style:paragraph-properties fo:text-align="center" fo:margin-right="-0.001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margin-right="-0.0013in"/>
      <style:text-properties style:font-size-complex="12pt"/>
    </style:style>
    <style:style style:name="P19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P20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right="-0.0013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right="-0.0013in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13in" fo:text-indent="0.7875in">
        <style:tab-stops>
          <style:tab-stop style:type="left" style:position="6.398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2.6583in" fo:margin-right="-0.0013in" fo:text-indent="-1.8708in">
        <style:tab-stops>
          <style:tab-stop style:type="left" style:position="0.2951in"/>
          <style:tab-stop style:type="left" style:position="0.491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right="-0.0013in" fo:text-indent="0.7875in">
        <style:tab-stops>
          <style:tab-stop style:type="left" style:position="2.4611in"/>
          <style:tab-stop style:type="left" style:position="2.559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2.6583in" fo:margin-right="-0.0013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6583in" fo:margin-right="-0.0013in" fo:text-indent="0.0666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2.6583in" fo:margin-right="-0.0013in" fo:text-indent="0.0666in">
        <style:tab-stops>
          <style:tab-stop style:type="left" style:position="0.2951in"/>
          <style:tab-stop style:type="left" style:position="0.4916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margin-left="2.6583in" fo:margin-right="-0.0013in" fo:text-indent="0.0666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left="2.6583in" fo:margin-right="-0.0013in" fo:text-indent="-1.8708in">
        <style:tab-stops>
          <style:tab-stop style:type="left" style:position="-0.0986in"/>
          <style:tab-stop style:type="left" style:position="0.2951in"/>
          <style:tab-stop style:type="left" style:position="0.4916in"/>
        </style:tab-stops>
      </style:paragraph-properties>
    </style:style>
    <style:style style:name="P50" style:parent-style-name="Normal" style:family="paragraph">
      <style:paragraph-properties fo:text-align="justify" fo:margin-right="-0.0013in" fo:text-indent="0.7875in">
        <style:tab-stops>
          <style:tab-stop style:type="left" style:position="2.9534in"/>
          <style:tab-stop style:type="left" style:position="3.1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013in" fo:text-indent="0.7875in">
        <style:tab-stops>
          <style:tab-stop style:type="left" style:position="2.9534in"/>
          <style:tab-stop style:type="left" style:position="3.1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13in" fo:text-indent="0.7875in"/>
    </style:style>
    <style:style style:name="P59" style:parent-style-name="Normal" style:family="paragraph">
      <style:paragraph-properties fo:margin-right="-0.0013in"/>
    </style:style>
    <style:style style:name="P60" style:parent-style-name="Normal" style:family="paragraph">
      <style:paragraph-properties fo:margin-right="-0.0013in"/>
    </style:style>
    <style:style style:name="P61" style:parent-style-name="Normal" style:family="paragraph">
      <style:paragraph-properties fo:margin-right="-0.0013in"/>
    </style:style>
    <style:style style:name="P62" style:parent-style-name="Normal" style:family="paragraph">
      <style:paragraph-properties fo:margin-right="-0.001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6"/>
      <text:p text:style-name="P7">DRUSKININKŲ SAVIVALDYBĖS ADMINISTRACIJOS DIREKTORIUS</text:p>
      <text:p text:style-name="P8"/>
      <text:p text:style-name="P9">ĮSAKYMAS</text:p>
      <text:p text:style-name="P10">DĖL SOCIALINIŲ PASLAUGŲ POREIKIO NUSTATYMO KOMISIJOS SUDARYMO</text:p>
      <text:p text:style-name="P11"/>
      <text:p text:style-name="P12"><text:span text:style-name="T13">2020 m. rugsėjo<text:s/></text:span><text:span text:style-name="T14">10 d.<text:s/></text:span><text:span text:style-name="T15">Nr.</text:span><text:span text:style-name="T16"><text:s/></text:span><text:span text:style-name="T17">V35-880</text:span></text:p>
      <text:p text:style-name="P18">Druskininkai</text:p>
      <text:p text:style-name="P19"/>
      <text:p text:style-name="P20"/>
      <text:p text:style-name="P21"><text:span text:style-name="T22">Vadovaudamasi Lietuvos Respublikos vietos savivaldos įstatymo 29 straipsnio 8 dalies 2 punktu,<text:s/></text:span><text:span text:style-name="T23">Asmens (šeimos) socialinių paslaugų poreikio nustatymo ir skyrimo tvarkos aprašo, patvirtinto 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,</text:span><text:span text:style-name="T24"><text:s/>6<text:s/></text:span><text:span text:style-name="T25">punktu ir<text:s/></text:span><text:span text:style-name="T26">Druskininkų savivaldybės socialinių paslaugų organizavimo ir mokėjimo už socialines paslaugas tvarkos aprašo, patvirtinto<text:s/></text:span><text:span text:style-name="T27">Druskininkų savivaldybės tarybos 2018 m. rugpjūčio 31 d. sprendimu Nr. T1-148 „D</text:span><text:span text:style-name="T28">ėl Druskininkų savivaldybės socialinių paslaugų organizavimo ir mokėjimo už socialines paslaugas tvarkos aprašo patvirtinimo ir Druskininkų savivaldybės tarybos 2015 m. sausio 29 d. sprendimo Nr. T1-9 „Dėl Druskininkų savivaldybės socialinių paslaugų organizavimo ir mokėjimo už socialines paslaugas tvarkos aprašo“ pripažinimo netekusiu galios“, 15 ir 21 punktais</text:span><text:span text:style-name="T29"><text:s/>bei atsižvelgdama į Druskininkų savivaldybės Socialinių paslaugų centro 2020 m. rugsėjo</text:span><text:span text:style-name="T30"><text:s/></text:span><text:span text:style-name="T31">2</text:span><text:span text:style-name="T32"><text:s/></text:span><text:span text:style-name="T33">d. raštą Nr. S-522 „Dėl atstovo delegavimo į Socialinių paslaugų poreikio nustatymo komisiją“ ir Alytaus apskrities vaiko teisių apsaugos skyriaus Druskininkų mieste 2020 m. rugsėjo 3 d. raštą Nr. 11SD-2129 „Dėl atstovo delegavimo į Socialinių paslaugų poreikio nustatymo komisiją“:</text:span></text:p>
      <text:p text:style-name="P34"><text:span text:style-name="T35">1</text:span><text:span text:style-name="T36">.</text:span><text:span text:style-name="T37"><text:tab/>S u d a r a u Socialinių paslaugų poreikio nustatymo komisiją (toliau – Komisija):</text:span></text:p>
      <text:p text:style-name="P38"/>
      <text:p text:style-name="P39">Komisijos pirmininkė – Edita Grigienė, Socialinės paramos skyriaus socialinė darbuotoja,</text:p>
      <text:p text:style-name="P40">Nariai: <text:s text:c="33"/>Jurgita Naruckienė, Švietimo skyriaus vyriausioji<text:s/></text:p>
      <text:p text:style-name="P41">specialistė,</text:p>
      <text:p text:style-name="P42"><text:span text:style-name="T43">Eglė Sadauskaitė, Asmens ir visuomenės sveikatos<text:s/></text:span><text:span text:style-name="T44">skyriaus vedėja - savivaldybės gydytoja,</text:span></text:p>
      <text:p text:style-name="P45">Laimutė Bakšienė, Alytaus apskrities vaiko teisių apsaugos skyriaus Druskininkų mieste patarėja,</text:p>
      <text:p text:style-name="P46"><text:span text:style-name="T47">Jurgita Šimoniūtienė,<text:s/></text:span><text:span text:style-name="T48">Druskininkų savivaldybės Socialinių <text:s/>paslaugų centro socialinė darbuotoja.</text:span></text:p>
      <text:p text:style-name="P49"/>
      <text:p text:style-name="P50"><text:span text:style-name="T51">2</text:span><text:span text:style-name="T52">. Į g a l i o j u Komisijos narę Eglę Sadauskaitę, Asmens ir visuomenės sveikatos<text:s/></text:span><text:span text:style-name="T53">skyriaus vedėją - savivaldybės gydytoją</text:span><text:span text:style-name="T54">, atlikti Komisijos pirmininko funkcijas, Komisijos pirmininkei Editai Grigienei, Socialinės paramos skyriaus socialinei darbuotojai, dėl svarbių priežasčių negalint dalyvauti Komisijos darbe.</text:span></text:p>
      <text:p text:style-name="P55"><text:span text:style-name="T56">3</text:span><text:span text:style-name="T57">. S k i r i u Komisijos sekretore Astą Lukšienę, Socialinės paramos skyriaus vyriausiąją specialistę, o jos tarnybinių komandiruočių, atostogų, ligos metu ir kitais atvejais, kai ji negali eiti savo pareigų, - Astą Dyburienę, Socialinės paramos skyriaus vyriausiąją specialistę.</text:span></text:p>
      <text:p text:style-name="P58">Šis įsakymas gali būti skundžiamas Lietuvos Respublikos administracinių bylų teisenos įstatymo nustatyta tvarka.</text:p>
      <text:p text:style-name="P59"/>
      <text:p text:style-name="P60"/>
      <text:p text:style-name="P61"/>
      <text:p text:style-name="P62"><text:span text:style-name="T63">Savivaldybės administracijos direktorė</text:span><text:span text:style-name="T64"><text:tab/></text:span><text:span text:style-name="T65"><text:tab/><text:s text:c="13"/></text:span><text:span text:style-name="T66"><text:tab/></text:span><text:span text:style-name="T67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9-11T07:41:00Z</meta:creation-date>
    <dc:date>2020-09-11T07:41:00Z</dc:date>
    <meta:print-date>2020-08-07T04:1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95" meta:character-count="2978" meta:row-count="76" meta:non-whitespace-character-count="2602"/>
  </office:meta>
</office:document-meta>
</file>