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 fo:text-indent="0.043in"/>
      <style:text-properties style:language-asian="lt" style:country-asian="LT"/>
    </style:style>
    <style:style style:name="P18" style:parent-style-name="Normal" style:family="paragraph">
      <style:paragraph-properties fo:text-align="center" fo:text-indent="0.043in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style:line-height-at-least="0.25in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694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>
        <style:tab-stops>
          <style:tab-stop style:type="left" style:position="0.4923in"/>
          <style:tab-stop style:type="left" style:position="0.9847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style:line-height-at-least="0.25in" fo:text-indent="0.5in">
        <style:tab-stops>
          <style:tab-stop style:type="left" style:position="0.4923in"/>
          <style:tab-stop style:type="left" style:position="0.9847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style:line-height-at-least="0.25in" fo:text-indent="0.5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style:line-height-at-least="0.25in" fo:text-indent="0.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style:line-height-at-least="0.25in" fo:text-indent="0.5in">
        <style:tab-stops>
          <style:tab-stop style:type="left" style:position="0.4923in"/>
          <style:tab-stop style:type="left" style:position="0.9847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style:line-height-at-least="0.25in" fo:text-indent="0.5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style:line-height-at-least="0.25in" fo:text-indent="0.5in">
        <style:tab-stops>
          <style:tab-stop style:type="left" style:position="0.4923in"/>
          <style:tab-stop style:type="left" style:position="0.9847in"/>
        </style:tab-stops>
      </style:paragraph-properties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style:line-height-at-least="0.25in" fo:text-indent="0.5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style:line-height-at-least="0.25in" fo:text-indent="0.5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style:line-height-at-least="0.25in" fo:text-indent="0.5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style:line-height-at-least="0.25in" fo:text-indent="0.5in">
        <style:tab-stops>
          <style:tab-stop style:type="left" style:position="0.4923in"/>
          <style:tab-stop style:type="left" style:position="0.9847in"/>
        </style:tab-stops>
      </style:paragraph-properties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style:line-height-at-least="0.25in" fo:text-indent="0.5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style:line-height-at-least="0.25in" fo:text-indent="0.5in">
        <style:tab-stops>
          <style:tab-stop style:type="left" style:position="0.4923in"/>
          <style:tab-stop style:type="left" style:position="0.9847in"/>
        </style:tab-stops>
      </style:paragraph-properties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style:line-height-at-least="0.25in" fo:text-indent="0.5in">
        <style:tab-stops>
          <style:tab-stop style:type="left" style:position="0.4923in"/>
          <style:tab-stop style:type="left" style:position="0.9847in"/>
        </style:tab-stops>
      </style:paragraph-properties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style:line-height-at-least="0.25in" fo:text-indent="0.5in">
        <style:tab-stops>
          <style:tab-stop style:type="left" style:position="0.4923in"/>
          <style:tab-stop style:type="left" style:position="0.9847in"/>
        </style:tab-stops>
      </style:paragraph-properties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style:line-height-at-least="0.25in" fo:text-indent="0.5in">
        <style:tab-stops>
          <style:tab-stop style:type="left" style:position="0.4923in"/>
          <style:tab-stop style:type="left" style:position="0.9847in"/>
        </style:tab-stops>
      </style:paragraph-properties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style:line-height-at-least="0.25in" fo:text-indent="0.5in">
        <style:tab-stops>
          <style:tab-stop style:type="left" style:position="0.4923in"/>
          <style:tab-stop style:type="left" style:position="0.9847in"/>
        </style:tab-stops>
      </style:paragraph-properties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style:line-height-at-least="0.25in" fo:text-indent="0.5in">
        <style:tab-stops>
          <style:tab-stop style:type="left" style:position="0.4923in"/>
          <style:tab-stop style:type="left" style:position="0.9847in"/>
        </style:tab-stops>
      </style:paragraph-properties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style:line-height-at-least="0.25in" fo:text-indent="0.5in">
        <style:tab-stops>
          <style:tab-stop style:type="left" style:position="0.4923in"/>
          <style:tab-stop style:type="left" style:position="0.9847in"/>
        </style:tab-stops>
      </style:paragraph-properties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style:line-height-at-least="0.25in" fo:text-indent="0.5in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style:line-height-at-least="0.25in" fo:text-indent="0.5in">
        <style:tab-stops>
          <style:tab-stop style:type="left" style:position="0.4923in"/>
          <style:tab-stop style:type="left" style:position="0.9847in"/>
        </style:tab-stops>
      </style:paragraph-properties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style:line-height-at-least="0.25in" fo:text-indent="0.5in">
        <style:tab-stops>
          <style:tab-stop style:type="left" style:position="0.4923in"/>
          <style:tab-stop style:type="left" style:position="0.9847in"/>
        </style:tab-stops>
      </style:paragraph-properties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 style:line-height-at-least="0.25in" fo:text-indent="0.5in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style:line-height-at-least="0.25in" fo:text-indent="0.5in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 style:line-height-at-least="0.25in" fo:text-indent="0.5in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 style:line-height-at-least="0.25in" fo:text-indent="0.5in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 style:line-height-at-least="0.25in" fo:text-indent="0.5in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fo:text-align="justify" style:line-height-at-least="0.25in" fo:text-indent="0.5in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2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2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2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2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2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2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2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128" style:parent-style-name="DefaultParagraphFont" style:family="text">
      <style:text-properties style:language-asian="lt" style:country-asian="LT"/>
    </style:style>
    <style:style style:name="T129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2017 METŲ VALSTYBĖS BIUDŽETO ASIGNAVIMŲ PERSKIRSTYMO TARP TEISMŲ</text:span></text:p>
      <text:p text:style-name="P17"/>
      <text:p text:style-name="P18">2017 m. lapkričio 22 d. Nr. 943</text:p>
      <text:p text:style-name="P19">Vilnius</text:p>
      <text:p text:style-name="P20"/>
      <text:p text:style-name="P21"/>
      <text:p text:style-name="P22"><text:span text:style-name="T23">Vadovaudamasi Lietuvos Respublikos 2017 metų valstybės biudžeto ir savivaldybių biudžetų finansinių rodiklių patvirtinimo įstatymo 14 straipsnio 1 dalies 7 punktu, Lietuvos Respublikos Vyriausybė</text:span><text:span text:style-name="T24"><text:s/>nutari</text:span><text:span text:style-name="T25">a:</text:span></text:p>
      <text:p text:style-name="P26"><text:span text:style-name="T27">Perskirstyti valstybės biudžeto asignavimus, numatytus Lietuvos Respublikos 2017 metų valstybės biudžeto ir savivaldybių biudžetų finansinių rodiklių patvirtinimo įstatymo 4 priede „Lietuvos Respublikos 2017 metų valstybės biudžeto asignavimai teismams“, tarp teismų:</text:span></text:p>
      <text:p text:style-name="P28"><text:span text:style-name="T29">1</text:span><text:span text:style-name="T30">. Padidinti asignavimus išlaidoms, iš viso 126 000 (vienas šimtas dvidešimt šeši tūkstančiai) eurų, iš jų darbo užmokesčiui – 103 000 (vienas šimtas trys tūkstančiai) eurų, šiems teismams:</text:span></text:p>
      <text:p text:style-name="P31"><text:span text:style-name="T32">1.1</text:span><text:span text:style-name="T33">. Šiaulių apygardos teismui – 4 000 (keturi tūkstančiai) eurų darbo užmokesčiui;</text:span></text:p>
      <text:p text:style-name="P34"><text:span text:style-name="T35">1.2</text:span><text:span text:style-name="T36">. Šiaulių apylinkės teismui – 7 000 (septyni tūkstančiai) eurų darbo užmokesčiui;</text:span></text:p>
      <text:p text:style-name="P37"><text:span text:style-name="T38">1.3</text:span><text:span text:style-name="T39">. Biržų rajono apylinkės teismui –</text:span><text:span text:style-name="T40"><text:s/></text:span><text:span text:style-name="T41">5 000 (penki tūkstančiai) eurų, iš jų darbo užmokesčiui – 4 000 (keturi <text:s/>tūkstančiai) eurų;</text:span></text:p>
      <text:p text:style-name="P42"><text:span text:style-name="T43">1.4</text:span><text:span text:style-name="T44">. Ignalinos rajono apylinkės teismui – 7 000 (septyni tūkstančiai) eurų darbo užmokesčiui;</text:span></text:p>
      <text:p text:style-name="P45"><text:span text:style-name="T46">1.5</text:span><text:span text:style-name="T47">. Jonavos rajono apylinkės teismui – 5 000 (penki tūkstančiai) eurų, iš jų darbo užmokesčiui – 4 000 (keturi <text:s/>tūkstančiai) eurų;</text:span></text:p>
      <text:p text:style-name="P48"><text:span text:style-name="T49">1.6</text:span><text:span text:style-name="T50">. Joniškio rajono apylinkės teismui – 9 000 (devyni tūkstančiai) eurų darbo užmokesčiui;</text:span></text:p>
      <text:p text:style-name="P51"><text:span text:style-name="T52">1.7</text:span><text:span text:style-name="T53">. Jurbarko rajono apylinkės teismui – 7 000 (septyni tūkstančiai) eurų darbo užmokesčiui;</text:span></text:p>
      <text:p text:style-name="P54"><text:span text:style-name="T55">1.8</text:span><text:span text:style-name="T56">. Molėtų rajono apylinkės teismui – 4 000 (keturi tūkstančiai) eurų darbo užmokesčiui;</text:span></text:p>
      <text:p text:style-name="P57"><text:span text:style-name="T58">1.9</text:span><text:span text:style-name="T59">. Raseinių rajono apylinkės teismui – 8 000 (aštuoni tūkstančiai) eurų, iš jų darbo užmokesčiui – 6 000 (šeši tūkstančiai) eurų;</text:span></text:p>
      <text:p text:style-name="P60"><text:span text:style-name="T61">1.10</text:span><text:span text:style-name="T62">. Šalčininkų rajono apylinkės teismui – 5 000 (penki tūkstančiai) eurų, iš jų darbo užmokesčiui – 4 000 (keturi <text:s/>tūkstančiai) eurų;</text:span></text:p>
      <text:p text:style-name="P63"><text:span text:style-name="T64">1.11</text:span><text:span text:style-name="T65">. Šilalės rajono apylinkės teismui – 14 000 (keturiolika tūkstančių) eurų, iš jų darbo užmokesčiui – 13 000 (trylika <text:s/>tūkstančių) eurų;</text:span></text:p>
      <text:p text:style-name="P66"><text:span text:style-name="T67">1.12</text:span><text:span text:style-name="T68">. Šilutės rajono apylinkės teismui – 4 000 (keturi tūkstančiai) eurų darbo užmokesčiui;</text:span></text:p>
      <text:p text:style-name="P69"><text:span text:style-name="T70">1.13</text:span><text:span text:style-name="T71">. Širvintų rajono apylinkės teismui – 3 000 (trys tūkstančiai) eurų, iš jų darbo užmokesčiui – 2 000 (du <text:s/>tūkstančiai) eurų;</text:span></text:p>
      <text:p text:style-name="P72"><text:span text:style-name="T73">1.14</text:span><text:span text:style-name="T74">. Trakų rajono apylinkės teismui – 9 000 (devyni tūkstančiai) eurų, iš jų darbo užmokesčiui – 7 000 (septyni tūkstančiai) eurų;</text:span></text:p>
      <text:p text:style-name="P75"><text:span text:style-name="T76">1.15</text:span><text:span text:style-name="T77">. Ukmergės rajono apylinkės teismui – 3 000 (trys tūkstančiai) eurų, iš jų darbo užmokesčiui – 2 000 (du tūkstančiai) eurų;</text:span></text:p>
      <text:p text:style-name="P78"><text:span text:style-name="T79">1.16</text:span><text:span text:style-name="T80">. Utenos rajono apylinkės teismui – 7 000 (septyni tūkstančiai) eurų, iš jų darbo užmokesčiui – 2 000 (du tūkstančiai) eurų;</text:span></text:p>
      <text:p text:style-name="P81"><text:span text:style-name="T82">1.17</text:span><text:span text:style-name="T83">. Vilkaviškio rajono apylinkės teismui – 4 000 (keturi tūkstančiai) eurų darbo užmokesčiui;</text:span></text:p>
      <text:p text:style-name="P84"><text:span text:style-name="T85">1.18</text:span><text:span text:style-name="T86">. Visagino miesto apylinkės teismui – 8 000 (aštuoni tūkstančiai) eurų, iš jų darbo užmokesčiui – 2 000 (du tūkstančiai) eurų;</text:span></text:p>
      <text:p text:style-name="P87"><text:span text:style-name="T88">1.19</text:span><text:span text:style-name="T89">. Zarasų rajono apylinkės teismui – 7 000 (septyni tūkstančiai) eurų, iš jų darbo užmokesčiui – 5 000 (penki tūkstančiai) eurų;</text:span></text:p>
      <text:p text:style-name="P90"><text:span text:style-name="T91">1.20</text:span><text:span text:style-name="T92">. Šiaulių apygardos administraciniam teismui – 6 000 (šeši tūkstančiai) eurų darbo užmokesčiui.</text:span></text:p>
      <text:p text:style-name="P93"><text:span text:style-name="T94">2</text:span><text:span text:style-name="T95">. Sumažinti asignavimus išlaidoms, iš viso 126 000 (vienas šimtas dvidešimt šeši tūkstančiai) eurų, iš jų darbo užmokesčiui – 103 000 (vienas šimtas trys tūkstančiai) eurų, šiems teismams:</text:span></text:p>
      <text:p text:style-name="P96"><text:span text:style-name="T97">2.1</text:span><text:span text:style-name="T98">. Lietuvos apeliaciniam teismui – 13 000 (trylika tūkstančių) eurų, iš jų darbo užmokesčiui – 10 000 (dešimt tūkstančių) eurų;</text:span></text:p>
      <text:p text:style-name="P99"><text:span text:style-name="T100">2.2</text:span><text:span text:style-name="T101">. Vilniaus miesto apylinkės teismui – 59 000 (penkiasdešimt devyni tūkstančiai) eurų darbo užmokesčiui;</text:span></text:p>
      <text:p text:style-name="P102"><text:span text:style-name="T103">2.3</text:span><text:span text:style-name="T104">. Šiaulių apylinkės teismui – 10 000 (dešimt tūkstančių) eurų išlaidoms;<text:s/></text:span></text:p>
      <text:p text:style-name="P105"><text:span text:style-name="T106">2.4</text:span><text:span text:style-name="T107">. Palangos miesto apylinkės teismui – 3 000 (trys tūkstančiai) eurų, iš jų darbo užmokesčiui – 2 000 (du tūkstančiai) eurų;</text:span></text:p>
      <text:p text:style-name="P108"><text:span text:style-name="T109">2.5</text:span><text:span text:style-name="T110">. Akmenės rajono apylinkės teismui – 4 000 (keturi tūkstančiai) eurų, iš jų darbo užmokesčiui – 3 000 (trys <text:s/>tūkstančiai) eurų;</text:span></text:p>
      <text:p text:style-name="P111"><text:span text:style-name="T112">2.6</text:span><text:span text:style-name="T113">. Alytaus rajono apylinkės teismui – 10 000 (dešimt tūkstančių) eurų, iš jų darbo užmokesčiui – 8 000 (aštuoni <text:s/>tūkstančiai) eurų;</text:span></text:p>
      <text:p text:style-name="P114"><text:span text:style-name="T115">2.7</text:span><text:span text:style-name="T116">. Anykščių rajono apylinkės teismui – 20 000 (dvidešimt tūkstančių) eurų, iš jų darbo užmokesčiui – 15 000 (penkiolika <text:s/>tūkstančių) eurų;</text:span></text:p>
      <text:p text:style-name="P117"><text:span text:style-name="T118">2.8</text:span><text:span text:style-name="T119">. Kėdainių rajono apylinkės teismui – 7 000 (septyni tūkstančiai) eurų, iš jų darbo užmokesčiui – 6 000 (šeši tūkstančiai) eurų.</text:span></text:p>
      <text:p text:style-name="P120"/>
      <text:p text:style-name="P121"/>
      <text:p text:style-name="P122"/>
      <text:p text:style-name="P123">Ministras Pirmininkas<text:tab/>Saulius Skvernelis</text:p>
      <text:p text:style-name="P124"/>
      <text:p text:style-name="P125"/>
      <text:p text:style-name="P126"/>
      <text:soft-page-break/>
      <text:p text:style-name="P127"><text:span text:style-name="T128">Finansų ministras</text:span><text:span text:style-name="T129"><text:tab/>Vilius Šapo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a Mickėnienė</meta:initial-creator>
    <dc:creator>adlibuser</dc:creator>
    <meta:creation-date>2017-11-24T10:31:00Z</meta:creation-date>
    <dc:date>2017-11-24T10:31:00Z</dc:date>
    <meta:print-date>2017-11-23T10:54:00Z</meta:print-date>
    <meta:template xlink:href="Normal.dotm" xlink:type="simple"/>
    <meta:editing-cycles>2</meta:editing-cycles>
    <meta:editing-duration>PT0S</meta:editing-duration>
    <meta:document-statistic meta:page-count="3" meta:paragraph-count="67" meta:word-count="631" meta:character-count="4428" meta:row-count="101" meta:non-whitespace-character-count="3864"/>
  </office:meta>
</office:document-meta>
</file>