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style="italic" style:font-style-asian="italic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style="italic" style:font-style-asian="italic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VILKŲ SUMEDŽIOJIMO PER 2017–2018 METŲ MEDŽIOKLĖS SEZONĄ LIMITO PATVIRTINIMO</text:p>
      <text:p text:style-name="P8"/>
      <text:p text:style-name="P9">2017 m. spalio 12 d. Nr. D1-836</text:p>
      <text:p text:style-name="P10">Vilnius<text:line-break/></text:p>
      <text:p text:style-name="P11"/>
      <text:p text:style-name="P12"><text:span text:style-name="T13">Vadovaudamasis Lietuvos Respublikos aplinkos apsaugos įstatymo 6 straipsnio 5 dalies 5 punktu, Medžioklės Lietuvos Respublikos teritorijoje taisyklių, patvirtintų Lietuvos Respublikos aplinkos ministro 2000 m. birželio 27 d. įsakymu Nr. 258 „Dėl Medžioklės Lietuvos Respublikos teritorijoje taisyklių patvirtinimo“, 42 punktu, Vilko (</text:span><text:span text:style-name="T14">Canis lupus</text:span><text:span text:style-name="T15">) apsaugos plano, patvirtinto Lietuvos Respublikos aplinkos ministro 2014 m. rugpjūčio 28 d. įsakymu Nr. D1-699 „Dėl Vilko (</text:span><text:span text:style-name="T16">Canis lupus</text:span><text:span text:style-name="T17">) apsaugos plano patvirtinimo“, 36 punktu ir atsižvelgdamas į savivaldybių administracijų pateiktus duomenis apie vilkų ūkiniams gyvūnams padarytą žalą:</text:span></text:p>
      <text:p text:style-name="P18"><text:span text:style-name="T19">1</text:span><text:span text:style-name="T20">. T v i r t i n u 2017–2018 metų medžioklės sezonui 60 vilkų sumedžiojimo limitą.</text:span></text:p>
      <text:p text:style-name="P21"><text:span text:style-name="T22">2</text:span><text:span text:style-name="T23">. N u s t a t a u, kad:</text:span></text:p>
      <text:p text:style-name="P24"><text:span text:style-name="T25">2.1</text:span><text:span text:style-name="T26">. iš 1 punkte nustatyto vilkų sumedžiojimo limito skiriama sumedžioti:</text:span></text:p>
      <text:p text:style-name="P27"><text:span text:style-name="T28">2.1.1</text:span><text:span text:style-name="T29">. Elektrėnų, Lazdijų r., Ignalinos r., Klaipėdos r., Kupiškio r., Prienų r., Raseinių r., Šakių r., Švenčionių r., Trakų r., Ukmergės r., Vilkaviškio r., Vilniaus r. ir Zarasų r. savivaldybių teritorijose po 1 vilką;</text:span></text:p>
      <text:p text:style-name="P30"><text:span text:style-name="T31">2.1.2</text:span><text:span text:style-name="T32"><text:s/>Alytaus r., Molėtų r., Rokiškio r., Šilalės r. ir Tauragės r. savivaldybių teritorijose po 2 vilkus;</text:span></text:p>
      <text:p text:style-name="P33"><text:span text:style-name="T34">2.1.3</text:span><text:span text:style-name="T35">. Anykščių r. ir Varėnos r. savivaldybių teritorijose po 3 vilkus;</text:span></text:p>
      <text:p text:style-name="P36"><text:span text:style-name="T37">2.2</text:span><text:span text:style-name="T38">. iki 2018 m. sausio 31 d. neišnaudojus šio įsakymo 2.1.1.-2.1.3. papunkčiuose nurodytose savivaldybių teritorijose vilkų sumedžiojimo limito, jis Medžioklės Lietuvos Respublikos teritorijoje taisyklių nustatyta tvarka panaudojamas visoje Lietuvos Respublikos teritorijoje.</text:span></text:p>
      <text:p text:style-name="P39"/>
      <text:p text:style-name="P40"/>
      <text:p text:style-name="P41"/>
      <text:p text:style-name="P42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12T11:09:00Z</meta:creation-date>
    <dc:date>2017-10-12T11:09:00Z</dc:date>
    <meta:template xlink:href="Normal.dotm" xlink:type="simple"/>
    <meta:editing-cycles>1</meta:editing-cycles>
    <meta:editing-duration>PT0S</meta:editing-duration>
    <meta:document-statistic meta:page-count="1" meta:paragraph-count="17" meta:word-count="237" meta:character-count="1726" meta:row-count="40" meta:non-whitespace-character-count="1506"/>
  </office:meta>
</office:document-meta>
</file>