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vertical-align="baseline"/>
      <style:text-properties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fo:language="en" fo:country="AU"/>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style:vertical-align="baseline"/>
      <style:text-properties style:font-size-complex="12pt" fo:hyphenate="false"/>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fo:text-align="justify" style:vertical-align="baseline" fo:text-indent="0.4861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font-size="10pt" style:font-size-asian="10pt"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ize="10pt" style:font-size-asian="10pt"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fo:language="en" fo:country="AU"/>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vertical-align="baseline"/>
      <style:text-properties fo:hyphenate="false"/>
    </style:style>
    <style:style style:name="P49" style:parent-style-name="Normal" style:family="paragraph">
      <style:paragraph-properties style:vertical-align="baseline"/>
      <style:text-properties fo:hyphenate="false"/>
    </style:style>
    <style:style style:name="P50" style:parent-style-name="Normal" style:family="paragraph">
      <style:paragraph-properties style:vertical-align="baseline"/>
      <style:text-properties fo:hyphenate="false"/>
    </style:style>
    <style:style style:name="P51" style:parent-style-name="Normal" style:family="paragraph">
      <style:paragraph-properties style:vertical-align="baseline"/>
      <style:text-properties fo:hyphenate="false"/>
    </style:style>
    <style:style style:name="T52" style:parent-style-name="DefaultParagraphFont" style:family="text">
      <style:text-properties style:font-size-complex="12pt" fo:language="en" fo:country="AU" style:language-asian="ar" style:country-asian="SA"/>
    </style:style>
    <style:style style:name="T53" style:parent-style-name="DefaultParagraphFont" style:family="text">
      <style:text-properties style:font-size-complex="12pt" fo:language="en" fo:country="AU" style:language-asian="ar" style:country-asian="SA"/>
    </style:style>
    <style:style style:name="T54" style:parent-style-name="DefaultParagraphFont" style:family="text">
      <style:text-properties style:font-size-complex="12pt" fo:language="en" fo:country="AU" style:language-asian="ar" style:country-asian="SA"/>
    </style:style>
    <style:style style:name="T55" style:parent-style-name="DefaultParagraphFont" style:family="text">
      <style:text-properties style:font-size-complex="12pt" fo:language="en" fo:country="AU" style:language-asian="ar" style:country-asian="SA"/>
    </style:style>
    <style:style style:name="T56" style:parent-style-name="DefaultParagraphFont" style:family="text">
      <style:text-properties style:font-size-complex="12pt" fo:language="en" fo:country="AU"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7"><text:span text:style-name="T8">ALYTAUS RAJONO SAVIVALDYBĖS TARYBA</text:span></text:p>
      <text:p text:style-name="P9"/>
      <text:p text:style-name="P10">SPRENDIMAS</text:p>
      <text:p text:style-name="P11"><text:span text:style-name="T12">DĖL PRITARIMO PROJEKTO „</text:span><text:span text:style-name="T13">JAUNIMO AKTYVINIMAS IR SAVIRAIŠKOS DIDINIMAS GERINANT SPORTO INFRASTRUKTŪRĄ KUMEČIUOSE IR VEREBIEJUOSE</text:span><text:span text:style-name="T14">“ RENGIMUI IR JO DALINIAM FINANSAVIMUI</text:span></text:p>
      <text:p text:style-name="P15"/>
      <text:p text:style-name="P16">2018 m. liepos 31 d. Nr. K-151</text:p>
      <text:p text:style-name="P17">Alytus</text:p>
      <text:p text:style-name="P18"/>
      <text:p text:style-name="P19"/>
      <text:p text:style-name="P20"><text:span text:style-name="T21">Vadovaudamasi Lietuvos Respublikos vietos savivaldos įstatymo 6 straipsnio 8 punktu, 16 straipsnio 4 dalimi, 50 straipsnio 3 dalimi, Kaimo vietovių vietos plėtros strategijos (toliau – VPS) „Alytaus rajono ir Birštono savivaldybių kaimiškosios teritorijos <text:s/>bendruomenių inicijuota <text:s/>vietos plėtros strategija <text:s/>2015–2020 <text:s/>metams“</text:span><text:span text:style-name="T22"><text:s/></text:span><text:span text:style-name="T23">priemonės Nr. LEADER-19.2-SAVA-6</text:span><text:span text:style-name="T24"><text:s/></text:span><text:span text:style-name="T25">„Jauniems žmonėms skirtos infrastruktūros kūrimas ir gerinimas, pritaikant ją laisvalaikiui, sveikatingumui“ vietos projektų finansavimo sąlygų aprašo, patvirtinto Alytaus rajono vietos veiklos grupės 2018 m. birželio 12 d. valdybos rašytinio sprendimo priėmimo procedūros protokolu Nr. 9, 1.14 papunkčiu, įgyvendindama Alytaus rajono savivaldybės 2017–2019 metų strateginį veiklos planą, patvirtintą Alytaus rajono savivaldybės tarybos 2017 m. vasario 28 d. sprendimu Nr. K-3 „Dėl<text:s/></text:span><text:span text:style-name="T26">Alytaus rajono savivaldybės 2017–2019 metų strateginio veiklos plano patvirtinimo“,<text:s/></text:span><text:span text:style-name="T27">ir Alytaus regiono 2014–2020 metų plėtros planą, patvirtintą Alytaus regiono plėtros tarybos 2015 m. spalio 26 d. sprendimu Nr. 51/6S-34, Alytaus rajono savivaldybės taryba<text:s/></text:span><text:span text:style-name="T28">nusprendži</text:span><text:span text:style-name="T29">a:</text:span></text:p>
      <text:p text:style-name="P30"><text:span text:style-name="T31">1</text:span><text:span text:style-name="T32">.  Pritarti A</text:span><text:span text:style-name="T33">lytaus rajono savivaldybės administracijos rengiamam vietos projektui „</text:span><text:span text:style-name="T34">Jaunimo aktyvinimas ir saviraiškos didinimas gerinant sporto infrastruktūrą Kumečiuose ir Verebiejuose</text:span><text:span text:style-name="T35">“ pagal Alytaus rajono vietos veiklos grupės VPS „Alytaus<text:s/></text:span><text:span text:style-name="T36">rajono ir Birštono savivaldybių kaimiškosios teritorijos <text:s/>bendruomenių inicijuota <text:s/>vietos plėtros strategija <text:s/>2015–2020 <text:s/>metams</text:span><text:span text:style-name="T37">“ ir jo įgyvendinimui.</text:span></text:p>
      <text:p text:style-name="P38"><text:span text:style-name="T39">2</text:span><text:span text:style-name="T40">. Numatyti vietos projektui ne mažiau nei 18,3 proc. reikalingą tinkamų išlaidų dalinį finansavimą ir netinkamų finansuoti, tačiau būtinų projektui įgyvendinti išlaidų finansavimą iš Alytaus rajono savivaldybės biudžeto lėšų, gavus VPS finansinę paramą</text:span><text:span text:style-name="T41">.</text:span></text:p>
      <text:p text:style-name="P42"><text:span text:style-name="T43">3</text:span><text:span text:style-name="T44">. Nustatyti, kad projektas įgyvendinamas kartu su partneriais: bendruomenine organizacija „Dainavos kaukas“ ir asociacija „Verebiejų kaimo bendruomenė“, kurie prie projekto įgyvendinimo prisidės įnašu natūra, t. y. savanorišku darbu, kuris sudarys ne mažiau kaip 1,7 proc. visų tinkamų vietos projekto išlaidų.</text:span></text:p>
      <text:p text:style-name="P45"><text:span text:style-name="T46">4</text:span><text:span text:style-name="T47">. Pavesti Alytaus rajono savivaldybės administracijos direktoriui atlikti visus veiksmus bei pasirašyti visus būtinus dokumentus, susijusius su šio sprendimo tinkamu įgyvendinimu.</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Meiduvienė</meta:initial-creator>
    <dc:creator>adlibuser</dc:creator>
    <meta:creation-date>2018-08-01T13:02:00Z</meta:creation-date>
    <dc:date>2018-08-01T13:02:00Z</dc:date>
    <meta:print-date>2017-12-01T09:58:00Z</meta:print-date>
    <meta:template xlink:href="Normal.dotm" xlink:type="simple"/>
    <meta:editing-cycles>2</meta:editing-cycles>
    <meta:editing-duration>PT0S</meta:editing-duration>
    <meta:document-statistic meta:page-count="1" meta:paragraph-count="15" meta:word-count="309" meta:character-count="2565" meta:row-count="58" meta:non-whitespace-character-count="2271"/>
  </office:meta>
</office:document-meta>
</file>