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letter-spacing="-0.0055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etter-spacing="-0.0055in"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1944in" fo:text-indent="0.5in"/>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text-align="justify" style:line-height-at-least="0.1944in" fo:text-indent="0.5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keep-with-next="always" fo:widows="0" fo:orphans="0" fo:text-align="justify" fo:text-indent="0.5in">
        <style:tab-stops>
          <style:tab-stop style:type="left" style:position="3.384in"/>
        </style:tab-stops>
      </style:paragraph-properties>
    </style:style>
    <style:style style:name="T34" style:parent-style-name="DefaultParagraphFont" style:family="text">
      <style:text-properties fo:letter-spacing="0.0694in"/>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text-indent="3.15in"/>
    </style:style>
    <style:style style:name="T52" style:parent-style-name="DefaultParagraphFont" style:family="text">
      <style:text-properties fo:color="#000000"/>
    </style:style>
    <style:style style:name="P53" style:parent-style-name="Normal" style:family="paragraph">
      <style:paragraph-properties fo:text-indent="3.15in"/>
      <style:text-properties fo:color="#000000"/>
    </style:style>
    <style:style style:name="P54" style:parent-style-name="Normal" style:family="paragraph">
      <style:paragraph-properties fo:text-indent="3.15in"/>
    </style:style>
    <style:style style:name="T55" style:parent-style-name="DefaultParagraphFont" style:family="text">
      <style:text-properties fo:color="#000000"/>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center" style:vertical-align="middle"/>
      <style:text-properties fo:hyphenate="false"/>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justify" style:vertical-align="middle" fo:text-indent="0.3937in"/>
      <style:text-properties fo:color="#000000" style:font-size-complex="12pt" fo:hyphenate="false"/>
    </style:style>
    <style:style style:name="P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text-properties fo:hyphenate="false"/>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style:vertical-align="middle" fo:text-indent="0.3937in"/>
      <style:text-properties fo:color="#000000" style:font-size-complex="12pt" fo:hyphenate="false"/>
    </style:style>
    <style:style style:name="P13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tyle-complex="italic" fo:color="#000000" style:font-size-complex="12pt"/>
    </style:style>
    <style:style style:name="P176"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17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1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text-align="justify" style:vertical-align="middle" fo:text-indent="0.3937in"/>
      <style:text-properties fo:color="#000000" style:font-size-complex="12pt" fo:hyphenate="false"/>
    </style:style>
    <style:style style:name="P2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fo:text-transform="uppercase" fo:color="#000000" style:font-size-complex="12pt"/>
    </style:style>
    <style:style style:name="T355" style:parent-style-name="DefaultParagraphFont" style:family="text">
      <style:text-properties fo:font-weight="bold" style:font-weight-asian="bold" fo:text-transform="uppercase" fo:color="#000000" style:font-size-complex="12p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text-transform="uppercase" fo:color="#000000" style:font-size-complex="12pt"/>
    </style:style>
    <style:style style:name="P359" style:parent-style-name="Normal" style:family="paragraph">
      <style:paragraph-properties fo:text-align="justify" style:vertical-align="middle" fo:text-indent="0.3937in"/>
      <style:text-properties fo:color="#000000" style:font-size-complex="12pt" fo:hyphenate="false"/>
    </style:style>
    <style:style style:name="P3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ab-stops>
          <style:tab-stop style:type="left" style:position="0.7875in"/>
        </style:tab-stops>
      </style:paragraph-properties>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font-weight="bold" style:font-weight-asian="bold" fo:text-transform="uppercase" fo:color="#000000" style:font-size-complex="12pt"/>
    </style:style>
    <style:style style:name="T515" style:parent-style-name="DefaultParagraphFont" style:family="text">
      <style:text-properties fo:font-weight="bold" style:font-weight-asian="bold" fo:text-transform="uppercase" fo:color="#000000" style:font-size-complex="12pt"/>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fo:text-transform="uppercase" fo:color="#000000" style:font-size-complex="12pt"/>
    </style:style>
    <style:style style:name="P518"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hyphenate="false"/>
    </style:style>
    <style:style style:name="P5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keep-with-next="always" fo:text-align="center" style:vertical-align="middle"/>
      <style:text-properties fo:hyphenate="false"/>
    </style:style>
    <style:style style:name="P591" style:parent-style-name="Normal" style:family="paragraph">
      <style:paragraph-properties fo:keep-with-next="always" fo:text-align="center" style:vertical-align="middle"/>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text-align="center" style:vertical-align="middle"/>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0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212121"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keep-with-next="always" fo:text-align="justify" style:vertical-align="middle" fo:text-indent="0.3937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1.57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3937in"/>
      <style:text-properties fo:hyphenate="false"/>
    </style:style>
    <style:style style:name="P865" style:parent-style-name="Normal" style:family="paragraph">
      <style:paragraph-properties fo:text-align="center" style:vertical-align="middle"/>
      <style:text-properties fo:hyphenate="false"/>
    </style:style>
    <style:style style:name="T86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OŠIMŲ PRIEŽIŪROS TARNYBOS<text:s/></text:span></text:p>
      <text:p text:style-name="P12"><text:span text:style-name="T13">PRIE LIETUVOS RESPUBLIKOS FINANSŲ MINISTERIJOS DIREKTORIUS<text:s/></text:span></text:p>
      <text:p text:style-name="P14"/>
      <text:p text:style-name="P15"><text:span text:style-name="T16">ĮSAKYMAS</text:span></text:p>
      <text:p text:style-name="P17"><text:span text:style-name="T18">DĖL AZARTINIUS LOŠIMUS<text:s/></text:span><text:span text:style-name="T19">IR LOTERIJAS<text:s/></text:span><text:span text:style-name="T20">ORGANIZUOJANČIOMS BENDROVĖMS SKIRTŲ NURODYMŲ, KURIAIS SIEKIAMA UŽKIRSTI KELIĄ PINIGŲ PLOVIMUI IR (AR) TERORISTŲ FINANSAVIMUI, TVARKOS APRAŠO PATVIRTINIMO</text:span></text:p>
      <text:p text:style-name="P21"/>
      <text:p text:style-name="P22"><text:span text:style-name="T23">2020 m. birželio 17 d. Nr. DIE-450</text:span></text:p>
      <text:p text:style-name="P24"><text:span text:style-name="T25">Vilnius</text:span></text:p>
      <text:p text:style-name="P26"/>
      <text:p text:style-name="P27"/>
      <text:p text:style-name="P28"><text:span text:style-name="T29">Vadovaudamasis Lietuvos Respublikos pinigų plovimo ir teroristų finansavimo prevencijos įstatymo 4 straipsnio 3 dalimi:</text:span></text:p>
      <text:p text:style-name="P30"><text:span text:style-name="T31">1</text:span><text:span text:style-name="T32">. T v i r t i n u Azartinius lošimus ir loterijas organizuojančioms bendrovėms skirtų nurodymų, kuriais siekiama užkirsti kelią pinigų plovimui ir (ar) teroristų finansavimui, tvarkos aprašą (pridedama).</text:span></text:p>
      <text:h text:style-name="P33" text:outline-level="3">2. <text:span text:style-name="T34">Nustata</text:span>u, kad šis įsakymas įsigalioja 2020 m. liepos 1 d.</text:h>
      <text:h text:style-name="P35" text:outline-level="3"/>
      <text:h text:style-name="P36" text:outline-level="3"/>
      <text:h text:style-name="P37" text:outline-level="3"/>
      <text:h text:style-name="P38" text:outline-level="3"><text:span text:style-name="T39">Direktorius</text:span><text:span text:style-name="T40"><text:tab/></text:span><text:span text:style-name="T41"><text:tab/></text:span><text:span text:style-name="T42"><text:tab/></text:span><text:span text:style-name="T43"><text:tab/>Virginijus Daukšys</text:span></text:h>
      <text:soft-page-break/>
      <text:p text:style-name="P44">PATVIRTINTA</text:p>
      <text:p text:style-name="P51"><text:span text:style-name="T52">Lošimų priežiūros tarnybos prie Lietuvos</text:span></text:p>
      <text:p text:style-name="P53">Respublikos finansų ministerijos direktoriaus</text:p>
      <text:p text:style-name="P54"><text:span text:style-name="T55">2020 m. birželio 17 d. įsakymu Nr. DIE-450</text:span></text:p>
      <text:p text:style-name="P56"/>
      <text:p text:style-name="P57"/>
      <text:p text:style-name="P58"><text:span text:style-name="T59">AZARTINIUS LOŠIMUS IR LOTERIJAS ORGANIZUOJANČIOMS BENDROVĖMS<text:s/></text:span><text:span text:style-name="T60">SKIRTŲ<text:s/></text:span><text:span text:style-name="T61">nurodymų, kuriais siekiama užkirsti kelią pinigų plovimui IR (AR) TERORISTŲ FINANSAVIMUI,<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Azartinius lošimus ir loterijas organizuojančioms bendrovėms<text:s/></text:span><text:span text:style-name="T75">skirtų nurodymų, kuriais siekiama užkirsti kelią pinigų plovimui ir (ar) teroristų finansavimui, tvarkos<text:s/></text:span><text:span text:style-name="T76">apraše (toliau – Aprašas)<text:s/></text:span><text:span text:style-name="T77">nustatyta pinigų plovimo ir teroristų finansavimo prevenciją reglamentuojančių teisės aktų reikalavimų<text:s/></text:span><text:span text:style-name="T78">azartinius lošimus ir loterijas organizuojančioms bendrovėms<text:s/></text:span><text:span text:style-name="T79">įgyvendinimo tvarka.</text:span></text:p>
      <text:p text:style-name="P80"><text:span text:style-name="T81">2</text:span><text:span text:style-name="T82">.</text:span><text:span text:style-name="T83"><text:tab/>Aprašas taikomas bendrovėms, turinčioms licencijas ir leidimus organizuoti azartinius lošimus bei<text:s/></text:span><text:span text:style-name="T84">bendrovėms, turinčioms loterijų veiklos licenciją, kuria suteikiama teisė vykdyti loterijų veiklą<text:s/></text:span><text:span text:style-name="T85">Lietuvos Respublikoje<text:s/></text:span><text:span text:style-name="T86">(toliau – bendrovės)</text:span><text:span text:style-name="T87">.</text:span></text:p>
      <text:p text:style-name="P88"><text:span text:style-name="T89">3</text:span><text:span text:style-name="T90">.</text:span><text:span text:style-name="T91"><text:tab/>Aprašas parengtas atsižvelgiant į Lietuvos Respublikos pinigų plovimo ir teroristų finansavimo prevencijos įstatymo (toliau – Įstatymas) 29 straipsnio nuostatų reikalavimus ir<text:s/></text:span>Lietuvos Respublikos nacionalinio pinigų plovimo ir teroristų finansavimo rizikos vertinimo rezultatus<text:span text:style-name="T92">.<text:s/></text:span></text:p>
      <text:p text:style-name="P93"><text:span text:style-name="T94">4</text:span><text:span text:style-name="T95">.</text:span><text:span text:style-name="T96"><text:tab/>Apraše vartojamos sąvokos:</text:span></text:p>
      <text:p text:style-name="P97"><text:span text:style-name="T98">4.1</text:span><text:span text:style-name="T99">.</text:span><text:span text:style-name="T100"><text:tab/></text:span><text:span text:style-name="T101">bendrovės visos veiklos pinigų plovimo ir teroristų finansavimo rizikos vertinimas</text:span><text:span text:style-name="T102"><text:s/>– rizikos vertinimas, kurį atlieka bendrovė, siekdama nustatyti visą jos veiklai kylančią (su visa jos vykdoma veikla susijusią) pinigų plovimo ir teroristų finansavimo riziką;</text:span></text:p>
      <text:p text:style-name="P103"><text:span text:style-name="T104">4.2</text:span><text:span text:style-name="T105">.</text:span><text:span text:style-name="T106"><text:tab/></text:span><text:span text:style-name="T107">individualus pinigų plovimo ir teroristų finansavimo rizikos vertinimas</text:span><text:span text:style-name="T108"><text:s/>– su individualiais dalykiniais santykiais susijęs kliento (lošėjo ar žaidėjo) rizikos vertinimas;</text:span></text:p>
      <text:p text:style-name="P109"><text:span text:style-name="T110">4.3</text:span><text:span text:style-name="T111">.</text:span><text:span text:style-name="T112"><text:tab/></text:span><text:span text:style-name="T113">pinigų plovimo ir teroristų finansavimo rizika</text:span><text:span text:style-name="T114"><text:s/>– tikimybė, kad bendrove (pavyzdžiui, dėl nepakankamų ar netinkamų pinigų plovimo ir teroristų finansavimo prevencijos kontrolės įgyvendinimo priemonių) bus pasinaudota vykdant pinigų plovimo arba teroristų finansavimo veiką;</text:span></text:p>
      <text:p text:style-name="P115"><text:span text:style-name="T116">4.4</text:span><text:span text:style-name="T117">.</text:span><text:span text:style-name="T118"><text:tab/></text:span><text:span text:style-name="T119">rizikos veiksniai</text:span><text:span text:style-name="T120"><text:s/>– kintamieji, dėl kurių pavieniui arba dėl kurių grupės gali padidėti arba sumažėti su individualiais dalykiniais santykiais ar kliento sandoriais (piniginėmis operacijomis) susijusi pinigų plovimo ir teroristų finansavimo rizika.<text:s/></text:span></text:p>
      <text:p text:style-name="P121"><text:span text:style-name="T122">5</text:span><text:span text:style-name="T123">.</text:span><text:span text:style-name="T124"><text:tab/>Kitos Apraše vartojamos sąvokos suprantamos taip, kaip jos apibrėžtos Įstatyme, Lietuvos Respublikos azartinių lošimų įstatyme ir Lietuvos Respublikos loterijų įstatyme.</text:span></text:p>
      <text:p text:style-name="P125"/>
      <text:p text:style-name="P126"><text:span text:style-name="T127">II</text:span><text:span text:style-name="T128"><text:s/>skyrius</text:span></text:p>
      <text:p text:style-name="P129"><text:span text:style-name="T130">REIKALAVIMAI PINIGŲ PLOVIMO IR TERORISTŲ FINANSAVIMO PREVENCIJOS VIDAUS KONTROLĖS SISTEMAI</text:span></text:p>
      <text:p text:style-name="P131"/>
      <text:p text:style-name="P132"><text:span text:style-name="T133">6</text:span><text:span text:style-name="T134">.</text:span><text:span text:style-name="T135"><text:tab/>Bendrovė turi užtikrinti, kad vidaus kontrolės sistema apimtų nuolat ir veiksmingai veikiantį pinigų plovimo ir teroristų finansavimo rizikos identifikavimą, vertinimą ir valdymą.</text:span></text:p>
      <text:p text:style-name="P136"><text:span text:style-name="T137">7</text:span><text:span text:style-name="T138">.</text:span><text:span text:style-name="T139"><text:tab/>Į pinigų plovimo ir teroristų finansavimo prevencijos vidaus kontrolės sistemą turi būti įtraukta:<text:s/></text:span></text:p>
      <text:p text:style-name="P140"><text:span text:style-name="T141">7.1</text:span><text:span text:style-name="T142">. pinigų plovimo ir teroristų finansavimo prevencijos politika ir ją įgyvendinančios vidaus taisyklės ir procedūros (toliau – procedūros), kurios apimtų bent jau kliento tapatybės nustatymo ir tikrinimo, kliento pažinimo informacijos rinkimo ir vertinimo,</text:span><text:span text:style-name="T143"><text:s/>kliento dalykinių santykių ir operacijų (sandorių) stebėsenos, įskaitant vidinius tyrimus dėl galimai įtartinų piniginių operacijų ar sandorių ir pranešimų teikimą Finansinių nusikaltimų tyrimo tarnybai prie Lietuvos Respublikos vidaus reikalų ministerijos (toliau – FNTT), informacijos saugojimo, mokymų darbuotojams organizavimo procedūras</text:span><text:span text:style-name="T144">;<text:s/></text:span></text:p>
      <text:p text:style-name="P145"><text:span text:style-name="T146">7.2</text:span><text:span text:style-name="T147">.</text:span><text:span text:style-name="T148"><text:tab/></text:span><text:span text:style-name="T149">valdymo organų informavimo sistema, leidžianti<text:s/></text:span><text:span text:style-name="T150">laiku priimti sprendimus dėl pinigų plovimo ir teroristų finansavimo rizikos valdymo;</text:span></text:p>
      <text:p text:style-name="P151"><text:span text:style-name="T152">7.3</text:span><text:span text:style-name="T153">.</text:span><text:span text:style-name="T154"><text:tab/>darbuotojų kompetencija, atitinkanti darbuotojų pareigines funkcijas, ir aiškiai nustatyta jų atsakomybė, funkcijų bei pareigų atskyrimas ir paskirstymas;</text:span></text:p>
      <text:p text:style-name="P155"><text:span text:style-name="T156">7.4</text:span><text:span text:style-name="T157">.</text:span><text:span text:style-name="T158"><text:tab/>atsižvelgiant į bendrovės veiklos mastą ir pobūdį, tinkama informacinių technologijų sistema, užtikrinanti nenutrūkstamą duomenų kaupimą, apdorojimą ir panaudojimą, siekiant valdyti pinigų plovimo ir teroristų finansavimo rizikas;</text:span></text:p>
      <text:p text:style-name="P159"><text:span text:style-name="T160">7.5</text:span><text:span text:style-name="T161">.</text:span><text:span text:style-name="T162"><text:tab/>pinigų plovimo ir teroristų finansavimo rizikos identifikavimas, vertinimas ir valdymas.</text:span></text:p>
      <text:p text:style-name="P163"><text:span text:style-name="T164">8</text:span><text:span text:style-name="T165">.</text:span><text:span text:style-name="T166"><text:tab/></text:span><text:span text:style-name="T167">Aprašo 7 punkte nurodytų pinigų plovimo ir teroristų finansavimo prevencijos vidaus kontrolės sistemos elementų<text:s/></text:span><text:span text:style-name="T168">tinkamumas ir jų taikymo veiksmingumas turi būti vertinamas tiek nuolat (darbuotojams atliekant savo kasdienes darbo pareigas), tiek periodiškai, atliekant pinigų plovimo ir teroristų finansavimo prevencijos vidaus kontrolės sistemos elementų vertinimą. Periodinis vertinimas gali būti atliekamas vykdant vidaus ar išorės auditą arba kitais bendrovės pasirinktais būdais. Su tokio atlikto vertinimo rezultatais turi būti supažindinamas bendrovės valdymo organas, atsakingas už priemonių nustatytiems trūkumams šalinti ir rizikoms valdyti (mažinti) nustatymą ir įgyvendinimo kontrolę.<text:s/></text:span></text:p>
      <text:p text:style-name="P169"><text:span text:style-name="T170">9</text:span><text:span text:style-name="T171">.</text:span><text:span text:style-name="T172"><text:tab/></text:span><text:span text:style-name="T173">Bendrovės taikomos<text:s/></text:span><text:span text:style-name="T174">pinigų plovimo ir teroristų finansavimo rizikų valdymo (mažinimo) priemonės turi būti<text:s/></text:span><text:span text:style-name="T175">objektyviai pagrįstos ir proporcingos siekiamiems pinigų plovimo ir teroristų finansavimo prevencijos tikslams.</text:span></text:p>
      <text:p text:style-name="P176"/>
      <text:p text:style-name="P177"><text:span text:style-name="T178">III</text:span><text:span text:style-name="T179"><text:s/>SKYRIUS</text:span></text:p>
      <text:p text:style-name="P180"><text:span text:style-name="T181">PINIGŲ PLOVIMO IR TERORISTŲ FINANSAVIMO RIZIKOS VALDYMAS</text:span></text:p>
      <text:p text:style-name="P182"/>
      <text:p text:style-name="P183"><text:span text:style-name="T184">10</text:span><text:span text:style-name="T185">. Bendrovė užtikrina, kad į bendrovės vidaus kontrolės sistemą būtų įtrauktas pinigų plovimo ir teroristų finansavimo rizikos valdymas, parengta pinigų plovimo ir teroristų finansavimo prevencijos politika ir tinkamos procedūros, reikalingos minėtos rizikos valdymo proceso kontrolei įgyvendinti, stebėti ir palaikyti jų veiksmingumą ir pakankamumą.<text:s/></text:span></text:p>
      <text:p text:style-name="P186"><text:span text:style-name="T187">11</text:span><text:span text:style-name="T188">. Bendrovės<text:s/></text:span><text:span text:style-name="T189">valdymo organų funkcijos ir atsakomybė turi būti aiškiai paskirstytos, reglamentuotos ir įtvirtintos<text:s/></text:span><text:span text:style-name="T190">bendrovės<text:s/></text:span><text:span text:style-name="T191">vidaus dokumentuose, nurodant, kokios funkcijos ir kokia atsakomybė kokiems bendrovės valdymo organams priskirtos pinigų plovimo ir teroristų finansavimo rizikos valdymo srityje. </text:span></text:p>
      <text:p text:style-name="P192"><text:span text:style-name="T193">12</text:span><text:span text:style-name="T194">.</text:span><text:span text:style-name="T195"><text:tab/>Bendrovės<text:s/></text:span><text:span text:style-name="T196">valdymo organų nariai turi pažinti ir išmanyti su bendrovės veikla susijusias pinigų plovimo ir teroristų finansavimo rizikas, užtikrinti tinkamą jų identifikavimą, vertinimą, priimtino rizikos lygio nustatymą, rizikos valdymo priemonių įgyvendinimą ir kontrolę.</text:span></text:p>
      <text:p text:style-name="P197"><text:span text:style-name="T198">13</text:span><text:span text:style-name="T199">.</text:span><text:span text:style-name="T200"><text:tab/>Bendrovė atsakinga už organizacinės struktūros, pagal kurią aiškiai nustatytos darbuotojų teisės, pareigos ir atsakomybė pinigų plovimo ir teroristų finansavimo rizikos valdymo srityje, suformavimą ir užtikrinimą, kad tos pareigos būtų vykdomos. Darbuotojai turi būti supažindinti su pinigų plovimo ir teroristų finansavimo rizikos valdymo politika ir procedūromis, susijusiomis su jų pareigomis ir atsakomybe, privalo jas išmanyti ir taikyti.</text:span></text:p>
      <text:p text:style-name="P201"><text:span text:style-name="T202">14</text:span><text:span text:style-name="T203">.</text:span><text:span text:style-name="T204"><text:tab/></text:span><text:span text:style-name="T205">Bendrovė<text:s/></text:span><text:span text:style-name="T206">turi užtikrinti tinkamą darbuotojų funkcijų atskyrimą, kad būtų išvengta interesų konfliktų, dėl kurių padidėja arba gali padidėti pinigų plovimo ir teroristų finansavimo rizika (pavyzdžiui,<text:s/></text:span><text:span text:style-name="T207">bendrovei<text:s/></text:span><text:span text:style-name="T208">teikiant paslaugas klientams, asmeniniais ar kitokiais ryšiais susijusiems su<text:s/></text:span><text:span text:style-name="T209">bendrove<text:s/></text:span><text:span text:style-name="T210">ar jo darbuotojais, ir pan.).<text:s/></text:span><text:span text:style-name="T211">Bendrovė<text:s/></text:span><text:span text:style-name="T212">turi skatinti darbuotojus laikytis griežtų etikos standartų ir nustatyti galimas interesų konfliktų sritis ir jų valdymo priemones.<text:s/></text:span></text:p>
      <text:p text:style-name="P213"><text:span text:style-name="T214">15</text:span><text:span text:style-name="T215">.</text:span><text:span text:style-name="T216"><text:tab/></text:span><text:span text:style-name="T217">Bendrovė<text:s/></text:span><text:span text:style-name="T218">turi užtikrinti, kad prieš paskiriant darbuotoją, atsakingą už pinigų plovimo ir teroristų finansavimo prevencijos priemonių įgyvendinimą bendrovės veikloje, kaip tai nustatyta Įstatyme, būtų įvertinta jo kompetencija, darbo patirtis ir kvalifikacija. Vertinant atsakingo asmens, įgyvendinančio pinigų plovimo ir teroristų finansavimo prevencijos priemones veikloje,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atsakingu už pinigų plovimo ir teroristų finansavimo prevencijos priemonių įgyvendinimą, turi rizikų valdymo žinių, susijusių su pinigų plovimo ir teroristų finansavimo prevencijos priemonių įgyvendinimu. </text:span></text:p>
      <text:p text:style-name="P219"><text:span text:style-name="T220">16</text:span><text:span text:style-name="T221">.</text:span><text:span text:style-name="T222"><text:tab/></text:span><text:span text:style-name="T223">Bendrovė<text:s/></text:span><text:span text:style-name="T224">turi užtikrinti, kad darbuotojai, kurių darbo pareigos susijusios su pinigų plovimo ir teroristų finansavimo prevencijos priemonių įgyvendinimu, turėtų tinkamą kvalifikaciją ir reikiamų žinių pinigų plovimo ir teroristų finansavimo prevencijos srityje savo darbo funkcijoms (pareigoms) atlikti, taip pat užtikrinti darbuotojų žinių ir kompetencijos atnaujinimą, kvalifikacijos kėlimą (pavyzdžiui, dalyvaujant mokymuose, seminaruose, konferencijose ir pan.).</text:span></text:p>
      <text:p text:style-name="P225"><text:span text:style-name="T226">17</text:span><text:span text:style-name="T227">.</text:span><text:span text:style-name="T228"><text:tab/></text:span><text:span text:style-name="T229">Bendrovė<text:s/></text:span><text:span text:style-name="T230">turi užtikrinti, kad už pinigų plovimo ir teroristų finansavimo rizikos valdymą atsakingiems darbuotojams būtų prieinama visa jų funkcijoms atlikti reikalinga informacija, įskaitant, bet neapsiribojant, prieigą prie informacijos, susijusios su<text:s/></text:span><text:span text:style-name="T231">bendrovės</text:span><text:span text:style-name="T232"><text:s/>kliento tapatybės nustatymu, kliento pažinimu, piniginėmis operacijomis ir sandoriais bei kita informacija, būtina jų funkcijoms vykdyti.<text:s/></text:span><text:span text:style-name="T233">Bendrovės<text:s/></text:span><text:span text:style-name="T234">darbuotojai, nustatę, kad piniginė operacija ar sandoris gali būti įtartini arba pastebėję pinigų plovimo ir (ar) teroristų finansavimo požymių, turi pranešti<text:s/></text:span><text:span text:style-name="T235">bendrovės<text:s/></text:span><text:span text:style-name="T236">paskirtam atsakingam darbuotojui.<text:s/></text:span></text:p>
      <text:p text:style-name="P237"><text:span text:style-name="T238">18</text:span><text:span text:style-name="T239">.</text:span><text:span text:style-name="T240"><text:tab/>Bendrovėje veikianti valdymo organų informavimo sistema turi būti tinkamai reglamentuota ir užtikrinanti patikimos ir tinkamos vidaus bei išorės informacijos, galinčios turėti įtakos priimant sprendimus dėl pinigų plovimo ir teroristų finansavimo rizikos valdymo, pateikimą laiku. Bendrovės<text:s/></text:span><text:span text:style-name="T241">valdymo organų informavimo sistema<text:s/></text:span><text:span text:style-name="T242">privalo apimti bent jau:</text:span></text:p>
      <text:p text:style-name="P243"><text:span text:style-name="T244">18.1</text:span><text:span text:style-name="T245">.</text:span><text:span text:style-name="T246"><text:tab/>r</text:span><text:span text:style-name="T247">eguliarų informacijos teikimą bendrovės valdymo organui apie pinigų plovimo ir teroristų finansavimo rizikos valdymą (įskaitant, bet neapsiribojant, informaciją apiebendrovės patiriamą pinigų plovimo ir teroristų finansavimo riziką ir jos lygio pasikeitimus,<text:s/></text:span><text:span text:style-name="T248">įdiegtas pinigų plovimo ir teroristų finansavimo rizikos valdymo priemones</text:span><text:span text:style-name="T249">, pasiūlymus dėl priemonių, reikalingų pinigų plovimo ir teroristų finansavimo rizikai veiksmingai valdyti (mažinti), pakeitimo, informaciją apie pažeidimus, nustatytus įgyvendinant bendrovės vidaus kontrolės procedūras ir politikas pinigų plovimo ir teroristų finansavimo prevencijos srityje, ir pan.);</text:span></text:p>
      <text:p text:style-name="P250"><text:span text:style-name="T251">18.2</text:span><text:span text:style-name="T252">.</text:span><text:span text:style-name="T253"><text:tab/></text:span><text:span text:style-name="T254">atsiskaitymą, kaip bendrovė vykdo reikalavimus ir pareigas, susijusias su pinigų plovimo ir teroristų finansavimo prevencija.<text:s/></text:span></text:p>
      <text:p text:style-name="P255"><text:span text:style-name="T256">19</text:span><text:span text:style-name="T257">.</text:span><text:span text:style-name="T258"><text:tab/></text:span><text:span text:style-name="T259">Bendrovės<text:s/></text:span><text:span text:style-name="T260">darbuotojų atlygio nustatymo politika ir praktika turi derėti su veiksmingu rizikos valdymu ir skatinti patikimą pinigų plovimo ir teroristų finansavimo rizikų valdymą.<text:s/></text:span></text:p>
      <text:p text:style-name="P261"><text:span text:style-name="T262">20</text:span><text:span text:style-name="T263">.</text:span><text:span text:style-name="T264"><text:tab/></text:span><text:span text:style-name="T265">Bendrovė<text:s/></text:span><text:span text:style-name="T266">privalo užtikrinti konfidencialios informacijos, gautos pinigų plovimo ir teroristų finansavimo prevencijos tikslais, tinkamą apsaugą ir tai, kad turima konfidenciali informacija būtų atskleidžiama tik tiems</text:span><text:span text:style-name="T267">bendrovės</text:span><text:span text:style-name="T268">darbuotojams, kurių tiesioginėms funkcijoms atlikti ši informacija reikalinga, arba tretiesiems asmenims tik Lietuvos Respublikos teisės aktuose nustatytais atvejais ir pagrindais.</text:span></text:p>
      <text:p text:style-name="P269"><text:span text:style-name="T270">21</text:span><text:span text:style-name="T271">.</text:span><text:span text:style-name="T272"><text:tab/></text:span><text:span text:style-name="T273">Bendrovė<text:s/></text:span><text:span text:style-name="T274">turi užtikrinti, kad pinigų plovimo ir teroristų finansavimo rizikos valdymo (mažinimo) priemonės būtų taikomos visiems klientams.<text:s/></text:span></text:p>
      <text:p text:style-name="P275"/>
      <text:p text:style-name="P276"><text:span text:style-name="T277">IV</text:span><text:span text:style-name="T278"><text:s/>SKYRIUS</text:span></text:p>
      <text:p text:style-name="P279"><text:span text:style-name="T280">PINIGŲ PLOVIMO IR TERORISTŲ FINANSAVIMO PREVENCIJOS POLITIKA<text:s/></text:span></text:p>
      <text:p text:style-name="P281"/>
      <text:p text:style-name="P282"><text:span text:style-name="T283">22</text:span><text:span text:style-name="T284">.</text:span><text:span text:style-name="T285"><text:tab/></text:span><text:span text:style-name="T286">Bendrovė<text:s/></text:span><text:span text:style-name="T287">turi vadovautis pinigų plovimo ir teroristų finansavimo prevencijos politika, kuri:</text:span></text:p>
      <text:p text:style-name="P288"><text:span text:style-name="T289">22.1</text:span><text:span text:style-name="T290">.</text:span><text:span text:style-name="T291"><text:tab/>turi būti tinkamai dokumentuota ir peržiūrima bent kartą per metus arba dažniau, pavyzdžiui, pasikeitus teisės aktų reikalavimams, pasikeitus su bendrovės veikla susijusioms rizikoms, atsižvelgiant į bendrovės visos veiklos pinigų plovimo ir teroristų finansavimo rizikų vertinimo rezultatus arba įvykus kitiems reikšmingiems įvykiams, ir, jei reikia, turi būti atnaujinama;</text:span></text:p>
      <text:p text:style-name="P292"><text:span text:style-name="T293">22.2</text:span><text:span text:style-name="T294">.</text:span><text:span text:style-name="T295"><text:tab/>turi būti patvirtinta bendrovės vyresniojo vadovo<text:s/></text:span><text:span text:style-name="T296">arba valdymo organo, tvirtinančio<text:s/></text:span><text:span text:style-name="T297">panašaus pobūdžio vidaus kontrolės procedūras;</text:span></text:p>
      <text:p text:style-name="P298"><text:span text:style-name="T299">22.3</text:span><text:span text:style-name="T300">.</text:span><text:span text:style-name="T301"><text:tab/>turi apimti pinigų plovimo ir teroristų finansavimo prevencijos tikslus, prisiimamą pinigų plovimo ir teroristų finansavimo rizikos lygį bei šiai rizikai mažinti/valdyti taikomas priemones;<text:s/></text:span></text:p>
      <text:p text:style-name="P302"><text:span text:style-name="T303">22.4</text:span><text:span text:style-name="T304">.</text:span><text:span text:style-name="T305"><text:tab/>turi apimti pinigų plovimo ir teroristų finansavimo rizikos identifikavimo, stebėjimo ir valdymo principus;</text:span></text:p>
      <text:p text:style-name="P306"><text:span text:style-name="T307">22.5</text:span><text:span text:style-name="T308">.</text:span><text:span text:style-name="T309"><text:tab/>turi apimti bendrovės darbuotojų, atsakingų už pinigų plovimo ir teroristų finansavimo prevencijos priemonių įgyvendinimą, atsakomybės ir atskaitomybės (ryšių) pasiskirstymą;</text:span></text:p>
      <text:p text:style-name="P310"><text:span text:style-name="T311">22.6</text:span><text:span text:style-name="T312">.</text:span><text:span text:style-name="T313"><text:tab/>turi nustatyti, kokiomis priemonėmis bus užtikrinama tinkamos darbuotojų, atsakingų už pinigų plovimo ir teroristų finansavimo prevenciją, kompetencija ir žinios.<text:s/></text:span></text:p>
      <text:p text:style-name="P314"><text:span text:style-name="T315">23</text:span><text:span text:style-name="T316">.</text:span><text:span text:style-name="T317"><text:tab/></text:span><text:span text:style-name="T318">Bendrovės<text:s/></text:span><text:span text:style-name="T319">pinigų plovimo ir teroristų finansavimo prevencijos politika gali būti išdėstyta bendroje bendrovės rizikos valdymo politikoje arba atskirame dokumente.</text:span></text:p>
      <text:p text:style-name="P320"><text:span text:style-name="T321">24</text:span><text:span text:style-name="T322">.</text:span><text:span text:style-name="T323"><text:tab/></text:span><text:span text:style-name="T324">Bendrovė<text:s/></text:span><text:span text:style-name="T325">privalo užtikrinti, kad darbuotojai būtų supažindinti su patvirtinta bendrovės pinigų plovimo ir teroristų finansavimo prevencijos politika ir ją įgyvendinančiomis vidaus procedūromis, kad galėtų tinkamai vykdyti savo darbo funkcijas.</text:span></text:p>
      <text:p text:style-name="P326"><text:span text:style-name="T327">25</text:span><text:span text:style-name="T328">.</text:span><text:span text:style-name="T329"><text:tab/>Įgyvendinant Įstatymo reikalavimus,<text:s/></text:span><text:span text:style-name="T330">bendrovės<text:s/></text:span><text:span text:style-name="T331">pinigų plovimo ir teroristų finansavimo prevencijos politikoje ir (arba) ją įgyvendinančiose vidaus procedūrose turi būti numatyta mokymų darbuotojams proceso organizavimo tvarka, joje turi būti nustatyta:</text:span></text:p>
      <text:p text:style-name="P332"><text:span text:style-name="T333">25.1</text:span><text:span text:style-name="T334">.</text:span><text:span text:style-name="T335"><text:tab/>mokymų organizavimas darbuotojams, kurių darbo funkcijos yra susijusios su pinigų plovimo ir teroristų finansavimo prevencijos priemonių įgyvendinimu;</text:span></text:p>
      <text:p text:style-name="P336"><text:span text:style-name="T337">25.2</text:span><text:span text:style-name="T338">.</text:span><text:span text:style-name="T339"><text:tab/>mokymų organizavimas vadovaujantiems asmenims, atsakingiems už sprendimų, susijusių su pinigų plovimo ir teroristų finansavimo rizika, bendrovėsveikloje priėmimą;<text:s/></text:span></text:p>
      <text:p text:style-name="P340"><text:span text:style-name="T341">25.3</text:span><text:span text:style-name="T342">.</text:span><text:span text:style-name="T343"><text:tab/>mokymų turinio pritaikymas skirtingiems bendrovės darbuotojams, atsižvelgiant į jų atliekamas funkcijas, užtikrinama reguliari mokymų turinio peržiūra;</text:span></text:p>
      <text:p text:style-name="P344"><text:span text:style-name="T345">25.4</text:span><text:span text:style-name="T346">.</text:span><text:span text:style-name="T347"><text:tab/>mokymų organizavimo periodiškumas, mokymų ir žinių patikros organizavimo kontrolė;<text:s/></text:span></text:p>
      <text:p text:style-name="P348"><text:span text:style-name="T349">25.5</text:span><text:span text:style-name="T350">.</text:span><text:span text:style-name="T351"><text:tab/>duomenų saugojimas (įrašų apie mokymuose dalyvavusius darbuotojus, žinių patikros rezultatus, mokymų medžiagos turinį registravimas <text:s/>ir kt.) ir pan. Bendrovė privalo saugoti duomenis apie organizuotus mokymus ir juose dalyvavusius darbuotojus, žinių patikros rezultatus, mokymų medžiagos turinį ir kt. ne trumpiau negu penkerius metus nuo mokymų pabaigos.</text:span></text:p>
      <text:p text:style-name="P352"/>
      <text:p text:style-name="P353"><text:span text:style-name="T354">V</text:span><text:span text:style-name="T355"><text:s/>SKYRIUS</text:span></text:p>
      <text:p text:style-name="P356"><text:span text:style-name="T357">BENDROVĖS<text:s/></text:span><text:span text:style-name="T358">VISOS VEIKLOS PINIGŲ PLOVIMO IR TERORISTŲ FINANSAVIMO RIZIKOS VERTINIMAS<text:s/></text:span></text:p>
      <text:p text:style-name="P359"/>
      <text:p text:style-name="P360"><text:span text:style-name="T361">26</text:span><text:span text:style-name="T362">.</text:span><text:span text:style-name="T363"><text:tab/>Veiksminga<text:s/></text:span><text:span text:style-name="T364">bendrovės<text:s/></text:span><text:span text:style-name="T365">pinigų plovimo ir teroristų finansavimo rizikos valdymo sistema turi užtikrinti, kad pinigų plovimo ir teroristų finansavimo rizika yra nustatyta ir nuolat stebima, imamasi proporcingų priemonių rizikai valdyti (mažinti).</text:span></text:p>
      <text:p text:style-name="P366"><text:span text:style-name="T367">27</text:span><text:span text:style-name="T368">.</text:span><text:span text:style-name="T369"><text:tab/>Siekdama veiksmingai valdyti pinigų plovimo ir teroristų finansavimo riziką,<text:s/></text:span><text:span text:style-name="T370">bendrovė<text:s/></text:span><text:span text:style-name="T371">privalo atlikti savo visos veiklos pinigų plovimo ir teroristų finansavimo rizikos vertinimą. Rizikos vertinimas turi padėti bendrovei suprasti kylančias pinigų plovimo ir teroristų finansavimo rizikas ir įvertinti, kurioms savo veiklos sritims<text:s/></text:span><text:span text:style-name="T372">bendrovė</text:span><text:span text:style-name="T373">privalo skirti didesnius išteklius, taikydama pinigų plovimo ir teroristų finansavimo prevencijos priemones.<text:s/></text:span></text:p>
      <text:p text:style-name="P374"><text:span text:style-name="T375">28</text:span><text:span text:style-name="T376">.</text:span><text:span text:style-name="T377"><text:tab/></text:span><text:span text:style-name="T378">Bendrovė<text:s/></text:span><text:span text:style-name="T379">privalo užtikrinti, kad<text:s/></text:span><text:span text:style-name="T380">bendrovės<text:s/></text:span><text:span text:style-name="T381">visos veiklos pinigų plovimo ir teroristų finansavimo rizikos vertinimas būtų atliekamas, peržiūrimas ir atnaujinamas reguliariai, bet ne rečiau kaip kartą per metus ir (arba) įvykus reikšmingiems pokyčiams.</text:span></text:p>
      <text:p text:style-name="P382"><text:span text:style-name="T383">29</text:span><text:span text:style-name="T384">.</text:span><text:span text:style-name="T385"><text:tab/></text:span><text:span text:style-name="T386">Bendrovė<text:s/></text:span><text:span text:style-name="T387">privalo užtikrinti, kad jos rizikos vertinimas, kuriuo siekiama įvertinti visos veiklos pinigų plovimo ir teroristų finansavimo riziką (nepaisant to, ar rizikos vertinimas atliekamas pačios<text:s/></text:span><text:span text:style-name="T388">bendrovės<text:s/></text:span><text:span text:style-name="T389">ar pasinaudojant trečiųjų asmenų paslaugomis), yra proporcingas<text:s/></text:span><text:span text:style-name="T390">bendrovės<text:s/></text:span><text:span text:style-name="T391">vykdomos veiklos mastui, pobūdžiui bei teikiamoms paslaugoms ir atliekamas atsižvelgiant į konkrečios</text:span><text:span text:style-name="T392">bendrovės</text:span><text:span text:style-name="T393"><text:s/>veiklai būdingas rizikas ir jų veiksnius bei į rizikas, nustatytas<text:s/></text:span><text:span text:style-name="T394">Lietuvos Respublikos nacionalinio</text:span><text:span text:style-name="T395"><text:s/>pinigų plovimo ir teroristų finansavimo<text:s/></text:span><text:span text:style-name="T396">rizikos vertinime ir Europos Komisijos pinigų plovimo ir teroristų finansavimo rizikos vertinime</text:span><text:span text:style-name="T397">.<text:s/></text:span></text:p>
      <text:p text:style-name="P398"><text:span text:style-name="T399">30</text:span><text:span text:style-name="T400">.</text:span><text:span text:style-name="T401"><text:tab/></text:span><text:span text:style-name="T402">Bendrovės<text:s/></text:span><text:span text:style-name="T403">visos veiklos rizikos vertinimas atliekamas atsižvelgiant bent į šias rizikos rūšis:</text:span></text:p>
      <text:p text:style-name="P404"><text:span text:style-name="T405">30.1</text:span><text:span text:style-name="T406">.</text:span><text:span text:style-name="T407"><text:tab/>klientų keliamą riziką;</text:span></text:p>
      <text:p text:style-name="P408"><text:span text:style-name="T409">30.2</text:span><text:span text:style-name="T410">.</text:span><text:span text:style-name="T411"><text:tab/>šalies ir (arba) geografinio regiono riziką;</text:span></text:p>
      <text:p text:style-name="P412"><text:span text:style-name="T413">30.3</text:span><text:span text:style-name="T414">.</text:span><text:span text:style-name="T415"><text:tab/>teikiamų paslaugų riziką;</text:span></text:p>
      <text:p text:style-name="P416"><text:span text:style-name="T417">30.4</text:span><text:span text:style-name="T418">.</text:span><text:span text:style-name="T419"><text:tab/>paslaugų teikimo kanalų riziką.</text:span></text:p>
      <text:p text:style-name="P420"><text:span text:style-name="T421">31</text:span><text:span text:style-name="T422">.</text:span><text:span text:style-name="T423"><text:tab/></text:span><text:span text:style-name="T424">Bendrovė,<text:s/></text:span><text:span text:style-name="T425">atsižvelgdama į savo veiklos mastą ir pobūdį, gali išskirti ir kitas rizikos rūšis, nei nurodyta Aprašo 30 punkte.</text:span></text:p>
      <text:p text:style-name="P426"><text:span text:style-name="T427">32</text:span><text:span text:style-name="T428">.</text:span><text:span text:style-name="T429"><text:tab/>Visi<text:s/></text:span><text:span text:style-name="T430">bendrovės<text:s/></text:span><text:span text:style-name="T431">atlikti visos veiklos pinigų plovimo ir teroristų finansavimo rizikos vertinimai ir vėlesni su šiuo rizikos vertinimu susiję pakeitimai ir (arba) atnaujinimai privalo būti dokumentuojami.<text:s/></text:span><text:span text:style-name="T432">Bendrovės</text:span><text:span text:style-name="T433">valdymo organas privalo būti informuojamas apie atlikto bendrovės visos veiklos pinigų plovimo ir teroristų finansavimo rizikos vertinimo rezultatus.</text:span></text:p>
      <text:p text:style-name="P434"><text:span text:style-name="T435">33</text:span><text:span text:style-name="T436">.</text:span><text:span text:style-name="T437"><text:tab/></text:span><text:span text:style-name="T438">Bendrovės<text:s/></text:span><text:span text:style-name="T439">visos veiklos pinigų plovimo ir teroristų finansavimo rizikos vertinime turi būti pateikiama informacija apie rizikas, su kuriomis<text:s/></text:span><text:span text:style-name="T440">bendrovė<text:s/></text:span><text:span text:style-name="T441">susiduria (išskiriant bent jau Aprašo 30 punkte nurodytas rizikos rūšis arba į jas atsižvelgiant), veiksnius, kurie turi įtakos pinigų plovimo ir teroristų finansavimo rizikoms, šių veiksnių pasireiškimo tikimybę, jų poveikį ir turimas rizikos valdymo (mažinimo) priemones, kurios taikomos<text:s/></text:span><text:span text:style-name="T442">bendrovės<text:s/></text:span><text:span text:style-name="T443">veikloje.</text:span></text:p>
      <text:p text:style-name="P444"><text:span text:style-name="T445">34</text:span><text:span text:style-name="T446">.</text:span><text:span text:style-name="T447"><text:tab/>Atlik</text:span><text:span text:style-name="T448">usi<text:s/></text:span><text:span text:style-name="T449">b</text:span><text:span text:style-name="T450">endrovės<text:s/></text:span><text:span text:style-name="T451">visos veiklos pinigų plovimo ir teroristų finansavimo rizikos vertinimą ir nustačiusi, kad esamos rizikos valdymo (mažinimo) priemonių nepakanka,<text:s/></text:span><text:span text:style-name="T452">bendrovė<text:s/></text:span><text:span text:style-name="T453">privalo sudaryti rizikų valdymo (mažinimo) priemonių planą, jį turi patvirtinti<text:s/></text:span><text:span text:style-name="T454">bendrovės</text:span><text:span text:style-name="T455">valdymo organas arba jo įgaliotas asmuo. <text:s/></text:span></text:p>
      <text:p text:style-name="P456"><text:span text:style-name="T457">35</text:span><text:span text:style-name="T458">.</text:span><text:span text:style-name="T459"><text:tab/></text:span><text:span text:style-name="T460">Bendrovės<text:s/></text:span><text:span text:style-name="T461">atliekamas visos veiklos pinigų plovimo ir teroristų finansavimo rizikos vertinimas turi būti pagrįstas duomenimis, kurie leistų tinkamai identifikuoti pinigų plovimo ir teroristų finansavimo rizikos lygį (pavyzdžiui, į rizikos vertinimą turi būti įtraukiama įvairi statistinė informacija, t. y.</text:span><text:span text:style-name="T462">bendrovės</text:span><text:span text:style-name="T463"><text:s/>klientų skaičius, jų pasiskirstymas pagal skirtingas rizikos grupes; klientų, kurie naudojasi didelės rizikos paslaugomis , skaičiusir t. t.).<text:s/></text:span></text:p>
      <text:p text:style-name="P464"><text:span text:style-name="T465">36</text:span><text:span text:style-name="T466">.</text:span><text:span text:style-name="T467"><text:tab/></text:span><text:span text:style-name="T468">Bendrovė<text:s/></text:span><text:span text:style-name="T469">privalo užtikrinti, kad<text:s/></text:span><text:span text:style-name="T470">bendrovės</text:span><text:span text:style-name="T471"><text:s/>visos veiklos pinigų plovimo ir teroristų finansavimo rizikos vertinimo atlikimo tvarka būtų tinkamai reglamentuota ir nustatytų bent jau:</text:span></text:p>
      <text:p text:style-name="P472"><text:span text:style-name="T473">36.1</text:span><text:span text:style-name="T474">.</text:span><text:span text:style-name="T475"><text:tab/>duomenų šaltinius, kuriais remiamasi atliekantbendrovėsvisos veiklos pinigų plovimo ir teroristų finansavimo rizikos vertinimą (-us);</text:span></text:p>
      <text:p text:style-name="P476"><text:span text:style-name="T477">36.2</text:span><text:span text:style-name="T478">.</text:span><text:span text:style-name="T479"><text:tab/>duomenų rinkimo ir vertinimo tvarką;</text:span></text:p>
      <text:p text:style-name="P480"><text:span text:style-name="T481">36.3</text:span><text:span text:style-name="T482">.</text:span><text:span text:style-name="T483"><text:tab/>rodiklius, identifikuojančius pinigų plovimo ir teroristų finansavimo riziką, jos pasireiškimo tikimybę ir poveikį;</text:span></text:p>
      <text:p text:style-name="P484"><text:span text:style-name="T485">36.4</text:span><text:span text:style-name="T486">.</text:span><text:span text:style-name="T487"><text:tab/>darbuotojo, atsakingo už bendrovėsvisos veiklos pinigų plovimo ir teroristų finansavimo rizikos vertinimą, pareigas ir atsakomybę;</text:span></text:p>
      <text:p text:style-name="P488"><text:span text:style-name="T489">36.5</text:span><text:span text:style-name="T490">.</text:span><text:span text:style-name="T491"><text:tab/>bendrovės valdymo organųinformavimo apie atliktą bendrovės visos veiklos pinigų plovimo ir teroristų finansavimo vertinimą tvarką;</text:span></text:p>
      <text:p text:style-name="P492"><text:span text:style-name="T493">36.6</text:span><text:span text:style-name="T494">.</text:span><text:span text:style-name="T495"><text:tab/>bendrovės visos veiklos pinigų plovimo ir teroristų finansavimo rizikos vertinimo peržiūros (atnaujinimo) periodiškumą ir tvarką;</text:span></text:p>
      <text:p text:style-name="P496"><text:span text:style-name="T497">36.7</text:span><text:span text:style-name="T498">.</text:span><text:span text:style-name="T499"><text:tab/>nustatytų rizikų valdymo (mažinimo) priemonių plano sudarymo ir įgyvendinimo tvarką.</text:span></text:p>
      <text:p text:style-name="P500"><text:span text:style-name="T501">37</text:span><text:span text:style-name="T502">.</text:span><text:span text:style-name="T503"><text:tab/></text:span><text:span text:style-name="T504">Bendrovė<text:s/></text:span><text:span text:style-name="T505">privalo užtikrinti, kad, atlikdama savo visos veiklos pinigų plovimo ir teroristų finansavimo rizikos vertinimą, vadovautųsi aktualia ir objektyvia informacija.<text:s/></text:span></text:p>
      <text:p text:style-name="P506"><text:span text:style-name="T507">38</text:span><text:span text:style-name="T508">.</text:span><text:span text:style-name="T509"><text:tab/></text:span><text:span text:style-name="T510">Bendrovė</text:span><text:span text:style-name="T511"><text:s/>prieš pradėdama teikti naują paslaugąarba nauju paslaugos tiekimo kanalu, privalo įvertinti su tuo susijusią pinigų plovimo ir teroristų finansavimo riziką. Taip pat turi būti įvertinta naujų arba vystomų technologijų panaudojimo versle (tiek naujų, tiek jau teikiamų paslaugų (produktų)) rizika, susijusi su pinigų plovimu ir teroristų finansavimu. Remiantis tokios paslaugos (produkto) įvertinimo išvadomis, turi būti parenkamos atitinkamos priemonės minėtoms rizikoms valdyti (mažinti).</text:span></text:p>
      <text:p text:style-name="P512"/>
      <text:p text:style-name="P513"><text:span text:style-name="T514">VI</text:span><text:span text:style-name="T515"><text:s/>SKYRIUS<text:s/></text:span></text:p>
      <text:p text:style-name="P516"><text:span text:style-name="T517">INDIVIDUALUS PINIGŲ PLOVIMO IR TERORISTŲ FINANSAVIMO RIZIKOS VERTINIMAS</text:span></text:p>
      <text:p text:style-name="P518"/>
      <text:p text:style-name="P519"><text:span text:style-name="T520">39</text:span><text:span text:style-name="T521">.</text:span><text:span text:style-name="T522"><text:tab/></text:span><text:span text:style-name="T523">Bendrovė</text:span><text:span text:style-name="T524">privalo įsidiegti vidaus procedūras, kuriomis vadovaudamasi atliktų individualų pinigų plovimo ir teroristų finansavimo rizikos vertinimą ir skirstytų klientus (tiek užmegzdama dalykinius santykius, tiek juos tęsdama) į rizikos grupes (kategorijas).<text:s/></text:span></text:p>
      <text:p text:style-name="P525"><text:span text:style-name="T526">40</text:span><text:span text:style-name="T527">.</text:span><text:span text:style-name="T528"><text:tab/>Atliekant individualų pinigų plovimo ir teroristų finansavimo rizikos vertinimą, privaloma atsižvelgti bent į šias rizikos rūšis:</text:span></text:p>
      <text:p text:style-name="P529"><text:span text:style-name="T530">40.1</text:span><text:span text:style-name="T531">.</text:span><text:span text:style-name="T532"><text:tab/>kliento keliamą riziką;</text:span></text:p>
      <text:p text:style-name="P533"><text:span text:style-name="T534">40.2</text:span><text:span text:style-name="T535">.</text:span><text:span text:style-name="T536"><text:tab/>šalies ir (arba) geografinio regiono riziką;</text:span></text:p>
      <text:p text:style-name="P537"><text:span text:style-name="T538">40.3</text:span><text:span text:style-name="T539">.</text:span><text:span text:style-name="T540"><text:tab/>kliento naudojamų paslaugų ir , atliekamų operacijų riziką;</text:span></text:p>
      <text:p text:style-name="P541"><text:span text:style-name="T542">40.4</text:span><text:span text:style-name="T543">.</text:span><text:span text:style-name="T544"><text:tab/>paslaugos teikimo kanalų riziką.</text:span></text:p>
      <text:p text:style-name="P545"><text:span text:style-name="T546">41</text:span><text:span text:style-name="T547">.</text:span><text:span text:style-name="T548"><text:tab/></text:span><text:span text:style-name="T549">Bendrovė,<text:s/></text:span><text:span text:style-name="T550">atlikdama individualų pinigų plovimo ir teroristų finansavimo rizikos vertinimą, atsižvelgia ne tik į Aprašo 40 punkte nurodytas rizikos rūšis, bet ir į rizikas, nustatytas</text:span><text:span text:style-name="T551">bendrovėsvisos veiklos pinigų plovimo ir teroristų finansavimo rizikos vertinime.<text:s/></text:span></text:p>
      <text:p text:style-name="P552"><text:span text:style-name="T553">42</text:span><text:span text:style-name="T554">.</text:span><text:span text:style-name="T555"><text:tab/>Klientai privalo būti skirstomi į rizikos grupes (kategorijas), atsižvelgiant į įvairius kriterijus, pavyzdžiui, faktinę vykdomos veiklos vietą, kliento pilietybę, atliekamų piniginių operacijų pobūdį, mastą, naudojamas paslaugas ir pan.</text:span></text:p>
      <text:p text:style-name="P556"><text:span text:style-name="T557">43</text:span><text:span text:style-name="T558">.</text:span><text:span text:style-name="T559"><text:tab/>Bendrovės</text:span><text:span text:style-name="T560">rizikos valdymo sistema turi užtikrinti, kad pinigų plovimo ir teroristų finansavimo rizika būtų nustatoma ir proporcingos rizikos valdymo (mažinimo)priemonės būtų taikomos tinkamai ir laiku.<text:s/></text:span></text:p>
      <text:p text:style-name="P561"><text:span text:style-name="T562">44</text:span><text:span text:style-name="T563">.</text:span><text:span text:style-name="T564"><text:tab/>Bendrovė</text:span><text:span text:style-name="T565">privalo užtikrinti, kad individuali pinigų plovimo ir teroristų finansavimo rizikos vertinimo atlikimo tvarka būtų tinkamai reglamentuota, reguliariai peržiūrima ir prireikus atnaujinama, apibrėžtų bent jau<text:s/></text:span><text:span text:style-name="T566">rizikos nustatymo kriterijus, rizikos veiksnius,<text:s/></text:span><text:span text:style-name="T567">individualų kliento pinigų plovimo ir teroristų finansavimo rizikos vertinimo procesą<text:s/></text:span><text:span text:style-name="T568">ir vertinimo periodiškumą.</text:span></text:p>
      <text:p text:style-name="P569"><text:span text:style-name="T570">45</text:span><text:span text:style-name="T571">.</text:span><text:span text:style-name="T572"><text:tab/>Bendrovė<text:s/></text:span><text:span text:style-name="T573">privalo užtikrinti, kad individualus pinigų plovimo ir teroristų finansavimo rizikos vertinimas būtų peržiūrimas ir atnaujinamas reguliariai.<text:s/></text:span></text:p>
      <text:p text:style-name="P574"><text:span text:style-name="T575">46</text:span><text:span text:style-name="T576">.</text:span><text:span text:style-name="T577"><text:tab/>Bendrovė<text:s/></text:span><text:span text:style-name="T578">privalo užtikrinti, kad atsiradus reikšmingos informacijos, turinčios įtakos individualiam kliento pinigų plovimo ir teroristų finansavimo rizikos vertinimui, pavyzdžiui, atsinaujinus informacijai ir duomenims, kurie buvo pateikti kliento tapatybės nustatymo metu, paaiškėjus naujai reikšmingai informacijai apie klientą, jo veiklą, kai klientas išreiškia pageidavimą naudotis nauja paslauga, pasikeičia kliento operacijų pobūdis, piniginės operacijos turi įtartinumo požymių ir pan., individualus kliento pinigų plovimo ir teroristų finansavimo rizikos vertinimas būtų peržiūrimas ir, jeigu reikia, atnaujinamas. <text:s/></text:span></text:p>
      <text:p text:style-name="P579"><text:span text:style-name="T580">47</text:span><text:span text:style-name="T581">.</text:span><text:span text:style-name="T582"><text:tab/></text:span><text:span text:style-name="T583">Nustačius padidėjusią kliento riziką, turi būti gaunama papildomos informacijos iš kliento, atliekama sustiprinta dalykinių santykių stebėsena, sprendžiama dėl kliento pinigų plovimo ir teroristų finansavimo rizikos pervertinimo ar kitokių rizikos valdymo priemonių taikymo.</text:span></text:p>
      <text:p text:style-name="P584"><text:span text:style-name="T585">48</text:span><text:span text:style-name="T586">.</text:span><text:span text:style-name="T587"><text:tab/></text:span><text:span text:style-name="T588">Bendrovė<text:s/></text:span><text:span text:style-name="T589">privalo užtikrinti, kad bendrovėje taikomi sprendimai (pavyzdžiui, automatizuotos informacinės sistemos) leidžia nustatyti kliento riziką didinančius veiksnius ir priskirti klientą prie reikiamos rizikos grupės (kategorijos) (individualus pinigų plovimo ir teroristų finansavimo rizikos vertinimas).</text:span></text:p>
      <text:p text:style-name="P590"/>
      <text:p text:style-name="P591"><text:span text:style-name="T592">VII</text:span><text:span text:style-name="T593"><text:s/>SKYRIUS</text:span></text:p>
      <text:p text:style-name="P594"><text:span text:style-name="T595">DERAMO<text:s/></text:span><text:span text:style-name="T596">KLIENTŲ<text:s/></text:span><text:span text:style-name="T597">TIKRINIMO<text:s/></text:span><text:span text:style-name="T598">REIKALAVIMAI<text:s/></text:span></text:p>
      <text:p text:style-name="P599"/>
      <text:p text:style-name="P600"><text:span text:style-name="T601">49</text:span><text:span text:style-name="T602">.</text:span><text:span text:style-name="T603"><text:tab/>Deramas klientų tikrinimas suteikia<text:s/></text:span><text:span text:style-name="T604">bendrovei<text:s/></text:span><text:span text:style-name="T605">žinių apie savo klientus. Remdamasi iš kliento gauta informacija,<text:s/></text:span><text:span text:style-name="T606">bendrovė<text:s/></text:span><text:span text:style-name="T607">ne tik privalo įvertinti kliento keliamą riziką, bet ir turi ją panaudoti (ja remtis) tolesniuose dalykinių santykių su klientu etapuose, pavyzdžiui, atlikdama dalykinių santykių ir operacijų (sandorių) stebėseną ir vertindama, ar kliento atliekamos operacijos atitinka<text:s/></text:span><text:span text:style-name="T608">bendrovė</text:span><text:span text:style-name="T609">s turimas žinias apie klientą, jo veiklą, lėšų šaltinį, neturi įtartinoms operacijoms būdingų požymių, kurie galėtų padėti atskleisti su pinigų plovimu ar teroristų finansavimu susijusią veiklą, ir pan.<text:s/></text:span></text:p>
      <text:p text:style-name="P610"><text:span text:style-name="T611">50</text:span><text:span text:style-name="T612">.</text:span><text:span text:style-name="T613"><text:tab/></text:span><text:span text:style-name="T614">Bendrovė, remdamasi savo atlikto visos veiklos pinigų plovimo ir teroristų finansavimo rizikos vertinimo rezultatais (išvadomis) ir nepažeisdama Įstatyme nustatytų atvejų, kai privaloma taikyti sustiprintą tapatybės nustatymą, nustato, kokį kliento tapatybės nustatymo būdą (sustiprintą, supaprastintą ar įprastą) taikys atskiriems dalykiniams santykiams ir (arba) sandoriams.</text:span></text:p>
      <text:p text:style-name="P615"><text:span text:style-name="T616">51</text:span><text:span text:style-name="T617">.</text:span><text:span text:style-name="T618"><text:tab/></text:span><text:span text:style-name="T619">Bendrovė,<text:s/></text:span><text:span text:style-name="T620">vykdydama deramą klientų tikrinimą, privalo atlikti:<text:s/></text:span></text:p>
      <text:p text:style-name="P621"><text:span text:style-name="T622">51.1</text:span><text:span text:style-name="T623">.</text:span><text:span text:style-name="T624"><text:tab/>nustatyti kliento tapatybę ir patikrinti<text:s/></text:span><text:span text:style-name="T625">kliento tapatybės nustatymo metu gautą informaciją, remdamasi</text:span><text:span text:style-name="T626">iš patikimo ir nepriklausomo šaltinio gautais dokumentais, duomenimis ar informacija;</text:span></text:p>
      <text:p text:style-name="P627"><text:span text:style-name="T628">51.2</text:span><text:span text:style-name="T629">.</text:span><text:span text:style-name="T630"><text:tab/>nustatyti, ar klientas veikia savo vardu, ar yra kontroliuojamas;</text:span></text:p>
      <text:p text:style-name="P631"><text:span text:style-name="T632">51.3</text:span><text:span text:style-name="T633">.</text:span><text:span text:style-name="T634"><text:tab/>nustatyti, ar klientas yra politiškai pažeidžiamas (paveikiamas) asmuo;</text:span></text:p>
      <text:p text:style-name="P635"><text:span text:style-name="T636">51.4</text:span><text:span text:style-name="T637">.</text:span><text:span text:style-name="T638"><text:tab/>vertinti, ar yra pagrindas taikyti sustiprintą kliento tapatybės nustatymą ir (arba) sustiprintą dalykinių santykių stebėseną;</text:span></text:p>
      <text:p text:style-name="P639"><text:span text:style-name="T640">51.5</text:span><text:span text:style-name="T641">.</text:span><text:span text:style-name="T642"><text:tab/>klientoinformacijos tikrinimą, įgyvendinant tarptautines finansines sankcijas, tarptautines ribojamąsias priemones;</text:span></text:p>
      <text:p text:style-name="P643"><text:span text:style-name="T644">51.6</text:span><text:span text:style-name="T645">.</text:span><text:span text:style-name="T646"><text:tab/>vykdyti nuolatinę kliento dalykinių santykių ir operacijų (sandorių) stebėseną, įskaitant operacijų (sandorių) tyrimą, siekdama užtikrinti, kad vykdomos operacijos (sandoriai) atitiktų<text:s/></text:span><text:span text:style-name="T647">bendrovės</text:span><text:span text:style-name="T648">turimas žinias apie klientą, jo rizikos pobūdį, įskaitant žinias apie lėšų kilmę;</text:span></text:p>
      <text:p text:style-name="P649"><text:span text:style-name="T650">51.7</text:span><text:span text:style-name="T651">.</text:span><text:span text:style-name="T652"><text:tab/>periodiškai atnaujinti kliento tapatybės nustatymo metu pateiktus dokumentus, duomenis arba informaciją (atsižvelgdama į kliento rizikos lygį arba į kitas reikšmingas aplinkybes).<text:s/></text:span></text:p>
      <text:p text:style-name="P653"><text:span text:style-name="T654">52</text:span><text:span text:style-name="T655">.</text:span><text:span text:style-name="T656"><text:tab/>Informacijos, kuri privalo būti gaunama ir tikrinama atliekant deramą kliento tikrinimą, apimtis priklauso nuo<text:s/></text:span><text:span text:style-name="T657">bendrovės<text:s/></text:span><text:span text:style-name="T658">nustatytos kliento pinigų plovimo ir teroristų finansavimo rizikos, t. y., kuo didesnė kliento keliama pinigų plovimo ir teroristų finansavimo rizika</text:span><text:span text:style-name="T659">, tuo daugiau informacijos ir duomenų bendrovė privalo gauti ir taikyti papildomas deramo kliento tikrinimo priemones, privalo gauti papildomos informacijos, kuri padėtų tinkamai pažinti klientą, suprasti jo veiklą, lėšų šaltinius ir kita.</text:span></text:p>
      <text:p text:style-name="P660"><text:span text:style-name="T661">53</text:span><text:span text:style-name="T662">.</text:span><text:span text:style-name="T663"><text:tab/>Įstatyme nustatytas supaprastinto kliento tapatybės nustatymo priemones loterijų organizatorius gali taikyti tik atlikęs pinigų plovimo ir teroristų finansavimo rizikos vertinimą ir identifikavęs mažą pinigų plovimo ir teroristų finansavimo riziką. Pasinaudojęs Įstatyme numatyta galimybe taikyti supaprastintą kliento tapatybės nustatymą, loterijų organizatorius, nustatęs, kad pinigų plovimo ir teroristų finansavimo rizika nebėra maža, privalo imtis priemonių, kad surinktų papildomą kliento pažinimo informaciją, ir taikyti įprastą arba Įstatyme ir vidaus kontrolės procedūrose nustatytais atvejais sustiprintą kliento tapatybės nustatymą.</text:span></text:p>
      <text:p text:style-name="P664"><text:span text:style-name="T665">54</text:span><text:span text:style-name="T666">.</text:span><text:span text:style-name="T667"><text:tab/>Be Įstatyme nustatytų rizikos veiksnių, spręsdama dėl deramo klientų tikrinimo apimties ir priemonių,</text:span><text:span text:style-name="T668">bendrovė</text:span><text:span text:style-name="T669">papildomai privalo atkreipti dėmesį ir į kitus rizikos veiksnius, įskaitant, bet neapsiribojant:</text:span></text:p>
      <text:p text:style-name="P670"><text:span text:style-name="T671">54.1</text:span><text:span text:style-name="T672">.</text:span><text:span text:style-name="T673"><text:tab/></text:span><text:span text:style-name="T674">kyla įtarimų, kad kliento atliekamos operacijos (sandoriai) gali būti susiję su pinigų plovimu ir (arba) teroristų finansavimu ar kitokia neteisėta veikla;<text:s/></text:span></text:p>
      <text:p text:style-name="P675"><text:span text:style-name="T676">54.2</text:span><text:span text:style-name="T677">.</text:span><text:span text:style-name="T678"><text:tab/>iš finansų įstaigų gauta informacija arba prašymas dėl informacijos apie klientą arba jo atliekamas pinigines operacijas ar sandorius, kurie gali būti susiję su pinigų plovimu ir teroristų finansavimu;</text:span></text:p>
      <text:p text:style-name="P679"><text:span text:style-name="T680">54.3</text:span><text:span text:style-name="T681">.</text:span><text:span text:style-name="T682"><text:tab/>iš FNTT, kitų ikiteisminio tyrimo institucijų, prokuratūros ar teismo gauta informacija arba prašymas dėl informacijos apie klientą arba jo atliekamas pinigines operacijas ar sandorius, galimai susijusius su pinigų plovimu, teroristų finansavimu ar kita nusikalstama veika.</text:span></text:p>
      <text:p text:style-name="P683"><text:span text:style-name="T684">55</text:span><text:span text:style-name="T685">.<text:s/></text:span><text:span text:style-name="T686">Bendrovė,</text:span><text:span text:style-name="T687"><text:s/>vadovaudamasi Įstatymu, visada privalo imtis priemonių, kad patikrintų kliento tapatybės nustatymo metu gautus duomenis ir informaciją apie klientą, remdamasi duomenimis, dokumentais ar informacija, gautais iš patikimo ir nepriklausomo šaltinio. Duomenimis, dokumentais ar informacija, gautais iš patikimo ir nepriklausomo šaltinio, gali būti laikomi<text:s/></text:span><text:span text:style-name="T688">oficialūs dokumentai, kuriuose yra asmens nuotrauka ir (arba) atitinkamas registracijos numeris ir kurie negali būti lengvai kopijuojami arba padirbami (pasas, asmens tapatybės kortelė ir pan.), kuriuose būtų nurodytas kliento vardas ir pavardė, asmens kodas ar kita unikali skaitmenų seka, skirta asmeniui identifikuoti, pilietybė, asmens nuotrauka ir (arba) parašas ar pan., informacija iš viešai prieinamų patikimų duomenų bazių.</text:span></text:p>
      <text:p text:style-name="P689"><text:span text:style-name="T690">56</text:span><text:span text:style-name="T691">.</text:span><text:span text:style-name="T692"><text:tab/></text:span><text:span text:style-name="T693">Bendrovė<text:s/></text:span><text:span text:style-name="T694">privalo užtikrinti, kad vykdant pinigų plovimo ir teroristų finansavimo prevenciją būtų imamasi riziką mažinančių priemonių. Atsižvelgiant į pinigų plovimo ir teroristų finansavimo rizikos lygį ir nepažeidžiant Įstatyme nustatytų sustiprinto tapatybės nustatymo atvejų ir priemonių, gali būti pasirenkamos šios rizikos valdymo (mažinimo) priemonės:</text:span></text:p>
      <text:p text:style-name="P695"><text:span text:style-name="T696">56.1</text:span><text:span text:style-name="T697">.</text:span><text:span text:style-name="T698"><text:tab/></text:span><text:span text:style-name="T699">sustiprinta kliento dalykinių santykių ir (arba) atliekamų operacijų stebėsena, įskaitant vykdomų sandorių ir (arba) atliekamų operacijų analizę, siekiant nustatyti kliento operacijų (sandorių)pobūdį, ekonominį pagrįstumą, operacijų (sandorių) atitiktį kliento deklaruotai veiklai;</text:span></text:p>
      <text:p text:style-name="P700"><text:span text:style-name="T701">56.2</text:span><text:span text:style-name="T702">.</text:span><text:span text:style-name="T703"><text:tab/>papildomos informacijos, duomenų ar dokumentų iš nepriklausomų ir patikimų šaltinių gavimas;</text:span></text:p>
      <text:p text:style-name="P704"><text:span text:style-name="T705">56.3</text:span><text:span text:style-name="T706">.</text:span><text:span text:style-name="T707"><text:tab/>kliento pateiktos informacijosvertinimas, įsitikinant, kad kliento pateiktuose dokumentuose nėra jokių galimų klastojimo požymių, ir šių dokumentų vertinimas vadovaujantis protingumo ir proporcingumo principais;</text:span></text:p>
      <text:p text:style-name="P708"><text:span text:style-name="T709">56.4</text:span><text:span text:style-name="T710">.</text:span><text:span text:style-name="T711"><text:tab/>turto ir lėšų, susijusių su dalykiniais santykiais arba sandoriu, šaltinio nustatymas;</text:span></text:p>
      <text:p text:style-name="P712"><text:span text:style-name="T713">56.5</text:span><text:span text:style-name="T714">.</text:span><text:span text:style-name="T715"><text:tab/>kliento sandorių vykdymas ir (arba) operacijų atlikimas tik tada, jei vyresnysis vadovas tam pritaria.</text:span></text:p>
      <text:p text:style-name="P716"><text:span text:style-name="T717">57</text:span><text:span text:style-name="T718">.</text:span><text:span text:style-name="T719"><text:tab/>Kai klientas vengia arba atsisako<text:s/></text:span><text:span text:style-name="T720">bendrovės<text:s/></text:span><text:span text:style-name="T721">prašymu ir nurodytais terminais pateikti informaciją, nurodytą Įstatyme,<text:s/></text:span><text:span text:style-name="T722">bendrovė,<text:s/></text:span><text:span text:style-name="T723">vadovaudamasi savo vidaus politikos ir vidaus kontrolės procedūromis ir vertindama kliento keliamą pinigų plovimo ir teroristų finansavimo riziką, privalo imtis priemonių, skirtų kliento keliamai rizikai valdyti (mažinti) (pavyzdžiui, apriboti kliento atliekamas operacijas, naudojamas paslaugas ir produktus pagal nustatytus limitus ir kriterijus ir kita). Tokios<text:s/></text:span><text:span text:style-name="T724">bendrovės<text:s/></text:span><text:span text:style-name="T725">taikomos priemonės turi būti proporcingos kliento keliamai pinigų plovimo ir teroristų finansavimo rizikai.</text:span></text:p>
      <text:p text:style-name="P726"/>
      <text:p text:style-name="P727"><text:span text:style-name="T728">VIII</text:span><text:span text:style-name="T729"><text:s/>SKYRIUS</text:span></text:p>
      <text:p text:style-name="P730"><text:span text:style-name="T731">KLIENTO DALYKINIŲ SANTYKIŲ IR OPERACIJŲ (SANDORIŲ) STEBĖSENOS REIKALAVIMAI</text:span></text:p>
      <text:p text:style-name="P732"/>
      <text:p text:style-name="P733"><text:span text:style-name="T734">58</text:span><text:span text:style-name="T735">.<text:s/></text:span><text:span text:style-name="T736">Bendrovė<text:s/></text:span><text:span text:style-name="T737">privalo vykdyti nuolatinę kliento dalykinių santykių ir operacijų (sandorių) stebėseną. Nuolatinė dalykinių santykių ir operacijų (sandorių) stebėsena apima tiek stebėseną realiuoju laiku, t. y. prieš įvykdant kliento operaciją ir (arba) operacijos atlikimo metu (momentinė stebėsena) (angl.<text:s/></text:span><text:span text:style-name="T738">online monitoring</text:span><text:span text:style-name="T739">), tiek retrospektyvią stebėseną, t. y. jau įvykdytų operacijų ir (arba) sandorių analizę, siekiant suprasti kliento atliekamų operacijų ir (arba) sudaromų sandorių pobūdį ir (arba) jų atitiktį bendrovės turimoms žinioms apie klientą, jo rizikos profilį, identifikuoti atliekamas įtartinas operacijas ir (arba) sandorius.</text:span></text:p>
      <text:p text:style-name="P740"><text:span text:style-name="T741">59</text:span><text:span text:style-name="T742">.</text:span><text:span text:style-name="T743"><text:tab/></text:span><text:span text:style-name="T744">Bendrovė<text:s/></text:span><text:span text:style-name="T745">privalo turėti atskiras vidaus kontrolės procedūras (scenarijus), kad pastebėti:</text:span></text:p>
      <text:p text:style-name="P746"><text:span text:style-name="T747">59.1</text:span><text:span text:style-name="T748">.</text:span><text:span text:style-name="T749"><text:tab/>teroristų finansavimo atvejus;</text:span></text:p>
      <text:p text:style-name="P750"><text:span text:style-name="T751">59.2</text:span><text:span text:style-name="T752">.</text:span><text:span text:style-name="T753"><text:tab/>pinigų plovimo atvejus.</text:span></text:p>
      <text:p text:style-name="P754"><text:span text:style-name="T755">60</text:span><text:span text:style-name="T756">.</text:span><text:span text:style-name="T757"><text:tab/>Bendrovė privalo užtikrinti, kad kliento dalykinių santykių ir (arba) operacijų (sandorių) stebėsenos procesas būtų organizuojamas atsižvelgiant į bendrovės atlikto visos veiklos pinigų plovimo ir teroristų finansavimo rizikos vertinimo rezultatus. Tai reiškia, kad identifikavęs didesnės rizikos sritis (pavyzdžiui, klientai iš didelės rizikos šalių, klientų veikla susijusi su didesne pinigų plovimo ir (arba) teroristų finansavimo rizika, bendrovės teikiamos paslaugos specifika sudaro palankesnes sąlygas pinigų plovimui ar teroristų finansavimui ar kt.) privalo pritaikyti stebėsenos intensyvumą, apimtį, scenarijus ir nustatyti atitinkamus stebėsenos kriterijus, kad galėtų laiku ir efektyviai aptikti ir nustatyti kliento atliekamas įtartinas operacijas ar sandorius.<text:s/></text:span></text:p>
      <text:p text:style-name="P758"><text:span text:style-name="T759">61</text:span><text:span text:style-name="T760">.</text:span><text:span text:style-name="T761"><text:tab/></text:span><text:span text:style-name="T762">Kliento dalykinių santykių ir (arba) operacijų (sandorių) stebėsenos intensyvumą, apimtį, scenarijus ir<text:s/></text:span><text:span text:style-name="T763">atitinkamus stebėsenos kriterijus bendrovė<text:s/></text:span><text:span text:style-name="T764">nustato atsižvelgdama tiek į atlikto visos veiklos pinigų plovimo ir teroristų finansavimo rizikos vertinimo rezultatus, tiek į individualų kliento pinigų plovimo ir teroristų finansavimo rizikos vertinimą.</text:span></text:p>
      <text:p text:style-name="P765"><text:span text:style-name="T766">62</text:span><text:span text:style-name="T767">.</text:span><text:span text:style-name="T768"><text:tab/>Dalykinių santykių ir operacijų (sandorių) stebėsenos intensyvumas, apimtis, scenarijai ir atitinkami stebėsenos kriterijai parenkami atsižvelgiant bent į šiuos veiksnius:</text:span></text:p>
      <text:p text:style-name="P769"><text:span text:style-name="T770">62.1</text:span><text:span text:style-name="T771">.</text:span><text:span text:style-name="T772"><text:tab/>atliekamos stebėsenos pobūdį (retrospektyvi, momentinė);</text:span></text:p>
      <text:p text:style-name="P773"><text:span text:style-name="T774">62.2</text:span><text:span text:style-name="T775">.</text:span><text:span text:style-name="T776"><text:tab/>kliento keliamą riziką;</text:span></text:p>
      <text:p text:style-name="P777"><text:span text:style-name="T778">62.3</text:span><text:span text:style-name="T779">.</text:span><text:span text:style-name="T780"><text:tab/>geografijos arba teritorijoskeliamą riziką;</text:span></text:p>
      <text:p text:style-name="P781"><text:span text:style-name="T782">62.4</text:span><text:span text:style-name="T783">.</text:span><text:span text:style-name="T784"><text:tab/>teikiamų paslaugų riziką.<text:s/></text:span></text:p>
      <text:p text:style-name="P785"><text:span text:style-name="T786">63</text:span><text:span text:style-name="T787">.</text:span><text:span text:style-name="T788"><text:tab/>Bendrovė privalo turėti veiklos mastą ir pobūdį atitinkančias priemones, kurios užtikrina veiksmingą dalykinių santykių ir operacijų (sandorių) stebėseną.<text:s/></text:span></text:p>
      <text:p text:style-name="P789"><text:span text:style-name="T790">64</text:span><text:span text:style-name="T791">.</text:span><text:span text:style-name="T792"><text:tab/>Bendrovė privalo užtikrinti, kad atsižvelgiant į bendrovės veiklos mastą, pobūdį, atliekamų operacijų sudėtingumą ir kylančią pinigų plovimo ir (arba) teroristų finansavimo riziką taikomi dalykinių santykių ir operacijų (sandorių) stebėsenos sprendimai leistų laiku ir efektyviai nustatyti įtartinas operacijas ir (arba) sandorius, atlikti jų tyrimą, ir prireikus teikti pranešimus FNTT Įstatyme nustatyta tvarka.<text:s/></text:span></text:p>
      <text:p text:style-name="P793"><text:span text:style-name="T794">65</text:span><text:span text:style-name="T795">.</text:span><text:span text:style-name="T796"><text:tab/></text:span><text:span text:style-name="T797">Bendrovė privalo reguliariai peržiūrėti ir vertinti (angl.<text:s/></text:span><text:span text:style-name="T798">backtesting)<text:s/></text:span><text:span text:style-name="T799">taikomus sprendimus, siekdamas užtikrinti, kad jie ir toliau išliktų aktualūs ir veiksmingi, atsižvelgiant į bendrovės patiriamą pinigų plovimo ir teroristų finansavimo rizikos lygį, nustatytą<text:s/></text:span><text:span text:style-name="T800">bendrovės<text:s/></text:span><text:span text:style-name="T801">visos veiklos pinigų plovimo ir teroristų finansavimo rizikos vertinimo metu.</text:span></text:p>
      <text:p text:style-name="P802"><text:span text:style-name="T803">66</text:span><text:span text:style-name="T804">.</text:span><text:span text:style-name="T805"><text:tab/></text:span><text:span text:style-name="T806">Bendrovė,<text:s/></text:span><text:span text:style-name="T807">vykdydama kliento dalykinių santykių ir operacijų (sandorių) stebėseną, privalo užtikrinti, kad kiekvienas automatinės stebėsenos sprendimo (jeigu<text:s/></text:span><text:span text:style-name="T808">bendrovė</text:span><text:span text:style-name="T809">turi įdiegtus automatinės stebėsenos sprendimus) sugeneruotas įspėjimas (angl.<text:s/></text:span><text:span text:style-name="T810">alert</text:span><text:span text:style-name="T811">) arba kiekviena kliento operacija (jeigu<text:s/></text:span><text:span text:style-name="T812">bendrovė</text:span><text:span text:style-name="T813">neturi automatinės stebėsenos sprendimų), atitinkanti įtartinumo kriterijus, būtų<text:s/></text:span><text:span text:style-name="T814">bendrovės</text:span><text:span text:style-name="T815">darbuotojų laiku peržiūrima ir tinkamai išanalizuojama, o šie veiksmai dokumentuojami ir saugomi tokiu formatu, kad prireikus galėtų būti pateikti priežiūros institucijai.<text:s/></text:span></text:p>
      <text:p text:style-name="P816"><text:span text:style-name="T817">67</text:span><text:span text:style-name="T818">.</text:span><text:span text:style-name="T819"><text:tab/>Kai<text:s/></text:span><text:span text:style-name="T820">bendrovės<text:s/></text:span><text:span text:style-name="T821">taikomo dalykinių santykių ir operacijų (sandorių) stebėsenos proceso metu nustatoma, kad dėl kliento (-ų) veiklos turi būti atliekamas vidinis tyrimas, atlikto vidinio tyrimo rezultatai ir išvados privalo būti dokumentuojami, aiškiai nurodoma atlikto vidinio tyrimo eiga ir rezultatai, įskaitant ir informaciją, kokiu pagrindu buvo priimtas atitinkamas sprendimas (sprendimas nutraukti vidinį tyrimą, jį išplėsti arba pranešti FNTT apie nustatytas įtartinas operacijas ir pan.), ir tai turi būti saugoma Įstatyme nustatytais terminais. <text:s/></text:span></text:p>
      <text:p text:style-name="P822"><text:span text:style-name="T823">68</text:span><text:span text:style-name="T824">.</text:span><text:span text:style-name="T825"><text:tab/></text:span><text:span text:style-name="T826">Bendrovė<text:s/></text:span><text:span text:style-name="T827">privalo užtikrinti, kad darbuotojai, atsakingi už dalykinių santykių ir operacijų (sandorių) stebėseną, būtų tinkamai supažindinti su pinigų plovimo ir teroristų finansavimo rizikomis, turėtų pakankamai išteklių ir resursų, kad atliktų dalykinių santykių ir operacijų (sandorių) stebėseną ir vidinius tyrimus, ir turėtų prieigą prie vidaus ir išorės sistemų, reikalingų vidiniams tyrimams atlikti.</text:span></text:p>
      <text:p text:style-name="P828"><text:span text:style-name="T829">69</text:span><text:span text:style-name="T830">.</text:span><text:span text:style-name="T831"><text:tab/>Vidaus kontrolės priemonių, skirtų dalykinių santykių ir operacijų (sandorių) stebėsenai (įskaitant automatinės stebėsenos sprendimus, informacinių technologijų priemones ir pan.), tinkamumas privalo būti reguliariai peržiūrimas siekiant užtikrinti, kad įdiegtos priemonės yra aktualios ir atitinka<text:s/></text:span><text:span text:style-name="T832">bendrovės<text:s/></text:span><text:span text:style-name="T833">patiriamas rizikas.<text:s/></text:span></text:p>
      <text:p text:style-name="P834"/>
      <text:p text:style-name="P835"><text:span text:style-name="T836">IX</text:span><text:span text:style-name="T837"><text:s/>SKYRIUS<text:s/></text:span></text:p>
      <text:p text:style-name="P838"><text:span text:style-name="T839">TARPTAUTINIŲ FINANSINIŲ SANKCIJŲ, RIBOJAMŲJŲ PRIEMONIŲ ĮGYVENDINIMAS</text:span></text:p>
      <text:p text:style-name="P840"/>
      <text:p text:style-name="P841"><text:span text:style-name="T842">70</text:span><text:span text:style-name="T843">.</text:span><text:span text:style-name="T844"><text:tab/></text:span><text:span text:style-name="T845">Bendrovė,<text:s/></text:span><text:span text:style-name="T846">siekdama užtikrinti tinkamą tarptautinių finansinių sankcijų, ribojamųjų priemonių vykdymą, kaip tai numatyta Lietuvos Respublikos teisės aktuose, reglamentuojančiuose tarptautinių sankcijų įgyvendinimą, privalo:</text:span></text:p>
      <text:p text:style-name="P847"><text:span text:style-name="T848">70.1</text:span><text:span text:style-name="T849">.</text:span><text:span text:style-name="T850"><text:tab/>nustatyti atitinkamą vidaus politiką ir vidaus kontrolės procedūras, susijusias su tarptautinių finansinių sankcijų, ribojamųjų priemonių įgyvendinimu, kurios leistų identifikuoti klientus, patenkančius į tarptautinių sankcijų apimtį;</text:span></text:p>
      <text:p text:style-name="P851"><text:span text:style-name="T852">70.2</text:span><text:span text:style-name="T853">.</text:span><text:span text:style-name="T854"><text:tab/>tiek prieš pradėdamas dalykinius santykius su klientu, tiek dalykinių santykių su klientu metu tikrinti, ar klientas nėra asmuo, dėl kurio įgyvendinamos tarptautinės finansinės sankcijos, ribojamosios priemonės;</text:span></text:p>
      <text:p text:style-name="P855"><text:span text:style-name="T856">70.3</text:span><text:span text:style-name="T857">.</text:span><text:span text:style-name="T858"><text:tab/>užtikrinti, kad yra vadovaujamasi naujausia ir aktualiausiai informacija apie taikomas tarptautines finansines sankcijas, ribojamąsias priemones.</text:span></text:p>
      <text:p text:style-name="P859"><text:span text:style-name="T860">71</text:span><text:span text:style-name="T861">.<text:s/></text:span><text:span text:style-name="T862">Bendrovė</text:span><text:span text:style-name="T863"><text:s/>privalo užtikrinti, kad paskirti darbuotojai, atsakingi už tinkamą tarptautinių finansinių sankcijų, ribojamųjų priemonių įgyvendinimą bendrovėje, būtų tinkamai supažindinti su tarptautines sankcijas reglamentuojančiais teisės aktais ir jų taikymu, turėtų pakankamai išteklių ir resursų, kad nustatytų galimus tarptautinių sankcijų pažeidimus.<text:s/></text:span></text:p>
      <text:p text:style-name="P864"/>
      <text:p text:style-name="P865"><text:span text:style-name="T86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style:style>
    <style:style style:name="P47"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Dirgėlienė</meta:initial-creator>
    <dc:creator>adlibuser</dc:creator>
    <meta:creation-date>2024-07-03T16:59:00Z</meta:creation-date>
    <dc:date>2024-07-03T16:59:00Z</dc:date>
    <meta:print-date>2019-11-25T13:50:00Z</meta:print-date>
    <meta:template xlink:href="Normal.dotm" xlink:type="simple"/>
    <meta:editing-cycles>2</meta:editing-cycles>
    <meta:editing-duration>PT0S</meta:editing-duration>
    <meta:document-statistic meta:page-count="3" meta:paragraph-count="682" meta:word-count="4634" meta:character-count="36164" meta:row-count="1193" meta:non-whitespace-character-count="32212"/>
  </office:meta>
</office:document-meta>
</file>