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4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48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style:vertical-align="baseline"/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P53" style:parent-style-name="Normal" style:family="paragraph">
      <style:paragraph-properties style:vertical-align="baseline"/>
      <style:text-properties fo:font-style="italic" style:font-style-asian="italic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55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56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5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58" style:parent-style-name="Normal" style:family="paragraph">
      <style:paragraph-properties fo:text-align="center" style:vertical-align="baseline"/>
      <style:text-properties fo:hyphenate="false"/>
    </style:style>
    <style:style style:name="T59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60" style:parent-style-name="Normal" style:family="paragraph">
      <style:paragraph-properties fo:text-align="center" style:vertical-align="baseline"/>
      <style:text-properties fo:hyphenate="false"/>
    </style:style>
    <style:style style:name="T61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6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fo:text-align="center" style:vertical-align="baseline"/>
      <style:text-properties style:letter-kerning="true" style:font-size-complex="12pt" style:language-asian="ar" style:country-asian="SA" fo:hyphenate="false"/>
    </style:style>
    <style:style style:name="P64" style:parent-style-name="Normal" style:family="paragraph">
      <style:paragraph-properties style:vertical-align="baseline" fo:margin-left="2in" fo:text-indent="0.5in">
        <style:tab-stops/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5" style:parent-style-name="Normal" style:family="paragraph">
      <style:paragraph-properties fo:text-indent="2.8263in"/>
      <style:text-properties fo:font-style="italic" style:font-style-asian="italic" fo:font-size="11pt" style:font-size-asian="11pt" style:language-asian="ar" style:country-asian="SA" fo:hyphenate="false"/>
    </style:style>
    <style:style style:name="P66" style:parent-style-name="Normal" style:family="paragraph">
      <style:paragraph-properties fo:text-indent="3.1909in"/>
      <style:text-properties fo:font-style="italic" style:font-style-asian="italic" fo:font-size="11pt" style:font-size-asian="11pt" style:language-asian="ar" style:country-asian="SA" fo:hyphenate="false"/>
    </style:style>
    <style:style style:name="P67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8" style:parent-style-name="Normal" style:family="paragraph">
      <style:text-properties style:font-name="Times New Roman Bold" fo:font-weight="bold" style:font-weight-asian="bold" style:letter-kerning="true" fo:font-size="10pt" style:font-size-asian="10pt" style:language-asian="ar" style:country-asian="SA" fo:hyphenate="false"/>
    </style:style>
    <style:style style:name="P6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2" style:parent-style-name="Normal" style:family="paragraph">
      <style:paragraph-properties fo:text-align="justify" style:vertical-align="baseline" fo:text-indent="0.0416in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75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6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7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8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T8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1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82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3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84" style:parent-style-name="Normal" style:family="paragraph">
      <style:paragraph-properties style:vertical-align="baseline" fo:text-indent="2.3819in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85" style:parent-style-name="Normal" style:family="paragraph">
      <style:paragraph-properties style:vertical-align="baseline" fo:text-indent="2.6111in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86" style:parent-style-name="Normal" style:family="paragraph">
      <style:paragraph-properties fo:text-align="justify" fo:text-indent="1in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7">VALSTYBINĖS TERITORIJŲ PLANAVIMO IR STATYBOS INSPEKCIJOS</text:p>
      <text:p text:style-name="P8">PRIE APLINKOS MINISTERIJOS VIRŠININKAS</text:p>
      <text:p text:style-name="P9"/>
      <text:p text:style-name="P10">ĮSAKYMAS</text:p>
      <text:p text:style-name="P11">DĖL PRAŠYMO PATVIRTINTI DEKLARACIJĄ APIE STATYBOS UŽBAIGIMĄ REKVIZITŲ PATVIRTINIMO</text:p>
      <text:p text:style-name="P12"/>
      <text:p text:style-name="P13">2015 m. gruodžio 11 d. Nr. 1V-209</text:p>
      <text:p text:style-name="P14">Vilnius</text:p>
      <text:p text:style-name="P15"/>
      <text:p text:style-name="P16"/>
      <text:p text:style-name="P17"><text:span text:style-name="T18">Vadovaudamasi Lietuvos Respublikos teritorijų planavimo ir statybos valstybinės priežiūros įstatymo 16 straipsnio 7 dalimi, statybos techninio reglamento STR 1.11.01:2010 „Statybos užbaigimas“, patvirtinto Lietuvos Respublikos aplinkos ministro 2010 m. rugsėjo 28 d. įsakymu Nr. D1-828, 37 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19"><text:span text:style-name="T20">1</text:span><text:span text:style-name="T21">.</text:span><text:span text:style-name="T22"><text:tab/>T v i r t i n u Prašymo patvirtinti deklaraciją apie statybos užbaigimą rekvizitus (pridedama).</text:span></text:p>
      <text:p text:style-name="P23"><text:span text:style-name="T24">2</text:span><text:span text:style-name="T25">.</text:span><text:span text:style-name="T26"><text:tab/>P r i p a ž į s t u netekusiu galios Valstybinės teritorijų planavimo ir statybos inspekcijos prie Aplinkos ministerijos viršininko 2015 m. rugsėjo 15 d. įsakymą Nr. 1V-148 „Dėl Prašymo patvirtinti deklaraciją apie statybos užbaigimą rekvizitų patvirtinimo“.</text:span></text:p>
      <text:p text:style-name="P27"><text:span text:style-name="T28">3</text:span><text:span text:style-name="T29">.</text:span><text:span text:style-name="T30"><text:tab/>N u s t a t a u, kad šis įsakymas įsigalioja 2016 m. sausio 1 d.</text:span></text:p>
      <text:p text:style-name="P31"/>
      <text:p text:style-name="P32"/>
      <text:p text:style-name="P33"/>
      <text:p text:style-name="P34"><text:span text:style-name="T35">Viršininkė<text:s/></text:span><text:span text:style-name="T36"><text:tab/>Laura Nalivaikienė</text:span></text:p>
      <text:p text:style-name="P37"/>
      <text:soft-page-break/>
      <text:p text:style-name="P38">Rekvizitai patvirtinti</text:p>
      <text:p text:style-name="P39">Valstybinės teritorijų planavimo ir statybos</text:p>
      <text:p text:style-name="P40">inspekcijos prie Aplinkos ministerijos viršininko</text:p>
      <text:p text:style-name="P41">2015 m. <text:s/>gruodžio 11 d. įsakymu Nr. 1V-209</text:p>
      <text:p text:style-name="P42"/>
      <text:p text:style-name="P43"/>
      <text:p text:style-name="P44"/>
      <text:p text:style-name="P45">_________________________________________________________________</text:p>
      <text:p text:style-name="P46">(Prašymo pateikėjo (fizinio asmens) vardas, pavardė, asmens kodas,<text:s/></text:p>
      <text:p text:style-name="P47">adresas, el. paštas, telefonas, mob. telefonas, faksas)</text:p>
      <text:p text:style-name="P48"/>
      <text:p text:style-name="P49"/>
      <text:p text:style-name="P50">Valstybinės teritorijų planavimo ir statybos<text:s/></text:p>
      <text:p text:style-name="P51"><text:span text:style-name="T52">inspekcijos prie Aplinkos ministerijos</text:span></text:p>
      <text:p text:style-name="P53">_____________________________________________________</text:p>
      <text:p text:style-name="P54">(adresatas (deklaraciją tvirtinančio teritorinio padalinio pavadinimas)</text:p>
      <text:p text:style-name="P55"/>
      <text:p text:style-name="P56"/>
      <text:p text:style-name="P57"/>
      <text:p text:style-name="P58"><text:span text:style-name="T59">PRAŠYMAS</text:span></text:p>
      <text:p text:style-name="P60"><text:span text:style-name="T61">PATVIRTINTI DEKLARACIJĄ APIE STATYBOS UŽBAIGIMĄ</text:span></text:p>
      <text:p text:style-name="P62"/>
      <text:p text:style-name="P63">20 ___ m. __________________ d. Nr. _________________</text:p>
      <text:p text:style-name="P64">(data)</text:p>
      <text:p text:style-name="P65">______________</text:p>
      <text:p text:style-name="P66">(vieta)</text:p>
      <text:p text:style-name="P67"/>
      <text:p text:style-name="Normal"/>
      <text:p text:style-name="P68"/>
      <text:p text:style-name="P69"><text:span text:style-name="T70">P</text:span><text:span text:style-name="T71">rašau patvirtinti deklaraciją apie statybos užbaigimą.</text:span></text:p>
      <text:p text:style-name="P72"/>
      <text:p text:style-name="P73">Deklaracijos duomenys:</text:p>
      <text:p text:style-name="P74">Data ______________</text:p>
      <text:p text:style-name="P75">Nr. _____________</text:p>
      <text:p text:style-name="P76"/>
      <text:p text:style-name="P77"/>
      <text:p text:style-name="P78"><text:span text:style-name="T79">PRIDEDAMA.</text:span><text:span text:style-name="T80"><text:s/></text:span><text:span text:style-name="T81">Statybos techninio reglamento STR 1.11.01:2010 „Statybos užbaigimas“ 35 punkte nurodyti privalomi pateikti dokumentai.</text:span></text:p>
      <text:p text:style-name="P82"/>
      <text:p text:style-name="P83"/>
      <text:p text:style-name="P84">__________________ <text:s text:c="6"/>________________________________</text:p>
      <text:p text:style-name="P85">(parašas) <text:s text:c="41"/>( <text:s/>vardas ir pavardė)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 User</dc:creator>
    <meta:creation-date>2016-03-03T19:47:00Z</meta:creation-date>
    <dc:date>2016-03-03T19:47:00Z</dc:date>
    <meta:print-date>2015-04-13T05:49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289" meta:character-count="2433" meta:row-count="53" meta:non-whitespace-character-count="2157"/>
  </office:meta>
</office:document-meta>
</file>