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F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5" style:parent-style-name="DefaultParagraphFont" style:family="text">
      <style:text-properties fo:font-weight="bold" style:font-weight-asian="bold" fo:color="#FF0000" fo:font-size="14pt" style:font-size-asian="14pt" style:font-size-complex="14pt" style:language-asian="lt" style:country-asian="LT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FF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FF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</table:table>
      <text:p text:style-name="P18"><text:span text:style-name="T19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LIETUVOS RESPUBLIKOS SUSISIEKIMO MINISTRAS</text:p>
      <text:p text:style-name="P21"/>
      <text:p text:style-name="P22">ĮSAKYMAS</text:p>
      <text:p text:style-name="P23"><text:span text:style-name="T24">DĖL PAŠTO MOKOS ŽENKLŲ LEIDYBOS</text:span><text:span text:style-name="T25"><text:s/></text:span><text:span text:style-name="T26">KOMISIJOS SUDARYMO</text:span></text:p>
      <text:p text:style-name="P27"/>
      <text:p text:style-name="P28"/>
      <text:p text:style-name="P29">2014 m. <text:s/>kovo 17 d. Nr. 3-119-(E)</text:p>
      <text:p text:style-name="P30">Vilnius</text:p>
      <text:p text:style-name="P31"/>
      <text:p text:style-name="P32"/>
      <text:p text:style-name="P33"><text:span text:style-name="T34">Vadovaudamasis Pašto mokos ženklų</text:span><text:span text:style-name="T35"><text:s/></text:span><text:span text:style-name="T36">išleidimo, išėmimo iš apyvartos ir apskaitos</text:span><text:span text:style-name="T37"><text:s/></text:span><text:span text:style-name="T38">taisyklių, patvirtintų Lietuvos Respublikos susisiekimo ministro 2013 m. balandžio 30 d. įsakymu Nr. 3-258 „Dėl Pašto mokos ženklų išleidimo, išėmimo, iš apyvartos ir apskaitos taisyklių patvirtinimo“, 8 punktu:</text:span></text:p>
      <text:p text:style-name="P39"><text:span text:style-name="T40">1</text:span><text:span text:style-name="T41">. S u d a r a u šią Pašto mokos ženklų leidybos komisiją:</text:span></text:p>
      <text:p text:style-name="P42">Arijandas Šliupas – susisiekimo viceministras (komisijos pirmininkas);</text:p>
      <text:p text:style-name="P43">Arūnas Venckavičius – akcinės bendrovės Lietuvos pašto Pardavimų tarnybos direktorius (komisijos pirmininko pavaduotojas);</text:p>
      <text:p text:style-name="P44">Laura Žalėnienė – Susisiekimo ministerijos Informacinės visuomenės politikos departamento Pašto skyriaus vyresnioji specialistė (komisijos sekretorė);</text:p>
      <text:p text:style-name="P45">dr. Vygintas Bubnys – Lietuvos filatelistų sąjungos valdybos narys;</text:p>
      <text:p text:style-name="P46">Jonas Daniliauskas – dailininkas pedagogas;</text:p>
      <text:p text:style-name="P47">Rasa Kruopaitė-Lalienė – akcinės bendrovės Lietuvos pašto Rinkodaros ir komunikacijos departamento vadovė;</text:p>
      <text:p text:style-name="P48">prof. dr. Liudas Mažylis – Vytauto Didžiojo universiteto Politikos mokslų ir diplomatijos fakulteto profesorius;</text:p>
      <text:p text:style-name="P49">prof. Eugenijus Norkus – Lietuvos mokslų akademijos tikrasis narys;</text:p>
      <text:p text:style-name="P50">Romanas Podagėlis – Lietuvos filatelistų sąjungos atstovas;</text:p>
      <text:p text:style-name="P51">Volanda Raupelytė-Chailova – dailininkė grafikė;</text:p>
      <text:p text:style-name="P52"><text:span text:style-name="T53">doc. dr. Gintautas Zabiela – Klaipėdos universiteto Baltijos regiono istorijos ir archeologijos instituto vyresnysis mokslo darbuotojas.</text:span></text:p>
      <text:p text:style-name="P54"><text:span text:style-name="T55">2</text:span><text:span text:style-name="T56">. P r i p a ž į s t u netekusiu galios Lietuvos Respublikos susisiekimo ministro 2007 m. gegužės 4 d. įsakymą Nr. 3-168 „Dėl komisijos sudarymo“ su visais pakeitimais ir papildymais.</text:span></text:p>
      <text:p text:style-name="P57"/>
      <text:p text:style-name="Normal"/>
      <text:p text:style-name="Normal"><text:span text:style-name="T58">Susisiekimo minist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Rimantas Sinkevičius</text:span></text:p>
      <text:section text:name="Sect1" text:style-name="S1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2</text:p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zal</meta:initial-creator>
    <dc:creator>SYSTEM</dc:creator>
    <meta:creation-date>2014-06-03T13:51:00Z</meta:creation-date>
    <dc:date>2014-06-03T13:51:00Z</dc:date>
    <meta:print-date>2001-05-19T15:01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219" meta:character-count="1751" meta:row-count="53" meta:non-whitespace-character-count="1555"/>
  </office:meta>
</office:document-meta>
</file>