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ab-stops>
          <style:tab-stop style:type="left" style:position="2.1493in"/>
          <style:tab-stop style:type="left" style:position="4.2993in"/>
        </style:tab-stops>
      </style:paragraph-properties>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75in" fo:text-indent="-0.25in">
        <style:tab-stops>
          <style:tab-stop style:type="left" style:position="-0.0604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75in" fo:text-indent="-0.25in">
        <style:tab-stops>
          <style:tab-stop style:type="left" style:position="-0.0604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SimSun" fo:color="#000000" style:letter-kerning="true"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margin-left="0.75in" fo:text-indent="-0.25in">
        <style:tab-stops/>
      </style:paragraph-properties>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b 62.5%" style:font-size-complex="12pt"/>
    </style:style>
    <style:style style:name="T57" style:parent-style-name="DefaultParagraphFont" style:family="text">
      <style:text-properties style:font-size-complex="12pt"/>
    </style:style>
    <style:style style:name="P58" style:parent-style-name="Normal" style:family="paragraph">
      <style:paragraph-properties fo:margin-left="0.75in" fo:text-indent="-0.25in">
        <style:tab-stops/>
      </style:paragraph-properties>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margin-left="0.75in" fo:text-indent="-0.25in">
        <style:tab-stops/>
      </style:paragraph-properties>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SimSun" fo:color="#000000" style:letter-kerning="true" style:font-size-complex="12pt" style:language-asian="lt" style:country-asian="LT"/>
    </style:style>
    <style:style style:name="T77" style:parent-style-name="DefaultParagraphFont" style:family="text">
      <style:text-properties style:font-name-asian="SimSun" fo:color="#000000" style:letter-kerning="true" style:text-position="sub 62.5%" style:font-size-complex="12pt" style:language-asian="lt" style:country-asian="LT"/>
    </style:style>
    <style:style style:name="T78" style:parent-style-name="DefaultParagraphFont" style:family="text">
      <style:text-properties style:font-name-asian="SimSun" fo:color="#000000" style:letter-kerning="true" style:font-size-complex="12pt" style:language-asian="lt" style:country-asian="LT"/>
    </style:style>
    <style:style style:name="T79" style:parent-style-name="DefaultParagraphFont" style:family="text">
      <style:text-properties style:font-name-asian="SimSun" fo:color="#000000" style:letter-kerning="true" style:font-size-complex="12pt" style:language-asian="lt" style:country-asian="LT"/>
    </style:style>
    <style:style style:name="T80" style:parent-style-name="DefaultParagraphFont" style:family="text">
      <style:text-properties style:font-name-asian="SimSun" fo:color="#000000" style:letter-kerning="true" style:text-position="sub 62.5%" style:font-size-complex="12pt" style:language-asian="lt" style:country-asian="LT"/>
    </style:style>
    <style:style style:name="T81" style:parent-style-name="DefaultParagraphFont" style:family="text">
      <style:text-properties style:font-name-asian="SimSun" fo:color="#000000" style:letter-kerning="true"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margin-left="0.5in">
        <style:tab-stops/>
      </style:paragraph-propertie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1 M. SPALIO 5 D. NUTARIMO NR. 1166 „DĖL ANGLIES DIOKSIDO GEOLOGINIŲ SAUGYKLŲ KOMPLEKSŲ ŽVALGYBOS, ANGLIES DIOKSIDO GEOLOGINIŲ SAUGYKLŲ NAUDOJIMO IR UŽDARYMO TVARKOS APRAŠO PATVIRTINIMO“ PAKEITIMO</text:p>
      <text:p text:style-name="P17"/>
      <text:p text:style-name="P18">2018 m. liepos 4 d. Nr. 668</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Anglies dioksido geologinių saugyklų kompleksų žvalgybos, anglies dioksido geologinių saugyklų naudojimo ir uždarymo tvarkos aprašą, patvirtintą Lietuvos Respublikos Vyriausybės 2011 m. spalio 5 d. nutarimu Nr. 1166 „Dėl Anglies dioksido geologinių saugyklų kompleksų žvalgybos, anglies dioksido geologinių saugyklų naudojimo ir uždarymo tvarkos aprašo patvirtinimo“:</text:span></text:p>
      <text:p text:style-name="P28"><text:span text:style-name="T29">1</text:span><text:span text:style-name="T30">.</text:span><text:span text:style-name="T31"><text:tab/><text:s/>Pakeisti 32.4 papunktį ir jį išdėstyti taip:</text:span></text:p>
      <text:p text:style-name="P32"><text:span text:style-name="T33">„</text:span><text:span text:style-name="T34">32.4</text:span><text:span text:style-name="T35">.<text:s/></text:span><text:span text:style-name="T36">Aplinkos apsaugos departamentui prie Aplinkos ministerijos;“;</text:span></text:p>
      <text:p text:style-name="P37"><text:span text:style-name="T38">2</text:span><text:span text:style-name="T39">.</text:span><text:span text:style-name="T40"><text:tab/><text:s/>Pakeisti 44 punktą ir jį išdėstyti taip:</text:span></text:p>
      <text:p text:style-name="P41"><text:span text:style-name="T42">„</text:span><text:span text:style-name="T43">44</text:span><text:span text:style-name="T44">.<text:s/></text:span><text:span text:style-name="T45">Lietuvos geologijos tarnyba apie leidimo žvalgyti išdavimą ir panaikinimą praneša Juridinių asmenų registro tvarkytojui Juridinių asmenų registro nuostatų, patvirtintų Lietuvos Respublikos Vyriausybės 2003 m. lapkričio 12 d. nutarimu Nr. 1407 „Dėl Juridinių asmenų registro nuostatų patvirtinimo“, nustatyta tvarka ir<text:s/></text:span><text:span text:style-name="T46">Aplinkos apsaugos departamentui prie Aplinkos ministerijos.“;</text:span></text:p>
      <text:p text:style-name="P47"><text:span text:style-name="T48">3</text:span><text:span text:style-name="T49">.</text:span><text:span text:style-name="T50"><text:tab/></text:span><text:span text:style-name="T51"><text:s/>Pakeisti 85.6 papunktį ir jį išdėstyti taip:</text:span></text:p>
      <text:p text:style-name="P52"><text:span text:style-name="T53">„</text:span><text:span text:style-name="T54">85.6</text:span><text:span text:style-name="T55">. Anglies dioksido geologinio saugojimo įstatymo 11 straipsnyje nustatytas reikalavimas pranešti Lietuvos geologijos tarnybai ir Aplinkos apsaugos departamentui prie Aplinkos ministerijos, jeigu įvyktų nuotėkis arba būtų padarytas didelis pažeidimas, patvirtinto pažeidimų šalinimo priemonių plano data ir įsipareigojimas jį įgyvendinti, jeigu įvyktų nuotėkis arba būtų padarytas didelis pažeidimas; patvirtintas pažeidimų šalinimo priemonių planas – privalomas leidimo saugoti CO</text:span><text:span text:style-name="T56">2</text:span><text:span text:style-name="T57"><text:s/>priedas;“;</text:span></text:p>
      <text:p text:style-name="P58"><text:span text:style-name="T59">4</text:span><text:span text:style-name="T60">.</text:span><text:span text:style-name="T61"><text:tab/></text:span><text:span text:style-name="T62"><text:s/>Pakeisti 87 punktą ir jį išdėstyti taip:</text:span></text:p>
      <text:p text:style-name="P63"><text:span text:style-name="T64">„</text:span><text:span text:style-name="T65">87</text:span><text:span text:style-name="T66">. Leidimas saugoti CO2 atnaujinamas arba panaikinamas Anglies dioksido geologinio saugojimo įstatymo nustatytais atvejais. Atnaujinant leidimą saugoti CO2, atnaujinamos, pakeičiamos ar įrašomos naujos leidimo saugoti CO2 sąlygos, nurodytos Aprašo 85 punkte. Lietuvos geologijos tarnyba apie leidimo saugoti CO2 išdavimą, atnaujinimą ir panaikinimą praneša Juridinių asmenų registro tvarkytojui Juridinių asmenų registro nuostatų nustatyta tvarka, taip pat Aplinkos apsaugos departamentui prie Aplinkos ministerijos.“;</text:span></text:p>
      <text:p text:style-name="P67"><text:span text:style-name="T68">5</text:span><text:span text:style-name="T69">.</text:span><text:span text:style-name="T70"><text:tab/></text:span><text:span text:style-name="T71"><text:s/>Pakeisti 96 punktą ir jį išdėstyti taip:</text:span></text:p>
      <text:p text:style-name="P72"><text:span text:style-name="T73">„</text:span><text:span text:style-name="T74">96</text:span><text:span text:style-name="T75">.<text:s/></text:span><text:span text:style-name="T76">Nuotėkio arba didelių pažeidimų atveju veiklos vykdytojas privalo nedelsdamas pranešti Lietuvos geologijos tarnybai ir Aplinkos apsaugos departamentui prie Aplinkos ministerijos ir imtis visų CO</text:span><text:span text:style-name="T77">2</text:span><text:span text:style-name="T78"><text:s/>geologinio saugojimo pažeidimų šalinimo priemonių (toliau –<text:s/></text:span><text:soft-page-break/><text:span text:style-name="T79">pažeidimų šalinimo priemonės), nustatytų pažeidimų šalinimo priemonių plane, taip pat ir susijusių su žmonių sveikatos apsauga priemonių. Pažeidimų šalinimo priemonių planą rengia veiklos vykdytojas, o tvirtina Lietuvos geologijos tarnyba. Pažeidimų šalinimo priemonių planas rengiamas ir Aprašo nustatyta tvarka derinamas iki leidimo saugoti CO</text:span><text:span text:style-name="T80">2</text:span><text:span text:style-name="T81"><text:s/>išdavimo. Pažeidimų šalinimo priemonių planas – Aprašo 83 punkte nurodyto prašymo sudėtinė dalis. Nuotėkių ir didelių pažeidimų, dėl kurių gali kilti nuotėkio pavojus, ataskaitas veiklos vykdytojas teikia ir pagal Lietuvos Respublikos klimato kaitos valdymo finansinių instrumentų įstatymo 5 straipsnio 2 dalį</text:span><text:span text:style-name="T82">.“;<text:s/></text:span></text:p>
      <text:p text:style-name="P83"><text:span text:style-name="T84">6</text:span><text:span text:style-name="T85">. Pakeisti 97.4 papunktį ir jį išdėstyti taip:</text:span></text:p>
      <text:p text:style-name="P86"><text:span text:style-name="T87">„</text:span><text:span text:style-name="T88">97.4</text:span><text:span text:style-name="T89">. Aplinkos apsaugos departamentu prie Aplinkos ministerijos.“;</text:span></text:p>
      <text:p text:style-name="P90"><text:span text:style-name="T91">7</text:span><text:span text:style-name="T92">. Pakeisti 115.4 papunktį ir jį išdėstyti taip:</text:span></text:p>
      <text:p text:style-name="P93"><text:span text:style-name="T94">„</text:span><text:span text:style-name="T95">115.4</text:span><text:span text:style-name="T96">. Aplinkos apsaugos departamentu prie Aplinkos ministerijos.“.</text:span></text:p>
      <text:p text:style-name="P97"/>
      <text:p text:style-name="P98"/>
      <text:p text:style-name="P99"/>
      <text:p text:style-name="P100">Finansų ministras,<text:s/></text:p>
      <text:p text:style-name="P101">pavaduojantis Ministrą Pirmininką<text:tab/><text:s text:c="17"/>Vilius Šapoka</text:p>
      <text:p text:style-name="P102"/>
      <text:p text:style-name="P103"/>
      <text:p text:style-name="P104"/>
      <text:p text:style-name="P105"><text:span text:style-name="T106">Aplinkos ministras</text:span><text:span text:style-name="T107"><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leonova</meta:initial-creator>
    <dc:creator>adlibuser</dc:creator>
    <meta:creation-date>2018-07-16T10:38:00Z</meta:creation-date>
    <dc:date>2018-07-16T10:38:00Z</dc:date>
    <meta:print-date>2017-12-22T09:00:00Z</meta:print-date>
    <meta:template xlink:href="Normal.dotm" xlink:type="simple"/>
    <meta:editing-cycles>2</meta:editing-cycles>
    <meta:editing-duration>PT0S</meta:editing-duration>
    <meta:document-statistic meta:page-count="2" meta:paragraph-count="56" meta:word-count="479" meta:character-count="3753" meta:row-count="77" meta:non-whitespace-character-count="3330"/>
  </office:meta>
</office:document-meta>
</file>