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master-page-name="MPF1" style:family="paragraph">
      <style:paragraph-properties fo:break-before="page" fo:text-align="justify" fo:line-height="0.2361in" fo:margin-left="4.0361in">
        <style:tab-stops/>
      </style:paragraph-properties>
    </style:style>
    <style:style style:name="P66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67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68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69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70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71" style:parent-style-name="Normal" style:family="paragraph">
      <style:paragraph-properties fo:text-align="center" fo:line-height="0.2361in" fo:margin-right="-0.1069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line-height="150%"/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75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P76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P77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78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P79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P80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81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82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83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84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85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P86" style:parent-style-name="Normal" style:family="paragraph">
      <style:paragraph-properties fo:line-height="150%" fo:margin-left="0.5458in" fo:text-indent="-0.25in">
        <style:tab-stops/>
      </style:paragraph-properties>
    </style:style>
    <style:style style:name="P87" style:parent-style-name="Normal" style:family="paragraph">
      <style:paragraph-properties fo:line-height="150%" fo:margin-left="0.5458in" fo:text-indent="-0.25in">
        <style:tab-stops/>
      </style:paragraph-properties>
    </style:style>
    <style:style style:name="P88" style:parent-style-name="Normal" style:family="paragraph">
      <style:paragraph-properties fo:line-height="150%" fo:margin-left="0.5458in" fo:text-indent="-0.25in">
        <style:tab-stops/>
      </style:paragraph-properties>
    </style:style>
    <style:style style:name="P89" style:parent-style-name="Normal" style:family="paragraph">
      <style:paragraph-properties fo:text-align="center" fo:line-height="150%"/>
    </style:style>
    <style:style style:name="P90" style:parent-style-name="Normal" style:master-page-name="MPF2" style:family="paragraph">
      <style:paragraph-properties fo:break-before="page" fo:text-align="justify" fo:line-height="0.2361in" fo:margin-left="4.4298in">
        <style:tab-stops/>
      </style:paragraph-properties>
    </style:style>
    <style:style style:name="P106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07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08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09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10" style:parent-style-name="Normal" style:family="paragraph">
      <style:paragraph-properties fo:text-align="center" fo:line-height="0.2361in" fo:margin-right="-0.1069in"/>
      <style:text-properties fo:text-transform="uppercase"/>
    </style:style>
    <style:style style:name="P111" style:parent-style-name="Normal" style:family="paragraph">
      <style:paragraph-properties fo:text-align="center" fo:line-height="0.2361in" fo:margin-right="-0.1069in"/>
    </style:style>
    <style:style style:name="T112" style:parent-style-name="DefaultParagraphFont" style:family="text">
      <style:text-properties fo:font-weight="bold" style:font-weight-asian="bold" fo:text-transform="uppercase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15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16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17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18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19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20" style:parent-style-name="Normal" style:family="paragraph">
      <style:paragraph-properties fo:text-align="center" fo:line-height="0.2361in" fo:margin-right="-0.1069in"/>
    </style:style>
    <style:style style:name="P1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><text:span text:style-name="T18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KAUNO MIESTO SAVIVALDYBĖS ADMINISTRACIJOS DIREKTORIUS</text:p>
      <text:p text:style-name="P21"/>
      <text:p text:style-name="P22">ĮSAKYMAS</text:p>
      <text:p text:style-name="P23">DĖL AIKŠTELIŲ, KURIOSE GALIMA PREKIAUTI MIŠKO GĖRYBĖMIS, DARŽOVĖMIS, VAISIAIS, UOGOMIS, GĖLĖMIS, EGLUTĖMIS IR MALKOMIS, SĄRAŠŲ PATVIRTINIMO</text:p>
      <text:p text:style-name="P24"/>
      <text:p text:style-name="P25">2018 m. gegužės 31 d. Nr. A-1905</text:p>
      <text:p text:style-name="P26">Kaunas</text:p>
      <text:p text:style-name="P27"/>
      <text:p text:style-name="P28"/>
      <text:p text:style-name="P29"><text:span text:style-name="T30">Vadovaudamasis Lietuvos Respublikos vietos savivaldos įstatymo 29 straipsnio 8 dalies 2 punktu ir atsižvelgdamas į Prekybos Kauno viešosiose vietose taisyklių, patvirtintų Kauno miesto savivaldybės tarybos 2003 m. kovo 13 d. sprendimu Nr. A-72 „Dėl prekybos Kauno viešosiose vietose tvarkos“, 15 punktą:</text:span></text:p>
      <text:p text:style-name="P31"><text:span text:style-name="T32">1</text:span><text:span text:style-name="T33">. T v i r t i n u <text:s/>pridedamus:</text:span></text:p>
      <text:p text:style-name="P34"><text:span text:style-name="T35">1.1</text:span><text:span text:style-name="T36">. Aikštelių, kuriose galima prekiauti miško gėrybėmis, daržovėmis, vaisiais, uogomis, gėlėmis ir eglutėmis, sąrašą;</text:span></text:p>
      <text:p text:style-name="P37"><text:span text:style-name="T38">1.2</text:span><text:span text:style-name="T39">. Aikštelių, kuriose iš automobilių ir automobilių priekabų galima prekiauti malkomis, sąrašą.</text:span></text:p>
      <text:p text:style-name="P40"><text:span text:style-name="T41">2</text:span><text:span text:style-name="T42">. P r i p a ž į s t u netekusiu galios Kauno miesto savivaldybės administracijos direktoriaus 2015 m. lapkričio 19 d. įsakymą Nr. A-3275 „Dėl aikštelių, kuriose galima prekiauti vaisiais, daržovėmis, eglutėmis ir malkomis, sąrašų patvirtinimo“.</text:span></text:p>
      <text:p text:style-name="P43"/>
      <text:p text:style-name="P44"/>
      <text:p text:style-name="P45"/>
      <text:p text:style-name="P46"><text:span text:style-name="T47">Administracijos direktorius<text:s/></text:span><text:span text:style-name="T48"><text:tab/></text:span><text:span text:style-name="T49"><text:tab/>Gintaras Petrauskas</text:span></text:p>
      <text:soft-page-break/>
      <text:p text:style-name="P50">PATVIRTINTA</text:p>
      <text:p text:style-name="P66">Kauno miesto savivaldybės</text:p>
      <text:p text:style-name="P67">administracijos direktoriaus</text:p>
      <text:p text:style-name="P68">2018 m. gegužės 31 d.</text:p>
      <text:p text:style-name="P69">įsakymu Nr. A-1905</text:p>
      <text:p text:style-name="P70"/>
      <text:p text:style-name="P71"><text:span text:style-name="T72">AIKŠTELIŲ, KURIOSE GALIMA PREKIAUTI MIŠKO GĖRYBĖMIS, DARŽOVĖMIS, VAISIAIS, UOGOMIS, GĖLĖMIS IR EGLUTĖMIS, SĄRAŠAS</text:span></text:p>
      <text:p text:style-name="P73"/>
      <text:p text:style-name="P74">1.<text:tab/>Aikštelė prie Taikos pr. 43.</text:p>
      <text:p text:style-name="P75">2.<text:tab/>Aikštelė prie V. Krėvės pr. 13 (išskyrus ūkininkų turgelio dienas).</text:p>
      <text:p text:style-name="P76">3.<text:tab/>Aikštelė prie V. Krėvės pr. 97A.</text:p>
      <text:p text:style-name="P77">4.<text:tab/>Aikštelė prie V. Krėvės pr. 8.</text:p>
      <text:p text:style-name="P78">5.<text:tab/>Aikštelė prie Partizanų g. 134.<text:s/></text:p>
      <text:p text:style-name="P79">6.<text:tab/>Aikštelė prie Kuršių g. 38.</text:p>
      <text:p text:style-name="P80">7.<text:tab/>Aikštelė prie Kuršių g. 10.</text:p>
      <text:p text:style-name="P81">8.<text:tab/>Aikštelė prie Baltijos g. 26.</text:p>
      <text:p text:style-name="P82">9.<text:tab/>Aikštelė prie A. Juozapavičiaus pr. 47 (išskyrus ūkininkų turgelio dienas).</text:p>
      <text:p text:style-name="P83">10.<text:tab/>Aikštelė prie Prancūzų g. 93A.</text:p>
      <text:p text:style-name="P84">11.<text:tab/>Aikštelė prie M. Riomerio g. 1.</text:p>
      <text:p text:style-name="P85">12.<text:tab/>Aikštelė prie Pašilės g. 70A.</text:p>
      <text:p text:style-name="P86">13.<text:tab/><text:s/>Aikštelė prie Vaidoto g. 84.</text:p>
      <text:p text:style-name="P87">14.<text:tab/>Aikštelė prie Raudondvario pl. 178.</text:p>
      <text:p text:style-name="P88">15.<text:tab/>Aikštelė prie Raudondvario pl. 234A.</text:p>
      <text:p text:style-name="P89">________________________________</text:p>
      <text:soft-page-break/>
      <text:p text:style-name="P90">PATVIRTINTA</text:p>
      <text:p text:style-name="P106">Kauno miesto savivaldybės</text:p>
      <text:p text:style-name="P107">administracijos direktoriaus</text:p>
      <text:p text:style-name="P108">2018 m. gegužės 31 d.</text:p>
      <text:p text:style-name="P109">įsakymu Nr. A-1905</text:p>
      <text:p text:style-name="P110"/>
      <text:p text:style-name="P111"><text:span text:style-name="T112">Aikštelių, kuriose iš automobilių ir automobilių priekabų galima prekiauti malkomis,<text:s/></text:span><text:span text:style-name="T113">SĄRAŠAS</text:span></text:p>
      <text:p text:style-name="P114"/>
      <text:p text:style-name="P115"/>
      <text:p text:style-name="P116">1.<text:tab/>Aikštelė prieš namą Julijanavos 1A.</text:p>
      <text:p text:style-name="P117">2.<text:tab/>Aikštelė prie A. Juozapavičiaus pr. 47.</text:p>
      <text:p text:style-name="P118">3.<text:tab/>Aikštelė prie Prancūzų g. 93A.</text:p>
      <text:p text:style-name="P119">4.<text:tab/>Aikštelė prieš namą Vaidoto g. <text:s/>84.</text:p>
      <text:p text:style-name="P120">__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3" style:family="table-column">
      <style:table-column-properties style:column-width="3.6in" style:use-optimal-column-width="false"/>
    </style:style>
    <style:style style:name="TableColumn54" style:family="table-column">
      <style:table-column-properties style:column-width="1.8in" style:use-optimal-column-width="false"/>
    </style:style>
    <style:style style:name="TableColumn55" style:family="table-column">
      <style:table-column-properties style:column-width="1.8in" style:use-optimal-column-width="false"/>
    </style:style>
    <style:style style:name="Table52" style:family="table">
      <style:table-properties style:width="7.2in" fo:margin-left="0in" table:align="left"/>
    </style:style>
    <style:style style:name="TableRow56" style:family="table-row">
      <style:table-row-properties style:row-height="0.5513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93" style:family="table-column">
      <style:table-column-properties style:column-width="3.6in" style:use-optimal-column-width="false"/>
    </style:style>
    <style:style style:name="TableColumn94" style:family="table-column">
      <style:table-column-properties style:column-width="1.8in" style:use-optimal-column-width="false"/>
    </style:style>
    <style:style style:name="TableColumn95" style:family="table-column">
      <style:table-column-properties style:column-width="1.8in" style:use-optimal-column-width="false"/>
    </style:style>
    <style:style style:name="Table92" style:family="table">
      <style:table-properties style:width="7.2in" fo:margin-left="0in" table:align="left"/>
    </style:style>
    <style:style style:name="TableRow96" style:family="table-row">
      <style:table-row-properties style:row-height="0.5513in"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0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51"/>
      </style:header>
      <style:footer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</table:table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91"/>
      </style:header>
      <style:footer>
        <table:table table:style-name="Table92">
          <table:table-columns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>
              <text:p text:style-name="P98"/>
            </table:table-cell>
            <table:table-cell table:style-name="TableCell99">
              <text:p text:style-name="P100"/>
            </table:table-cell>
            <table:table-cell table:style-name="TableCell101">
              <text:p text:style-name="P102"/>
            </table:table-cell>
          </table:table-row>
        </table:table>
        <text:p text:style-name="P103"/>
      </style:footer>
    </style:master-page>
    <style:master-page style:next-style-name="MP2" style:name="MPF2" style:page-layout-name="PL2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8.05.31 ĮSAKYMAS Nr. A-1905</dc:title>
    <dc:subject>DĖL AIKŠTELIŲ, KURIOSE GALIMA PREKIAUTI MIŠKO GĖRYBĖMIS, DARŽOVĖMIS, VAISIAIS, UOGOMIS, GĖLĖMIS, EGLUTĖMIS IR MALKOMIS, SĄRAŠŲ PATVIRTINIMO</dc:subject>
    <meta:initial-creator>Klientų aptarnavimo skyrius</meta:initial-creator>
    <dc:creator>adlibuser</dc:creator>
    <meta:creation-date>2019-05-24T06:39:00Z</meta:creation-date>
    <dc:date>2019-05-24T06:39:00Z</dc:date>
    <meta:print-date>2018-05-30T13:16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18" meta:character-count="2457" meta:row-count="80" meta:non-whitespace-character-count="2179"/>
  </office:meta>
</office:document-meta>
</file>