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text-align="justify" fo:line-height="115%"/>
      <style:text-properties style:font-size-complex="12pt" style:language-asian="lt" style:country-asian="LT"/>
    </style:style>
    <style:style style:name="P46" style:parent-style-name="Normal" style:family="paragraph">
      <style:paragraph-properties fo:text-align="justify" fo:line-height="115%" fo:text-indent="0.3937in"/>
      <style:text-properties style:font-size-complex="12pt" style:language-asian="lt" style:country-asian="LT"/>
    </style:style>
    <style:style style:name="TableColumn48" style:family="table-column">
      <style:table-column-properties style:column-width="0.3902in" style:use-optimal-column-width="false"/>
    </style:style>
    <style:style style:name="TableColumn49" style:family="table-column">
      <style:table-column-properties style:column-width="0.7006in" style:use-optimal-column-width="false"/>
    </style:style>
    <style:style style:name="TableColumn50" style:family="table-column">
      <style:table-column-properties style:column-width="1.1229in" style:use-optimal-column-width="false"/>
    </style:style>
    <style:style style:name="TableColumn51" style:family="table-column">
      <style:table-column-properties style:column-width="0.9263in" style:use-optimal-column-width="false"/>
    </style:style>
    <style:style style:name="TableColumn52" style:family="table-column">
      <style:table-column-properties style:column-width="1.1875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0756in" style:use-optimal-column-width="false"/>
    </style:style>
    <style:style style:name="TableColumn55" style:family="table-column">
      <style:table-column-properties style:column-width="0.302in" style:use-optimal-column-width="false"/>
    </style:style>
    <style:style style:name="Table47" style:family="table">
      <style:table-properties style:width="6.7888in" fo:margin-left="0in" table:align="center"/>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fo:margin-left="0.0236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15%"/>
    </style:style>
    <style:style style:name="T63" style:parent-style-name="DefaultParagraphFont" style:family="text">
      <style:text-properties fo:color="#000000"/>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fo:line-height="115%"/>
      <style:text-properties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fo:line-height="115%"/>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PAPILDOMO FINANSAVIMO<text:s/></text:span><text:span text:style-name="T12">SKYRIMO<text:s/></text:span><text:span text:style-name="T13">UAB UTENOS REGIONO ATLIEKŲ TVARKYMO CENTRO<text:s/></text:span><text:span text:style-name="T14">PROJEKTUI NR. 05.2.1-APVA-R-008-91-0012<text:s/></text:span><text:span text:style-name="T15">„KOMUNALINIŲ ATLIEKŲ INFRASTRUKTŪROS PLĖTRA“</text:span><text:span text:style-name="T16"><text:s/>IR LIETUVOS RESPUBLIKOS APLINKO</text:span><text:span text:style-name="T17">S MINISTRO 2021 m. kovo 26 d. įsakymo Nr. D1-175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8"/>
      <text:p text:style-name="P19">2023 m. vasario 10 d. Nr. D1-46</text:p>
      <text:p text:style-name="P20">Vilnius<text:line-break/></text:p>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1, 196.2 papunkčius ir 206 punktą, 2014–2020 metų Europos Sąjungos fondų investicijų veiksmų programos 5 prioriteto<text:s/></text:span><text:soft-page-break/><text:span text:style-name="T24">„Aplinkosauga, gamtos išteklių darnus naudojimas ir prisitaikymas prie klimato kaitos“<text:s/></text:span>05.2.1-APVA-R-008<text:s/><text:span text:style-name="T25">priemonės<text:s/></text:span>„Komunalinių atliekų tvarkymo infrastruktūros plėtra“<text:span text:style-name="T26"><text:s/>projektų finansavimo sąlygų aprašo, patvirtinto<text:s/></text:span><text:span text:style-name="T27">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8">,<text:s/></text:span><text:span text:style-name="T29">67</text:span><text:span text:style-name="T30">2<text:s/></text:span><text:span text:style-name="T31">punktą ir<text:s/></text:span><text:span text:style-name="T32">atsižvelgdamas į Lietuvos Respublikos<text:s/></text:span><text:span text:style-name="T33">aplinkos ministerijos Aplinkos projektų valdymo agentūros 2023 m. sausio 27 d. raštu Nr. </text:span>APVA-413<text:span text:style-name="T34"><text:s/>„Dėl papildomo finansavimo projektui Nr. 05.2.1-APVA-R-008-91-0012“ pateiktą išvadą dėl prašymo skirti papildomą finansavimą:</text:span></text:p>
      <text:p text:style-name="P35"><text:span text:style-name="T36">1</text:span><text:span text:style-name="T37">. S k i r i u <text:s/>papildomą finansavimą UAB Utenos regiono atliekų tvarkymo centro projektui Nr. 05.2.1-APVA-R-008-91-0012 „Komunalinių atliekų infrastruktūros plėtra“, finansuojamam<text:s/></text:span><text:span text:style-name="T38">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39">– iki 1 144 830,19 eurų (vieno milijono šimto keturiasdešimt keturių tūkstančių aštuonių šimtų trisdešimt eurų 19 centų).</text:span></text:p>
      <text:p text:style-name="P40"><text:span text:style-name="T41">2</text:span><text:span text:style-name="T42">. P a k e i č i u <text:s/></text:span><text:span text:style-name="T43">Lietuvos Respublikos aplinkos ministro 2021 m. kovo 26 d. įsakymą <text:s text:c="8"/>Nr. D1-175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1 punktą išdėstau taip:</text:span></text:p>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text:span><text:span text:style-name="T60">.</text:span></text:p>
          </table:table-cell>
          <table:table-cell table:style-name="TableCell61">
            <text:p text:style-name="P62"><text:span text:style-name="T63">05.2.1-APVA-R-008-91-0012</text:span></text:p>
          </table:table-cell>
          <table:table-cell table:style-name="TableCell64">
            <text:p text:style-name="P65">UAB Utenos regiono atliekų</text:p>
            <text:p text:style-name="P66">tvarkymo centras</text:p>
          </table:table-cell>
          <table:table-cell table:style-name="TableCell67">
            <text:p text:style-name="P68">300083878</text:p>
          </table:table-cell>
          <table:table-cell table:style-name="TableCell69">
            <text:p text:style-name="P70"><text:span text:style-name="T71">Komunalinių atliekų infrastruktūros plėtra</text:span></text:p>
          </table:table-cell>
          <table:table-cell table:style-name="TableCell72">
            <text:p text:style-name="P73">1 973 791,93</text:p>
          </table:table-cell>
          <table:table-cell table:style-name="TableCell74">
            <text:p text:style-name="P75">1 973 791,93</text:p>
          </table:table-cell>
          <table:table-cell table:style-name="TableCell76">
            <text:p text:style-name="P77">-“.</text:p>
          </table:table-cell>
        </table:table-row>
      </table:table>
      <text:p text:style-name="P78"/>
      <text:p text:style-name="P79"><text:span text:style-name="T80">3</text:span><text:span text:style-name="T81">.</text:span><text:span text:style-name="T82"><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3">https://e.teismas.lt</text:span><text:span text:style-name="T84">) Lietuvos Respublikos administracinių bylų teisenos įstatymu nustatyta tvarka per vieną mėnesį nuo įteikimo projekto vykdytojui dienos.</text:span></text:p>
      <text:p text:style-name="P85"/>
      <text:p text:style-name="P86"/>
      <text:p text:style-name="P87"/>
      <text:p text:style-name="P88"><text:span text:style-name="T89">Aplinkos ministras</text:span><text:span text:style-name="T90"><text:tab/></text:span><text:span text:style-name="T91"><text:tab/></text:span><text:span text:style-name="T92"><text:tab/></text:span><text:span text:style-name="T93"><text:tab/></text:span><text:span text:style-name="T94">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2-10T11:56:00Z</meta:creation-date>
    <dc:date>2023-02-10T11:56: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 meta:word-count="547" meta:character-count="3663" meta:row-count="26" meta:non-whitespace-character-count="3123"/>
  </office:meta>
</office:document-meta>
</file>