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liepos 5 d. Nr.<text:s/></text:span><text:span text:style-name="T13">T3-161</text:span></text:p>
      <text:p text:style-name="P14">Vilnius</text:p>
      <text:p text:style-name="P15"/>
      <text:p text:style-name="P16"/>
      <text:p text:style-name="P17"><text:span text:style-name="T18">Vadovaudamasi Lietuvos Respublikos vietos savivaldos įstatymo 15 straipsnio 2 dalies 13 punktu, remdamasi Vilniaus rajono savivaldybės tarybos 2023 m. vasario 2 d. sprendimu <text:s text:c="2"/>Nr. T3-2 „Dėl Vilniaus rajono savivaldybės 2023 metų biudžeto patvirtinimo“, Biudžeto sudarymo ir vykdymo tvarkos aprašo, patvirtinto Vilniaus rajono savivaldybės tarybos 2021 m. balandžio 30 d. sprendimu Nr. T3-97 „Dėl Vilniaus rajono savivaldybės biudžeto sudarymo ir vykdymo tvarkos aprašo patvirtinimo“ 54.8. punktu, atsižvelgdama į Vilniaus rajono savivaldybės administracijos skyrių vedėjų, seniūnijų seniūnų, švietimo įstaigų vadovų prašymus bei į biudžeto vykdymą, Vilniaus rajono savivaldybės taryba <text:s/>n u s p r e n d ž i a:<text:s/></text:span></text:p>
      <text:p text:style-name="P19"><text:span text:style-name="T20">Perskirstyti Vilniaus rajono savivaldybės 2023 metų biudžeto asignavimus:</text:span></text:p>
      <text:p text:style-name="P21"><text:span text:style-name="T22">1</text:span><text:span text:style-name="T23">.</text:span><text:span text:style-name="T24"><text:tab/>Savivaldybės savarankiškosioms funkcijoms finansuoti (1 priedas).<text:s/></text:span></text:p>
      <text:p text:style-name="P25"><text:span text:style-name="T26">2</text:span><text:span text:style-name="T27">.</text:span><text:span text:style-name="T28"><text:tab/>Valstybinėms (perduotoms savivaldybėms) funkcijoms finansuoti (2 priedas).</text:span></text:p>
      <text:p text:style-name="P29"><text:span text:style-name="T30">3</text:span><text:span text:style-name="T31">.</text:span><text:span text:style-name="T32"><text:tab/>Europos Sąjungos lėšas, skirtas projektui „Kokybės krepšelis“ finansuoti (3 priedas).</text:span></text:p>
      <text:p text:style-name="Normal"/>
      <text:p text:style-name="Normal"/>
      <text:p text:style-name="Normal"/>
      <text:p text:style-name="P33">Savivaldybės meras<text:s/><text:tab/><text:tab/><text:tab/><text:tab/><text:tab/><text:tab/><text:tab/><text:tab/><text:s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07-14T05:59:00Z</meta:creation-date>
    <dc:date>2023-07-14T05:59:00Z</dc:date>
    <meta:print-date>2023-03-23T12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9" meta:character-count="1287" meta:row-count="29" meta:non-whitespace-character-count="1134"/>
  </office:meta>
</office:document-meta>
</file>