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23 M. GRUODŽIO 21 D. SPRENDIMO NR. T-471 „DĖL MAKSIMALIŲ SOCIALINĖS PRIEŽIŪROS PASLAUGŲ IŠLAIDŲ FINANSAVIMO ŠIAULIŲ MIESTO GYVENTOJAMS DYDŽIŲ NUSTATYMO“ PAKEITIMO</text:p>
      <text:p text:style-name="P8"/>
      <text:p text:style-name="P9">2024 m. vasario 1 d. Nr. T-8</text:p>
      <text:h text:style-name="P10" text:outline-level="2">Šiauliai</text:h>
      <text:p text:style-name="P11"/>
      <text:p text:style-name="P12"/>
      <text:p text:style-name="P13"><text:span text:style-name="T14">Vadovaudamasi Lietuvos Respublikos vietos savivaldos įstatymo 15 straipsnio 4 dalimi,<text:s/></text:span><text:span text:style-name="T15">Lietuvos Respublikos socialinių paslaugų įstatymo 33 ir 34 straipsnio 1 ir 2 dalimi</text:span><text:span text:style-name="T16">,<text:s/></text:span><text:span text:style-name="T17">Socialinių paslaugų finansavimo ir lėšų apskaičiavimo metodikos, patvirtintos Lietuvos Respublikos Vyriausybės 2006 m. spalio 10 d. nutarimu Nr. 978<text:s/></text:span><text:span text:style-name="T18">„Dėl Socialinių paslaugų finansavimo ir lėšų apskaičiavimo metodikos patvirtinimo“,</text:span><text:span text:style-name="T19"><text:s/>32 punktu,<text:s/></text:span><text:span text:style-name="T20">Socialinės priežiūros akreditavimo tvarkos aprašo, patvirtinto Lietuvos Respublikos socialinės apsaugos ir darbo ministro 2020 m. birželio 30 d. įsakymu Nr. A1-622 „Dėl Socialinės priežiūros akreditavimo tvarkos aprašo patvirtinimo“, 16 punktu,<text:s/></text:span><text:span text:style-name="T21">S</text:span><text:span text:style-name="T22">avivaldybių administracijoms skirtų valstybės biudžeto lėšų akredituotai vaikų dienos socialinei priežiūrai organizuoti, teikti ir administruoti paskirstymo, pervedimo, tikslinimo,<text:s/></text:span><text:soft-page-break/><text:span text:style-name="T23">naudojimo, atsiskaitymo ir kontrolės tvarkos aprašo</text:span><text:span text:style-name="T24">, patvirtinto Socialinės apsaugos ir darbo ministro 2020 m. gruodžio 8 d. įsakymo Nr. A1-1232 „Dėl Savivaldybių administracijos skirtų<text:s/></text:span><text:span text:style-name="T25">valstybės biudžeto lėšų akredituotai vaikų dienos socialinei priežiūrai organizuoti, teikti ir administruoti paskirstymo, pervedimo, tikslinimo, naudojimo, atsiskaitymo ir kontrolės tvarkos aprašo patvirtinimo“</text:span><text:span text:style-name="T26">, 5 punktu,</text:span><text:span text:style-name="T27"><text:s/></text:span><text:span text:style-name="T28">Šiaulių miest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Pakeisti Šiaulių miesto savivaldybės tarybos 2023 m. gruodžio 21 d. sprendimą Nr. T-471 „Dėl maksimalių socialinės priežiūros paslaugų išlaidų finansavimo Šiaulių miesto gyventojams dydžių nustatymo“ ir<text:s/></text:span><text:span text:style-name="T35">1.7.2 papunktį išdėstyti taip</text:span><text:span text:style-name="T36">:</text:span></text:p>
      <text:p text:style-name="P37"><text:span text:style-name="T38">„</text:span><text:span text:style-name="T39">1.7.2</text:span><text:span text:style-name="T40">. vaikams su negalia ir (ar)<text:s/></text:span><text:span text:style-name="T41">vaikams, turintiems specialiųjų ugdymosi poreikių</text:span><text:span text:style-name="T42"><text:s/>– vieno mėnesio kaina 82,50 Eur“.</text:span></text:p>
      <text:p text:style-name="P43"><text:span text:style-name="T44">2</text:span><text:span text:style-name="T45">.<text:s/></text:span><text:span text:style-name="T46">Nustatyti, kad 1.7.2 papunktyje nustatyta kaina galioja nuo 2024 m. sausio 1 d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2-02T08:35:00Z</meta:creation-date>
    <dc:date>2024-02-02T08:35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3" meta:character-count="2092" meta:row-count="41" meta:non-whitespace-character-count="1858"/>
  </office:meta>
</office:document-meta>
</file>