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style:font-name-asian="Calibri" style:font-weight-complex="bold" fo:font-size="8pt" style:font-size-asian="8pt" style:font-size-complex="8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5in"/>
      <style:text-properties style:font-size-complex="12pt" fo:hyphenate="false"/>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5in"/>
      <style:text-properties style:font-size-complex="12pt" fo:hyphenate="false"/>
    </style:style>
    <style:style style:name="P106" style:parent-style-name="Normal" style:family="paragraph">
      <style:paragraph-properties fo:text-align="justify" fo:text-indent="0.5in"/>
    </style:style>
    <style:style style:name="T107" style:parent-style-name="DefaultParagraphFont" style:family="text">
      <style:text-properties fo:letter-spacing="-0.0006in"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text-properties fo:text-transform="uppercase" style:font-size-complex="12p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master-page-name="MPF2"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241" style:parent-style-name="Normal" style:family="paragraph">
      <style:paragraph-properties fo:margin-left="3.3472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3.3472in">
        <style:tab-stops/>
      </style:paragraph-properties>
      <style:text-properties style:font-size-complex="12pt" style:language-asian="lt" style:country-asian="L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style:font-name="Times New Roman Bold" fo:font-weight="bold" style:font-weight-asian="bold" fo:text-transform="uppercase" fo:color="#000000"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master-page-name="MPF3" style:family="paragraph">
      <style:paragraph-properties fo:break-before="page" fo:margin-left="4.3312in" style:page-number="1">
        <style:tab-stops/>
      </style:paragraph-properties>
      <style:text-properties fo:color="#000000" style:font-size-complex="12pt"/>
    </style:style>
    <style:style style:name="P278" style:parent-style-name="Normal" style:family="paragraph">
      <style:paragraph-properties fo:margin-left="4.3312in">
        <style:tab-stops/>
      </style:paragraph-properties>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style:text-properties style:font-name-asian="Calibri"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style:font-name-asian="Calibri" fo:font-size="8pt" style:font-size-asian="8pt" style:font-size-complex="8pt" style:language-asian="lt" style:country-asian="LT"/>
    </style:style>
    <style:style style:name="TableColumn285" style:family="table-column">
      <style:table-column-properties style:column-width="7.0798in"/>
    </style:style>
    <style:style style:name="Table284" style:family="table">
      <style:table-properties style:width="7.0798in" style:rel-width="100%" fo:margin-left="0in" table:align="left"/>
    </style:style>
    <style:style style:name="TableRow286" style:family="table-row">
      <style:table-row-properties style:min-row-height="0.74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289"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290" style:parent-style-name="Normal" style:family="paragraph">
      <style:paragraph-properties fo:text-indent="4.3534in">
        <style:tab-stops>
          <style:tab-stop style:type="left" style:position="3.75in"/>
          <style:tab-stop style:type="left" style:position="4.8048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3.75in"/>
          <style:tab-stop style:type="left" style:position="4.8048in"/>
        </style:tab-stops>
      </style:paragraph-properties>
      <style:text-properties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6pt" style:font-size-asian="6pt" style:font-size-complex="6pt" style:language-asian="lt" style:country-asian="LT"/>
    </style:style>
    <style:style style:name="TableRow294" style:family="table-row">
      <style:table-row-properties style:min-row-height="1.5152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ableColumn301" style:family="table-column">
      <style:table-column-properties style:column-width="6.9229in"/>
    </style:style>
    <style:style style:name="Table300" style:family="table">
      <style:table-properties style:width="6.9229in" style:rel-width="100%"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ableColumn313" style:family="table-column">
      <style:table-column-properties style:column-width="0.25in"/>
    </style:style>
    <style:style style:name="TableColumn314" style:family="table-column">
      <style:table-column-properties style:column-width="0.25in"/>
    </style:style>
    <style:style style:name="TableColumn315" style:family="table-column">
      <style:table-column-properties style:column-width="0.2506in"/>
    </style:style>
    <style:style style:name="TableColumn316" style:family="table-column">
      <style:table-column-properties style:column-width="0.2506in"/>
    </style:style>
    <style:style style:name="TableColumn317" style:family="table-column">
      <style:table-column-properties style:column-width="0.2506in"/>
    </style:style>
    <style:style style:name="TableColumn318" style:family="table-column">
      <style:table-column-properties style:column-width="0.2506in"/>
    </style:style>
    <style:style style:name="TableColumn319" style:family="table-column">
      <style:table-column-properties style:column-width="0.2506in"/>
    </style:style>
    <style:style style:name="TableColumn320" style:family="table-column">
      <style:table-column-properties style:column-width="0.2506in"/>
    </style:style>
    <style:style style:name="TableColumn321" style:family="table-column">
      <style:table-column-properties style:column-width="0.2506in"/>
    </style:style>
    <style:style style:name="TableColumn322" style:family="table-column">
      <style:table-column-properties style:column-width="0.2506in"/>
    </style:style>
    <style:style style:name="TableColumn323" style:family="table-column">
      <style:table-column-properties style:column-width="0.2506in"/>
    </style:style>
    <style:style style:name="Table312" style:family="table">
      <style:table-properties style:width="2.7562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text-properties fo:font-size="3pt" style:font-size-asian="3pt" style:font-size-complex="3pt"/>
    </style:style>
    <style:style style:name="P348" style:parent-style-name="Normal" style:family="paragraph">
      <style:text-properties fo:font-size="3pt" style:font-size-asian="3pt" style:font-size-complex="3pt"/>
    </style:style>
    <style:style style:name="TableColumn350" style:family="table-column">
      <style:table-column-properties style:column-width="1.0069in"/>
    </style:style>
    <style:style style:name="TableColumn351" style:family="table-column">
      <style:table-column-properties style:column-width="2.4881in"/>
    </style:style>
    <style:style style:name="TableColumn352" style:family="table-column">
      <style:table-column-properties style:column-width="0.9569in"/>
    </style:style>
    <style:style style:name="TableColumn353" style:family="table-column">
      <style:table-column-properties style:column-width="2.4743in"/>
    </style:style>
    <style:style style:name="Table349" style:family="table">
      <style:table-properties style:width="6.9263in" style:rel-width="100%" fo:margin-left="0in" table:align="left"/>
    </style:style>
    <style:style style:name="TableRow354" style:family="table-row">
      <style:table-row-properties/>
    </style:style>
    <style:style style:name="TableCell355" style:family="table-cell">
      <style:table-cell-properties fo:border-top="none" fo:border-left="none" fo:border-bottom="none" fo:border-right="0.0069in solid #000000" style:writing-mode="lr-tb" fo:padding-top="0in" fo:padding-left="0.075in" fo:padding-bottom="0in" fo:padding-right="0.075in"/>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font-size="10pt" style:font-size-asian="10pt"/>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0pt" style:font-size-asian="10pt"/>
    </style:style>
    <style:style style:name="P365" style:parent-style-name="Normal" style:family="paragraph">
      <style:text-properties style:font-weight-complex="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fo:text-transform="uppercase" style:language-asian="lt" style:country-asian="LT"/>
    </style:style>
    <style:style style:name="P375" style:parent-style-name="Normal" style:family="paragraph">
      <style:text-properties fo:font-size="5pt" style:font-size-asian="5pt" style:font-size-complex="5pt"/>
    </style:style>
    <style:style style:name="TableColumn377" style:family="table-column">
      <style:table-column-properties style:column-width="0.1972in"/>
    </style:style>
    <style:style style:name="TableColumn378" style:family="table-column">
      <style:table-column-properties style:column-width="0.1972in"/>
    </style:style>
    <style:style style:name="TableColumn379" style:family="table-column">
      <style:table-column-properties style:column-width="0.1972in"/>
    </style:style>
    <style:style style:name="TableColumn380" style:family="table-column">
      <style:table-column-properties style:column-width="0.1972in"/>
    </style:style>
    <style:style style:name="TableColumn381" style:family="table-column">
      <style:table-column-properties style:column-width="0.1972in"/>
    </style:style>
    <style:style style:name="TableColumn382" style:family="table-column">
      <style:table-column-properties style:column-width="0.1965in"/>
    </style:style>
    <style:style style:name="TableColumn383" style:family="table-column">
      <style:table-column-properties style:column-width="0.1965in"/>
    </style:style>
    <style:style style:name="TableColumn384" style:family="table-column">
      <style:table-column-properties style:column-width="0.1965in"/>
    </style:style>
    <style:style style:name="TableColumn385" style:family="table-column">
      <style:table-column-properties style:column-width="0.1965in"/>
    </style:style>
    <style:style style:name="TableColumn386" style:family="table-column">
      <style:table-column-properties style:column-width="0.1965in"/>
    </style:style>
    <style:style style:name="Table376" style:family="table">
      <style:table-properties style:width="1.9687in" fo:margin-left="0in" table:align="center"/>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8pt" style:font-size-asian="8pt" style:font-size-complex="8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fo:text-align="center"/>
      <style:text-properties fo:font-size="8pt" style:font-size-asian="8pt" style:font-size-complex="8pt"/>
    </style:style>
    <style:style style:name="P412" style:parent-style-name="Normal" style:family="paragraph">
      <style:text-properties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1.8937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fo:font-size="8pt" style:font-size-asian="8pt" style:font-size-complex="8pt"/>
    </style:style>
    <style:style style:name="P422" style:parent-style-name="Normal" style:family="paragraph">
      <style:paragraph-properties fo:text-align="justify" fo:text-indent="0.5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fo:font-size="10pt" style:font-size-asian="10pt"/>
    </style:style>
    <style:style style:name="P425" style:parent-style-name="Normal" style:family="paragraph">
      <style:text-properties fo:font-size="6pt" style:font-size-asian="6pt" style:font-size-complex="6pt"/>
    </style:style>
    <style:style style:name="P426" style:parent-style-name="Normal" style:family="paragraph">
      <style:paragraph-properties style:snap-to-layout-grid="false" fo:text-align="justify" fo:margin-left="0.4958in" fo:text-indent="-0.2083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style:snap-to-layout-grid="false" fo:text-align="justify"/>
      <style:text-properties fo:font-size="11pt" style:font-size-asian="11pt" style:font-size-complex="11pt"/>
    </style:style>
    <style:style style:name="P430" style:parent-style-name="Normal" style:family="paragraph">
      <style:paragraph-properties style:snap-to-layout-grid="false" fo:text-align="center"/>
      <style:text-properties fo:font-size="9pt" style:font-size-asian="9pt" style:font-size-complex="9pt"/>
    </style:style>
    <style:style style:name="P431" style:parent-style-name="Normal" style:family="paragraph">
      <style:paragraph-properties style:snap-to-layout-grid="false" fo:text-align="justify" fo:margin-left="0.4958in" fo:text-indent="-0.2083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style:snap-to-layout-grid="false" fo:text-align="justify"/>
      <style:text-properties fo:font-size="11pt" style:font-size-asian="11pt" style:font-size-complex="11pt" style:language-asian="lt" style:country-asian="LT"/>
    </style:style>
    <style:style style:name="P435" style:parent-style-name="Normal" style:family="paragraph">
      <style:paragraph-properties style:snap-to-layout-grid="false" fo:text-align="center"/>
      <style:text-properties fo:font-size="9pt" style:font-size-asian="9pt" style:font-size-complex="9pt" style:language-asian="lt" style:country-asian="LT"/>
    </style:style>
    <style:style style:name="P436" style:parent-style-name="Normal" style:family="paragraph">
      <style:paragraph-properties style:snap-to-layout-grid="false" fo:text-align="justify" fo:margin-left="0.4958in" fo:text-indent="-0.2083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0pt" style:font-size-asian="10pt"/>
    </style:style>
    <style:style style:name="P439" style:parent-style-name="Normal" style:family="paragraph">
      <style:paragraph-properties style:snap-to-layout-grid="false" fo:text-align="justify"/>
      <style:text-properties fo:font-size="10pt" style:font-size-asian="10pt"/>
    </style:style>
    <style:style style:name="P440" style:parent-style-name="Normal" style:family="paragraph">
      <style:paragraph-properties style:snap-to-layout-grid="false" fo:text-align="center"/>
      <style:text-properties fo:font-size="9pt" style:font-size-asian="9pt" style:font-size-complex="9pt"/>
    </style:style>
    <style:style style:name="P441" style:parent-style-name="Normal" style:family="paragraph">
      <style:paragraph-properties style:snap-to-layout-grid="false" fo:text-align="justify"/>
      <style:text-properties fo:font-size="10pt" style:font-size-asian="10pt"/>
    </style:style>
    <style:style style:name="P442" style:parent-style-name="Normal" style:family="paragraph">
      <style:paragraph-properties style:snap-to-layout-grid="false" fo:text-align="justify" fo:text-indent="0.5in"/>
      <style:text-properties fo:font-size="7pt" style:font-size-asian="7pt" style:font-size-complex="7pt"/>
    </style:style>
    <style:style style:name="P443" style:parent-style-name="Normal" style:family="paragraph">
      <style:paragraph-properties style:snap-to-layout-grid="false" fo:text-align="justify" fo:margin-left="0.4958in" fo:text-indent="-0.2479in">
        <style:tab-stops/>
      </style:paragraph-properties>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tyle-complex="italic" fo:font-size="10pt" style:font-size-asian="10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style:snap-to-layout-grid="false" fo:text-align="justify" fo:margin-left="0.4958in" fo:text-indent="-0.2083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snap-to-layout-grid="false" fo:text-align="center" fo:text-indent="1.9687in"/>
      <style:text-properties fo:font-size="10pt" style:font-size-asian="10pt"/>
    </style:style>
    <style:style style:name="P452" style:parent-style-name="Normal" style:family="paragraph">
      <style:paragraph-properties style:snap-to-layout-grid="false" fo:text-align="justify" fo:line-height="150%" fo:margin-left="0.4958in" fo:text-indent="-0.2479in">
        <style:tab-stops/>
      </style:paragraph-properties>
      <style:text-properties fo:font-size="11pt" style:font-size-asian="11pt" style:font-size-complex="11pt"/>
    </style:style>
    <style:style style:name="P453" style:parent-style-name="Normal" style:family="paragraph">
      <style:paragraph-properties style:snap-to-layout-grid="false" fo:text-align="justify" fo:line-height="150%" fo:margin-left="0.4958in" fo:text-indent="-0.2479in">
        <style:tab-stops/>
      </style:paragraph-properties>
      <style:text-properties fo:font-size="11pt" style:font-size-asian="11pt" style:font-size-complex="11pt"/>
    </style:style>
    <style:style style:name="P454" style:parent-style-name="Normal" style:family="paragraph">
      <style:paragraph-properties style:snap-to-layout-grid="false" fo:text-align="justify" fo:line-height="150%" fo:margin-left="0.4958in" fo:text-indent="-0.2479in">
        <style:tab-stops/>
      </style:paragraph-properties>
      <style:text-properties fo:font-size="11pt" style:font-size-asian="11pt" style:font-size-complex="11pt"/>
    </style:style>
    <style:style style:name="P455" style:parent-style-name="Normal" style:family="paragraph">
      <style:paragraph-properties style:snap-to-layout-grid="false" fo:text-align="justify" fo:margin-left="0.4958in" fo:text-indent="-0.2083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fo:font-size="3pt" style:font-size-asian="3pt" style:font-size-complex="3pt"/>
    </style:style>
    <style:style style:name="P459" style:parent-style-name="Normal" style:family="paragraph">
      <style:paragraph-properties style:snap-to-layout-grid="false" fo:text-align="justify" fo:margin-left="0.4958in" fo:text-indent="-0.2083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fo:font-size="3pt" style:font-size-asian="3pt" style:font-size-complex="3pt"/>
    </style:style>
    <style:style style:name="P463" style:parent-style-name="Normal" style:family="paragraph">
      <style:paragraph-properties style:snap-to-layout-grid="false" fo:text-align="justify" fo:margin-left="0.4958in" fo:text-indent="-0.2083in">
        <style:tab-stops/>
      </style:paragraph-properties>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fo:font-size="3pt" style:font-size-asian="3pt" style:font-size-complex="3pt"/>
    </style:style>
    <style:style style:name="P466" style:parent-style-name="Normal" style:family="paragraph">
      <style:paragraph-properties style:snap-to-layout-grid="false" fo:text-align="justify" fo:margin-left="0.4958in" fo:text-indent="-0.2083in">
        <style:tab-stops/>
      </style:paragraph-properties>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0pt" style:font-size-asian="10pt"/>
    </style:style>
    <style:style style:name="P469" style:parent-style-name="Normal" style:family="paragraph">
      <style:text-properties fo:font-size="3pt" style:font-size-asian="3pt" style:font-size-complex="3pt"/>
    </style:style>
    <style:style style:name="P470" style:parent-style-name="Normal" style:family="paragraph">
      <style:paragraph-properties style:snap-to-layout-grid="false" fo:text-align="justify" fo:margin-left="0.4958in" fo:text-indent="-0.2083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style:snap-to-layout-grid="false" fo:text-align="center" fo:margin-left="0.4958in" fo:text-indent="-0.2479in">
        <style:tab-stops/>
      </style:paragraph-properties>
      <style:text-properties fo:font-size="9pt" style:font-size-asian="9pt" style:font-size-complex="9pt"/>
    </style:style>
    <style:style style:name="P474" style:parent-style-name="Normal" style:family="paragraph">
      <style:text-properties fo:font-size="5pt" style:font-size-asian="5pt" style:font-size-complex="5pt"/>
    </style:style>
    <style:style style:name="P475" style:parent-style-name="Normal" style:family="paragraph">
      <style:paragraph-properties style:snap-to-layout-grid="false" fo:text-align="justify" fo:margin-left="0.4958in" fo:text-indent="-0.2083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fo:font-size="3pt" style:font-size-asian="3pt" style:font-size-complex="3pt"/>
    </style:style>
    <style:style style:name="P479" style:parent-style-name="Normal" style:family="paragraph">
      <style:paragraph-properties style:snap-to-layout-grid="false" fo:text-align="justify" fo:margin-left="0.4958in" fo:text-indent="-0.2083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style:snap-to-layout-grid="false" fo:text-align="center" fo:text-indent="1.1812in"/>
      <style:text-properties fo:font-size="9pt" style:font-size-asian="9pt" style:font-size-complex="9pt" style:language-asian="lt" style:country-asian="LT"/>
    </style:style>
    <style:style style:name="P482" style:parent-style-name="Normal" style:family="paragraph">
      <style:paragraph-properties style:snap-to-layout-grid="false" fo:text-align="justify" fo:margin-left="0.4958in" fo:text-indent="-0.2479in">
        <style:tab-stops/>
      </style:paragraph-properties>
    </style:style>
    <style:style style:name="TableColumn484" style:family="table-column">
      <style:table-column-properties style:column-width="6.9298in"/>
    </style:style>
    <style:style style:name="Table483" style:family="table">
      <style:table-properties style:width="6.9298in" fo:margin-left="0in" table:align="left"/>
    </style:style>
    <style:style style:name="TableRow485" style:family="table-row">
      <style:table-row-properties/>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paragraph-properties fo:text-align="center"/>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style:font-style-complex="italic"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style>
    <style:style style:name="T49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8"/>
      <text:p text:style-name="P9">LIETUVOS TRANSPORTO SAUGOS ADMINISTRACIJOS</text:p>
      <text:p text:style-name="P10">DIREKTORIUS</text:p>
      <text:p text:style-name="P11"/>
      <text:p text:style-name="P12"><text:span text:style-name="T13">ĮSAKYMAS</text:span></text:p>
      <text:p text:style-name="P14">DĖL JŪRININKŲ MOKYMO PROGRAMOS RENGIMO IR DERINIMO TVARKOS APRAŠO, DOKUMENTŲ, TEIKTINŲ SIEKIANT ĮGYTI TEISĘ RENGTI JŪRININKUS, SĄRAŠO PATVIRTINIMO</text:p>
      <text:p text:style-name="P15"/>
      <text:p text:style-name="P16">2023 m. balandžio 24 d.<text:s/><text:span text:style-name="T17">Nr.<text:s/></text:span><text:span text:style-name="T18">2BE-89</text:span></text:p>
      <text:p text:style-name="P19"><text:span text:style-name="T20">Vilnius</text:span></text:p>
      <text:p text:style-name="P21"/>
      <text:p text:style-name="P22"><text:span text:style-name="T23">Vadovaudamasis Lietuvos Respublikos saugios laivybos įstatymo 4 straipsnio 5 dalies 11 punktu, 16 straipsnio 3 dalimi ir Lietuvos Respublikos Vyriausybės 2023 m. balandžio 5 d. nutarimo Nr. 232 „Dėl įgaliojimų suteikimo įgyvendinant Lietuvos Respublikos saugios laivybos įstatymą“<text:s/></text:span><text:span text:style-name="T24">1.3.12 ir 1.3.35 papunkčiais</text:span><text:span text:style-name="T25">:</text:span></text:p>
      <text:p text:style-name="P26"><text:span text:style-name="T27">1</text:span><text:span text:style-name="T28">. T v i r t i n u pridedamus:</text:span></text:p>
      <text:p text:style-name="P29"><text:span text:style-name="T30">1.1</text:span><text:span text:style-name="T31">. Jūrininkų mokymo programos rengimo ir derinimo tvarkos aprašą</text:span><text:span text:style-name="T32">.</text:span></text:p>
      <text:p text:style-name="P33"><text:span text:style-name="T34">1.2</text:span><text:span text:style-name="T35">. Dokumentų, teiktinų siekiant įgyti teisę rengti jūrininkus, sąrašą</text:span><text:span text:style-name="T36">.</text:span></text:p>
      <text:p text:style-name="P37"><text:span text:style-name="T38">2</text:span><text:span text:style-name="T39">.<text:s/></text:span><text:span text:style-name="T40">N u s t a t a u, kad:</text:span></text:p>
      <text:p text:style-name="P41"><text:span text:style-name="T42">2.1</text:span><text:span text:style-name="T43">. Šis įsakymas įsigalioja 2023 m. gegužės 1 d.</text:span></text:p>
      <text:p text:style-name="P44"><text:span text:style-name="T45">2.2</text:span><text:span text:style-name="T46">. Iki šio įsakymo įsigaliojimo dienos Lietuvos transporto saugos a</text:span><text:span text:style-name="T47">dministracijos akredituotos / patvirtintos mokymo programos</text:span><text:span text:style-name="T48"><text:s/>galioja iki tol, kol m</text:span>okymo įstaiga nustoja rengti<text:s/><text:soft-page-break/>jūrininkus pagal šias mokymo programas arba iki aplinkybių, nurodytų<text:s/><text:span text:style-name="T49">šiuo įsakymu patvirtinto<text:s/></text:span><text:span text:style-name="T50">Jūrininkų mokymo programos rengimo ir derinimo tvarkos aprašo 10 punkte, atsiradimo dienos.</text:span></text:p>
      <text:p text:style-name="P51"><text:span text:style-name="T52">3</text:span><text:span text:style-name="T53">. I n f o r m u o j u, kad šis įsakymas nustatyta tvarka skelbiamas Teisės aktų registre ir Lietuvos transporto saugos administracijos interneto svetainėje.</text:span></text:p>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Genius Lukošius</text:span></text:p>
      <text:soft-page-break/>
      <text:p text:style-name="P62">PATVIRTINTA</text:p>
      <text:p text:style-name="P68"><text:span text:style-name="T69">Lietuvos transporto saugos administracijos direktoriaus<text:s/></text:span>2023 m. balandžio 24 d.</text:p>
      <text:p text:style-name="P70">įsakymu Nr.<text:s/>2BE-89</text:p>
      <text:p text:style-name="P71"/>
      <text:p text:style-name="P72"><text:span text:style-name="T73">JŪRININKŲ MOKYMO PROGRAMOS RENGIMO IR DERINIMO 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Jūrininkų mokymo programos rengimo ir derinimo tvarkos<text:s/></text:span><text:span text:style-name="T86">apraše</text:span><text:span text:style-name="T87"><text:s/>(toliau – Aprašas)</text:span><text:s/><text:span text:style-name="T88">nustatytos jūrininkų mokymo programos struktūros dalys, nustatyta jūrininkų mokymo programos suderinimo su Lietuvos transporto saugos administracija (toliau – Administracija) tvarka.</text:span></text:p>
      <text:p text:style-name="P89"><text:span text:style-name="T90">2</text:span><text:span text:style-name="T91">. Aprašas taikomas ūkio subjektams, siekiantiems įgyti teisę rengti jūrininkus, ir tokią teisę įgijusiems ūkio subjektams (toliau – mokymo įstaiga),<text:s/></text:span>pageidaujantiems rengti jūrininkus pagal papildomą (-as) mokymo programą (-as)<text:span text:style-name="T92">, kuri (-ios) nebuvo suderinta (-os) su Administracija teisės rengti jūrininkus suteikimo metu.</text:span></text:p>
      <text:p text:style-name="P93"><text:span text:style-name="T94">3</text:span><text:span text:style-name="T95">. Apraše vartojamos sąvokos<text:s/></text:span>suprantamos taip, kaip jos apibrėžtos 1978 m. Tarptautinėje konvencijoje dėl jūrininkų rengimo, atestavimo ir budėjimo normatyvų su taikymo metu galiojančiais pakeitimais (toliau – STCW konvencija) ir Jūrininkų rengimo, atestavimo ir budėjimo kodekse su taikymo metu galiojančiais pakeitimais (toliau – STCW kodeksas).</text:p>
      <text:p text:style-name="P96">4.<text:s/><text:span text:style-name="T97">Apraše nurodyti prašymai, kiti dokumentai ir pranešimai teikiami per E. pristatymo sistemą, kitomis elektroninių ryšių priemonėmis, paštu, kreipiantis asmeniškai arba per atstovą. Atstovo teisė atstovauti turi būti įrodoma rašytiniu sutikimu. Kai teikiant pasirašytus dokumentus naudojamos elektroninių ryšių priemonės, turi būti pateikta tokio dokumento skaitmeninė kopija<text:s/></text:span><text:soft-page-break/><text:span text:style-name="T98">arba dokumentas turi būti pasirašytas kvalifikuotu elektroniniu parašu ar suformuotas tokiu būdu, kuris leidžia dokumentą teikiantį asmenį identifikuoti arba patikrinti dokumento autentiškumą.</text:span></text:p>
      <text:p text:style-name="P99"/>
      <text:p text:style-name="P100"><text:span text:style-name="T101">II</text:span><text:span text:style-name="T102"><text:s/>SKYRIUS</text:span></text:p>
      <text:p text:style-name="P103"><text:span text:style-name="T104">JŪRININKŲ MOKYMO PROGRAMOS STRUKTŪROS DALYS</text:span></text:p>
      <text:p text:style-name="P105"/>
      <text:p text:style-name="P106"><text:span text:style-name="T107">5</text:span><text:span text:style-name="T108">. Ū</text:span><text:span text:style-name="T109">kio subjekto, siekiančio įgyti teisę rengti jūrininkus, ar mokymo įstaigos parengtoje j</text:span><text:span text:style-name="T110">ūrininkų mokymo programoje (toliau – mokymo programa) turi būti nurodyta:</text:span></text:p>
      <text:p text:style-name="P111"><text:span text:style-name="T112">5.1</text:span><text:span text:style-name="T113">. mokymo programos pavadinimas (nurodant<text:s/></text:span><text:span text:style-name="T114">STCW konvencijos taisyklę ar STCW kodekso poskyrį,<text:s/></text:span>STCW-F konvencijos taisyklę<text:span text:style-name="T115">)</text:span><text:span text:style-name="T116">;</text:span></text:p>
      <text:p text:style-name="P117"><text:span text:style-name="T118">5.2</text:span><text:span text:style-name="T119">.<text:s/></text:span><text:span text:style-name="T120">mokymo programos anotacija, kurioje turi būti nurodyta, kokia (-iomis)<text:s/></text:span><text:span text:style-name="T121">Tarptautinės jūrų organizacijos parengta (-omis) pavyzdine (-ėmis) mokymo programa (-omis)<text:s/></text:span>(jeigu Tarptautinė jūrų organizacija yra tokią (-ias) parengusi) (toliau – IMO pavyzdinė mokymo programa)<text:s/><text:span text:style-name="T122">vadovautasi rengiant mokymo programą;</text:span></text:p>
      <text:p text:style-name="P123"><text:span text:style-name="T124">5.3</text:span><text:span text:style-name="T125">. mokymo programos tikslai ir uždaviniai;</text:span></text:p>
      <text:p text:style-name="P126"><text:span text:style-name="T127">5.4</text:span><text:span text:style-name="T128">.<text:s/></text:span><text:span text:style-name="T129">bendra mokymo trukmė (valandomis), atskirai nurodant pradinio ir pakartotinio (jeigu numatytas) mokymo trukmę,<text:s/></text:span><text:span text:style-name="T130">išskiriant mokymo pagal atskiras disciplinas ar modulius trukmę, teorinio mokymo ir praktinių užsiėmimų trukmę, kiekvienai temai skiriamą laiką (mokymo trukmė nurodoma taip, kaip numatyta<text:s/></text:span>IMO pavyzdinėje mokymo programoje; jeigu IMO pavyzdinėje mokymo programoje atskiroms disciplinoms, temoms, teorijai ir praktikai skiriamas laikas nedetalizuotas, bendra mokymo trukmė išskirstoma atsižvelgiant į mokymo programos tikslą ir turimus išteklius)<text:span text:style-name="T131">;</text:span></text:p>
      <text:p text:style-name="P132"><text:span text:style-name="T133">5.5</text:span><text:span text:style-name="T134">. mokymo metodai;</text:span></text:p>
      <text:p text:style-name="P135"><text:span text:style-name="T136">5.6</text:span><text:span text:style-name="T137">.<text:s/></text:span><text:span text:style-name="T138">minimalūs reikalavimai asmenims, norintiems mokytis pagal mokymo programą (atskirai pradiniam ir pakartotiniam<text:s/></text:span><text:span text:style-name="T139">(jeigu numatytas)<text:s/></text:span><text:span text:style-name="T140">mokymui);</text:span></text:p>
      <text:p text:style-name="P141"><text:span text:style-name="T142">5.7</text:span><text:span text:style-name="T143">.<text:s/></text:span><text:span text:style-name="T144">maksimalus besimokančių asmenų skaičius grupėje, atskirai nurodant<text:s/></text:span><text:span text:style-name="T145">pradiniam ir pakartotiniam (jeigu numatytas) mokymui,<text:s/></text:span><text:span text:style-name="T146">kiekvienai disciplinai ar moduliui,<text:s/></text:span><text:span text:style-name="T147">teoriniams ir praktiniams užsiėmimams</text:span><text:span text:style-name="T148">;</text:span></text:p>
      <text:p text:style-name="P149"><text:span text:style-name="T150">5.8</text:span><text:span text:style-name="T151">. žinių ir praktinių įgūdžių vertinimo metodai ir kriterijai;</text:span></text:p>
      <text:p text:style-name="P152"><text:span text:style-name="T153">5.9</text:span><text:span text:style-name="T154">.<text:s/></text:span>mokymo programos turinį dėstančių mokytojų (toliau – mokytojas), praktinius užsiėmimus vedančių instruktorių (toliau – instruktorius), vertintojų sąrašas, nurodant kiekvieno iš jų turimą kvalifikaciją ir dėstomą (-as) / vertinamą (-as) temą (-as);</text:p>
      <text:p text:style-name="P155"><text:span text:style-name="T156">5.10</text:span><text:span text:style-name="T157">. mokymui naudojama literatūra;</text:span></text:p>
      <text:p text:style-name="P158"><text:span text:style-name="T159">5.11</text:span><text:span text:style-name="T160">. mokymo programai vykdyti būtina įranga (įskaitant treniruoklius);</text:span></text:p>
      <text:p text:style-name="P161"><text:span text:style-name="T162">5.12</text:span><text:span text:style-name="T163">. suteikiama kvalifikacija ir koks dokumentas išduodamas, baigus mokymo programą;</text:span></text:p>
      <text:p text:style-name="P164"><text:span text:style-name="T165">5.13</text:span><text:span text:style-name="T166">. nuotolinio mokymo (jeigu numatytas) sąlygos.</text:span></text:p>
      <text:p text:style-name="P167"/>
      <text:p text:style-name="P168"><text:span text:style-name="T169">III</text:span><text:span text:style-name="T170"><text:s/>SKYRIUS</text:span></text:p>
      <text:p text:style-name="P171"><text:span text:style-name="T172">MOKYMO PROGRAMOS SUDERINIMO TVARKA</text:span></text:p>
      <text:p text:style-name="P173"/>
      <text:p text:style-name="P174"><text:span text:style-name="T175">6</text:span><text:span text:style-name="T176">. Teikiant Administracijai derinti mokymo programą kartu teikiami:</text:span></text:p>
      <text:p text:style-name="P177"><text:span text:style-name="T178">6.1</text:span><text:span text:style-name="T179">.<text:s/></text:span><text:span text:style-name="T180">dokumentai, nurodyti Administracijos direktoriaus įsakymu patvirtinto<text:s/></text:span><text:span text:style-name="T181">Dokumentų, teiktinų siekiant įgyti teisę rengti jūrininkus, sąrašo (toliau – Sąrašas) 1, 3, 4 ir 5 punktuose (taikoma<text:s/></text:span><text:span text:style-name="T182">ū</text:span><text:span text:style-name="T183">kio subjektams, siekiantiems įgyti teisę rengti jūrininkus)</text:span><text:span text:style-name="T184">;</text:span></text:p>
      <text:p text:style-name="P185"><text:span text:style-name="T186">6.2</text:span><text:span text:style-name="T187">. dokumentai, nurodyti S</text:span><text:span text:style-name="T188">ąrašo 1, 4 ir 5 punktuose (išskyrus tuos duomenis ir informaciją,<text:s/></text:span><text:span text:style-name="T189">kurie jau buvo pateikti Administracijai, nebent tie Administracijai pateikti duomenys ir (ar) informacija pasikeičia</text:span><text:span text:style-name="T190">) (taikoma mokymo įstaigoms)</text:span><text:span text:style-name="T191">.</text:span></text:p>
      <text:p text:style-name="P192"><text:span text:style-name="T193">7</text:span><text:span text:style-name="T194">. Mokymo programa suderinama per ne ilgesnį kaip 10 darbo dienų laikotarpį.</text:span></text:p>
      <text:p text:style-name="P195"><text:span text:style-name="T196">8</text:span><text:span text:style-name="T197">. Administracija, vertindama pateiktą mokymo programą, įsitikina:</text:span></text:p>
      <text:p text:style-name="P198"><text:span text:style-name="T199">8.1</text:span><text:span text:style-name="T200">. ar mokymo programos struktūra atitinka Aprašo II skyriaus nuostatas;</text:span></text:p>
      <text:p text:style-name="P201"><text:span text:style-name="T202">8.2</text:span><text:span text:style-name="T203">. ar mokymo programoje numatytos mokymo priemonės, temos, bendras valandų skaičius (teorijai ir praktikai skiriamas valandų skaičius, jeigu nurodytas) atitinka<text:s/></text:span>IMO pavyzdinę mokymo programą (taikoma, jei<text:s/><text:span text:style-name="T204">mokymo programa parengta pagal<text:s/></text:span>IMO pavyzdinę mokymo programą);</text:p>
      <text:p text:style-name="P205"><text:span text:style-name="T206">8.3</text:span><text:span text:style-name="T207">. ar<text:s/></text:span>mokytojų, instruktorių, vertintojų kvalifikacija tinkama tam tikrai temai dėstyti, vertinti (atsižvelgiant į atitinkamus STCW kodekso poskyriuose pateiktose lentelėse ar STCW-F konvencijoje nurodytus kompetencijos normatyvus);</text:p>
      <text:p text:style-name="P208"><text:span text:style-name="T209">8.4</text:span><text:span text:style-name="T210">. ar mokymo programą baigusių asmenų kvalifikacija atitiks<text:s/></text:span>STCW kodekso atitinkamuose poskyriuose pateiktose lentelėse ar STCW-F konvencijoje nurodytus kompetencijos normatyvus.</text:p>
      <text:p text:style-name="P211"><text:span text:style-name="T212">9</text:span><text:span text:style-name="T213">. Administracija, nustačiusi,<text:s/></text:span>kad derinti pateikta mokymo programa neatitinka Aprašo 8 punkto nuostatų ir (arba) nurodyti ne visi privalomi duomenys ar nepateikti visi reikalingi dokumentai, apie tai informuoja pareiškėją. Tokiu atveju pateikta mokymo programa suderinama ne vėliau kaip per 5 darbo dienas nuo įrodymų apie trūkumų pašalinimą pateikimo dienos. Jeigu trūkumai nepašalinami per ne ilgesnį kaip 20 darbo dienų laikotarpį, Administracija nederina mokymo programos ir apie tai informuoja ūkio subjektą / mokymo įstaigą.</text:p>
      <text:p text:style-name="P214">10.<text:s/><text:span text:style-name="T215">Jeigu suderinta mokymo programa keičiama iš esmės (atsižvelgiant į STCW konvencijos, STCW kodekso ar STCW-F konvencijos, ar kito su STCW konvencija, STCW kodeksu ar STCW-F konvencija susijusio teisės akto, ar<text:s/></text:span>IMO pavyzdinės mokymo programos<text:span text:style-name="T216"><text:s/>pakeitimus), mokymo įstaiga turi teikti pakeistą mokymo programą Administracijai suderinti šiame skyriuje nustatyta tvarka.</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11</text:span><text:span text:style-name="T226">.<text:s/></text:span><text:span text:style-name="T227">Vykdant Aprašo nuostatas, fizinių asmenų asmens<text:s/></text:span><text:span text:style-name="T228">duomenys tvarkomi vadovaujantis 2016 m. balandžio 27 d. Europos Parlamento ir Tarybos reglamentu (ES) 2016/679 dėl fizinių<text:s/></text:span><text:soft-page-break/><text:span text:style-name="T229">asmenų apsaugos tvarkant asmens duomenis ir dėl laisvo tokių duomenų judėjimo ir kuriuo panaikinama Direktyva 95/46/EB (Bendrasis duomenų apsaugos reglamentas) ir Lietuvos Respublikos asmens duomenų teisinės apsaugos įstatymu.</text:span></text:p>
      <text:p text:style-name="P230"><text:span text:style-name="T231">12</text:span><text:span text:style-name="T232">. Apraše nurodyti dokumentai ir (ar) jų kopijos saugomi Administracijoje vadovaujantis Bendrųjų dokumentų saugojimo terminų rodykle, patvirtinta Lietuvos vyriausiojo archyvaro 2011 m. kovo 9 d. įsakymu Nr. V-100 „Dėl Bendrųjų dokumentų saugojimo terminų rodyklės patvirtinimo“. Pasibaigus saugojimo terminui, dokumentai ir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233"><text:span text:style-name="T234">________________________</text:span></text:p>
      <text:soft-page-break/>
      <text:p text:style-name="P235">PATVIRTINTA</text:p>
      <text:p text:style-name="P241"><text:span text:style-name="T242">Lietuvos transporto saugos administracijos direktoriaus<text:s/></text:span>2023 m. balandžio 24 d.</text:p>
      <text:p text:style-name="P243">įsakymu Nr.<text:s/>2BE-89</text:p>
      <text:p text:style-name="P244"/>
      <text:p text:style-name="P245"/>
      <text:p text:style-name="P246"><text:span text:style-name="T247">Dokumentų, teiktinų siekiant įgyti teisę rengti jūrininkus, sąrašas</text:span></text:p>
      <text:p text:style-name="P248"/>
      <text:p text:style-name="P249"><text:span text:style-name="T250">Kad būtų patvirtinta ūkio subjekto,<text:s/></text:span>siekiančio įgyti teisę rengti jūrininkus, atitiktis Lietuvos Respublikos saugios laivybos įstatymo 16 straipsnio 2 dalyje nustatytiems reikalavimams, Lietuvos transporto saugos administracijai (toliau – Administracija) turi būti pateikti šie dokumentai:</text:p>
      <text:p text:style-name="P251"><text:span text:style-name="T252">1</text:span><text:span text:style-name="T253">. Prašymas suteikti teisę rengti jūrininkus ir (ar) suderinti mokymo programą (forma nurodyta priede).</text:span></text:p>
      <text:p text:style-name="P254"><text:span text:style-name="T255">2</text:span><text:span text:style-name="T256">. Administracijos direktoriaus įsakymu patvirtintame<text:s/></text:span><text:span text:style-name="T257">Jūrininkų mokymo programos rengimo ir derinimo tvarkos apraše nustatytos struktūros ir turinio reikalavimus atitinkanti (-ios)</text:span><text:span text:style-name="T258"><text:s/>mokymo programa (-os).</text:span></text:p>
      <text:p text:style-name="P259"><text:span text:style-name="T260">3</text:span><text:span text:style-name="T261">. Kokybės vadybos sistemos sertifikatas (pagal<text:s/></text:span>standartą LST EN ISO 9001<text:span text:style-name="T262">).</text:span></text:p>
      <text:p text:style-name="P263"><text:span text:style-name="T264">4</text:span><text:span text:style-name="T265">. Kiekvieno mokytojo, instruktoriaus, vertintojo<text:s/></text:span><text:span text:style-name="T266">kompetenciją (išsilavinimą / parengimą, darbo stažą jūrų laive ar kitą darbinę patirtį, gebėjimą mokyti, vertinti naudojant atitinkamos rūšies mokomąjį treniruoklį, jeigu naudojamas mokymo procese) patvirtinantys dokumentai.</text:span></text:p>
      <text:p text:style-name="P267"><text:span text:style-name="T268">5</text:span><text:span text:style-name="T269">. Dokumentai, patvirtinantys<text:s/></text:span>mokymo procese naudojamo (-ų) mokomojo (-ųjų) treniruoklio (-ių) gebėjimą imituoti įrangą, atitinkančią visus jai taikomus Tarptautinės jūrų organizacijos priimtus eksploatacijos normatyvus, ir atitiktį STCW kodekso A-I/12 poskyryje nurodytiems reikalavimams (jeigu mokymo procese naudojamas treniruoklis).</text:p>
      <text:soft-page-break/>
      <text:p text:style-name="P270"><text:span text:style-name="T271">_______________________</text:span></text:p>
      <text:soft-page-break/>
      <text:p text:style-name="P272">Dokumentų, teiktinų siekiant įgyti teisę rengti jūrininkus, sąrašo</text:p>
      <text:p text:style-name="P278"><text:span text:style-name="T279">priedas</text:span></text:p>
      <text:p text:style-name="P280"/>
      <text:p text:style-name="P281"><text:span text:style-name="T282">(Prašymo suteikti teisę rengti jūrininkus ir (ar) suderinti mokymo programą forma)</text:span></text:p>
      <text:p text:style-name="P283"/>
      <table:table table:style-name="Table284">
        <table:table-columns>
          <table:table-column table:style-name="TableColumn285"/>
        </table:table-columns>
        <table:table-row table:style-name="TableRow286">
          <table:table-cell table:style-name="TableCell287">
            <text:p text:style-name="P288">Lietuvos transporto saugos administracija</text:p>
            <text:p text:style-name="P289">Gauta</text:p>
            <text:p text:style-name="P290">_______________ Nr.__________</text:p>
            <text:p text:style-name="P291"/>
            <text:p text:style-name="P292"><text:span text:style-name="T293">DĖMESIO, PRAŠOME PILDYTI DIDŽIOSIOMIS SPAUSDINTINĖMIS RAIDĖMIS!</text:span></text:p>
          </table:table-cell>
        </table:table-row>
        <table:table-row table:style-name="TableRow294">
          <table:table-cell table:style-name="TableCell295">
            <text:p text:style-name="P296"/>
            <text:p text:style-name="P297"><text:span text:style-name="T298">1<text:s/></text:span><text:span text:style-name="T299">Juridinio asmens pavadinimas</text:span></text:p>
            <table:table table:style-name="Table300">
              <table:table-columns>
                <table:table-column table:style-name="TableColumn301"/>
              </table:table-columns>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
            <text:p text:style-name="P308"/>
            <text:p text:style-name="P309"><text:span text:style-name="T310">2<text:s/></text:span><text:span text:style-name="T311">Juridinio asmens koda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Normal"><text:span text:style-name="T356">3<text:s/></text:span><text:span text:style-name="T357">Telefonas</text:span></text:p>
                </table:table-cell>
                <table:table-cell table:style-name="TableCell358">
                  <text:p text:style-name="P359"/>
                </table:table-cell>
                <table:table-cell table:style-name="TableCell360">
                  <text:p text:style-name="Normal"><text:span text:style-name="T361">4<text:s/></text:span><text:span text:style-name="T362">El. paštas</text:span></text:p>
                </table:table-cell>
                <table:table-cell table:style-name="TableCell363">
                  <text:p text:style-name="P364"/>
                </table:table-cell>
              </table:table-row>
            </table:table>
            <text:p text:style-name="P365"/>
          </table:table-cell>
        </table:table-row>
        <table:table-row table:style-name="TableRow366">
          <table:table-cell table:style-name="TableCell367">
            <text:p text:style-name="P368"/>
            <text:p text:style-name="P369">Lietuvos transporto saugos administracijai</text:p>
            <text:p text:style-name="P370"/>
            <text:p text:style-name="P371">PRAŠYMAS</text:p>
            <text:p text:style-name="P372"><text:span text:style-name="T373">SUTEIKTI TEISĘ RENGTI JŪ</text:span><text:span text:style-name="T374">RININKUS IR (AR) SUDERINTI MOKYMO PROGRAMĄ</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data)</text:p>
            <text:p text:style-name="P409"><text:span text:style-name="T410">_______________</text:span></text:p>
            <text:p text:style-name="P411">(sudarymo vieta)</text:p>
            <text:p text:style-name="P412"/>
            <text:p text:style-name="P413"><text:span text:style-name="T414">Prašau<text:s/></text:span><text:span text:style-name="T415">(pažymėti „X“)</text:span><text:span text:style-name="T416"><text:s/></text:span><text:span text:style-name="T417"><text:s/>1 laukelyje nurodytam<text:s/></text:span><text:span text:style-name="T418">juridiniam asmeniui suteikti teisę rengti jūrininkus ir suderinti 5 laukelyje nurodytą (-as) mokymo programą (-as);</text:span></text:p>
            <text:p text:style-name="P419"><text:span text:style-name="T420">suderinti 5 laukelyje nurodytą (-as) mokymo programą (-as).</text:span></text:p>
            <text:p text:style-name="P421"/>
            <text:p text:style-name="P422"><text:span text:style-name="T423">Mokymas bus vykdomas<text:s/></text:span><text:span text:style-name="T424">(pažymėti „X“, kas taikoma)</text:span></text:p>
            <text:p text:style-name="P425"/>
            <text:p text:style-name="P426"><text:span text:style-name="T427">teoriniam<text:s/></text:span><text:span text:style-name="T428">mokymui skirtose patalpose, esančiose adresu</text:span></text:p>
            <text:p text:style-name="P429">__________________________________________________________________________________________</text:p>
            <text:soft-page-break/>
            <text:p text:style-name="P430">(nurodyti adresą)</text:p>
            <text:p text:style-name="P431"><text:span text:style-name="T432">praktinio mokymo vietoje<text:s/></text:span><text:span text:style-name="T433">(jeigu pagal mokymo programą numatytas mokymas kitomis nei mokymas klasėje sąlygomis, pvz., treniruotės vandenyje)</text:span></text:p>
            <text:p text:style-name="P434">__________________________________________________________________________________________</text:p>
            <text:p text:style-name="P435">(nurodyti adresą, jeigu skiriasi nuo teoriniam mokymui skirtų patalpų adreso)</text:p>
            <text:p text:style-name="P436"><text:span text:style-name="T437">nuotoliniu būdu</text:span><text:span text:style-name="T438"><text:s/></text:span></text:p>
            <text:p text:style-name="P439">___________________________________________________________________________________________________</text:p>
            <text:p text:style-name="P440">(nurodyti skaitmenines mokymo priemones, kurios bus naudojamos)</text:p>
            <text:p text:style-name="P441">___________________________________________________________________________________________________</text:p>
            <text:p text:style-name="P442"/>
            <text:p text:style-name="P443"><text:span text:style-name="T444">5<text:s/></text:span><text:span text:style-name="T445">Pridedama<text:s/></text:span><text:span text:style-name="T446">(pažymėti „X“)</text:span><text:span text:style-name="T447">:</text:span></text:p>
            <text:p text:style-name="P448"><text:span text:style-name="T449">suderinti teikiama (-os)<text:s/></text:span><text:span text:style-name="T450">mokymo programa (-os) _____________________________________________</text:span></text:p>
            <text:p text:style-name="P451">(įrašyti pavadinimą (-us))</text:p>
            <text:p text:style-name="P452">_______________________________________________________________________________________</text:p>
            <text:p text:style-name="P453">_______________________________________________________________________________________</text:p>
            <text:p text:style-name="P454">_______________________________________________________________________________________</text:p>
            <text:p text:style-name="P455"><text:span text:style-name="T456">kiekvieno<text:s/></text:span><text:span text:style-name="T457">mokytojo, instruktoriaus, vertintojo kompetenciją patvirtinantys dokumentai,</text:span></text:p>
            <text:p text:style-name="P458"/>
            <text:p text:style-name="P459"><text:span text:style-name="T460">k</text:span><text:span text:style-name="T461">okybės vadybos sistemos sertifikatas,</text:span></text:p>
            <text:p text:style-name="P462"/>
            <text:p text:style-name="P463"><text:span text:style-name="T464">mokomojo treniruoklio (jeigu naudojamas) dokumentai,</text:span></text:p>
            <text:p text:style-name="P465"/>
            <text:p text:style-name="P466"><text:span text:style-name="T467">įgaliojimas<text:s/></text:span><text:span text:style-name="T468">(teikiamas, jei prašymą teikia įgaliotas asmuo);</text:span></text:p>
            <text:p text:style-name="P469"/>
            <text:p text:style-name="P470"><text:span text:style-name="T471">kita ________________________________________________________________________<text:s/></text:span><text:span text:style-name="T472">.</text:span></text:p>
            <text:p text:style-name="P473">(įrašyti, kas pridedama papildomai, jeigu reikia)</text:p>
            <text:p text:style-name="P474"/>
            <text:p text:style-name="P475"><text:span text:style-name="T476">Patvirtinu, kad</text:span><text:span text:style-name="T477"><text:s/>prašyme pateikta informacija teisinga ir išsami, o pateikti dokumentai galioja.</text:span></text:p>
            <text:p text:style-name="P478"/>
            <text:p text:style-name="P479"><text:span text:style-name="T480">Patvirtinu, kad valstybės rinkliava sumokėta _______________________________</text:span></text:p>
            <text:p text:style-name="P481">(įrašyti įmokos datą)</text:p>
            <text:p text:style-name="P482"/>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P488"><text:span text:style-name="T489">(pareigos) <text:s text:c="44"/>(parašas) <text:s text:c="30"/>(</text:span><text:span text:style-name="T490">juridinio asmens vadovo ar kito įgalioto asmens<text:s/></text:span><text:span text:style-name="T491">vardas, pavardė)</text:span></text:p>
            <text:p text:style-name="P492"/>
          </table:table-cell>
        </table:table-row>
      </table:table>
      <text:p text:style-name="P493"><text:span text:style-name="T4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7" style:parent-style-name="DefaultParagraphFont" style:family="text">
      <style:text-properties style:font-name-asian="Calibri" style:font-size-complex="12pt"/>
    </style:style>
    <style:style style:name="P2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Calibri" style:font-size-complex="12pt"/>
    </style:style>
    <style:style style:name="P2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6"><text:span text:style-name="T237"><text:page-number text:fixed="false">2</text:page-number></text:span></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273"><text:span text:style-name="T274"><text:page-number text:fixed="false">2</text:page-number></text:span></text:p>
      </style:header>
      <style:footer>
        <text:p text:style-name="P275"/>
      </style:footer>
    </style:master-page>
    <style:master-page style:next-style-name="MP3" style:name="MPF3" style:page-layout-name="PL3">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3-04-24T14:59:00Z</meta:creation-date>
    <dc:date>2023-04-24T14:59:00Z</dc:date>
    <meta:print-date>2019-07-18T10:07:00Z</meta:print-date>
    <meta:template xlink:href="Normal.dotm" xlink:type="simple"/>
    <meta:editing-cycles>2</meta:editing-cycles>
    <meta:editing-duration>PT0S</meta:editing-duration>
    <meta:document-statistic meta:page-count="11" meta:paragraph-count="101" meta:word-count="1584" meta:character-count="13449" meta:row-count="249" meta:non-whitespace-character-count="11966"/>
  </office:meta>
</office:document-meta>
</file>