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vertical-align="middle" fo:background-color="#FFFFFF"/>
      <style:text-properties fo:font-weight="bold" style:font-weight-asian="bold" style:font-size-complex="12pt"/>
    </style:style>
    <style:style style:name="P10" style:parent-style-name="Normal" style:family="paragraph">
      <style:paragraph-properties fo:text-align="center" style:vertical-align="middle" fo:background-color="#FFFFFF"/>
      <style:text-properties fo:font-weight="bold" style:font-weight-asian="bold" style:font-size-complex="12pt"/>
    </style:style>
    <style:style style:name="P11" style:parent-style-name="Normal" style:family="paragraph">
      <style:paragraph-properties fo:text-align="center" style:vertical-align="middl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middle" fo:background-color="#FFFFFF"/>
      <style:text-properties style:font-size-complex="12pt"/>
    </style:style>
    <style:style style:name="P20" style:parent-style-name="Normal" style:family="paragraph">
      <style:paragraph-properties fo:text-align="center" style:vertical-align="middle"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vertical-align="middle" fo:background-color="#FFFFFF"/>
      <style:text-properties style:font-size-complex="12pt"/>
    </style:style>
    <style:style style:name="P24" style:parent-style-name="Normal" style:family="paragraph">
      <style:paragraph-properties fo:text-align="center" style:vertical-align="middle" fo:background-color="#FFFFFF"/>
      <style:text-properties style:font-size-complex="12pt"/>
    </style:style>
    <style:style style:name="P25" style:parent-style-name="Normal" style:family="paragraph">
      <style:paragraph-properties fo:text-align="center" style:vertical-align="middle" fo:background-color="#FFFFFF"/>
      <style:text-properties style:font-size-complex="12pt"/>
    </style:style>
    <style:style style:name="P26"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style>
    <style:style style:name="T27" style:parent-style-name="DefaultParagraphFont" style:family="text">
      <style:text-properties fo:letter-spacing="0.0277in"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letter-spacing="-0.0013in"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vertical-align="middle" fo:line-height="115%" fo:text-indent="0.4923in" fo:background-color="#FFFFFF">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middle" fo:line-height="115%" fo:text-indent="0.4923in" fo:background-color="#FFFFFF">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style:vertical-align="middle" fo:background-color="#FFFFFF">
        <style:tab-stops>
          <style:tab-stop style:type="left" style:position="5.2173in"/>
        </style:tab-stops>
      </style:paragraph-properties>
    </style:style>
    <style:style style:name="P137" style:parent-style-name="Normal" style:family="paragraph">
      <style:paragraph-properties style:vertical-align="middle" fo:background-color="#FFFFFF">
        <style:tab-stops>
          <style:tab-stop style:type="left" style:position="5.2173in"/>
        </style:tab-stops>
      </style:paragraph-properties>
    </style:style>
    <style:style style:name="P138" style:parent-style-name="Normal" style:family="paragraph">
      <style:paragraph-properties style:vertical-align="middle" fo:background-color="#FFFFFF">
        <style:tab-stops>
          <style:tab-stop style:type="left" style:position="5.2173in"/>
        </style:tab-stops>
      </style:paragraph-properties>
    </style:style>
    <style:style style:name="P139" style:parent-style-name="Normal" style:family="paragraph">
      <style:paragraph-properties style:vertical-align="middle" fo:background-color="#FFFFFF">
        <style:tab-stops>
          <style:tab-stop style:type="left" style:position="5.217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LIETUVOS RESPUBLIKOS KULTŪROS MINISTRO 2021</text:span><text:span text:style-name="T13"> </text:span><text:span text:style-name="T14">M. GEGUŽĖS 24</text:span><text:span text:style-name="T15"> </text:span><text:span text:style-name="T16">D. ĮSAKYMO NR.</text:span><text:span text:style-name="T17"> </text:span><text:span text:style-name="T18">ĮV-640 „DĖL MEDIJŲ TARYBOS SUDARYMO“ PAKEITIMO</text:span></text:p>
      <text:p text:style-name="P19"/>
      <text:p text:style-name="P20"><text:span text:style-name="T21">2024 m. gegužės 20 d. Nr. </text:span><text:span text:style-name="T22">ĮV-420</text:span></text:p>
      <text:p text:style-name="P23">Vilnius</text:p>
      <text:p text:style-name="P24"/>
      <text:p text:style-name="P25"/>
      <text:p text:style-name="P26">1.<text:s/><text:span text:style-name="T27">Pakeičiu</text:span><text:span text:style-name="T28"><text:s/>Lietuvos Respublikos kultūros ministro 2021</text:span><text:span text:style-name="T29"> </text:span><text:span text:style-name="T30">m. gegužės 24</text:span><text:span text:style-name="T31"> </text:span><text:span text:style-name="T32">d. įsakymu Nr.</text:span><text:span text:style-name="T33"> </text:span><text:span text:style-name="T34">ĮV-640 „Dėl Medijų tarybos sudarymo“ patvirtintą Medijų tarybos darbo reglamentą:</text:span></text:p>
      <text:p text:style-name="P35"><text:span text:style-name="T36">1.1</text:span><text:span text:style-name="T37">. Pakeičiu 2 punktą ir jį išdėstau taip:</text:span></text:p>
      <text:p text:style-name="P38"><text:span text:style-name="T39">„</text:span><text:span text:style-name="T40">2</text:span><text:span text:style-name="T41">.</text:span><text:span text:style-name="T42"> </text:span><text:span text:style-name="T43">Tarybos darbo reglamentas (toliau – Reglamentas) nustato<text:s/></text:span><text:span text:style-name="T44">Tarybos sudarymo ir jos darbo organizavimą tvarką.“</text:span></text:p>
      <text:p text:style-name="P45"><text:span text:style-name="T46">1.2</text:span><text:span text:style-name="T47">.</text:span><text:span text:style-name="T48"><text:tab/>Pakeičiu 3 punktą ir jį išdėstau taip:</text:span></text:p>
      <text:p text:style-name="P49"><text:span text:style-name="T50">„</text:span><text:span text:style-name="T51">3</text:span><text:span text:style-name="T52">.</text:span><text:span text:style-name="T53"> </text:span><text:span text:style-name="T54">Taryba savo veikloje vadovaujasi Lietuvos Respublikos Konstitucija,<text:s/></text:span><text:span text:style-name="T55">Visuomenės informavimo įstatymu</text:span><text:span text:style-name="T56">, kitais</text:span><text:span text:style-name="T57"><text:s/></text:span><text:span text:style-name="T58">įstatymais ir teisės aktais, taip pat Reglamentu.“</text:span></text:p>
      <text:p text:style-name="P59"><text:span text:style-name="T60">1.3</text:span><text:span text:style-name="T61">.</text:span><text:span text:style-name="T62"><text:tab/>Pakeičiu 7.1 papunktį ir jį išdėstau taip:</text:span></text:p>
      <text:p text:style-name="P63"><text:span text:style-name="T64">„</text:span><text:span text:style-name="T65">7.1</text:span><text:span text:style-name="T66">.</text:span><text:span text:style-name="T67"> </text:span><text:span text:style-name="T68">siūlyti ministerijai keisti Tarybos sudėtį, Reglamentą;</text:span><text:span text:style-name="T69">“</text:span></text:p>
      <text:p text:style-name="P70"><text:span text:style-name="T71">1.4</text:span><text:span text:style-name="T72">.</text:span><text:span text:style-name="T73"><text:tab/>Pakeičiu 9.1 papunktį ir jį išdėstau taip:</text:span></text:p>
      <text:p text:style-name="P74">„9.1. <text:span text:style-name="T75">Lietuvos žurnalistų profesinės organizacijos: Lietuvos žurnalistų sąjunga, Lietuvos žurnalistų draugija, Žurnalistų profesionalų asociacija;“</text:span></text:p>
      <text:p text:style-name="P76"><text:span text:style-name="T77">1.5</text:span><text:span text:style-name="T78">.</text:span><text:span text:style-name="T79"><text:tab/>Pakeičiu<text:s/></text:span>9.5 papunktį ir jį išdėstau taip:</text:p>
      <text:p text:style-name="P80"><text:span text:style-name="T81">„</text:span><text:span text:style-name="T82">9.5</text:span><text:span text:style-name="T83">.</text:span> VšĮ<text:s/><text:span text:style-name="T84">Medijų rėmimo fondas;“</text:span></text:p>
      <text:p text:style-name="P85"><text:span text:style-name="T86">1.6</text:span><text:span text:style-name="T87">.</text:span><text:span text:style-name="T88"><text:tab/>Pakeičiu<text:s/></text:span>9.7 papunktį ir jį išdėstau taip:</text:p>
      <text:p text:style-name="P89"><text:span text:style-name="T90">„</text:span><text:span text:style-name="T91">9.7</text:span><text:span text:style-name="T92">.</text:span> <text:span text:style-name="T93">nevyriausybinės ir kitos organizacijos (įstaigos), vykdančios nuolatinę veiklą žurnalistikos ir (ar) medijų srityse:<text:s/></text:span><text:span text:style-name="T94">Lietuvos žurnalistikos centras, viešoji įstaiga „Nacionalinis socialinės integracijos institutas“.“</text:span></text:p>
      <text:p text:style-name="P95"><text:span text:style-name="T96">1.7</text:span><text:span text:style-name="T97">.</text:span><text:span text:style-name="T98"><text:tab/>Pakeičiu<text:s/></text:span>13 punkto pirmąją pastraipą ir ją išdėstau taip:</text:p>
      <text:p text:style-name="P99"><text:span text:style-name="T100">„</text:span><text:span text:style-name="T101">13</text:span><text:span text:style-name="T102">.</text:span> <text:span text:style-name="T103">Tarybos personalinė sudėtis<text:s/></text:span><text:span text:style-name="T104">3 </text:span><text:span text:style-name="T105">metų kadencijai tvirtinama kultūros ministro įsakymu. Tarybos narys pareigas gali eiti ne daugiau kaip dvi kadencijas iš eilės. Tarybos narys kultūros ministro įsakymu gali būti atšauktas nepasibaigus jo kadencijai šiais atvejais:“</text:span></text:p>
      <text:p text:style-name="P106"><text:span text:style-name="T107">1.8</text:span><text:span text:style-name="T108">.</text:span><text:span text:style-name="T109"><text:tab/>Pakeičiu<text:s/></text:span>17.1 papunktį ir jį išdėstau taip:</text:p>
      <text:p text:style-name="P110"><text:span text:style-name="T111">„</text:span><text:span text:style-name="T112">17.1</text:span><text:span text:style-name="T113">.</text:span><text:span text:style-name="T114"> </text:span><text:span text:style-name="T115">ne vėliau kaip iki Tarybos posėdžio pradžios pranešti Tarybos sekretoriui raštu arba elektroniniu paštu apie negalėjimą dalyvauti organizuojamame posėdyje;“</text:span></text:p>
      <text:p text:style-name="P116"><text:span text:style-name="T117">1.9</text:span><text:span text:style-name="T118">.</text:span><text:span text:style-name="T119"><text:tab/>Pakeičiu<text:s/></text:span>23 punktą ir jį išdėstau taip:</text:p>
      <text:p text:style-name="P120"><text:span text:style-name="T121">„</text:span><text:span text:style-name="T122">23</text:span><text:span text:style-name="T123">.</text:span> <text:span text:style-name="T124">Tarybos sprendimai priimami paprasta posėdyje dalyvaujančių Tarybos narių balsų dauguma atviru balsavimu. Tarybos sprendimai priimami slaptu balsavimu, jei dėl tokio balsavimo būdo pageidavimą išreiškia bent vienas Tarybos narys ir posėdis vyksta gyvai.“</text:span></text:p>
      <text:p text:style-name="P125"><text:span text:style-name="T126">2</text:span><text:span text:style-name="T127">.<text:s/></text:span><text:span text:style-name="T128">Nustatau</text:span><text:span text:style-name="T129">, kad šio įsakymo 1.7</text:span><text:span text:style-name="T130"> </text:span><text:span text:style-name="T131">papunktis įsigalioja 2025</text:span><text:span text:style-name="T132"> </text:span><text:span text:style-name="T133">m. sausio 1</text:span><text:span text:style-name="T134"> </text:span><text:span text:style-name="T135">d.</text:span></text:p>
      <text:p text:style-name="P136"/>
      <text:p text:style-name="P137"/>
      <text:p text:style-name="P138"/>
      <text:soft-page-break/>
      <text:p text:style-name="P139"><text:span text:style-name="T140">Kultūros ministras</text:span><text:span text:style-name="T14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21T10:12:00Z</meta:creation-date>
    <dc:date>2024-05-21T10:12:00Z</dc:date>
    <meta:print-date>2017-12-12T07:47:00Z</meta:print-date>
    <meta:template xlink:href="Normal.dotm" xlink:type="simple"/>
    <meta:editing-cycles>2</meta:editing-cycles>
    <meta:editing-duration>PT0S</meta:editing-duration>
    <meta:document-statistic meta:page-count="3" meta:paragraph-count="21" meta:word-count="317" meta:character-count="2476" meta:row-count="51" meta:non-whitespace-character-count="2180"/>
  </office:meta>
</office:document-meta>
</file>