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0.8659in"/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justify" fo:line-height="150%" fo:text-indent="0.4722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020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ADMINISTRACIJOS DIREKTORIUS</text:p>
      <text:p text:style-name="P9"/>
      <text:p text:style-name="P10"/>
      <text:p text:style-name="P11">ĮSAKYMAS</text:p>
      <text:p text:style-name="P12"/>
      <text:p text:style-name="P13">DĖL Molėtų rajono savivaldybės PRAŠYMŲ FINANSINEI PARAMAI GAUTI <text:s text:c="2"/>vertinimo komisijos darbo reglamento pakeitimo<text:line-break/></text:p>
      <text:p text:style-name="P14">2023 m. balandžio 17 d. Nr. B6-394</text:p>
      <text:p text:style-name="P15">Molėtai</text:p>
      <text:p text:style-name="P16"/>
      <text:p text:style-name="P17"><text:span text:style-name="T18">Vadovaudamasis Lietuvos Respublikos vietos savivaldos įstatymo 18 straipsnio 1 dalimi,<text:s/></text:span></text:p>
      <text:p text:style-name="P19"><text:span text:style-name="T20">p a k e i č i u<text:s/></text:span><text:span text:style-name="T21">Molėtų rajono savivaldybės prašymų finansinei paramai gauti vertinimo komisijos<text:s/></text:span><text:span text:style-name="T22">darbo reglamentą, patvirtintą Molėtų rajono savivaldybės administracijos direktoriaus 2021 m. liepos 29 d. įsakymu Nr. B6-830 „Dėl Molėtų rajono savivaldybės prašymų finansinei paramai gauti vertinimo komisijos sudarymo ir darbo reglamento tvirtinimo“, ir 18 punktą išdėstau taip:</text:span></text:p>
      <text:p text:style-name="P23"><text:span text:style-name="T24">„</text:span><text:span text:style-name="T25">18</text:span><text:span text:style-name="T26">. Komisija prašymus įvertina ir rekomendacijas Administracijos direktoriui pateikia ne vėliau kaip per 20 darbo dienų nuo prašymo ir visų reikalingų dokumentų gavimo dienos.“.</text:span></text:p>
      <text:p text:style-name="P27"/>
      <text:p text:style-name="P28"/>
      <text:p text:style-name="P29"/>
      <text:p text:style-name="P30"><text:span text:style-name="T31">Administracijos direktorius<text:s/></text:span><text:span text:style-name="T32"><text:tab/>Sigita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iejūnienė Vanda</meta:initial-creator>
    <dc:creator>adlibuser</dc:creator>
    <meta:creation-date>2023-04-17T12:11:00Z</meta:creation-date>
    <dc:date>2023-04-17T12:11:00Z</dc:date>
    <meta:print-date>2018-07-02T08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1" meta:character-count="919" meta:row-count="23" meta:non-whitespace-character-count="831"/>
  </office:meta>
</office:document-meta>
</file>