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4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style:font-name="TimesLT" fo:text-transform="uppercase"/>
    </style:style>
    <style:style style:name="T21" style:parent-style-name="DefaultParagraphFont" style:family="text">
      <style:text-properties style:font-name="TimesLT" fo:text-transform="uppercase"/>
    </style:style>
    <style:style style:name="P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402in"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402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LAIPĖDOS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KLAIPĖDOS RAJONO SAVIVALDYBĖS 2014 METŲ BIUDŽETO PATikslinimo</text:span></text:p>
      <text:p text:style-name="P16"/>
      <text:p text:style-name="P17"><text:span text:style-name="T18">2014<text:s/></text:span>m. rugpjūčio 28 d. Nr<text:span text:style-name="T19">. T11-374</text:span><text:span text:style-name="T20"><text:s text:c="3"/></text:span><text:span text:style-name="T21"><text:line-break/>G</text:span>argždai</text:p>
      <text:p text:style-name="P22"/>
      <text:p text:style-name="P23"/>
      <text:p text:style-name="P24"><text:span text:style-name="T25">Klaipėdos rajono savivaldybės taryba, vadovaudamasi Lietuvos Respublikos vietos savivaldos įstatymo 16 straipsnio 2 dalies 15 punktu, 18 straipsnio 1 dalimi, n u s p r e n d ž i a:</text:span></text:p>
      <text:p text:style-name="P26"><text:span text:style-name="T27">1</text:span><text:span text:style-name="T28">. Padidinti Klaipėdos rajono savivaldybės 2014 metų biudžeto pajamas ir asignavimus 123,6 tūkst. Lt.</text:span></text:p>
      <text:p text:style-name="P29"><text:span text:style-name="T30">2</text:span><text:span text:style-name="T31">. Pakeisti biudžeto asignavimus atsižvelgiant į Klaipėdos rajono strateginio veiklos plano 2014 m. programų pakeitimus (priedas pridedamas).</text:span></text:p>
      <text:p text:style-name="P32"><text:span text:style-name="T33">3</text:span><text:span text:style-name="T34">. Pakeisti Klaipėdos rajono savivaldybės tarybos 2014-02-27 sprendimo Nr. T11-87 „Dėl Klaipėdos rajono savivaldybės 2014 metų biudžeto patvirtinimo“ 1 priedą:</text:span></text:p>
      <text:p text:style-name="P35"><text:span text:style-name="T36">3.1</text:span><text:span text:style-name="T37">. Eilutės Nr. 1. skiltyje „Suma tūkst. Lt“ vietoje skaičiaus „60877,4“ įrašyti skaičių „61386,4“.</text:span></text:p>
      <text:p text:style-name="P38"><text:span text:style-name="T39">3.2</text:span><text:span text:style-name="T40">. Eilutės Nr. 1.2 skiltyje „Suma tūkst. Lt“ vietoje skaičiaus „4760“ įrašyti skaičių „5269“.</text:span></text:p>
      <text:p text:style-name="P41"><text:span text:style-name="T42">3.3</text:span><text:span text:style-name="T43">. <text:s/>Eilutės Nr. 1.2.3 skiltyje „Suma tūkst. Lt“ vietoje skaičiaus „3500“ įrašyti skaičių „4009“.</text:span></text:p>
      <text:p text:style-name="P44"><text:span text:style-name="T45">3.4</text:span><text:span text:style-name="T46">. Eilutės Nr. 2 skiltyje „Suma tūkst. Lt“ vietoje skaičiaus „41597,466“ įrašyti skaičių „41697,466“.</text:span></text:p>
      <text:p text:style-name="P47"><text:span text:style-name="T48">3.5</text:span><text:span text:style-name="T49">. Eilutės Nr. 2.2 skiltyje „Suma tūkst. Lt“ vietoje skaičiaus „458,3“ įrašyti skaičių „558,3“.</text:span></text:p>
      <text:p text:style-name="P50"><text:span text:style-name="T51">3.6</text:span><text:span text:style-name="T52">. Eilutės Nr. 4 skiltyje „Suma tūkst. Lt“ vietoje skaičiaus „5974,9“ įrašyti skaičių „5980,9“.</text:span></text:p>
      <text:p text:style-name="P53"><text:span text:style-name="T54">3.7</text:span><text:span text:style-name="T55">. Eilutės Nr. 4.1 skiltyje „Suma tūkst. Lt“ vietoje skaičiaus „372,3“ įrašyti skaičių „374,3“.</text:span></text:p>
      <text:p text:style-name="P56"><text:span text:style-name="T57">3.8</text:span><text:span text:style-name="T58">. Eilutės Nr. 4.2 skiltyje „Suma tūkst. Lt“ vietoje skaičiaus „3503,8“ įrašyti skaičių „3507,8“.</text:span></text:p>
      <text:p text:style-name="P59"><text:span text:style-name="T60">3.9</text:span><text:span text:style-name="T61">. <text:s/>Eilutės „Iš viso biudžeto pajamų:“ skiltyje „Suma tūkst. Lt“ vietoje skaičiaus „109401,766“ įrašyti skaičių „110016,766“.</text:span></text:p>
      <text:p text:style-name="P62"><text:span text:style-name="T63">3.10</text:span><text:span text:style-name="T64">. Eilutės „Skolintos lėšos“ skiltyje „Suma tūkst. Lt“ vietoje skaičiaus „5216,5“ įrašyti skaičių „4947,6“.</text:span></text:p>
      <text:p text:style-name="P65"><text:span text:style-name="T66">3.11</text:span><text:span text:style-name="T67">. Eilutės „Iš viso biudžeto pajamų ir skolintų lėšų:“ skiltyje „Suma tūkst. Lt“ vietoje skaičiaus „114618,266“ įrašyti skaičių „114964,366“.</text:span></text:p>
      <text:p text:style-name="P68"><text:span text:style-name="T69">3.12</text:span><text:span text:style-name="T70">. Eilutės „Iš viso:“ skiltyje „Suma tūkst. Lt“ vietoje skaičiaus „116928,766“ įrašyti skaičių „117274,866“.</text:span></text:p>
      <text:p text:style-name="P71"><text:span text:style-name="T72">4</text:span><text:span text:style-name="T73">. Pakeisti Klaipėdos rajono savivaldybės tarybos 2014-02-27 sprendimo Nr. T11-87 „Dėl Klaipėdos rajono savivaldybės 2014 metų biudžeto patvirtinimo“ 2 priedą:</text:span></text:p>
      <text:p text:style-name="P74"><text:span text:style-name="T75">4.1</text:span><text:span text:style-name="T76">. Eilutės Nr. 25 skiltyje „Iš viso:“ vietoje skaičiaus „67,6“ įrašyti skaičių „71,6“, skiltyje „Pajamos už atsitiktines paslaugas“ vietoje skaičiaus „31,1“ įrašyti skaičių „35,1“.</text:span></text:p>
      <text:p text:style-name="P77"><text:span text:style-name="T78">4.2</text:span><text:span text:style-name="T79">. Eilutės Nr. 50 skiltyje „Iš viso:“ vietoje skaičiaus „246“ įrašyti skaičių „248“, skiltyje „Pajamos už patalpų nuomą“ vietoje skaičiaus „187“ įrašyti skaičių „189“.<text:s/></text:span></text:p>
      <text:p text:style-name="P80"><text:span text:style-name="T81">4.3</text:span><text:span text:style-name="T82">. Eilutės „IŠ VISO PAJAMŲ:“ skiltyje „Iš viso:“ vietoje skaičiaus „5974,9“ įrašyti skaičių „5980,9“, skiltyje „Pajamos už atsitiktines paslaugas“ vietoje skaičiaus „3503,8“ įrašyti<text:s/></text:span><text:soft-page-break/><text:span text:style-name="T83">skaičių „3507,8“, skiltyje „Pajamos už patalpų nuomą“ vietoje skaičiaus „372,3“ įrašyti skaičių „374,3“.</text:span></text:p>
      <text:p text:style-name="P84"><text:span text:style-name="T85">5</text:span><text:span text:style-name="T86">. Pakeisti Klaipėdos rajono savivaldybės tarybos 2014-02-27 sprendimo Nr. T11-87 „Dėl Klaipėdos rajono savivaldybės 2014 metų biudžeto patvirtinimo“ 3 priedą:</text:span></text:p>
      <text:p text:style-name="P87"><text:span text:style-name="T88">5.1</text:span><text:span text:style-name="T89">. Eilutės Nr. 2 skiltyje „Iš viso:“ vietoje skaičiaus „4284,3“ įrašyti skaičių „4307,9“, skiltyje „iš viso“ vietoje skaičiaus „4270,9“ įrašyti skaičių „4294,5.</text:span></text:p>
      <text:p text:style-name="P90"><text:span text:style-name="T91">5.1.1</text:span><text:span text:style-name="T92">. Eilutėje „1. Žinių visuomenės plėtros programa“ skiltyje „Iš viso:“ vietoje skaičiaus „4284,3“ įrašyti skaičių „4307,9“, skiltyje „iš viso“ vietoje skaičiaus „4270,9“ įrašyti skaičių „4294,5“.</text:span></text:p>
      <text:p text:style-name="P93"><text:span text:style-name="T94">5.1.2</text:span><text:span text:style-name="T95">. Eilutėje „Iš jos: savivaldybės lėšos“ skiltyje „Iš viso:“ vietoje skaičiaus „1347“ įrašyti skaičių „1371“, skiltyje „iš viso“ vietoje skaičiaus „1338,7“ įrašyti skaičių „1362,3“.</text:span></text:p>
      <text:p text:style-name="P96"><text:span text:style-name="T97">5.2</text:span><text:span text:style-name="T98">. Eilutės Nr. 6 skiltyje „Iš viso:“ vietoje skaičiaus „4854,9“ įrašyti skaičių „4868,8“, skiltyje „iš viso“ vietoje skaičiaus „4832,9“ įrašyti skaičių „4846,8“.</text:span></text:p>
      <text:p text:style-name="P99"><text:span text:style-name="T100">5.2.1</text:span><text:span text:style-name="T101">. Eilutėje „1. Žinių visuomenės plėtros programa“ skiltyje „Iš viso:“ vietoje skaičiaus „4854,9“ įrašyti skaičių „4868,8“, skiltyje „iš viso“ vietoje skaičiaus „4832,9“ įrašyti skaičių „4846,8“.</text:span></text:p>
      <text:p text:style-name="P102"><text:span text:style-name="T103">5.2.2</text:span><text:span text:style-name="T104">. Eilutėje „Iš jos: savivaldybės lėšos“ skiltyje „Iš viso:“ vietoje skaičiaus „1210,5“ įrašyti skaičių „1224,4“, skiltyje „iš viso“ vietoje skaičiaus „1188,5“ įrašyti skaičių „1202,4“.</text:span></text:p>
      <text:p text:style-name="P105"><text:span text:style-name="T106">5.3</text:span><text:span text:style-name="T107">. Eilutės Nr. 8 skiltyje „Iš viso:“ vietoje skaičiaus „1050,2“ įrašyti skaičių „1073,5“, skiltyje „iš viso“ vietoje skaičiaus „1048,4“ įrašyti skaičių „1071,7“.</text:span></text:p>
      <text:p text:style-name="P108"><text:span text:style-name="T109">5.3.1</text:span><text:span text:style-name="T110">. Eilutėje „1. Žinių visuomenės plėtros programa“ skiltyje „Iš viso:“ vietoje skaičiaus „1050,2“ įrašyti skaičių „1073,5“, skiltyje „iš viso“ vietoje skaičiaus „1048,4“ įrašyti skaičių „1071,7“.<text:s/></text:span></text:p>
      <text:p text:style-name="P111"><text:span text:style-name="T112">5.3.2</text:span><text:span text:style-name="T113">. Eilutėje „Iš jos: savivaldybės lėšos“ skiltyje „Iš viso:“ vietoje skaičiaus „282,1“ įrašyti skaičių „305,4“, skiltyje „iš viso“ vietoje skaičiaus „280,3“ įrašyti skaičių „303,6“.<text:s/></text:span></text:p>
      <text:p text:style-name="P114"><text:span text:style-name="T115">5.4</text:span><text:span text:style-name="T116">. Eilutės Nr. 9 skiltyje „Iš viso:“ vietoje skaičiaus „1603,7“ įrašyti skaičių „1617,5“, skiltyje „iš viso“ vietoje skaičiaus „1595,8“ įrašyti skaičių „1609,6“.</text:span></text:p>
      <text:p text:style-name="P117"><text:span text:style-name="T118">5.4.1</text:span><text:span text:style-name="T119">. Eilutėje „1. Žinių visuomenės plėtros programa“ skiltyje „Iš viso:“ vietoje skaičiaus „1603,7“ įrašyti skaičių „1617,5“, skiltyje „iš viso“ vietoje skaičiaus „1595,8“ įrašyti skaičių „1609,6“.</text:span></text:p>
      <text:p text:style-name="P120"><text:span text:style-name="T121">5.4.2</text:span><text:span text:style-name="T122">. Eilutėje „Iš jos: savivaldybės lėšos“ skiltyje „Iš viso:“ vietoje skaičiaus „610,6“ įrašyti skaičių „624,4“, skiltyje „iš viso“ vietoje skaičiaus „602,7“ įrašyti skaičių „616,5“.</text:span></text:p>
      <text:p text:style-name="P123"><text:span text:style-name="T124">5.5</text:span><text:span text:style-name="T125">. Eilutės Nr. 12 skiltyje „Iš viso:“ vietoje skaičiaus „1376,1“ įrašyti skaičių „1387,1“, skiltyje „iš viso“ vietoje skaičiaus „1326,8“ įrašyti skaičių „1333“, skiltyje „turtui įsigyti“ vietoje skaičiaus „49,3“įrašyti skaičių „54,1“.</text:span></text:p>
      <text:p text:style-name="P126"><text:span text:style-name="T127">5.5.1</text:span><text:span text:style-name="T128">. Eilutėje „1. Žinių visuomenės plėtros programa“ skiltyje „Iš viso:“ vietoje skaičiaus „1376,1“ įrašyti skaičių „1387,1“, skiltyje „iš viso“ vietoje skaičiaus „1326,8“ įrašyti skaičių „1333“, skiltyje „turtui įsigyti“ vietoje skaičiaus „49,3“įrašyti skaičių „54,1“.<text:s/></text:span></text:p>
      <text:p text:style-name="P129"><text:span text:style-name="T130">5.5</text:span><text:span text:style-name="T131">.</text:span><text:span text:style-name="T132">2</text:span><text:span text:style-name="T133">. Eilutėje „Iš jos: savivaldybės lėšos“ skiltyje „Iš viso:“ vietoje skaičiaus „502,6“ įrašyti skaičių „513,6“, skiltyje „iš viso“ vietoje skaičiaus „453,3“ įrašyti skaičių „459,5“, skiltyje „turtui įsigyti“ vietoje skaičiaus „49,3“ įrašyti skaičių „54,1“.</text:span></text:p>
      <text:p text:style-name="P134"><text:span text:style-name="T135">5.6</text:span><text:span text:style-name="T136">. Eilutės Nr. 14 skiltyje „Iš viso:“ vietoje skaičiaus „1733,9“ įrašyti skaičių „1760,4“, skiltyje „iš viso“ vietoje skaičiaus „1733,9“ įrašyti skaičių „1748,9“, skiltyje „turtui įsigyti“ įrašyti skaičių „11,5“.</text:span></text:p>
      <text:p text:style-name="P137"><text:span text:style-name="T138">5.6.1</text:span><text:span text:style-name="T139">. Eilutėje „1. Žinių visuomenės plėtros programa“ skiltyje „Iš viso:“ vietoje skaičiaus „1733,9“ įrašyti skaičių „1760,4“, skiltyje „iš viso“ vietoje skaičiaus „1733,9“ įrašyti skaičių „1748,9“, skiltyje „turtui įsigyti“ įrašyti skaičių „11,5“.</text:span></text:p>
      <text:p text:style-name="P140"><text:span text:style-name="T141">5.6.2</text:span><text:span text:style-name="T142">. Eilutėje „Iš jos: savivaldybės lėšos“ skiltyje „Iš viso:“ vietoje skaičiaus „883,4“ įrašyti skaičių „909,9“, skiltyje „iš viso“ vietoje skaičiaus „883,4“ įrašyti skaičių „898,4“, skiltyje „turtui įsigyti“ įrašyti skaičių „11,5“.</text:span></text:p>
      <text:p text:style-name="P143"><text:span text:style-name="T144">5.7</text:span><text:span text:style-name="T145">. Eilutės Nr. 23 skiltyje „Iš viso:“ vietoje skaičiaus „453,1“ įrašyti skaičių „454,2“, skiltyje „turtui įsigyti“ įrašyti skaičių „1,1“.</text:span></text:p>
      <text:p text:style-name="P146"><text:span text:style-name="T147">5.7.1</text:span><text:span text:style-name="T148">. Eilutėje „1. Žinių visuomenės plėtros programa“ skiltyje „Iš viso:“ vietoje skaičiaus „453,1“ įrašyti skaičių „454,2“, skiltyje „turtui įsigyti“ įrašyti skaičių „1,1“.</text:span></text:p>
      <text:p text:style-name="P149"><text:span text:style-name="T150">5.7</text:span><text:span text:style-name="T151">.</text:span><text:span text:style-name="T152">2</text:span><text:span text:style-name="T153">. Eilutėje „Iš jos: savivaldybės lėšos“ skiltyje „Iš viso:“ vietoje skaičiaus „203,7“ įrašyti skaičių „204,8“, skiltyje „turtui įsigyti“ įrašyti skaičių „1,1“.</text:span></text:p>
      <text:p text:style-name="P154"><text:span text:style-name="T155">5.8</text:span><text:span text:style-name="T156">. Eilutės Nr. 25 skiltyje „Iš viso:“ vietoje skaičiaus „877,1“ įrašyti skaičių „885,1“, skiltyje „iš viso“ vietoje skaičiaus „877,1“ įrašyti skaičių „885,1“.</text:span></text:p>
      <text:p text:style-name="P157"><text:span text:style-name="T158">5.8.1</text:span><text:span text:style-name="T159">. Eilutėje „1. Žinių visuomenės plėtros programa“ skiltyje „Iš viso:“ vietoje skaičiaus „877,1“ įrašyti skaičių „885,1“, skiltyje „iš viso“ vietoje skaičiaus „877,1“ įrašyti skaičių „885,1“.</text:span></text:p>
      <text:p text:style-name="P160"><text:span text:style-name="T161">5.8.2</text:span><text:span text:style-name="T162">. Eilutėje „Iš jos: savivaldybės lėšos“ skiltyje „Iš viso:“ vietoje skaičiaus „482,4“ įrašyti skaičių „490,4“, skiltyje „iš viso“ vietoje skaičiaus „482,4“ įrašyti skaičių „490,4“.</text:span></text:p>
      <text:p text:style-name="P163"><text:span text:style-name="T164">5.9</text:span><text:span text:style-name="T165">. Eilutės Nr. 26 skiltyje „Iš viso:“ vietoje skaičiaus „439“ įrašyti skaičių „444,3“, skiltyje „iš viso“ vietoje skaičiaus „439“ įrašyti skaičių „443“, skiltyje „turtui įsigyti“ įrašyti skaičių „1,3.</text:span></text:p>
      <text:p text:style-name="P166"><text:span text:style-name="T167">5.9.1</text:span><text:span text:style-name="T168">. Eilutėje „1. Žinių visuomenės plėtros programa“ skiltyje „Iš viso:“ vietoje skaičiaus „439“ įrašyti skaičių „444,3“, skiltyje „iš viso“ vietoje skaičiaus „439“ įrašyti skaičių „443“, skiltyje „turtui įsigyti“ įrašyti skaičių „1,3.</text:span></text:p>
      <text:p text:style-name="P169"><text:span text:style-name="T170">5.9</text:span><text:span text:style-name="T171">.</text:span><text:span text:style-name="T172">2</text:span><text:span text:style-name="T173">. Eilutėje „Iš jos: savivaldybės lėšos“ skiltyje „Iš viso:“ vietoje skaičiaus „273“ įrašyti skaičių „274,3“, skiltyje „turtui įsigyti“ įrašyti skaičių „1,3“.</text:span></text:p>
      <text:p text:style-name="P174"><text:span text:style-name="T175">5.9.3</text:span><text:span text:style-name="T176">. Eilutėje „lėšos už paslaugas ir nuomą“ skiltyje „Iš viso:“ vietoje skaičiaus „67,6“ įrašyti skaičių „71,6“, skiltyje „iš viso“ vietoje skaičiaus „67,6“ įrašyti skaičių „71,6“.</text:span></text:p>
      <text:p text:style-name="P177"><text:span text:style-name="T178">5.10</text:span><text:span text:style-name="T179">. Eilutės Nr. 27 skiltyje „Iš viso:“ vietoje skaičiaus „1790,1“ įrašyti skaičių „1862,3“, skiltyje „turtui įsigyti“ įrašyti skaičių „72,2“.</text:span></text:p>
      <text:p text:style-name="P180"><text:span text:style-name="T181">5.10.1</text:span><text:span text:style-name="T182">. Eilutėje „1. Žinių visuomenės plėtros programa“ skiltyje „Iš viso:“ vietoje skaičiaus „1790,1“ įrašyti skaičių „1862,3“, skiltyje „turtui įsigyti“ įrašyti skaičių „72,2“.<text:s/></text:span></text:p>
      <text:p text:style-name="P183"><text:span text:style-name="T184">5.10</text:span><text:span text:style-name="T185">.</text:span><text:span text:style-name="T186">2</text:span><text:span text:style-name="T187">. Eilutėje „Iš jos: savivaldybės lėšos“ skiltyje „Iš viso:“ vietoje skaičiaus „1058,8“ įrašyti skaičių „1131“, skiltyje „turtui įsigyti“ įrašyti skaičių „72,2“.</text:span></text:p>
      <text:p text:style-name="P188"><text:span text:style-name="T189">5.11</text:span><text:span text:style-name="T190">. Eilutės Nr. 28 skiltyje „Iš viso:“ vietoje skaičiaus „664,4“ įrašyti skaičių „667,5“, skiltyje „turtui įsigyti“ vietoje skaičiaus „4“ įrašyti skaičių „7,1“.</text:span></text:p>
      <text:p text:style-name="P191"><text:span text:style-name="T192">5.11.1</text:span><text:span text:style-name="T193">. Eilutėje „1. Žinių visuomenės plėtros programa“ skiltyje „Iš viso:“ vietoje skaičiaus „664,4“ įrašyti skaičių „667,5“, skiltyje „turtui įsigyti“ vietoje skaičiaus „4“ įrašyti skaičių „7,1“.<text:s/></text:span></text:p>
      <text:p text:style-name="P194"><text:span text:style-name="T195">5.11</text:span><text:span text:style-name="T196">.</text:span><text:span text:style-name="T197">2</text:span><text:span text:style-name="T198">. Eilutėje „Iš jos: savivaldybės lėšos“ skiltyje „Iš viso:“ vietoje skaičiaus „367,9“ įrašyti skaičių „371“, skiltyje „turtui įsigyti“ vietoje skaičiaus „4“ <text:s/>įrašyti skaičių „7,1“.</text:span></text:p>
      <text:p text:style-name="P199"><text:span text:style-name="T200">5.12</text:span><text:span text:style-name="T201">. Eilutės Nr. 31 skiltyje „Iš viso:“ vietoje skaičiaus „2093,5“ įrašyti skaičių „2096,9“, skiltyje „iš viso“ vietoje skaičiaus „2076“ įrašyti skaičių „2079,4“.<text:s/></text:span></text:p>
      <text:p text:style-name="P202"><text:span text:style-name="T203">5.12.1</text:span><text:span text:style-name="T204">. Eilutėje „1. Žinių visuomenės plėtros programa“ skiltyje „Iš viso:“ vietoje skaičiaus „2093,5“ įrašyti skaičių „2096,9“, skiltyje „iš viso“ vietoje skaičiaus „2076“ įrašyti skaičių „2079,4“.<text:s/></text:span></text:p>
      <text:p text:style-name="P205"><text:span text:style-name="T206">5.12</text:span><text:span text:style-name="T207">.</text:span><text:span text:style-name="T208">2</text:span><text:span text:style-name="T209">. Eilutėje „Iš jos: savivaldybės lėšos“ skiltyje „Iš viso:“ vietoje skaičiaus „1874“ įrašyti skaičių „1877,4“, skiltyje „iš viso“ vietoje skaičiaus „1856,5“ įrašyti skaičių „1859,9“.</text:span></text:p>
      <text:p text:style-name="P210"><text:span text:style-name="T211">5.13</text:span><text:span text:style-name="T212">. Eilutės Nr. 33 skiltyje „Iš viso:“ vietoje skaičiaus „857,9“ įrašyti skaičių „866,4“, skiltyje „iš viso“ vietoje skaičiaus „857,9“ įrašyti skaičių „866,4“.</text:span></text:p>
      <text:p text:style-name="P213"><text:span text:style-name="T214">5.13.1</text:span><text:span text:style-name="T215">. Eilutėje „1. Žinių visuomenės plėtros programa“ skiltyje „Iš viso:“ vietoje skaičiaus „857,9“ įrašyti skaičių „866,4“, skiltyje „iš viso“ vietoje skaičiaus „857,9“ įrašyti skaičių „866,4“.</text:span></text:p>
      <text:p text:style-name="P216"><text:span text:style-name="T217">5.13</text:span><text:span text:style-name="T218">.</text:span><text:span text:style-name="T219">2</text:span><text:span text:style-name="T220">. Eilutėje „Iš jos: savivaldybės lėšos“ skiltyje „Iš viso:“ vietoje skaičiaus „746,2“ įrašyti skaičių „754,7“, skiltyje „iš viso“ vietoje skaičiaus „746,2“ įrašyti skaičių „754,7“.</text:span></text:p>
      <text:p text:style-name="P221"><text:span text:style-name="T222">5.14</text:span><text:span text:style-name="T223">. Eilutės Nr. 39 skiltyje „Iš viso:“ vietoje skaičiaus „1113,1“ įrašyti skaičių „1258“, skiltyje „iš viso“ vietoje skaičiaus „1111,6“ įrašyti skaičių „1215,3“, skiltyje „turtui įsigyti“ vietoje skaičiaus „1,5“ įrašyti skaičių „42,7“.<text:s/></text:span></text:p>
      <text:p text:style-name="P224"><text:span text:style-name="T225">5.14.1</text:span><text:span text:style-name="T226">. Eilutėje „5. Socialinės paramos programa“ skiltyje „Iš viso:“ vietoje skaičiaus „1113,1“ įrašyti skaičių „1258“, skiltyje „iš viso“ vietoje skaičiaus „1111,6“ įrašyti skaičių „1215,3“, skiltyje „turtui įsigyti“ vietoje skaičiaus „1,5“ įrašyti skaičių „42,7“.</text:span></text:p>
      <text:p text:style-name="P227"><text:span text:style-name="T228">5.14.2</text:span><text:span text:style-name="T229">. Eilutėje „Iš jos: savivaldybės lėšos“ skiltyje „Iš viso:“ vietoje skaičiaus „1056,1“ įrašyti skaičių „1201“, skiltyje „iš viso“ vietoje skaičiaus „1054,6“ įrašyti skaičių „1158,3“, skiltyje „turtui įsigyti“ vietoje skaičiaus „1,5“ įrašyti skaičių „42,7“.</text:span></text:p>
      <text:p text:style-name="P230"><text:span text:style-name="T231">5.15</text:span><text:span text:style-name="T232">. Eilutės Nr. 40 skiltyje „Iš viso:“ vietoje skaičiaus „864,4“ įrašyti skaičių „936,4“, skiltyje „turtui įsigyti“ įrašyti skaičių „72“.<text:s/></text:span></text:p>
      <text:p text:style-name="P233"><text:span text:style-name="T234">5.15.1</text:span><text:span text:style-name="T235">. Eilutėje „5. Socialinės paramos programa“ skiltyje „Iš viso:“ vietoje skaičiaus „864,4“ įrašyti skaičių „936,4“, skiltyje „turtui įsigyti“ įrašyti skaičių „72“.</text:span></text:p>
      <text:p text:style-name="P236"><text:span text:style-name="T237">5.15.2</text:span><text:span text:style-name="T238">. Eilutėje „Iš jos: savivaldybės lėšos“ skiltyje „Iš viso:“ vietoje skaičiaus „754,4“ įrašyti skaičių „826,4“, skiltyje „turtui įsigyti“ įrašyti skaičių „72“.</text:span></text:p>
      <text:p text:style-name="P239"><text:span text:style-name="T240">5.16</text:span><text:span text:style-name="T241">. Eilutės Nr. 41 skiltyje „Iš viso:“ vietoje skaičiaus „838,2“ įrašyti skaičių „888,5“, skiltyje „iš viso“ vietoje skaičiaus „683,2“ įrašyti skaičių „705,6“, skiltyje „turtui įsigyti“ vietoje skaičiaus „155“ įrašyti skaičių „182,9“.<text:s/></text:span></text:p>
      <text:p text:style-name="P242"><text:span text:style-name="T243">5.16.1</text:span><text:span text:style-name="T244">. Eilutėje „5. Socialinės paramos programa“ skiltyje „Iš viso:“ vietoje skaičiaus „838,2“ įrašyti skaičių „888,5“, skiltyje „iš viso“ vietoje skaičiaus „683,2“ įrašyti skaičių „705,6“, skiltyje „turtui įsigyti“ vietoje skaičiaus „155“ įrašyti skaičių „182,9“.</text:span></text:p>
      <text:p text:style-name="P245"><text:span text:style-name="T246">5.16.2</text:span><text:span text:style-name="T247">. Eilutėje „Iš jos: savivaldybės lėšos“ skiltyje „Iš viso:“ vietoje skaičiaus „802,2“ įrašyti skaičių „852,5“, skiltyje „iš viso“ vietoje skaičiaus „647,2“ įrašyti skaičių „669,6“, skiltyje „turtui įsigyti“ vietoje skaičiaus „155“ įrašyti skaičių „182,9“.</text:span></text:p>
      <text:p text:style-name="P248"><text:span text:style-name="T249">5.17</text:span><text:span text:style-name="T250">. Eilutės Nr. 45 skiltyje „iš jų: darbo užmokesčiui“ vietoje skaičiaus „677,1“ įrašyti skaičių „682,6“.</text:span></text:p>
      <text:p text:style-name="P251"><text:span text:style-name="T252">5.17.1</text:span><text:span text:style-name="T253">. Eilutėje „7. Kultūros paveldo puoselėjimo ir kultūros paslaugų plėtros programa“ skiltyje „iš jų: darbo užmokesčiui“ vietoje skaičiaus „677,1“ įrašyti skaičių „682,6“.</text:span></text:p>
      <text:p text:style-name="P254"><text:span text:style-name="T255">5.17.2</text:span><text:span text:style-name="T256">. Eilutėje „lėšos už paslaugas ir nuomą“ skiltyje „iš jų: darbo užmokesčiui“ įrašyti skaičių „5,5“.</text:span></text:p>
      <text:p text:style-name="P257"><text:span text:style-name="T258">5.18</text:span><text:span text:style-name="T259">. Eilutės Nr. 47 skiltyje „Iš viso:“ vietoje skaičiaus „373,1“ įrašyti skaičių „384,1“, skiltyje „iš viso“ vietoje skaičiaus „280,1“ įrašyti skaičių „291,1“.</text:span></text:p>
      <text:p text:style-name="P260"><text:span text:style-name="T261">5.18.1</text:span><text:span text:style-name="T262">. Eilutėje „7. Kultūros paveldo puoselėjimo ir kultūros paslaugų plėtros programa“ skiltyje „Iš viso:“ vietoje skaičiaus „373,1“ įrašyti skaičių „384,1“, skiltyje „iš viso“ vietoje skaičiaus „280,1“ įrašyti skaičių „291,1“.</text:span></text:p>
      <text:p text:style-name="P263"><text:span text:style-name="T264">5.18.2</text:span><text:span text:style-name="T265">. Eilutėje „Iš jos: savivaldybės lėšos“ skiltyje „Iš viso:“ vietoje skaičiaus „359,8“ įrašyti skaičių „370,8“, skiltyje „iš viso“ vietoje skaičiaus „266,8“ įrašyti skaičių „277,8“.<text:s/></text:span></text:p>
      <text:p text:style-name="P266"><text:span text:style-name="T267">5.19</text:span><text:span text:style-name="T268">. Eilutės Nr. 48 skiltyje „Iš viso:“ vietoje skaičiaus „520,9“ įrašyti skaičių „527,5“, skiltyje „iš viso“ vietoje skaičiaus „430,9“ įrašyti skaičių „437,5“.<text:s/></text:span></text:p>
      <text:p text:style-name="P269"><text:span text:style-name="T270">5.19.1</text:span><text:span text:style-name="T271">. <text:s/>Eilutėje „7. Kultūros paveldo puoselėjimo ir kultūros paslaugų plėtros programa“ skiltyje „Iš viso:“ vietoje skaičiaus „520,9“ įrašyti skaičių „527,5“, skiltyje „iš viso“ vietoje skaičiaus „430,9“ įrašyti skaičių „437,5“.<text:s/></text:span></text:p>
      <text:p text:style-name="P272"><text:span text:style-name="T273">5.19.2</text:span><text:span text:style-name="T274">. Eilutėje „Iš jos: savivaldybės lėšos“ skiltyje „Iš viso:“ vietoje skaičiaus „498“ įrašyti skaičių „504,6“, skiltyje „iš viso“ vietoje skaičiaus „408“ įrašyti skaičių „414,6“.</text:span></text:p>
      <text:p text:style-name="P275"><text:span text:style-name="T276">5.20</text:span><text:span text:style-name="T277">. Eilutės Nr. 54 skiltyje „Iš viso:“ vietoje skaičiaus „47128,733“ įrašyti skaičių „46830,833“, skiltyje „iš viso“ vietoje skaičiaus „35054,03“ įrašyti skaičių „34623,93“, skiltyje „turtui įsigyti“ vietoje skaičiaus „12074,7“ įrašyti skaičių „12206,9“.</text:span></text:p>
      <text:p text:style-name="P278"><text:span text:style-name="T279">5.20.1</text:span><text:span text:style-name="T280">. Eilutėje „1. Žinių visuomenės plėtros programa“ skiltyje „Iš viso:“ vietoje skaičiaus „5529,2“ įrašyti skaičių „5773“, skiltyje „iš viso“ vietoje skaičiaus „1641,3“ įrašyti skaičių „1893,8“, skiltyje „turtui įsigyti“ vietoje skaičiaus „3887,9“ įrašyti skaičių „3879,2“.</text:span></text:p>
      <text:p text:style-name="P281"><text:span text:style-name="T282">5.20.2</text:span><text:span text:style-name="T283">. Eilutėje „Iš jos: savivaldybės lėšos“ skiltyje „Iš viso:“ vietoje skaičiaus „1741,4“ įrašyti skaičių „1985,2“, skiltyje „iš viso“ vietoje skaičiaus „1229,4“ įrašyti skaičių „1481,9“, skiltyje „turtui įsigyti“ vietoje skaičiaus „512“ įrašyti skaičių „503,3“.</text:span></text:p>
      <text:p text:style-name="P284"><text:span text:style-name="T285">5.20.3</text:span><text:span text:style-name="T286">. Eilutėje „2. Ekonominio konkurencingumo didinimo programa“ skiltyje „Iš viso:“ vietoje skaičiaus „1825,8“ įrašyti skaičių „1725,8“, skiltyje „iš viso“ vietoje skaičiaus „1313,1“ įrašyti skaičių „1253,1“, skiltyje „turtui įsigyti“ vietoje skaičiaus „512,7“ įrašyti skaičių „472,7“.</text:span></text:p>
      <text:p text:style-name="P287"><text:span text:style-name="T288">5.20.4</text:span><text:span text:style-name="T289">. Eilutėje „04.“ skiltyje „Iš viso:“ vietoje skaičiaus „1825,8“ įrašyti skaičių „1725,8“, skiltyje „iš viso“ vietoje skaičiaus „1313,1“ įrašyti skaičių „1253,1“, skiltyje „turtui įsigyti“ vietoje skaičiaus „512,7“ įrašyti skaičių „472,7“.</text:span></text:p>
      <text:p text:style-name="P290"><text:span text:style-name="T291">5.20.5</text:span><text:span text:style-name="T292">. Eilutėje „savivaldybės lėšos“ skiltyje „Iš viso:“ vietoje skaičiaus „549,8“ įrašyti skaičių „449,8“, skiltyje „iš viso“ vietoje skaičiaus „256,1“ įrašyti skaičių „196,1“, skiltyje „turtui įsigyti“ vietoje skaičiaus „293,7“ įrašyti skaičių „253,7“.<text:s/></text:span></text:p>
      <text:p text:style-name="P293"><text:span text:style-name="T294">5.20.6</text:span><text:span text:style-name="T295">. Eilutėje „3. Aplinkos apsaugos programa“ skiltyje „Iš viso:“ vietoje skaičiaus „7170,4“ įrašyti skaičių „7146,2“, skiltyje „iš viso“ vietoje skaičiaus „6779,2“ įrašyti skaičių „6774,2“, skiltyje „turtui įsigyti“ vietoje skaičiaus „391,2“ įrašyti skaičių „372,0“.</text:span></text:p>
      <text:p text:style-name="P296"><text:span text:style-name="T297">5.20.7</text:span><text:span text:style-name="T298">. Eilutėje „05.“ skiltyje „Iš viso:“ vietoje skaičiaus „7071,4“ įrašyti skaičių „6807,5“, skiltyje „iš viso“ vietoje skaičiaus „6720,2“ įrašyti skaičių „6725,2“, skiltyje „turtui įsigyti“ vietoje skaičiaus „351,2“ įrašyti skaičių „82,3“.</text:span></text:p>
      <text:p text:style-name="P299"><text:span text:style-name="T300">5.20.8</text:span><text:span text:style-name="T301">. Eilutėje „savivaldybės lėšos“ skiltyje „Iš viso:“ vietoje skaičiaus „6335,9“ įrašyti skaičių „6340,9“, skiltyje „iš viso“ vietoje skaičiaus „6264“ įrašyti skaičių „6269.</text:span></text:p>
      <text:p text:style-name="P302"><text:span text:style-name="T303">5.20.9</text:span><text:span text:style-name="T304">. Eilutėje „Veiviržėnų seniūnija“ skiltyje ,Iš viso:“ vietoje skaičiaus „86,9“ įrašyti skaičių „91,9“, skiltyje „iš viso“ vietoje skaičiaus „76,9“ įrašyti skaičių „81,9“.<text:s/></text:span></text:p>
      <text:p text:style-name="P305"><text:span text:style-name="T306">5.20.10</text:span><text:span text:style-name="T307">. Eilutėje „skolintos lėšos“ skiltyje „Iš viso:“ vietoje skaičiaus „279,3“ įrašyti skaičių „10,4“, skiltyje „turtui įsigyti“ vietoje skaičiaus „279,3“ įrašyti skaičių „10,4“.</text:span></text:p>
      <text:p text:style-name="P308"><text:span text:style-name="T309">5.20.11</text:span><text:span text:style-name="T310">. Eilutėje „savivaldybės lėšos“ skiltyje „Iš viso:“ vietoje skaičiaus „89“ įrašyti skaičių „328,7“, skiltyje „iš viso“ vietoje skaičiaus „59“ įrašyti skaičių „49“, skiltyje „turtui įsigyti“ vietoje skaičiaus „30“ įrašyti skaičių „279,7“.</text:span></text:p>
      <text:p text:style-name="P311"><text:span text:style-name="T312">5.20.12</text:span><text:span text:style-name="T313">. Eilutėje „5. Socialinės paramos programa“ skiltyje „Iš viso:“ vietoje skaičiaus „11691,273“ įrašyti skaičių „10414,473“, skiltyje „iš viso“ vietoje skaičiaus „11456,373“ įrašyti skaičių „10179,573“.</text:span></text:p>
      <text:p text:style-name="P314"><text:span text:style-name="T315">5.20.13</text:span><text:span text:style-name="T316">. Eilutėje „10.“ skiltyje „Iš viso:“ vietoje skaičiaus „11482,273“ įrašyti skaičių „10205,473“, skiltyje „iš viso“ vietoje skaičiaus „11456,373“ įrašyti skaičių „10179,573“.</text:span></text:p>
      <text:p text:style-name="P317"><text:span text:style-name="T318">5.20.14</text:span><text:span text:style-name="T319">. Eilutėje „savivaldybės lėšos“ skiltyje „Iš viso:“ vietoje skaičiaus „6877,4“ įrašyti skaičių „5600,6“, skiltyje „iš viso“ vietoje skaičiaus „6857,4“ įrašyti skaičių „5580,6“.</text:span></text:p>
      <text:p text:style-name="P320"><text:span text:style-name="T321">5.20.15</text:span><text:span text:style-name="T322">. Eilutėje „6. Susisiekimo ir inžinerinės infrastruktūros plėtros programa“, skiltyje „Iš viso:“ vietoje skaičiaus „1948“ įrašyti skaičių „2352,2“, skiltyje „iš viso“ vietoje skaičiaus „1601,7“ įrašyti skaičių „1954,2“, skiltyje „turtui įsigyti“ vietoje skaičiaus „346,3“ įrašyti skaičių „398“.</text:span></text:p>
      <text:p text:style-name="P323"><text:span text:style-name="T324">5.20.16</text:span><text:span text:style-name="T325">. Eilutėje „savivaldybės lėšos“ skiltyje „Iš viso:“ vietoje skaičiaus „1008“ įrašyti skaičių „1312,2“, skiltyje „iš viso“ vietoje skaičiaus „861,7“ įrašyti skaičių „1214,2“, skiltyje „turtui įsigyti“ vietoje skaičiaus „146,3“ įrašyti skaičių „98“.</text:span></text:p>
      <text:p text:style-name="P326"><text:span text:style-name="T327">5.20.17</text:span><text:span text:style-name="T328">. Eilutėje „Gargždų seniūnija“ skiltyje „Iš viso:“ vietoje skaičiaus „145,4“ įrašyti skaičių „397,9“, skiltyje „iš viso“ vietoje skaičiaus „145,4“ įrašyti skaičių „397,9“.</text:span></text:p>
      <text:p text:style-name="P329"><text:span text:style-name="T330">5.20.18</text:span><text:span text:style-name="T331">. Eilutėje „savivaldybės lėšos“ skiltyje „Iš viso:“ vietoje skaičiaus „930“ įrašyti skaičių „1030“, skiltyje „turtui įsigyti“ vietoje skaičiaus „190“ įrašyti skaičių „290“.</text:span></text:p>
      <text:p text:style-name="P332"><text:span text:style-name="T333">5.20.19</text:span><text:span text:style-name="T334">. Eilutėje „7. Kultūros paveldo puoselėjimo ir kultūros paslaugų plėtros programa“ skiltyje „Iš viso:“ vietoje skaičiaus „2636“ įrašyti skaičių „2614,8“, skiltyje „iš viso“ vietoje skaičiaus „307,9“ įrašyti skaičių „286,7“.</text:span></text:p>
      <text:p text:style-name="P335"><text:span text:style-name="T336">5.20.20</text:span><text:span text:style-name="T337">. Eilutėje „savivaldybės lėšos“ skiltyje „Iš viso:“ vietoje skaičiaus „419,6“ įrašyti skaičių „398,4“, skiltyje „iš viso“ vietoje skaičiaus „307,9“ įrašyti skaičių „286,7“.</text:span></text:p>
      <text:p text:style-name="P338"><text:span text:style-name="T339">5.20.21</text:span><text:span text:style-name="T340">. Eilutėje „8. Kūno kultūros ir sporto plėtros programa“ skiltyje „Iš viso:“ vietoje skaičiaus „752“ įrašyti skaičių „766,5“, skiltyje „iš viso“ vietoje skaičiaus „220“ įrašyti skaičių „224,5“, skiltyje „turtui įsigyti“ vietoje skaičiaus „532“ įrašyti skaičių „542“.</text:span></text:p>
      <text:p text:style-name="P341"><text:span text:style-name="T342">5.20.22</text:span><text:span text:style-name="T343">. Eilutėje „savivaldybės lėšos“ skiltyje „Iš viso:“ vietoje skaičiaus „589“ įrašyti skaičių „603,5“, skiltyje „iš viso“ vietoje skaičiaus „220“ įrašyti skaičių „224,5“, skiltyje „turtui įsigyti“ vietoje skaičiaus „369“ įrašyti skaičių „379“.</text:span></text:p>
      <text:p text:style-name="P344"><text:span text:style-name="T345">5.20.23</text:span><text:span text:style-name="T346">. Eilutėje „9. Savivaldybės valdymo ir pagrindinių funkcijų vykdymo programa“ skiltyje „Iš viso:“ vietoje skaičiaus „15168,46“ įrašyti skaičių „15775,76“, skiltyje „iš viso“ vietoje skaičiaus „11326,86“ įrašyti skaičių „11715,76“, skiltyje „turtui įsigyti“ vietoje skaičiaus „3841,6“ įrašyti skaičių „4060,0“.</text:span></text:p>
      <text:p text:style-name="P347"><text:span text:style-name="T348">5.20.24</text:span><text:span text:style-name="T349">. Eilutėje „01.“ skiltyje „Iš viso:“ vietoje skaičiaus „6715,575“ įrašyti skaičių „7027,575“, skiltyje „iš viso“ vietoje skaičiaus „6048,175“ įrašyti skaičių „6141,775“, skiltyje „turtui įsigyti“ vietoje skaičiaus „667,4“ įrašyti skaičių „885,8“.</text:span></text:p>
      <text:p text:style-name="P350"><text:span text:style-name="T351">5.20.25</text:span><text:span text:style-name="T352">. Eilutėje „Savivaldybės administracija“ skiltyje „Iš viso:“ vietoje skaičiaus „6198,075“ įrašyti skaičių „6510,075“, skiltyje „iš viso“ vietoje skaičiaus „5530,675“ įrašyti skaičių „5624,275“, skiltyje „turtui įsigyti“ vietoje skaičiaus „667,4“ įrašyti skaičių „885,8“.</text:span></text:p>
      <text:p text:style-name="P353"><text:span text:style-name="T354">5.20.26</text:span><text:span text:style-name="T355">. Eilutėje „savivaldybės lėšos“ skiltyje „Iš viso:“ vietoje skaičiaus „5919,2“ įrašyti skaičių „6229,2“, skiltyje „iš viso“ vietoje skaičiaus „5251,8“ įrašyti skaičių „5343,4“, skiltyje „turtui įsigyti“ vietoje skaičiaus „667,4“ įrašyti skaičių „885,8“.</text:span></text:p>
      <text:p text:style-name="P356"><text:span text:style-name="T357">5.20.27</text:span><text:span text:style-name="T358">. Eilutėje „Endriejavo seniūnija“ skiltyje „Iš viso:“ vietoje skaičiaus „143,2“ įrašyti skaičių „173,2“, skiltyje „turtui įsigyti“ įrašyti skaičių „30“.</text:span></text:p>
      <text:p text:style-name="P359"><text:span text:style-name="T360">5.20.28</text:span><text:span text:style-name="T361">. Eilutėje „Judrėnų seniūnija“ skiltyje „Iš viso:“ vietoje skaičiaus „140,6“ įrašyti skaičių „146,6“, skiltyje „iš viso“ vietoje skaičiaus „132,6“ įrašyti skaičių „138,6“.</text:span></text:p>
      <text:p text:style-name="P362"><text:span text:style-name="T363">5.20.29</text:span><text:span text:style-name="T364">. Eilutėje „Veiviržėnų seniūnija“ skiltyje „Iš viso:“ vietoje skaičiaus „169,1“ įrašyti skaičių „184,1“, skiltyje „iš viso“ vietoje skaičiaus „139,1“ įrašyti skaičių „154,1“.</text:span></text:p>
      <text:p text:style-name="P365"><text:span text:style-name="T366">5.20.30</text:span><text:span text:style-name="T367">. Eilutėje „lėšos už paslaugas ir nuomą“ skiltyje „Iš viso:“ vietoje skaičiaus „24“ įrašyti skaičių „26“, skiltyje „iš viso“ vietoje skaičiaus „24“ įrašyti skaičių „26“.</text:span></text:p>
      <text:p text:style-name="P368"><text:span text:style-name="T369">5.20.31</text:span><text:span text:style-name="T370">. Eilutėje „Dauparų-Kvietinių seniūnija“ skiltyje „Iš viso:“ vietoje skaičiaus „2“ įrašyti skaičių „4“, skiltyje „iš viso“ vietoje skaičiaus „2“ įrašyti skaičių „4“.</text:span></text:p>
      <text:p text:style-name="P371"><text:span text:style-name="T372">5.20.32</text:span><text:span text:style-name="T373">. Eilutėje „savivaldybės lėšos“ skiltyje „Iš viso:“ vietoje skaičiaus „375,6“ įrašyti skaičių „670,9“, skiltyje „iš viso“ vietoje skaičiaus „375,6“ įrašyti skaičių „670,9“.</text:span></text:p>
      <text:p text:style-name="P374"><text:span text:style-name="T375">5.21</text:span><text:span text:style-name="T376">. Eilutėje „IŠ VISO:“ skiltyje „Iš viso:“ vietoje skaičiaus „116928,766“ įrašyti skaičių „117274,866“, skiltyje, „iš viso“ vietoje skaičiaus „103829,046“ įrašyti skaičių „103727,846“, skiltyje „iš jų: darbo užmokesčiui“ vietoje skaičiaus „49967,1“ įrašyti skaičių „49972,6“, skiltyje „turtui įsigyti“ vietoje skaičiaus „13099,72“ įrašyti skaičių „13547,02“.</text:span></text:p>
      <text:p text:style-name="P377"><text:span text:style-name="T378">5.21.1</text:span><text:span text:style-name="T379">. Eilutėje „savivaldybės lėšos“ skiltyje „Iš viso:“ vietoje skaičiaus „61892,7“ įrašyti skaičių „62501,7“, skiltyje „iš viso“ vietoje skaičiaus „57617,28“ įrašyti skaičių „57510,08“, skiltyje „turtui įsigyti“ vietoje skaičiaus „4275,42“ įrašyti skaičių „4991,62“.</text:span></text:p>
      <text:p text:style-name="P380"><text:span text:style-name="T381">5.21.2</text:span><text:span text:style-name="T382">. Eilutėje „lėšos už paslaugas ir nuomą“ skiltyje „Iš viso:“ vietoje skaičiaus „5974,9“ įrašyti skaičių „5980,9“, skiltyje „iš viso“ vietoje skaičiaus „5955,0“ įrašyti skaičių „5961,0“, skiltyje „iš jų: darbo užmokesčiui“ vietoje skaičiaus „1767,6“ įrašyti skaičių „1773,1“.</text:span></text:p>
      <text:p text:style-name="P383"><text:span text:style-name="T384">5.21.3</text:span><text:span text:style-name="T385">. Eilutėje „skolintos lėšos“ skiltyje „Iš viso:“ vietoje skaičiaus „5216,5“ įrašyti skaičių „4947,6“, skiltyje „turtui įsigyti“ vietoje skaičiaus „5216,5“ įrašyti skaičių „4947,6“.<text:s/></text:span></text:p>
      <text:p text:style-name="P386"><text:span text:style-name="T387">5.22</text:span><text:span text:style-name="T388">. Eilutėje „1. Žinių visuomenės plėtros programa“ skiltyje „Iš viso:“ vietoje skaičiaus „60306,3“ įrašyti skaičių „60763,8“, skiltyje „iš viso“ vietoje skaičiaus „56113,7“ įrašyti skaičių „56485,9“, skiltyje „turtui įsigyti“ vietoje skaičiaus „4192,6“ įrašyti skaičių „4277,9“.</text:span></text:p>
      <text:p text:style-name="P389"><text:span text:style-name="T390">5.22.1</text:span><text:span text:style-name="T391">. Eilutėje „savivaldybės lėšos“ skiltyje „Iš viso:“ vietoje skaičiaus „24825,0“ įrašyti skaičių „25278,5“, skiltyje „iš viso“ vietoje skaičiaus „24015,7“ įrašyti skaičių „24383,9“, skiltyje „turtui įsigyti“ vietoje skaičiaus „809,3“ įrašyti skaičių „894,6“.</text:span></text:p>
      <text:p text:style-name="P392"><text:span text:style-name="T393">5.22.2</text:span><text:span text:style-name="T394">. Eilutėje „lėšos už paslaugas ir nuomą“ skiltyje „Iš viso:“ vietoje skaičiaus „3299,6“ įrašyti skaičių „3303,6“, skiltyje „iš viso“ vietoje skaičiaus „3292,2“ įrašyti skaičių „3296,2“.</text:span></text:p>
      <text:p text:style-name="P395"><text:span text:style-name="T396">5.23</text:span><text:span text:style-name="T397">. Eilutėje „2. Ekonominio konkurencingumo didinimo programa“ skiltyje „Iš viso:“ vietoje skaičiaus „2013,8“ įrašyti skaičių „1913,8“, skiltyje „iš viso“ vietoje skaičiaus „1471,1“ įrašyti skaičių „1411,1“, skiltyje „turtui įsigyti“ vietoje skaičiaus „542,7“ įrašyti skaičių „502,7“.</text:span></text:p>
      <text:p text:style-name="P398"><text:span text:style-name="T399">5.23.1</text:span><text:span text:style-name="T400">. Eilutėje „04.“ skiltyje „Iš viso:“ vietoje skaičiaus „2013,8“ įrašyti skaičių „1913,8“, skiltyje „iš viso“ vietoje skaičiaus „1471,1“ įrašyti skaičių „1411,1“, skiltyje „turtui įsigyti“ vietoje skaičiaus „542,7“ įrašyti skaičių „502,7“.</text:span></text:p>
      <text:p text:style-name="P401"><text:span text:style-name="T402">5.23.2</text:span><text:span text:style-name="T403">. Eilutėje „savivaldybės lėšos“ skiltyje „Iš viso:“ vietoje skaičiaus „727,8“ įrašyti skaičių „627,8“, skiltyje „iš viso“ vietoje skaičiaus „404,1“ įrašyti skaičių „344,1“, skiltyje „turtui įsigyti“ vietoje skaičiaus „323,7“ įrašyti skaičių „283,7“.</text:span></text:p>
      <text:p text:style-name="P404"><text:span text:style-name="T405">5.24</text:span><text:span text:style-name="T406">. Eilutėje „3. Aplinkos apsaugos programa“ skiltyje „Iš viso:“ vietoje skaičiaus „7170,4“ įrašyti skaičių „7146,2“, skiltyje „iš viso“ vietoje skaičiaus „6779,2“ įrašyti skaičių „6774,2“, skiltyje „turtui įsigyti“ vietoje skaičiaus „391,2“ įrašyti skaičių „372,0“.</text:span></text:p>
      <text:p text:style-name="P407"><text:span text:style-name="T408">5.24.1</text:span><text:span text:style-name="T409">. Eilutėje „05.“ Skiltyje „Iš viso:“ vietoje skaičiaus „7071,4“ įrašyti skaičių „6807,5“, skiltyje „iš viso“ vietoje skaičiaus „6720,2“ įrašyti skaičių „6725,2“, skiltyje „turtui įsigyti“ vietoje skaičiaus „351,2“ įrašyti skaičių „82,3“.</text:span></text:p>
      <text:p text:style-name="P410"><text:span text:style-name="T411">5.24.2</text:span><text:span text:style-name="T412">. Eilutėje „Iš jų: savivaldybės lėšos“ skiltyje „Iš viso:“ vietoje skaičiaus „6335,9“ įrašyti skaičių „6340,9“, skiltyje „iš viso“ vietoje skaičiaus „6264“ įrašyti skaičių „6269“.</text:span></text:p>
      <text:p text:style-name="P413"><text:span text:style-name="T414">5.24.3</text:span><text:span text:style-name="T415">. Eilutėje „skolintos lėšos“ skiltyje „Iš viso:“ vietoje skaičiaus 279,3“ įrašyti skaičių „10,4“, skiltyje „turtui įsigyti“ vietoje skaičiaus „279,3“ įrašyti skaičių „10,4“.</text:span></text:p>
      <text:p text:style-name="P416"><text:span text:style-name="T417">5.24.4</text:span><text:span text:style-name="T418">. Eilutėje „savivaldybės lėšos“ stulpelyje „Iš viso:“ vietoje skaičiaus „89“ įrašyti skaičių „328,7“, stulpelyje „iš viso“ vietoje skaičiaus „59“ įrašyti skaičių „49“, stulpelyje „turtui įsigyti“ vietoje skaičiaus „30“ įrašyti skaičių „279,7“.</text:span></text:p>
      <text:p text:style-name="P419"><text:span text:style-name="T420">5.25</text:span><text:span text:style-name="T421">. Eilutėje „5. Socialinės paramos programa“ skiltyje „Iš viso:“ vietoje skaičiaus „18383,973“ įrašyti skaičių „17374,373“, skiltyje „iš viso“ vietoje skaičiaus „17792,573“ įrašyti skaičių „16641,873“, skiltyje „turtui įsigyti“ vietoje skaičiaus „591,4“ įrašyti skaičių „732,5“.</text:span></text:p>
      <text:p text:style-name="P422"><text:span text:style-name="T423">5.25.1</text:span><text:span text:style-name="T424">. Eilutėje „10.“ skiltyje „Iš viso:“ vietoje skaičiaus „18383,973“ įrašyti skaičių „17374,373“, skiltyje „iš viso“ vietoje skaičiaus „17792,573“ įrašyti skaičių „16641,873“, skiltyje „turtui įsigyti“ vietoje skaičiaus „591,4“ įrašyti skaičių „732,5“.</text:span></text:p>
      <text:p text:style-name="P425"><text:span text:style-name="T426">5.25.2</text:span><text:span text:style-name="T427">. Eilutėje „savivaldybės lėšos“ skiltyje „Iš viso:“ vietoje skaičiaus „9490,1“ įrašyti skaičių „8480,5“, skiltyje „iš viso“ vietoje skaičiaus „9313,6“ įrašyti skaičių „8162,9“, skiltyje „turtui įsigyti“ vietoje skaičiaus „176,5“ įrašyti skaičių „317,6“.</text:span></text:p>
      <text:p text:style-name="P428"><text:span text:style-name="T429">5.26</text:span><text:span text:style-name="T430">. Eilutėje „6. Susisiekimo ir inžinerinės infrastruktūros plėtros programa“ skiltyje „Iš viso:“ vietoje skaičiaus „1948“ įrašyti skaičių „2352,2“, skiltyje „iš viso“ vietoje skaičiaus „1601,7“ įrašyti skaičių „1954,2“, skiltyje „turtui įsigyti“ vietoje skaičiaus „346,3“ įrašyti skaičių „398“.</text:span></text:p>
      <text:p text:style-name="P431"><text:span text:style-name="T432">5.26.1</text:span><text:span text:style-name="T433">. Eilutėje „savivaldybės lėšos“ skiltyje „Iš viso:“ vietoje skaičiaus „1008“ įrašyti skaičių „1312,2“, skiltyje „iš viso“ vietoje skaičiaus „861,7“ įrašyti skaičių „1214,2“, skiltyje „turtui įsigyti“ vietoje skaičiaus „146,3“ įrašyti skaičių „98“.</text:span></text:p>
      <text:p text:style-name="P434"><text:span text:style-name="T435">5.26.2</text:span><text:span text:style-name="T436">. Eilutėje „savivaldybės lėšos“ skiltyje „Iš viso:“ vietoje skaičiaus „930“ įrašyti skaičių „1030“, skiltyje „turtui įsigyti“ vietoje skaičiaus „190“ įrašyti skaičių „290“.</text:span></text:p>
      <text:p text:style-name="P437"><text:span text:style-name="T438">5.27</text:span><text:span text:style-name="T439">. Eilutėje „7. Kultūros paveldo puoselėjimo ir kultūros paslaugų plėtros programa“ skiltyje „Iš viso:“ vietoje skaičiaus „8014,6“ įrašyti skaičių „8011“, skiltyje „iš viso“ vietoje skaičiaus „5431,9“ įrašyti skaičių „5428,3“, skiltyje „iš jų: darbo užmokesčiui“ vietoje skaičiaus „3068,1“ įrašyti skaičių „3073,6“.</text:span></text:p>
      <text:p text:style-name="P440"><text:span text:style-name="T441">5.27.1</text:span><text:span text:style-name="T442">. Eilutėje „savivaldybės lėšos“ skiltyje „Iš viso:“ vietoje skaičiaus „5444,9“ įrašyti skaičių „5441,3“, skiltyje „iš viso“ vietoje skaičiaus „5082,6“ įrašyti skaičių „5079“.<text:s/></text:span></text:p>
      <text:p text:style-name="P443"><text:span text:style-name="T444">5.27.2</text:span><text:span text:style-name="T445">. Eilutėje „lėšos už paslaugas ir nuomą“ skiltyje „iš jų: darbo užmokesčiui“ vietoje skaičiaus „0,7“ įrašyti skaičių „6,2“.</text:span></text:p>
      <text:p text:style-name="P446"><text:span text:style-name="T447">5.28</text:span><text:span text:style-name="T448">. Eilutėje „8. Kūno kultūros ir sporto plėtros programa“ skiltyje „Iš viso:“ vietoje skaičiaus „1316,8“ įrašyti skaičių „1331,3“, skiltyje „iš viso“ vietoje skaičiaus „724,8“ įrašyti skaičių „729,3“, skiltyje „turtui įsigyti“ vietoje skaičiaus „592“ įrašyti skaičių „602“.</text:span></text:p>
      <text:p text:style-name="P449"><text:span text:style-name="T450">5.28.1</text:span><text:span text:style-name="T451">. Eilutėje „savivaldybės lėšos“ skiltyje „Iš viso:“ vietoje skaičiaus „1100,8“ įrašyti skaičių „1115,3“, skiltyje „iš viso“ vietoje skaičiaus „676,8“ įrašyti skaičių „681,3“, skiltyje „turtui įsigyti“ vietoje skaičiaus „424“ įrašyti skaičių „434“.</text:span></text:p>
      <text:p text:style-name="P452"><text:span text:style-name="T453">5.29</text:span><text:span text:style-name="T454">. Eilutėje „9. Savivaldybės valdymo ir pagrindinių funkcijų vykdymo programa“ skiltyje „Iš viso:“ vietoje skaičiaus „16671,693“ įrašyti skaičių „17278,993“, skiltyje „iš viso“ vietoje skaičiaus „12814,373“ įrašyti skaičių „13203,273“, skiltyje „turtui įsigyti“ vietoje skaičiaus „3857,3“ įrašyti skaičių „4075,7“.</text:span></text:p>
      <text:p text:style-name="P455"><text:span text:style-name="T456">5.29.1</text:span><text:span text:style-name="T457">. Eilutėje „01.“ skiltyje „Iš viso:“ vietoje skaičiaus „6925,675“ įrašyti skaičių „7237,675“, skiltyje „iš viso“ vietoje skaičiaus „6258,275“ įrašyti skaičių „6351,875“, skiltyje „turtui įsigyti“ vietoje skaičiaus „667,4“ įrašyti skaičių „885,8“.</text:span></text:p>
      <text:p text:style-name="P458"><text:span text:style-name="T459">5.29.2</text:span><text:span text:style-name="T460">. Eilutėje „Savivaldybės administracija“ skiltyje „Iš viso:“ vietoje skaičiaus „6198,075“ įrašyti skaičių „6510,075“, skiltyje „iš viso“ vietoje skaičiaus „5530,675“ įrašyti skaičių „5624,275“, skiltyje „turtui įsigyti“ vietoje skaičiaus „667,4“ įrašyti skaičių „885,8“.</text:span></text:p>
      <text:p text:style-name="P461"><text:span text:style-name="T462">5.29.3</text:span><text:span text:style-name="T463">. Eilutėje „savivaldybės lėšos“ skiltyje „Iš viso:“ vietoje skaičiaus „5919,2“ įrašyti skaičių „6229,2“, skiltyje „iš viso“ vietoje skaičiaus „5251,8“ įrašyti skaičių „5343,4“, skiltyje „turtui įsigyti“ vietoje skaičiaus „667,4“ įrašyti skaičių „885,8“.</text:span></text:p>
      <text:p text:style-name="P464"><text:span text:style-name="T465">5.29.4</text:span><text:span text:style-name="T466">. Eilutėje „lėšos už paslaugas ir nuomą“ skiltyje „iš viso“ vietoje skaičiaus „24“ įrašyti skaičių „26“, skiltyje „iš viso“ vietoje skaičiaus „24“ įrašyti skaičių „26“.</text:span></text:p>
      <text:p text:style-name="P467"><text:span text:style-name="T468">5.29.5</text:span><text:span text:style-name="T469">. Eilutėje „savivaldybės lėšos „vietoje skaičiaus „375,6“ įrašyti skaičių „670,9“, skiltyje „iš viso“ vietoje skaičiaus „375,6“ įrašyti skaičių „670,9“.</text:span></text:p>
      <text:p text:style-name="P470"><text:span text:style-name="T471">6</text:span><text:span text:style-name="T472">. Sprendimas gali būti skundžiamas Lietuvos Respublikos administracinių bylų teisenos įstatymo nustatyta tvarka.</text:span></text:p>
      <text:p text:style-name="P473"/>
      <text:p text:style-name="P474"/>
      <text:p text:style-name="P475"/>
      <text:p text:style-name="P476"><text:span text:style-name="T477">Savivaldybės meras</text:span><text:span text:style-name="T478"><text:tab/><text:s text:c="7"/>Vaclovas Dačkauskas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-0.33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9-01T12:39:00Z</meta:creation-date>
    <dc:date>2014-09-01T12:39:00Z</dc:date>
    <meta:print-date>2014-08-29T05:09:00Z</meta:print-date>
    <meta:template xlink:href="Normal" xlink:type="simple"/>
    <meta:editing-cycles>2</meta:editing-cycles>
    <meta:editing-duration>PT0S</meta:editing-duration>
    <meta:document-statistic meta:page-count="3" meta:paragraph-count="488" meta:word-count="4094" meta:character-count="29814" meta:row-count="1872" meta:non-whitespace-character-count="26208"/>
  </office:meta>
</office:document-meta>
</file>