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GB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27in"/>
      <style:text-properties style:font-size-complex="12pt"/>
    </style:style>
    <style:style style:name="P17" style:parent-style-name="Normal" style:family="paragraph">
      <style:paragraph-properties fo:text-align="justify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ATMINTINŲ DIENŲ IR ISTORINIŲ DATŲ MINĖJIMO EKSPERTŲ KOMISIJOS SUDARYMO</text:span></text:p>
      <text:p text:style-name="P8"/>
      <text:p text:style-name="P9"><text:span text:style-name="T10">2014 m. gegužės 9 d.</text:span><text:span text:style-name="T11"><text:s/></text:span><text:span text:style-name="T12">Nr.</text:span><text:span text:style-name="T13"><text:s/></text:span><text:span text:style-name="T14">ĮV-337</text:span></text:p>
      <text:p text:style-name="P15">Vilnius</text:p>
      <text:p text:style-name="P16"/>
      <text:p text:style-name="P17"/>
      <text:p text:style-name="P18"><text:span text:style-name="T19">Vadovaudamasis Istorinės atminties išsaugojimo iniciatyvas įgyvendinančių projektų dalinio finansavimo iš valstybės biudžeto lėšų taisyklių, patvirtintų Lietuvos Respublikos kultūros ministro 2014 m. balandžio 11 d. įsakymu Nr. ĮV-257 „Dėl istorinės atminties išsaugojimo iniciatyvas įgyvendinančių projektų finansavimo iš valstybės biudžeto lėšų<text:s/></text:span><text:soft-page-break/><text:span text:style-name="T20">taisyklių, paraiškos, sąmatos, sutarties ir ataskaitų formų patvirtinimo“, 15 punktu:</text:span></text:p>
      <text:p text:style-name="P21"><text:span text:style-name="T22">1</text:span><text:span text:style-name="T23">. <text:s text:c="2"/>S <text:s/>u <text:s/>d <text:s/>a <text:s/>r <text:s/>a <text:s/>u <text:s text:c="2"/>šią Atmintinų dienų ir istorinių datų minėjimo ekspertų komisiją (toliau – komisija):</text:span></text:p>
      <text:p text:style-name="P24">Darius Mažintas – kultūros viceministras (komisijos pirmininkas);</text:p>
      <text:p text:style-name="P25">Ona Šaltytė – Kultūros ministerijos Meno ir kūrybinių industrijų politikos departamento Istorinės-kultūrinės atminties įprasminimo skyriaus vedėja (komisijos pirmininko pavaduotoja);</text:p>
      <text:p text:style-name="P26">Violeta Kolonaitienė - Vilniaus miesto savivaldybės administracijos Švietimo, kultūros ir sporto departamento Kultūros skyriaus vyriausioji specialistė;</text:p>
      <text:p text:style-name="P27">Gintarė Jakubonienė – Lietuvos gyventojų genocido ir rezistencijos tyrimo centro Memorialinio departamento direktorė;</text:p>
      <text:p text:style-name="P28">Irena Seliukaitė – Kultūros ministerijos Regionų kultūros skyriaus vedėja;</text:p>
      <text:soft-page-break/>
      <text:p text:style-name="P29">Jolita Steponaitienė – Lietuvos nacionalinės Martyno Mažvydo bibliotekos Informacijos išteklių formavimo ir vystymo centro direktorė;</text:p>
      <text:p text:style-name="P30">Dr. Gintautas Surgailis – Generolo Jono Žemaičio Lietuvos karo akademijos Karo mokslų instituto direktorius;</text:p>
      <text:p text:style-name="P31">Salvina Taukinaitienė – Krašto apsaugos ministerijos Protokolo skyriaus vedėja;</text:p>
      <text:p text:style-name="P32"><text:span text:style-name="T33">Ingrida Vilkienė – Tarptautinės komisijos nacių ir sovietinių okupacinių režimų nusikaltimams Lietuvoje įvertinti sekretoriato Švietimo programų koordinatorė.</text:span></text:p>
      <text:p text:style-name="P34"><text:span text:style-name="T35">2</text:span><text:span text:style-name="T36">. <text:s/>P <text:s/>a <text:s/>v <text:s/>e <text:s/>d <text:s/>u <text:s text:c="2"/>komisijai:<text:s/></text:span></text:p>
      <text:p text:style-name="P37"><text:span text:style-name="T38">2.1</text:span><text:span text:style-name="T39">. teikti Lietuvos Respublikos kultūros ministrui rekomendacijas dėl atmintinų dienų ir istorinių datų minėjimo renginių įgyvendinimo;</text:span></text:p>
      <text:p text:style-name="P40"><text:span text:style-name="T41">2.2</text:span><text:span text:style-name="T42">. teikti kultūros ministrui siūlymus dėl atmintinų dienų ir istorinių datų minėjimo projektų dalinio finansavimo.</text:span></text:p>
      <text:p text:style-name="P43"><text:span text:style-name="T44">3</text:span><text:span text:style-name="T45">. <text:s/>S <text:s/>k <text:s/>i <text:s/>r <text:s/>i <text:s/>u <text:s text:c="2"/>komisijos sekretore Kultūros ministerijos Meno ir kūrybinių industrijų politikos departamento Istorinės-kultūrinės atminties įprasminimo skyriaus vyriausiąją specialistę Viliją Vyšniauskienę.</text:span></text:p>
      <text:p text:style-name="P46"><text:span text:style-name="T47">4</text:span><text:span text:style-name="T48">. <text:s/>P <text:s/>r <text:s/>i <text:s/>p <text:s/>a <text:s/>ž <text:s/>į <text:s/>s <text:s/>t <text:s/>u <text:s text:c="2"/>netekusiu galios Lietuvos Respublikos kultūros ministro 2011 m. gegužės 17 d. įsakymą Nr. ĮV-365 „Dėl atmintinų dienų ir istorinių datų minėjimo ekspertų komisijos sudarymo“ su visais pakeitimais ir papildymais.<text:s/></text:span></text:p>
      <text:p text:style-name="P49"/>
      <text:p text:style-name="P50"/>
      <text:p text:style-name="P51"><text:span text:style-name="T52">Kultūros ministras</text:span><text:span text:style-name="T53"><text:tab/>Šarūnas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ė Sviderskytė</meta:initial-creator>
    <dc:creator>adlibuser</dc:creator>
    <meta:creation-date>2024-09-06T05:12:00Z</meta:creation-date>
    <dc:date>2024-09-06T05:12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17" meta:character-count="2616" meta:row-count="49" meta:non-whitespace-character-count="2321"/>
  </office:meta>
</office:document-meta>
</file>