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fo:language="en" fo:country="US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letter-spacing="-0.0013in" style:font-size-complex="12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fo:letter-spacing="0.0416in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 fo:text-align="justify" fo:margin-left="0.9923in">
        <style:tab-stops>
          <style:tab-stop style:type="left" style:position="-0.2048in"/>
        </style:tab-stops>
      </style:paragraph-properties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2083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VALSTYBĖS DUOMENŲ AGENTŪROS</text:p>
      <text:p text:style-name="P6">GENERALINIS DIREKTORIUS</text:p>
      <text:p text:style-name="P7"/>
      <text:p text:style-name="P8">ĮSAKYMAS</text:p>
      <text:p text:style-name="P9">DĖL VERSLO PASLAUGŲ ĮMONĖS VEIKLOS STATISTINĖS ATASKAITOS PS‑20 (MĖNESINĖS) STATISTINIO FORMULIARO PATVIRTINIMO</text:p>
      <text:p text:style-name="P10"/>
      <text:p text:style-name="P11">2023 m. lapkričio 8<text:span text:style-name="T12"><text:s/></text:span>d. Nr. DĮ-249</text:p>
      <text:p text:style-name="P13">Vilnius</text:p>
      <text:p text:style-name="P14"/>
      <text:p text:style-name="P15">Vadovaudamasi Lietuvos Respublikos oficialiosios statistikos ir valstybės duomenų valdysenos įstatymo 6 straipsnio 2 dalies 5 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<text:s/><text:span text:style-name="T16">ir įgyvendindama 2019 m. lapkričio 27 d. Europos Parlamento ir Tarybos reglamentą (ES) 2019/2152 dėl Europos verslo statistikos, kuriuo panaikinama 10 teisės aktų verslo statistikos srityje ir 2020 m. liepos 30 d. Komisijos įgyvendinimo reglamentą (ES) 2020/1197, kuriuo pagal Europos Parlamento ir Tarybos reglamentą (ES) 2019/2152 dėl Europos verslo statistikos, kuriuo panaikinama 10 teisės aktų verslo statistikos srityje, nustatomos techninės specifikacijos ir tvarka, su paskutiniais<text:s/></text:span><text:soft-page-break/><text:span text:style-name="T17">pakeitimais, padarytais 2022 m. gruodžio 12 d. Komisijos įgyvendinimo reglamentu (ES) 2022/2552</text:span><text:span text:style-name="T18">:</text:span></text:p>
      <text:p text:style-name="P19">1.<text:tab/><text:span text:style-name="T20">Tvirtinu</text:span><text:span text:style-name="T21"><text:s/></text:span>Verslo paslaugų įmonės veiklos statistinės ataskaitos PS-20 (mėnesinės)<text:s/><text:span text:style-name="T22">statistinį formuliarą<text:s/></text:span>(pridedama)<text:span text:style-name="T23">.</text:span></text:p>
      <text:p text:style-name="P24"><text:span text:style-name="T25">2</text:span><text:span text:style-name="T26">.</text:span><text:span text:style-name="T27"><text:tab/></text:span><text:span text:style-name="T28">Pripažįstu</text:span><text:span text:style-name="T29"><text:s/>netekusiu galios Lietuvos statistikos departamento generalinio direktoriaus 2021 m. gruodžio<text:s/></text:span>28<text:span text:style-name="T30"><text:s/>d. įsakymą Nr. DĮ-</text:span>374<text:span text:style-name="T31"><text:s/>„Dėl<text:s/></text:span>Verslo paslaugų įmonės veiklos statistinės ataskaitos PS-20 (ketvirtinės), Socialinių, kultūrinių ir kitų aptarnavimo paslaugų įmonės veiklos statistinės ataskaitos PS-21 (ketvirtinės) statistinių formuliarų<text:s/><text:span text:style-name="T32">patvirtinimo“ 1.1 papunktį.</text:span></text:p>
      <text:p text:style-name="P33">3.<text:tab/><text:span text:style-name="T34">Nustata</text:span>u, kad šis įsakymas įsigalioja 2024 m. vasario 1 d.</text:p>
      <text:p text:style-name="P35"/>
      <text:p text:style-name="P36"/>
      <text:p text:style-name="P37"/>
      <text:p text:style-name="P38"/>
      <text:p text:style-name="Normal"><text:span text:style-name="T39">Generalinė direktorė<text:s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7"/>Jūratė Petrauskienė 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3-11-08T18:13:00Z</meta:creation-date>
    <dc:date>2023-11-08T18:13:00Z</dc:date>
    <meta:print-date>2017-12-05T10:58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64" meta:word-count="249" meta:character-count="2003" meta:row-count="82" meta:non-whitespace-character-count="1818"/>
  </office:meta>
</office:document-meta>
</file>