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9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position="super 66.6%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<text:span text:style-name="T6">ĮSAKYMAS</text:span></text:p>
      <text:p text:style-name="P7">DĖL ĮGALIOJIMŲ SUTEIKIMO ĮGYVENDINANT LIETUVOS RESPUBLIKOS GAMINIŲ IR PASLAUGŲ PRIEINAMUMO REIKALAVIMŲ ĮSTATYMĄ <text:s text:c="2"/></text:p>
      <text:p text:style-name="P8"/>
      <text:p text:style-name="P9">2024 m. liepos 25 d. Nr. ĮV-594</text:p>
      <text:p text:style-name="P10">Vilnius</text:p>
      <text:p text:style-name="P11"/>
      <text:p text:style-name="P12"/>
      <text:p text:style-name="P13"><text:span text:style-name="T14">Vadovaudamasis Lietuvos Respublikos gaminių ir paslaugų prieinamumo reikalavimų įstatymo 4 straipsnio 10 dalimi ir Lietuvos Respublikos bibliotekų įstatymo<text:s/></text:span><text:span text:style-name="T15">8</text:span><text:span text:style-name="T16">1</text:span><text:span text:style-name="T17"><text:s/>straipsnio 2 dalies 6 punktu,</text:span></text:p>
      <text:p text:style-name="P18"><text:span text:style-name="T19">į g a l i o j u Lietuvos audiosensorinę biblioteką teikti metodinę pagalbą (rekomendacines konsultacijas) Gaminių ir paslaugų prieinamumo reikalavimų įstatymo 4 straipsnio<text:s/></text:span><text:span text:style-name="T20">2–9 dalyse įvardytoms institucijoms ir rinkos priežiūros institucijoms.</text:span></text:p>
      <text:p text:style-name="Normal"/>
      <text:p text:style-name="Normal"/>
      <text:p text:style-name="Normal"/>
      <text:p text:style-name="Normal"><text:span text:style-name="T21">Laikinai einantis kultūros ministro pareigas <text:s text:c="60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4-07-25T14:50:00Z</meta:creation-date>
    <dc:date>2024-07-25T14:50:00Z</dc:date>
    <meta:print-date>2022-08-10T11:0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05" meta:character-count="777" meta:row-count="49" meta:non-whitespace-character-count="694"/>
  </office:meta>
</office:document-meta>
</file>