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4" style:parent-style-name="Normal" style:family="paragraph">
      <style:paragraph-properties fo:keep-together="always" fo:widows="0" fo:orphans="0" fo:text-align="justify" fo:line-height="150%"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222A35" fo:letter-spacing="-0.0027in"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T36" style:parent-style-name="DefaultParagraphFont" style:family="text">
      <style:text-properties fo:color="#000000"/>
    </style:style>
    <style:style style:name="P37"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47"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48"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49"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text-properties fo:font-size="4pt" style:font-size-asian="4pt" style:font-size-complex="4pt"/>
    </style:style>
    <style:style style:name="P56"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style>
    <style:style style:name="P57"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with-next="always" fo:text-align="center" fo:margin-left="0.7479in">
        <style:tab-stops>
          <style:tab-stop style:type="left" style:position="-0.3541in"/>
          <style:tab-stop style:type="left" style:position="0.3937in"/>
        </style:tab-stops>
      </style:paragraph-properties>
      <style:text-properties fo:font-weight="bold" style:font-weight-asian="bold" style:font-weight-complex="bold" fo:text-transform="uppercase" style:font-size-complex="12pt"/>
    </style:style>
    <style:style style:name="P64" style:parent-style-name="Normal" style:family="paragraph">
      <style:paragraph-properties fo:text-align="justify" fo:line-height="150%" fo:text-indent="0.5in">
        <style:tab-stops>
          <style:tab-stop style:type="left" style:position="0.3937in"/>
        </style:tab-stops>
      </style:paragraph-properties>
    </style:style>
    <style:style style:name="P65" style:parent-style-name="Normal" style:family="paragraph">
      <style:paragraph-properties fo:text-align="justify" fo:line-height="150%" fo:text-indent="0.5in">
        <style:tab-stops>
          <style:tab-stop style:type="left" style:position="0.3937in"/>
        </style:tab-stops>
      </style:paragraph-properties>
    </style:style>
    <style:style style:name="T66" style:parent-style-name="DefaultParagraphFont" style:family="text">
      <style:text-properties fo:color="#0563C1" style:text-underline-type="single" style:text-underline-style="solid" style:text-underline-width="auto" style:text-underline-mode="continuous"/>
    </style:style>
    <style:style style:name="T67" style:parent-style-name="DefaultParagraphFont" style:family="text">
      <style:text-properties fo:color="#0563C1" style:text-underline-type="single" style:text-underline-style="solid" style:text-underline-width="auto" style:text-underline-mode="continuous"/>
    </style:style>
    <style:style style:name="T68" style:parent-style-name="DefaultParagraphFont" style:family="text">
      <style:text-properties fo:color="#0563C1" style:text-underline-type="single" style:text-underline-style="solid" style:text-underline-width="auto" style:text-underline-mode="continuous"/>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color="#0563C1" style:text-underline-type="single" style:text-underline-style="solid" style:text-underline-width="auto" style:text-underline-mode="continuous"/>
    </style:style>
    <style:style style:name="T71" style:parent-style-name="DefaultParagraphFont" style:family="text">
      <style:text-properties fo:color="#0563C1"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color="#0563C1"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333333"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333333"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563C1"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563C1"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style:font-size-complex="12pt" fo:background-color="#FFFFFF"/>
    </style:style>
    <style:style style:name="T94" style:parent-style-name="DefaultParagraphFont" style:family="text">
      <style:text-properties fo:color="#000000"/>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fo:letter-spacing="0.0013in"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line-height="150%" fo:text-indent="0.5in">
        <style:tab-stops>
          <style:tab-stop style:type="left" style:position="0.5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fo:color="#0563C1"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center" fo:line-height="150%"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fo:line-height="150%" fo:text-indent="0.5in"/>
      <style:text-properties fo:font-weight="bold" style:font-weight-asian="bold" style:font-weight-complex="bold"/>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563C1" style:text-underline-type="single" style:text-underline-style="solid" style:text-underline-width="auto" style:text-underline-mode="continuous"/>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P177" style:parent-style-name="Normal" style:family="paragraph">
      <style:paragraph-properties fo:text-align="justify" fo:line-height="150%" fo:text-indent="0.5in">
        <style:tab-stops>
          <style:tab-stop style:type="left" style:position="5.1083in"/>
        </style:tab-stops>
      </style:paragraph-properties>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line-height="150%"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fo:letter-spacing="0.0013in" style:language-asian="lt" style:country-asian="L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P211" style:parent-style-name="Normal" style:family="paragraph">
      <style:paragraph-properties fo:text-align="center">
        <style:tab-stops>
          <style:tab-stop style:type="left" style:position="0.6895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fo:line-height="150%" fo:text-indent="0.5in"/>
      <style:text-properties fo:font-weight="bold" style:font-weight-asian="bold" style:font-weight-complex="bold" fo:hyphenate="false"/>
    </style:style>
    <style:style style:name="P217" style:parent-style-name="Normal" style:family="paragraph">
      <style:paragraph-properties fo:text-align="justify" fo:line-height="150%" fo:text-indent="0.5in"/>
      <style:text-properties fo:hyphenate="false"/>
    </style:style>
    <style:style style:name="P218" style:parent-style-name="Normal" style:family="paragraph">
      <style:paragraph-properties fo:text-align="justify" fo:line-height="150%" fo:text-indent="0.5in"/>
      <style:text-properties fo:hyphenate="false"/>
    </style:style>
    <style:style style:name="P219" style:parent-style-name="Normal" style:family="paragraph">
      <style:paragraph-properties fo:text-align="justify" fo:line-height="150%" fo:text-indent="0.5in"/>
      <style:text-properties fo:hyphenate="false"/>
    </style:style>
    <style:style style:name="P220" style:parent-style-name="Normal" style:family="paragraph">
      <style:paragraph-properties fo:text-align="justify" fo:line-height="150%" fo:text-indent="0.5in"/>
      <style:text-properties fo:hyphenate="false"/>
    </style:style>
    <style:style style:name="P221" style:parent-style-name="Normal" style:family="paragraph">
      <style:paragraph-properties fo:text-align="justify" fo:line-height="150%" fo:text-indent="0.5in"/>
      <style:text-properties fo:hyphenate="false"/>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563C1" style:font-size-complex="12pt" style:text-underline-type="single" style:text-underline-style="solid" style:text-underline-width="auto" style:text-underline-mode="continuous"/>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style:text-properties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fo:letter-spacing="-0.0013in" style:font-size-complex="12pt" style:language-asian="lt" style:country-asian="LT"/>
    </style:style>
    <style:style style:name="T231" style:parent-style-name="DefaultParagraphFont" style:family="text">
      <style:text-properties fo:font-weight="bold" style:font-weight-asian="bold" fo:letter-spacing="-0.0013in" style:font-size-complex="12pt" style:language-asian="lt" style:country-asian="LT"/>
    </style:style>
    <style:style style:name="P232" style:parent-style-name="Normal" style:family="paragraph">
      <style:paragraph-properties fo:text-align="center" fo:background-color="#FFFFFF"/>
    </style:style>
    <style:style style:name="T233" style:parent-style-name="DefaultParagraphFont" style:family="text">
      <style:text-properties style:font-name-asian="Calibri" fo:font-weight="bold" style:font-weight-asian="bold" fo:letter-spacing="0.0013in" style:font-size-complex="12pt"/>
    </style:style>
    <style:style style:name="P234" style:parent-style-name="Normal" style:family="paragraph">
      <style:paragraph-properties fo:text-align="center" fo:line-height="150%" fo:text-indent="0.5in" fo:background-color="#FFFFFF"/>
      <style:text-properties style:font-name-asian="Calibri" fo:font-weight="bold" style:font-weight-asian="bold" fo:letter-spacing="0.0013in" style:font-size-complex="12pt"/>
    </style:style>
    <style:style style:name="P235" style:parent-style-name="Normal" style:family="paragraph">
      <style:paragraph-properties fo:line-height="150%" fo:text-indent="0.5in" fo:background-color="#FFFFFF"/>
    </style:style>
    <style:style style:name="T236" style:parent-style-name="DefaultParagraphFont" style:family="text">
      <style:text-properties style:font-name-asian="Calibri" style:font-weight-complex="bold" fo:letter-spacing="0.0013in" style:font-size-complex="12pt"/>
    </style:style>
    <style:style style:name="T237" style:parent-style-name="DefaultParagraphFont" style:family="text">
      <style:text-properties style:font-name-asian="Calibri" style:font-weight-complex="bold" fo:letter-spacing="0.0013in" style:font-size-complex="12pt"/>
    </style:style>
    <style:style style:name="P238" style:parent-style-name="Normal" style:family="paragraph">
      <style:paragraph-properties fo:line-height="150%" fo:text-indent="0.5in" fo:background-color="#FFFFFF"/>
    </style:style>
    <style:style style:name="T239" style:parent-style-name="DefaultParagraphFont" style:family="text">
      <style:text-properties style:font-name-asian="Calibri" fo:letter-spacing="0.0013in" style:font-size-complex="12pt"/>
    </style:style>
    <style:style style:name="T240" style:parent-style-name="DefaultParagraphFont" style:family="text">
      <style:text-properties style:font-name-asian="Calibri" fo:letter-spacing="0.0013in" style:font-size-complex="12pt"/>
    </style:style>
    <style:style style:name="P241" style:parent-style-name="Normal" style:family="paragraph">
      <style:paragraph-properties fo:text-align="justify" fo:line-height="150%" fo:text-indent="0.5in" fo:background-color="#FFFFFF"/>
    </style:style>
    <style:style style:name="P242" style:parent-style-name="Normal" style:family="paragraph">
      <style:paragraph-properties fo:text-align="justify" fo:line-height="150%" fo:text-indent="0.5in" fo:background-color="#FFFFFF"/>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P24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4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fo:text-indent="0.043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text-transform="uppercase"/>
    </style:style>
    <style:style style:name="P253" style:parent-style-name="Normal" style:family="paragraph">
      <style:paragraph-properties fo:text-align="justify" fo:line-height="150%">
        <style:tab-stops>
          <style:tab-stop style:type="left" style:position="0.9847in"/>
        </style:tab-stops>
      </style:paragraph-properties>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P258"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line-height="150%" fo:text-indent="0.5in" fo:background-color="#FFFFFF"/>
    </style:style>
    <style:style style:name="P274" style:parent-style-name="Normal" style:family="paragraph">
      <style:paragraph-properties fo:text-align="center" fo:background-color="#FFFFFF"/>
    </style:style>
    <style:style style:name="T275" style:parent-style-name="DefaultParagraphFont" style:family="text">
      <style:text-properties style:font-name-asian="Calibri" fo:font-weight="bold" style:font-weight-asian="bold" fo:letter-spacing="0.0013in" style:font-size-complex="12pt"/>
    </style:style>
    <style:style style:name="T276" style:parent-style-name="DefaultParagraphFont" style:family="text">
      <style:text-properties style:font-name-asian="Calibri" fo:font-weight="bold" style:font-weight-asian="bold" fo:letter-spacing="0.0013in" style:font-size-complex="12pt"/>
    </style:style>
    <style:style style:name="P277" style:parent-style-name="Normal" style:family="paragraph">
      <style:paragraph-properties fo:text-align="center" fo:background-color="#FFFFFF"/>
    </style:style>
    <style:style style:name="T278" style:parent-style-name="DefaultParagraphFont" style:family="text">
      <style:text-properties style:font-name-asian="Calibri" fo:font-weight="bold" style:font-weight-asian="bold" fo:letter-spacing="0.0013in" style:font-size-complex="12pt"/>
    </style:style>
    <style:style style:name="P279" style:parent-style-name="Normal" style:family="paragraph">
      <style:paragraph-properties fo:text-align="center" fo:text-indent="0.5in" fo:background-color="#FFFFFF"/>
      <style:text-properties style:font-name-asian="Calibri" fo:font-weight="bold" style:font-weight-asian="bold" fo:letter-spacing="0.0013in" style:font-size-complex="12pt"/>
    </style:style>
    <style:style style:name="P280" style:parent-style-name="Normal" style:family="paragraph">
      <style:paragraph-properties fo:line-height="150%" fo:text-indent="0.5in" fo:background-color="#FFFFFF"/>
    </style:style>
    <style:style style:name="T281" style:parent-style-name="DefaultParagraphFont" style:family="text">
      <style:text-properties style:font-name-asian="Calibri" style:font-weight-complex="bold" fo:letter-spacing="0.0013in" style:font-size-complex="12pt"/>
    </style:style>
    <style:style style:name="T282" style:parent-style-name="DefaultParagraphFont" style:family="text">
      <style:text-properties style:font-name-asian="Calibri" style:font-weight-complex="bold" fo:letter-spacing="0.0013in" style:font-size-complex="12pt"/>
    </style:style>
    <style:style style:name="T283" style:parent-style-name="DefaultParagraphFont" style:family="text">
      <style:text-properties style:font-name-asian="Calibri" fo:font-weight="bold" style:font-weight-asian="bold" fo:letter-spacing="0.0013in" style:font-size-complex="12pt"/>
    </style:style>
    <style:style style:name="T284" style:parent-style-name="DefaultParagraphFont" style:family="text">
      <style:text-properties style:font-name-asian="Calibri" style:font-weight-complex="bold" fo:letter-spacing="0.0013in" style:font-size-complex="12pt"/>
    </style:style>
    <style:style style:name="P285" style:parent-style-name="Normal" style:family="paragraph">
      <style:paragraph-properties fo:text-align="justify" fo:line-height="150%" fo:text-indent="0.5in" fo:background-color="#FFFFFF"/>
    </style:style>
    <style:style style:name="T286" style:parent-style-name="DefaultParagraphFont" style:family="text">
      <style:text-properties style:font-name-asian="Calibri" fo:letter-spacing="0.0013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fo:letter-spacing="0.0013in"/>
    </style:style>
    <style:style style:name="T289" style:parent-style-name="DefaultParagraphFont" style:family="text">
      <style:text-properties style:font-name-asian="Calibri"/>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fo:color="#000000"/>
    </style:style>
    <style:style style:name="T294" style:parent-style-name="DefaultParagraphFont" style:family="text">
      <style:text-properties style:font-name-asian="Calibri"/>
    </style:style>
    <style:style style:name="T295" style:parent-style-name="DefaultParagraphFont" style:family="text">
      <style:text-properties style:font-name-asian="Calibri" fo:color="#000000"/>
    </style:style>
    <style:style style:name="P296" style:parent-style-name="Normal" style:family="paragraph">
      <style:paragraph-properties fo:text-align="justify" fo:line-height="150%" fo:text-indent="0.5in" fo:background-color="#FFFFFF"/>
    </style:style>
    <style:style style:name="T297" style:parent-style-name="DefaultParagraphFont" style:family="text">
      <style:text-properties style:font-name-asian="Calibri" fo:color="#000000"/>
    </style:style>
    <style:style style:name="T298" style:parent-style-name="DefaultParagraphFont" style:family="text">
      <style:text-properties style:font-name-asian="Calibri" fo:color="#000000"/>
    </style:style>
    <style:style style:name="P299" style:parent-style-name="Normal" style:family="paragraph">
      <style:paragraph-properties fo:text-align="justify" fo:line-height="150%" fo:text-indent="0.5in" fo:background-color="#FFFFFF"/>
    </style:style>
    <style:style style:name="T300" style:parent-style-name="DefaultParagraphFont" style:family="text">
      <style:text-properties style:font-name-asian="Calibri" fo:color="#000000"/>
    </style:style>
    <style:style style:name="T301" style:parent-style-name="DefaultParagraphFont" style:family="text">
      <style:text-properties style:font-name-asian="Calibri" fo:color="#000000"/>
    </style:style>
    <style:style style:name="T302" style:parent-style-name="DefaultParagraphFont" style:family="text">
      <style:text-properties style:font-name-asian="Calibri" fo:color="#000000" fo:letter-spacing="0.0013in"/>
    </style:style>
    <style:style style:name="T303" style:parent-style-name="DefaultParagraphFont" style:family="text">
      <style:text-properties style:font-name-asian="Calibri" fo:color="#000000"/>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style:font-name-asian="Calibri" fo:letter-spacing="0.0013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fo:letter-spacing="0.0013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fo:letter-spacing="0.0013in"/>
    </style:style>
    <style:style style:name="T311" style:parent-style-name="DefaultParagraphFont" style:family="text">
      <style:text-properties style:font-name-asian="Calibri"/>
    </style:style>
    <style:style style:name="T312" style:parent-style-name="DefaultParagraphFont" style:family="text">
      <style:text-properties style:font-name-asian="Calibri" fo:letter-spacing="0.0013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fo:letter-spacing="0.0013in"/>
    </style:style>
    <style:style style:name="T315" style:parent-style-name="DefaultParagraphFont" style:family="text">
      <style:text-properties style:font-name-asian="Calibri"/>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style:font-name-asian="Calibri" fo:letter-spacing="0.0013in"/>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text-align="justify" fo:line-height="150%" fo:text-indent="0.5in" fo:background-color="#FFFFFF"/>
    </style:style>
    <style:style style:name="P321" style:parent-style-name="Normal" style:family="paragraph">
      <style:paragraph-properties fo:text-align="justify" fo:line-height="150%" fo:text-indent="0.5in" fo:background-color="#FFFFFF"/>
    </style:style>
    <style:style style:name="P322" style:parent-style-name="Normal" style:family="paragraph">
      <style:paragraph-properties fo:text-align="justify" fo:line-height="150%" fo:text-indent="0.5in">
        <style:tab-stops>
          <style:tab-stop style:type="left" style:position="0.9847in"/>
        </style:tab-stops>
      </style:paragraph-properties>
    </style:style>
    <style:style style:name="T323" style:parent-style-name="DefaultParagraphFont" style:family="text">
      <style:text-properties style:font-name-asian="Calibri" fo:letter-spacing="0.0013in"/>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text-align="justify" fo:line-height="150%" fo:text-indent="0.5in">
        <style:tab-stops>
          <style:tab-stop style:type="left" style:position="0.9847in"/>
        </style:tab-stops>
      </style:paragraph-properties>
    </style:style>
    <style:style style:name="T327" style:parent-style-name="DefaultParagraphFont" style:family="text">
      <style:text-properties fo:background-color="#FFFFFF"/>
    </style:style>
    <style:style style:name="P328" style:parent-style-name="Normal" style:family="paragraph">
      <style:paragraph-properties fo:text-align="justify" fo:line-height="150%" fo:text-indent="0.5in">
        <style:tab-stops>
          <style:tab-stop style:type="left" style:position="0.9847in"/>
        </style:tab-stops>
      </style:paragraph-properties>
    </style:style>
    <style:style style:name="P329" style:parent-style-name="Normal" style:family="paragraph">
      <style:paragraph-properties fo:text-align="justify" fo:line-height="150%" fo:text-indent="0.5in">
        <style:tab-stops>
          <style:tab-stop style:type="left" style:position="0.9847in"/>
        </style:tab-stops>
      </style:paragraph-properties>
    </style:style>
    <style:style style:name="P330" style:parent-style-name="Normal" style:family="paragraph">
      <style:paragraph-properties fo:text-align="justify" fo:line-height="150%" fo:text-indent="0.5in">
        <style:tab-stops>
          <style:tab-stop style:type="left" style:position="0.9847in"/>
        </style:tab-stops>
      </style:paragraph-properties>
    </style:style>
    <style:style style:name="P331" style:parent-style-name="Normal" style:family="paragraph">
      <style:paragraph-properties fo:text-align="justify" fo:line-height="150%" fo:text-indent="0.5in">
        <style:tab-stops>
          <style:tab-stop style:type="left" style:position="0.9847in"/>
        </style:tab-stops>
      </style:paragraph-properties>
    </style:style>
    <style:style style:name="P332" style:parent-style-name="Normal" style:family="paragraph">
      <style:paragraph-properties fo:text-align="justify" fo:line-height="150%" fo:text-indent="0.4923in">
        <style:tab-stops>
          <style:tab-stop style:type="left" style:position="0.5909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style:font-name-asian="Calibri" fo:color="#000000"/>
    </style:style>
    <style:style style:name="T337" style:parent-style-name="DefaultParagraphFont" style:family="text">
      <style:text-properties style:font-name-asian="Calibri" fo:color="#000000"/>
    </style:style>
    <style:style style:name="T338" style:parent-style-name="DefaultParagraphFont" style:family="text">
      <style:text-properties style:font-name-asian="Calibri"/>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line-height="150%" fo:text-indent="0.5in" fo:background-color="#FFFFFF"/>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paragraph-properties fo:text-align="justify" fo:line-height="150%" fo:text-indent="0.5in" fo:background-color="#FFFFFF"/>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style:font-name-asian="Calibri" style:font-weight-complex="bold" fo:color="#000000" fo:letter-spacing="0.0013in" style:font-size-complex="12pt"/>
    </style:style>
    <style:style style:name="T353" style:parent-style-name="DefaultParagraphFont" style:family="text">
      <style:text-properties style:font-name-asian="Calibri" style:font-weight-complex="bold" fo:color="#000000" fo:letter-spacing="0.0013in" style:font-size-complex="12pt"/>
    </style:style>
    <style:style style:name="T354" style:parent-style-name="DefaultParagraphFont" style:family="text">
      <style:text-properties style:font-name-asian="Calibri" style:font-weight-complex="bold" fo:letter-spacing="0.0013in" style:font-size-complex="12pt"/>
    </style:style>
    <style:style style:name="T355" style:parent-style-name="DefaultParagraphFont" style:family="text">
      <style:text-properties style:font-name-asian="Calibri" style:font-weight-complex="bold" fo:color="#000000" fo:letter-spacing="0.0013in" style:font-size-complex="12pt"/>
    </style:style>
    <style:style style:name="T356" style:parent-style-name="DefaultParagraphFont" style:family="text">
      <style:text-properties style:font-name-asian="Calibri" style:font-weight-complex="bold" fo:letter-spacing="0.0013in" style:font-size-complex="12p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name-asian="Calibri" style:font-weight-complex="bold" fo:letter-spacing="0.0013in" style:font-size-complex="12pt"/>
    </style:style>
    <style:style style:name="T359" style:parent-style-name="DefaultParagraphFont" style:family="text">
      <style:text-properties style:font-name-asian="Calibri" style:font-weight-complex="bold" fo:letter-spacing="0.0013in" style:font-size-complex="12pt"/>
    </style:style>
    <style:style style:name="P360" style:parent-style-name="Normal" style:family="paragraph">
      <style:paragraph-properties fo:text-align="justify" fo:line-height="150%" fo:text-indent="0.5in" fo:background-color="#FFFFFF"/>
    </style:style>
    <style:style style:name="T361" style:parent-style-name="DefaultParagraphFont" style:family="text">
      <style:text-properties style:font-name-asian="Calibri" style:font-weight-complex="bold" fo:letter-spacing="0.0013in" style:font-size-complex="12pt"/>
    </style:style>
    <style:style style:name="T362" style:parent-style-name="DefaultParagraphFont" style:family="text">
      <style:text-properties style:font-name-asian="Calibri" style:font-weight-complex="bold" fo:letter-spacing="0.0013in" style:font-size-complex="12p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style:font-name-asian="Calibri" fo:letter-spacing="0.0013in" style:font-size-complex="12pt"/>
    </style:style>
    <style:style style:name="T365" style:parent-style-name="DefaultParagraphFont" style:family="text">
      <style:text-properties style:font-name-asian="Calibri" fo:letter-spacing="0.0013in" style:font-size-complex="12pt"/>
    </style:style>
    <style:style style:name="P366" style:parent-style-name="Normal" style:family="paragraph">
      <style:paragraph-properties fo:text-align="justify" fo:line-height="150%" fo:text-indent="0.4923in">
        <style:tab-stops>
          <style:tab-stop style:type="left" style:position="0.6895in"/>
        </style:tab-stops>
      </style:paragraph-properties>
    </style:style>
    <style:style style:name="P367" style:parent-style-name="Normal" style:family="paragraph">
      <style:paragraph-properties fo:text-align="justify" fo:line-height="150%" fo:text-indent="0.4923in">
        <style:tab-stops>
          <style:tab-stop style:type="left" style:position="0.6895in"/>
        </style:tab-stops>
      </style:paragraph-properties>
    </style:style>
    <style:style style:name="T368" style:parent-style-name="DefaultParagraphFont" style:family="text">
      <style:text-properties style:font-weight-complex="bold"/>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P370" style:parent-style-name="Normal" style:family="paragraph">
      <style:paragraph-properties fo:text-align="justify" fo:line-height="150%" fo:text-indent="0.5in">
        <style:tab-stops>
          <style:tab-stop style:type="left" style:position="0.6895in"/>
        </style:tab-stops>
      </style:paragraph-properties>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style:font-name-asian="Calibri" fo:letter-spacing="0.0013in" style:font-size-complex="12pt"/>
    </style:style>
    <style:style style:name="T389" style:parent-style-name="DefaultParagraphFont" style:family="text">
      <style:text-properties fo:letter-spacing="0.0013in"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P39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letter-spacing="0.0013in" style:language-asian="lt" style:country-asian="LT"/>
    </style:style>
    <style:style style:name="P40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letter-spacing="0.0013in"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letter-spacing="0.0013in" style:language-asian="lt" style:country-asian="L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letter-spacing="0.0013in" style:language-asian="lt" style:country-asian="LT"/>
    </style:style>
    <style:style style:name="T413" style:parent-style-name="DefaultParagraphFont" style:family="text">
      <style:text-properties fo:letter-spacing="0.0013in" style:language-asian="lt" style:country-asian="LT"/>
    </style:style>
    <style:style style:name="P414" style:parent-style-name="Normal" style:family="paragraph">
      <style:paragraph-properties fo:text-align="justify" fo:line-height="150%" fo:text-indent="0.5in">
        <style:tab-stops>
          <style:tab-stop style:type="left" style:position="0.8861in"/>
        </style:tab-stops>
      </style:paragraph-properties>
    </style:style>
    <style:style style:name="P415" style:parent-style-name="Normal" style:family="paragraph">
      <style:paragraph-properties fo:text-align="justify" fo:line-height="150%" fo:text-indent="0.5in">
        <style:tab-stops>
          <style:tab-stop style:type="left" style:position="0.8861in"/>
        </style:tab-stops>
      </style:paragraph-properties>
    </style:style>
    <style:style style:name="P416" style:parent-style-name="Normal" style:family="paragraph">
      <style:paragraph-properties fo:text-align="justify" fo:line-height="150%" fo:text-indent="0.5in">
        <style:tab-stops>
          <style:tab-stop style:type="left" style:position="0.9847in"/>
        </style:tab-stops>
      </style:paragraph-properties>
    </style:style>
    <style:style style:name="P417" style:parent-style-name="Normal" style:family="paragraph">
      <style:paragraph-properties fo:text-align="justify" fo:line-height="150%" fo:text-indent="0.5in" fo:background-color="#FFFFFF"/>
    </style:style>
    <style:style style:name="T418" style:parent-style-name="DefaultParagraphFont" style:family="text">
      <style:text-properties fo:letter-spacing="0.0013in" style:language-asian="lt" style:country-asian="LT"/>
    </style:style>
    <style:style style:name="P419" style:parent-style-name="Normal" style:family="paragraph">
      <style:paragraph-properties fo:text-align="justify" fo:line-height="150%" fo:text-indent="0.5in" fo:background-color="#FFFFFF"/>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50%" fo:text-indent="0.5in" fo:background-color="#FFFFFF"/>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asian="Calibri" fo:color="#000000"/>
    </style:style>
    <style:style style:name="T426" style:parent-style-name="DefaultParagraphFont" style:family="text">
      <style:text-properties style:font-name-asian="Calibri" fo:font-style="italic" style:font-style-asian="italic" style:font-style-complex="italic" fo:color="#000000"/>
    </style:style>
    <style:style style:name="T427" style:parent-style-name="DefaultParagraphFont" style:family="text">
      <style:text-properties style:font-name-asian="Calibri" fo:color="#000000"/>
    </style:style>
    <style:style style:name="P428" style:parent-style-name="Normal" style:family="paragraph">
      <style:paragraph-properties fo:text-align="justify" style:vertical-align="middle" fo:line-height="150%" fo:text-indent="0.5in"/>
      <style:text-properties fo:hyphenate="false"/>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color="#0563C1" style:text-underline-type="single" style:text-underline-style="solid" style:text-underline-width="auto" style:text-underline-mode="continuous"/>
    </style:style>
    <style:style style:name="T431" style:parent-style-name="DefaultParagraphFont" style:family="text">
      <style:text-properties fo:color="#0563C1" style:text-underline-type="single" style:text-underline-style="solid" style:text-underline-width="auto" style:text-underline-mode="continuous"/>
    </style:style>
    <style:style style:name="P432" style:parent-style-name="Normal" style:family="paragraph">
      <style:paragraph-properties fo:text-align="justify" style:vertical-align="middle" fo:line-height="150%" fo:text-indent="0.5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563C1"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align="justify" style:vertical-align="middle" fo:line-height="150%" fo:text-indent="0.5in"/>
      <style:text-properties fo:hyphenate="false"/>
    </style:style>
    <style:style style:name="T438" style:parent-style-name="DefaultParagraphFont" style:family="text">
      <style:text-properties fo:color="#0563C1" style:text-underline-type="single" style:text-underline-style="solid" style:text-underline-width="auto" style:text-underline-mode="continuous"/>
    </style:style>
    <style:style style:name="P439" style:parent-style-name="Normal" style:family="paragraph">
      <style:paragraph-properties fo:text-align="justify" style:vertical-align="middle" fo:line-height="150%" fo:text-indent="0.5in"/>
      <style:text-properties fo:hyphenate="false"/>
    </style:style>
    <style:style style:name="T440" style:parent-style-name="DefaultParagraphFont" style:family="text">
      <style:text-properties fo:color="#0563C1" style:text-underline-type="single" style:text-underline-style="solid" style:text-underline-width="auto" style:text-underline-mode="continuous"/>
    </style:style>
    <style:style style:name="P441" style:parent-style-name="Normal" style:family="paragraph">
      <style:paragraph-properties fo:text-align="justify" fo:line-height="150%" fo:text-indent="0.5in" fo:background-color="#FFFFFF"/>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color="#0563C1" style:text-underline-type="single" style:text-underline-style="solid" style:text-underline-width="auto" style:text-underline-mode="continuous"/>
    </style:style>
    <style:style style:name="P444" style:parent-style-name="Normal" style:family="paragraph">
      <style:paragraph-properties fo:text-align="justify" fo:line-height="150%"/>
      <style:text-properties fo:letter-spacing="0.0013in" style:font-size-complex="12pt" style:language-asian="lt" style:country-asian="LT" fo:hyphenate="false"/>
    </style:style>
    <style:style style:name="P445" style:parent-style-name="Normal" style:family="paragraph">
      <style:paragraph-properties fo:text-align="center" fo:line-height="150%" fo:text-indent="0.5in" fo:background-color="#FFFFFF"/>
    </style:style>
    <style:style style:name="P446" style:parent-style-name="Normal" style:family="paragraph">
      <style:paragraph-properties fo:text-align="center" fo:background-color="#FFFFFF"/>
    </style:style>
    <style:style style:name="T447" style:parent-style-name="DefaultParagraphFont" style:family="text">
      <style:text-properties style:font-name-asian="Calibri" fo:font-weight="bold" style:font-weight-asian="bold" style:font-weight-complex="bold" fo:letter-spacing="0.0013in" style:font-size-complex="12pt"/>
    </style:style>
    <style:style style:name="T448" style:parent-style-name="DefaultParagraphFont" style:family="text">
      <style:text-properties style:font-name-asian="Calibri" fo:font-weight="bold" style:font-weight-asian="bold" style:font-weight-complex="bold" fo:letter-spacing="0.0013in" style:font-size-complex="12pt"/>
    </style:style>
    <style:style style:name="P449" style:parent-style-name="Normal" style:family="paragraph">
      <style:paragraph-properties fo:text-align="center" fo:background-color="#FFFFFF"/>
    </style:style>
    <style:style style:name="T450" style:parent-style-name="DefaultParagraphFont" style:family="text">
      <style:text-properties style:font-name-asian="Calibri" fo:font-weight="bold" style:font-weight-asian="bold" style:font-weight-complex="bold" fo:letter-spacing="0.0013in" style:font-size-complex="12pt"/>
    </style:style>
    <style:style style:name="P451" style:parent-style-name="Normal" style:family="paragraph">
      <style:paragraph-properties fo:text-indent="0.5in" fo:background-color="#FFFFFF"/>
      <style:text-properties style:font-name-asian="Calibri" fo:font-weight="bold" style:font-weight-asian="bold" style:font-weight-complex="bold" fo:font-style="italic" style:font-style-asian="italic" style:font-style-complex="italic" fo:letter-spacing="0.0013in" style:font-size-complex="12pt" fo:background-color="#D3D3D3"/>
    </style:style>
    <style:style style:name="P452"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T453" style:parent-style-name="DefaultParagraphFont" style:family="text">
      <style:text-properties style:font-name-asian="Calibri" fo:letter-spacing="0.0013in" style:font-size-complex="12pt"/>
    </style:style>
    <style:style style:name="T454" style:parent-style-name="DefaultParagraphFont" style:family="text">
      <style:text-properties style:font-name-asian="Calibri" fo:letter-spacing="0.0013in" style:font-size-complex="12pt"/>
    </style:style>
    <style:style style:name="P455"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T456" style:parent-style-name="DefaultParagraphFont" style:family="text">
      <style:text-properties style:font-name-asian="Calibri" fo:letter-spacing="0.0013in" style:font-size-complex="12pt"/>
    </style:style>
    <style:style style:name="T457" style:parent-style-name="DefaultParagraphFont" style:family="text">
      <style:text-properties style:font-name-asian="Calibri" fo:letter-spacing="0.0013in" style:font-size-complex="12pt"/>
    </style:style>
    <style:style style:name="P458"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P459"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P460"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T461" style:parent-style-name="DefaultParagraphFont" style:family="text">
      <style:text-properties style:font-name-asian="Calibri" fo:letter-spacing="0.0013in"/>
    </style:style>
    <style:style style:name="T462" style:parent-style-name="DefaultParagraphFont" style:family="text">
      <style:text-properties style:font-name-asian="Calibri"/>
    </style:style>
    <style:style style:name="T463" style:parent-style-name="DefaultParagraphFont" style:family="text">
      <style:text-properties style:font-name-asian="Calibri" fo:letter-spacing="0.0013in"/>
    </style:style>
    <style:style style:name="T464" style:parent-style-name="DefaultParagraphFont" style:family="text">
      <style:text-properties style:language-asian="lt" style:country-asian="LT"/>
    </style:style>
    <style:style style:name="T46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563C1" style:text-underline-type="single" style:text-underline-style="solid" style:text-underline-width="auto" style:text-underline-mode="continuous"/>
    </style:style>
    <style:style style:name="P470" style:parent-style-name="Normal" style:family="paragraph">
      <style:paragraph-properties fo:text-align="justify" fo:line-height="150%" fo:text-indent="0.5in" fo:background-color="#FFFFFF"/>
    </style:style>
    <style:style style:name="T471" style:parent-style-name="DefaultParagraphFont" style:family="text">
      <style:text-properties style:font-name-asian="Calibri" style:language-asian="lt" style:country-asian="LT"/>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line-height="150%" fo:text-indent="0.5in"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13in"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06in"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line-height="150%" fo:text-indent="0.5in"/>
    </style:style>
    <style:style style:name="P507" style:parent-style-name="Normal" style:family="paragraph">
      <style:paragraph-properties fo:text-align="center" fo:background-color="#FFFFFF"/>
    </style:style>
    <style:style style:name="T508" style:parent-style-name="DefaultParagraphFont" style:family="text">
      <style:text-properties style:font-name-asian="Calibri" fo:font-weight="bold" style:font-weight-asian="bold" fo:letter-spacing="0.0013in" style:font-size-complex="12pt"/>
    </style:style>
    <style:style style:name="T509" style:parent-style-name="DefaultParagraphFont" style:family="text">
      <style:text-properties style:font-name-asian="Calibri" fo:font-weight="bold" style:font-weight-asian="bold" fo:letter-spacing="0.0013in" style:font-size-complex="12pt"/>
    </style:style>
    <style:style style:name="P510" style:parent-style-name="Normal" style:family="paragraph">
      <style:paragraph-properties fo:text-align="center" fo:background-color="#FFFFFF"/>
    </style:style>
    <style:style style:name="T511" style:parent-style-name="DefaultParagraphFont" style:family="text">
      <style:text-properties style:font-name-asian="Calibri" fo:font-weight="bold" style:font-weight-asian="bold" fo:letter-spacing="0.0013in" style:font-size-complex="12pt"/>
    </style:style>
    <style:style style:name="P512" style:parent-style-name="Normal" style:family="paragraph">
      <style:paragraph-properties fo:text-align="center" fo:line-height="150%" fo:text-indent="0.5in" fo:background-color="#FFFFFF"/>
      <style:text-properties style:font-name-asian="Calibri" fo:letter-spacing="0.0013in"/>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line-height="150%" fo:text-indent="0.5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9847in"/>
        </style:tab-stops>
      </style:paragraph-properties>
    </style:style>
    <style:style style:name="P535" style:parent-style-name="Normal" style:family="paragraph">
      <style:paragraph-properties fo:text-align="justify" fo:line-height="150%" fo:text-indent="0.5in">
        <style:tab-stops>
          <style:tab-stop style:type="left" style:position="0.8861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letter-spacing="0.0013in"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P543" style:parent-style-name="Normal" style:family="paragraph">
      <style:paragraph-properties fo:text-align="justify" fo:line-height="150%" fo:text-indent="0.5in">
        <style:tab-stops>
          <style:tab-stop style:type="left" style:position="0.8861in"/>
        </style:tab-stops>
      </style:paragraph-properties>
    </style:style>
    <style:style style:name="P544" style:parent-style-name="Normal" style:family="paragraph">
      <style:paragraph-properties fo:text-align="justify" fo:line-height="150%" fo:text-indent="0.5in">
        <style:tab-stops>
          <style:tab-stop style:type="left" style:position="0.8861in"/>
        </style:tab-stops>
      </style:paragraph-properties>
    </style:style>
    <style:style style:name="P545" style:parent-style-name="Normal" style:family="paragraph">
      <style:paragraph-properties fo:text-align="justify" fo:line-height="150%" fo:text-indent="0.5in">
        <style:tab-stops>
          <style:tab-stop style:type="left" style:position="0.4923in"/>
        </style:tab-stops>
      </style:paragraph-properties>
    </style:style>
    <style:style style:name="T546" style:parent-style-name="DefaultParagraphFont" style:family="text">
      <style:text-properties fo:color="#0563C1" style:text-underline-type="single" style:text-underline-style="solid" style:text-underline-width="auto" style:text-underline-mode="continuous"/>
    </style:style>
    <style:style style:name="P547"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P548"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P549" style:parent-style-name="Normal" style:family="paragraph">
      <style:paragraph-properties fo:text-align="justify" fo:line-height="150%" fo:text-indent="0.5in">
        <style:tab-stops>
          <style:tab-stop style:type="left" style:position="0.4923in"/>
        </style:tab-stops>
      </style:paragraph-properties>
    </style:style>
    <style:style style:name="P550"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P554" style:parent-style-name="Normal" style:family="paragraph">
      <style:paragraph-properties style:punctuation-wrap="simple" fo:text-align="justify" style:vertical-align="baseline"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language-asian="lt" style:country-asian="L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fo:color="#0563C1" style:text-underline-type="single" style:text-underline-style="solid" style:text-underline-width="auto" style:text-underline-mode="continuous"/>
    </style:style>
    <style:style style:name="T559" style:parent-style-name="DefaultParagraphFont" style:family="text">
      <style:text-properties fo:color="#0563C1" style:text-underline-type="single" style:text-underline-style="solid" style:text-underline-width="auto" style:text-underline-mode="continuous"/>
    </style:style>
    <style:style style:name="P560" style:parent-style-name="Normal" style:family="paragraph">
      <style:paragraph-properties style:punctuation-wrap="simple" fo:text-align="justify" style:vertical-align="baseline" fo:line-height="150%" fo:text-indent="0.5in"/>
    </style:style>
    <style:style style:name="T561" style:parent-style-name="DefaultParagraphFont" style:family="text">
      <style:text-properties style:font-name-asian="Calibri"/>
    </style:style>
    <style:style style:name="T562" style:parent-style-name="DefaultParagraphFont" style:family="text">
      <style:text-properties style:font-name-asian="Calibri" fo:background-color="#FFFFFF"/>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style:font-name-asian="Calibri" style:font-size-complex="12pt" fo:background-color="#FFFFFF"/>
    </style:style>
    <style:style style:name="T565" style:parent-style-name="DefaultParagraphFont" style:family="text">
      <style:text-properties style:font-name-asian="Calibri" style:font-size-complex="12pt" fo:background-color="#FFFFFF"/>
    </style:style>
    <style:style style:name="T566" style:parent-style-name="DefaultParagraphFont" style:family="text">
      <style:text-properties fo:letter-spacing="0.0013in"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fo:text-indent="0.043in"/>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fo:text-indent="0.043in"/>
      <style:text-properties fo:font-weight="bold" style:font-weight-asian="bold" style:font-weight-complex="bold"/>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6895in"/>
        </style:tab-stops>
      </style:paragraph-properties>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letter-spacing="-0.0027in"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center" fo:line-height="150%" fo:text-indent="0.5in"/>
    </style:style>
    <style:style style:name="P591" style:parent-style-name="Normal" style:family="paragraph">
      <style:paragraph-properties fo:text-align="center" fo:background-color="#FFFFFF"/>
    </style:style>
    <style:style style:name="T592" style:parent-style-name="DefaultParagraphFont" style:family="text">
      <style:text-properties style:font-name-asian="Calibri" fo:font-weight="bold" style:font-weight-asian="bold" style:font-weight-complex="bold" fo:letter-spacing="0.0013in" style:font-size-complex="12pt"/>
    </style:style>
    <style:style style:name="T593" style:parent-style-name="DefaultParagraphFont" style:family="text">
      <style:text-properties style:font-name-asian="Calibri" fo:font-weight="bold" style:font-weight-asian="bold" style:font-weight-complex="bold" fo:letter-spacing="0.0013in" style:font-size-complex="12pt"/>
    </style:style>
    <style:style style:name="P594" style:parent-style-name="Normal" style:family="paragraph">
      <style:paragraph-properties fo:text-align="center"/>
      <style:text-properties fo:hyphenate="false"/>
    </style:style>
    <style:style style:name="T595" style:parent-style-name="DefaultParagraphFont" style:family="text">
      <style:text-properties style:font-name-asian="Calibri" fo:font-weight="bold" style:font-weight-asian="bold" style:font-weight-complex="bold" fo:letter-spacing="0.0013in" style:font-size-complex="12pt"/>
    </style:style>
    <style:style style:name="P596" style:parent-style-name="Normal" style:family="paragraph">
      <style:paragraph-properties fo:text-align="center" fo:line-height="150%" fo:text-indent="0.5in"/>
      <style:text-properties style:font-name-asian="Calibri" fo:font-weight="bold" style:font-weight-asian="bold" style:font-weight-complex="bold" fo:letter-spacing="0.0013in" style:font-size-complex="12pt" fo:hyphenate="false"/>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style>
    <style:style style:name="P607" style:parent-style-name="Normal" style:family="paragraph">
      <style:paragraph-properties fo:text-align="justify" fo:line-height="150%" fo:text-indent="0.5in">
        <style:tab-stops>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9847in"/>
        </style:tab-stops>
      </style:paragraph-properties>
    </style:style>
    <style:style style:name="P618" style:parent-style-name="Normal" style:family="paragraph">
      <style:paragraph-properties fo:text-align="justify" fo:line-height="150%" fo:text-indent="0.5in">
        <style:tab-stops>
          <style:tab-stop style:type="left" style:position="0.9847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background-color="#FFFFFF"/>
    </style:style>
    <style:style style:name="T622" style:parent-style-name="DefaultParagraphFont" style:family="text">
      <style:text-properties fo:background-color="#FFFFFF"/>
    </style:style>
    <style:style style:name="P623" style:parent-style-name="Normal" style:family="paragraph">
      <style:paragraph-properties fo:text-align="justify" fo:line-height="150%" fo:text-indent="0.5in">
        <style:tab-stops>
          <style:tab-stop style:type="left" style:position="0.9847in"/>
        </style:tab-stops>
      </style:paragraph-properties>
    </style:style>
    <style:style style:name="T624" style:parent-style-name="DefaultParagraphFont" style:family="text">
      <style:text-properties style:font-weight-complex="bold"/>
    </style:style>
    <style:style style:name="P62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9847in"/>
        </style:tab-stops>
      </style:paragraph-properties>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42" style:parent-style-name="DefaultParagraphFont" style:family="text">
      <style:text-properties fo:letter-spacing="0.0013in"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P645" style:parent-style-name="Normal" style:family="paragraph">
      <style:paragraph-properties fo:text-align="center" fo:line-height="150%" fo:text-indent="0.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fo:text-indent="0.043in"/>
      <style:text-properties fo:font-weight="bold" style:font-weight-asian="bold" style:font-weight-complex="bold"/>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font-name-asian="Calibri" fo:letter-spacing="0.0013in" style:font-size-complex="12p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center" fo:text-indent="0.043in"/>
      <style:text-properties fo:font-weight="bold" style:font-weight-asian="bold" style:font-weight-complex="bold"/>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line-height="150%" fo:text-indent="0.5in">
        <style:tab-stops>
          <style:tab-stop style:type="left" style:position="0.8861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line-height="150%" fo:text-indent="0.5in">
        <style:tab-stops>
          <style:tab-stop style:type="left" style:position="0.8861in"/>
        </style:tab-stops>
      </style:paragraph-properties>
    </style:style>
    <style:style style:name="P686" style:parent-style-name="Normal" style:family="paragraph">
      <style:paragraph-properties fo:text-align="justify" fo:line-height="150%" fo:text-indent="0.5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8861in"/>
        </style:tab-stops>
      </style:paragraph-properties>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fo:font-style="italic" style:font-style-asian="italic" style:font-style-complex="italic" fo:color="#000000"/>
    </style:style>
    <style:style style:name="T698" style:parent-style-name="DefaultParagraphFont" style:family="text">
      <style:text-properties style:font-name-asian="Calibri" fo:color="#000000"/>
    </style:style>
    <style:style style:name="T699" style:parent-style-name="DefaultParagraphFont" style:family="text">
      <style:text-properties style:font-size-complex="12pt"/>
    </style:style>
    <style:style style:name="T700" style:parent-style-name="DefaultParagraphFont" style:family="text">
      <style:text-properties fo:color="#0563C1" style:font-size-complex="12pt" style:text-underline-type="single" style:text-underline-style="solid" style:text-underline-width="auto" style:text-underline-mode="continuous"/>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fo:font-style="italic" style:font-style-asian="italic" style:font-style-complex="italic" fo:color="#000000"/>
    </style:style>
    <style:style style:name="T705" style:parent-style-name="DefaultParagraphFont" style:family="text">
      <style:text-properties style:font-name-asian="Calibri" fo:color="#000000"/>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fo:color="#0563C1"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T714" style:parent-style-name="DefaultParagraphFont" style:family="text">
      <style:text-properties fo:letter-spacing="-0.0027in"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fo:font-style="italic" style:font-style-asian="italic" style:font-style-complex="italic" fo:color="#000000"/>
    </style:style>
    <style:style style:name="T719" style:parent-style-name="DefaultParagraphFont" style:family="text">
      <style:text-properties style:font-name-asian="Calibri" fo:color="#000000"/>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letter-spacing="-0.0027in"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808080"/>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P744" style:parent-style-name="Normal" style:family="paragraph">
      <style:paragraph-properties fo:text-align="center" fo:line-height="150%" fo:text-indent="0.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fo:text-indent="0.043in"/>
      <style:text-properties fo:font-weight="bold" style:font-weight-asian="bold" style:font-weight-complex="bold"/>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language-asian="lt" style:country-asian="LT"/>
    </style:style>
    <style:style style:name="T756" style:parent-style-name="DefaultParagraphFont" style:family="text">
      <style:text-properties style:font-name-asian="Calibri" fo:letter-spacing="0.0013in"/>
    </style:style>
    <style:style style:name="P757" style:parent-style-name="Normal" style:family="paragraph">
      <style:paragraph-properties fo:text-align="justify" fo:line-height="150%" fo:text-indent="0.5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style>
    <style:style style:name="T765" style:parent-style-name="DefaultParagraphFont" style:family="text">
      <style:text-properties style:font-weight-complex="bold"/>
    </style:style>
    <style:style style:name="P766" style:parent-style-name="Normal" style:family="paragraph">
      <style:paragraph-properties style:punctuation-wrap="simple" fo:text-align="justify" style:vertical-align="baseline"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style:punctuation-wrap="simple" fo:text-align="justify" style:vertical-align="baseline" fo:line-height="150%" fo:text-indent="0.4923in"/>
    </style:style>
    <style:style style:name="T782" style:parent-style-name="DefaultParagraphFont" style:family="text">
      <style:text-properties fo:letter-spacing="0.0013in" style:font-size-complex="12pt" style:language-asian="lt" style:country-asian="LT"/>
    </style:style>
    <style:style style:name="T783" style:parent-style-name="DefaultParagraphFont" style:family="text">
      <style:text-properties style:font-name-asian="Calibri" style:font-size-complex="12pt" fo:background-color="#FFFFFF"/>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style:font-name-asian="Calibri" style:font-size-complex="12pt" fo:background-color="#FFFFFF"/>
    </style:style>
    <style:style style:name="T786" style:parent-style-name="DefaultParagraphFont" style:family="text">
      <style:text-properties fo:background-color="#FFFFFF"/>
    </style:style>
    <style:style style:name="T787" style:parent-style-name="DefaultParagraphFont" style:family="text">
      <style:text-properties style:font-name-asian="Calibri" style:font-size-complex="12pt" fo:background-color="#FFFFFF"/>
    </style:style>
    <style:style style:name="T788" style:parent-style-name="DefaultParagraphFont" style:family="text">
      <style:text-properties fo:background-color="#FFFFFF"/>
    </style:style>
    <style:style style:name="T789" style:parent-style-name="DefaultParagraphFont" style:family="text">
      <style:text-properties style:font-name-asian="Calibri" fo:background-color="#FFFFFF"/>
    </style:style>
    <style:style style:name="T790" style:parent-style-name="DefaultParagraphFont" style:family="text">
      <style:text-properties style:font-name-asian="Calibri" style:font-size-complex="12pt" fo:background-color="#FFFFFF"/>
    </style:style>
    <style:style style:name="T791" style:parent-style-name="DefaultParagraphFont" style:family="text">
      <style:text-properties style:font-name-asian="Calibri" style:font-size-complex="12pt" fo:background-color="#FFFFFF"/>
    </style:style>
    <style:style style:name="P792" style:parent-style-name="Normal" style:family="paragraph">
      <style:paragraph-properties fo:text-align="justify" fo:line-height="150%" fo:text-indent="0.4923in">
        <style:tab-stops>
          <style:tab-stop style:type="left" style:position="0.8861in"/>
        </style:tab-stops>
      </style:paragraph-properties>
    </style:style>
    <style:style style:name="T793" style:parent-style-name="DefaultParagraphFont" style:family="text">
      <style:text-properties style:font-name-asian="Calibri" style:font-size-complex="12pt" fo:background-color="#FFFFFF"/>
    </style:style>
    <style:style style:name="T794" style:parent-style-name="DefaultParagraphFont" style:family="text">
      <style:text-properties style:font-name-asian="Calibri" style:font-size-complex="12pt" fo:background-color="#FFFFFF"/>
    </style:style>
    <style:style style:name="T795" style:parent-style-name="DefaultParagraphFont" style:family="text">
      <style:text-properties style:font-name-asian="Calibri" style:font-size-complex="12pt" fo:background-color="#FFFFFF"/>
    </style:style>
    <style:style style:name="P79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797" style:parent-style-name="DefaultParagraphFont" style:family="text">
      <style:text-properties style:font-name-asian="Calibri" style:font-size-complex="12pt" fo:background-color="#FFFFFF"/>
    </style:style>
    <style:style style:name="T798" style:parent-style-name="DefaultParagraphFont" style:family="text">
      <style:text-properties style:font-name-asian="Calibri" style:font-size-complex="12pt" fo:background-color="#FFFFFF"/>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fo:text-indent="0.043in"/>
    </style:style>
    <style:style style:name="P809" style:parent-style-name="Normal" style:family="paragraph">
      <style:paragraph-properties fo:text-align="justify"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2.7291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font-style="italic" style:font-style-asian="italic" style:font-style-complex="italic"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style="italic" style:font-style-asian="italic" style:font-style-complex="italic"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font-style="italic" style:font-style-asian="italic" style:font-style-complex="italic" style:language-asian="lt" style:country-asian="LT"/>
    </style:style>
    <style:style style:name="T827" style:parent-style-name="DefaultParagraphFont" style:family="text">
      <style:text-properties style:font-name-asian="Calibri" fo:font-style="italic" style:font-style-asian="italic" style:font-style-complex="italic" fo:color="#000000"/>
    </style:style>
    <style:style style:name="T828" style:parent-style-name="DefaultParagraphFont" style:family="text">
      <style:text-properties style:font-name-asian="Calibri" fo:color="#000000"/>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center" fo:line-height="150%">
        <style:tab-stops>
          <style:tab-stop style:type="left" style:position="2.4611in"/>
        </style:tab-stops>
      </style:paragraph-properties>
    </style:style>
    <style:style style:name="T831"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23 M. LIEPOS 25 D. ĮSAKYMO NR. 3D – 483 „</text:span><text:span text:style-name="T14">DĖL LIETUVOS ŽEMĖS ŪKIO IR KAIMO PLĖTROS 2023–2027 METŲ STRATEGINIO PLANO INTERVENCINĖS PRIEMONĖS „</text:span><text:span text:style-name="T15">MOKYMAI IR ĮGŪDŽIŲ ĮGIJIMAS“ </text:span><text:span text:style-name="T16">ĮGYVENDINIMO TAISYKLIŲ PATVIRTINIMO</text:span><text:span text:style-name="T17">“</text:span><text:span text:style-name="T18"><text:s/>PAKEITIMO</text:span></text:p>
      <text:p text:style-name="P19"/>
      <text:p text:style-name="P20">2024 m. liepos 23 d. Nr. 3D-545</text:p>
      <text:p text:style-name="P21">Vilnius</text:p>
      <text:p text:style-name="P22"/>
      <text:p text:style-name="P23"/>
      <text:p text:style-name="P24"><text:span text:style-name="T25">1</text:span><text:span text:style-name="T26">.</text:span><text:span text:style-name="T27"><text:s/></text:span>P a k e i č i u<text:s/><text:span text:style-name="T28">Lietuvos žemės ūkio ir kaimo plėtros 2023–2027 metų strateginio plano intervencinės priemonės „Mokymai ir įgūdžių įgijimas“ įgyvendinimo taisykles, patvirtintas<text:s/></text:span>Lietuvos Respublikos žemės ūkio ministro 2023 m. liepos 25 d. įsakymu Nr. 3D-483 „Dėl Lietuvos žemės ūkio ir kaimo plėtros 2023–2027 metų strateginio plano intervencinės priemonės „Mokymai ir įgūdžių įgijimas“ įgyvendinimo taisyklių patvirtinimo“, ir jas išdėstau nauja redakcija (pridedama).</text:p>
      <text:p text:style-name="P29"><text:span text:style-name="T30">2</text:span><text:span text:style-name="T31">. N u s t a t a u, kad šis įsakymas taikomas paraiškoms, pateiktoms po šio įsakymo įsigaliojimo.</text:span></text:p>
      <text:p text:style-name="P32"/>
      <text:p text:style-name="P33"/>
      <text:p text:style-name="P34"/>
      <text:p text:style-name="P35">Laikinai einantis žemės ūkio ministro pareigas<text:span text:style-name="T36"><text:tab/><text:s text:c="4"/>Kęstutis Navickas</text:span></text:p>
      <text:soft-page-break/>
      <text:p text:style-name="P37">PATVIRTINTA</text:p>
      <text:p text:style-name="P42">Lietuvos Respublikos žemės ūkio ministro</text:p>
      <text:p text:style-name="P43"><text:span text:style-name="T44">2023 m. liepos 25 d. įsakymu Nr.<text:s/></text:span><text:span text:style-name="T45">3D-483</text:span></text:p>
      <text:p text:style-name="P46">(Lietuvos Respublikos žemės ūkio ministro</text:p>
      <text:p text:style-name="P47">2024 m. liepos 23 d. įsakymo Nr. 3D-545</text:p>
      <text:p text:style-name="P48">redakcija)</text:p>
      <text:p text:style-name="P49"/>
      <text:p text:style-name="P50"/>
      <text:p text:style-name="P51"><text:span text:style-name="T52">LIETUVOS žemės ūkio ir KAIMO PLĖTROS 2023–2027 METŲ STRATEGINIO</text:span><text:span text:style-name="T53"><text:s/>PLANO INTERVENCINĖS<text:s/></text:span><text:span text:style-name="T54">PRIEMONĖS „MOKYMai IR ĮGŪDŽIų ĮGIjimas“ ĮGYVENDINIMO TAISYKLĖS</text:span></text:p>
      <text:p text:style-name="P55"/>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1. Lietuvos žemės ūkio ir kaimo plėtros 2023–2027 metų strateginio plano (toliau – Strateginis planas) intervencinės priemonės „Mokymai ir įgūdžių įgijimas“ įgyvendinimo taisyklės (toliau – Taisyklės) parengtos vadovaujantis:</text:p>
      <text:p text:style-name="P65">1.1. 2021 m. gruodžio 2 d. Europos Parlamento ir Tarybos reglamentu<text:s/><text:span text:style-name="T66">(ES) 2021/2115</text:span>,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 text:style-name="T67">(ES) Nr. 1305/2013</text:span><text:s/>ir<text:s/><text:span text:style-name="T68">(ES) Nr. 1307/2013</text:span>, su visais pakeitimais;</text:p>
      <text:p text:style-name="P69">1.2. 2021 m. gruodžio 2 d. Tarybos reglamentu<text:s/><text:span text:style-name="T70">(ES) 2021/2116</text:span><text:s/>dėl bendros žemės ūkio politikos finansavimo, valdymo ir stebėsenos, kuriuo panaikinamas Reglamentas<text:s/><text:span text:style-name="T71">(ES) Nr. 1306/2013</text:span>,<text:s/><text:span text:style-name="T72"> su visais pakeitimais</text:span>;<text:s/></text:p>
      <text:p text:style-name="P73">1.3.<text:s/><text:span text:style-name="T74">2023 m. gruodžio 13 d. Komisijos reglamentu<text:s/></text:span><text:span text:style-name="T75">(ES) Nr. 2023/2831</text:span><text:span text:style-name="T76"><text:s/>dėl Sutarties dėl Europos Sąjungos veikimo 107 ir 108 straipsnių <text:s/>taikymo<text:s/></text:span><text:span text:style-name="T77">de minimis</text:span><text:span text:style-name="T78"><text:s/>pagalbai (</text:span><text:span text:style-name="T79">toliau<text:s/></text:span><text:span text:style-name="T80">–</text:span><text:span text:style-name="T81"><text:s/></text:span><text:span text:style-name="T82">Reglamentas<text:s/></text:span><text:span text:style-name="T83">(ES) Nr. 2023/2831</text:span><text:span text:style-name="T84">).<text:s/></text:span><text:span text:style-name="T85">Reglamentas<text:s/></text:span><text:span text:style-name="T86">(ES) Nr. 2023/2831</text:span><text:span text:style-name="T87"> taikomas galutiniams naudos gavėjams, kurie nevykdo pirminės žemės ūkio produktų gamybos, žemės ūkio produktų perdirbimo į kitus žemės ūkio produktus bei šių produktų rinkodaros (prekybos);</text:span></text:p>
      <text:p text:style-name="P88">1.4. Lietuvos žemės ūkio ir kaimo plėtros 2023–2027 metų strateginiu planu, patvirtintu Europos Komisijos 2022 m. lapkričio 21 d. sprendimu Nr. C(2022) 8272;<text:s/></text:p>
      <text:p text:style-name="P89"><text:span text:style-name="T90">1.5</text:span><text:span text:style-name="T91">.<text:s/></text:span>Lietuvos Respublikos Vyriausybės 2023 m. balandžio 5 d. nutarimu Nr. 218 „Dėl valstybės institucijų ir įstaigų, savivaldybių ir kitų juridinių asmenų, atsakingų už Lietuvos žemės ūkio ir kaimo plėtros 2023–2027 metų strateginio plano įgyvendinimą, paskyrimo“;</text:p>
      <text:p text:style-name="P92">1.6.<text:s/><text:span text:style-name="T93">Lietuvos Respublikos Vyriausybės 2020 m. lapkričio 25 d. nutarimu Nr.  1322 „Dėl Pasirengimo administruoti Europos Sąjungos fondų lėšas<text:s/></text:span><text:span text:style-name="T94">ir jų administravimo</text:span><text:span text:style-name="T95">“;</text:span></text:p>
      <text:p text:style-name="P96"><text:span text:style-name="T97">1.7</text:span><text:span text:style-name="T98">. Lietuvos Respublikos Vyriausybės 2016 m. sausio 6 d. nutarimu Nr. 5 „Dėl Sostinės regiono ir Vidurio ir vakarų Lietuvos regiono sudarymo“;</text:span></text:p>
      <text:p text:style-name="P99">1.8. Lietuvos žemės ūkio ir kaimo plėtros 2023–2027 metų strateginio plano administravimo taisyklėmis, patvirtintomis<text:s/><text:span text:style-name="T100">Lietuvos Respublikos žemės ūkio ministro 2023 m. <text:s/>vasario 24 d. įsakymu Nr. 3D-102 „Dėl Ž</text:span>emės ūkio ir kaimo plėtros 2023–2027 metų strateginio plano<text:s/><text:span text:style-name="T101">administravimo taisyklių patvirtinimo“ (toliau – Administravimo taisyklės);</text:span></text:p>
      <text:p text:style-name="P102"><text:span text:style-name="T103">1.9</text:span><text:span text:style-name="T104">. Dirbtinai sukurtų sąlygų gauti paramą nustatymo metodika, patvirtinta Lietuvos Respublikos žemės ūkio ministro 2014 m. lapkričio 27 d. įsakymu Nr. 3D-889 <text:s/>„Dėl Dirbtinai sukurtų sąlygų gauti paramą nustatymo metodikos patvirtinimo“.</text:span></text:p>
      <text:p text:style-name="P105">2. Taisyklės nustato paramos teikimo ir administravimo tvarką pagal Strateginio plano intervencinę priemonę „Mokymai ir įgūdžių įgijimas“ <text:s/>(toliau – intervencinė priemonė). Taisyklės taikomos pareiškėjams, rengiantiems ir teikiantiems paramos paraiškas, paramos gavėjams ir partneriams, įgyvendinantiems projektus, galutiniams naudos gavėjams, taip pat institucijoms, atliekančioms paramos paraiškų vertinimą, atranką ir projektų įgyvendinimo priežiūrą. Paramos teikimo ir administravimo tvarka,<text:s/><text:span text:style-name="T106">kurios nereglamentuoja Taisyklės, nustatyta Administravimo taisyklėse.</text:span></text:p>
      <text:p text:style-name="P107"><text:span text:style-name="T108">3</text:span><text:span text:style-name="T109">.</text:span><text:span text:style-name="T110"><text:tab/>Taisyklėse vartojamos sąvokos:</text:span></text:p>
      <text:p text:style-name="P111"><text:span text:style-name="T112">3.1</text:span><text:span text:style-name="T113">.<text:s/></text:span><text:span text:style-name="T114">Galutinis naudos gavėjas<text:s/></text:span><text:span text:style-name="T115">–<text:s/></text:span><text:s/>žemės, maisto ir miškų ūkio veikla užsiimančių asmenų mokymo kursų dalyvis – žemės, maisto ir miškų ūkio veikla užsiimantis subjektas, įskaitant partnerius, ūkyje dirbančius šeimos narius,  ūkio darbuotojus, kurių darbo pobūdis susijęs su mokymų tema, ir ūkio subjekto dalyvius (akcininkus, pajininkus, kt.) bei kolegialaus valdymo organo narius.</text:p>
      <text:p text:style-name="P116"><text:span text:style-name="T117">3.2</text:span><text:span text:style-name="T118">.<text:s/></text:span><text:span text:style-name="T119">Licencija vykdyti formalųjį profesinį mokymą</text:span><text:s/>– Lietuvos Respublikos švietimo ir mokslo ministerijos išduodamas dokumentas, kuriuo suteikiama teisė vykdyti formalųjį profesinį mokymą vadovaujantis Formaliojo profesinio mokymo licencijavimo taisyklėmis.</text:p>
      <text:p text:style-name="P120">3.3.<text:s/><text:span text:style-name="T121">Lietuvos mokslo ir studijų institucija<text:s/></text:span>(toliau – mokslo ir studijų institucija)<text:span text:style-name="T122"><text:s/></text:span>–<text:span text:style-name="T123"><text:s/></text:span>Lietuvos Respublikoje įregistruotas juridinis asmuo, kurio pagrindinė veikla – studijų vykdymas ir su studijomis susijusi veikla ir (arba) moksliniai tyrimai ir eksperimentinė plėtra.</text:p>
      <text:p text:style-name="P124"><text:span text:style-name="T125">3.4</text:span><text:span text:style-name="T126">.<text:s/></text:span><text:span text:style-name="T127">Nepriklausomų žemės ūkio konsultantų sąrašas</text:span>– internete skelbiamas sąrašas, į kurį pagal Lietuvos Respublikos žemės ūkio ministro nustatytus atrankos kriterijus įtraukiami ūkių konsultavimo paslaugas teikiantys subjektai, neturintys interesų konfliktų, kurie tiesiogiai ar netiesiogiai galėtų paveikti jų gebėjimą nešališkai atlikti savo profesines pareigas.</text:p>
      <text:p text:style-name="P128"><text:span text:style-name="T129">3.5</text:span><text:span text:style-name="T130">.<text:s/></text:span><text:span text:style-name="T131">Profesinio mokymo įstaiga<text:s/></text:span>– mokykla ar kita įstaiga, kurios pagrindinė veikla – profesinis mokymas.</text:p>
      <text:p text:style-name="P132">3.6.<text:s/><text:span text:style-name="T133">Sostinės regionas</text:span> – suprantamas taip, kaip nurodyta Lietuvos Respublikos Vyriausybės 2016 m. sausio 6 d. nutarime Nr. 5 „Dėl Sostinės regiono ir Vidurio ir vakarų Lietuvos regiono sudarymo“.</text:p>
      <text:p text:style-name="P134">3.7.<text:span text:style-name="T135"><text:s/>Ūkių konsultavimo paslaugos</text:span><text:s/>–<text:span text:style-name="T136"><text:s/></text:span>žemės ūkio veiklos subjektams teikiamos konsultavimo dėl žemės ūkio ir (ar) alternatyviosios veiklos vykdymo paslaugos, atsižvelgiant į esamas ūkininkavimo praktikas, naujausią technologinę ir mokslinę informaciją. Konsultacijos apima ekonominius, aplinkos bei socialinius aspektus, įskaitant skaitmenizaciją.</text:p>
      <text:p text:style-name="P137">3.8.<text:span text:style-name="T138"><text:s/>Vidurio ir vakarų Lietuvos regionas</text:span> – suprantamas taip, kaip nurodyta Lietuvos Respublikos Vyriausybės 2016 m. sausio 6 d. nutarime Nr. 5 „Dėl Sostinės regiono ir Vidurio ir vakarų Lietuvos regiono sudarymo“.</text:p>
      <text:p text:style-name="P139"><text:span text:style-name="T140">3.9</text:span><text:span text:style-name="T141">.<text:s/></text:span><text:span text:style-name="T142">Žemės, maisto ir miškų ūkio veikla užsiimančių asmenų mokymas<text:s/></text:span>(toliau – mokymas) – instituciškai organizuotas žinių perdavimas ūkininkams, jų partneriams, ūkio darbuotojams ir kitiems fiziniams ar juridiniams asmenims, užsiimantiems žemės, maisto ir miškų ūkio veikla.</text:p>
      <text:p text:style-name="P143"><text:span text:style-name="T144">3.10</text:span><text:span text:style-name="T145">.<text:s/></text:span><text:span text:style-name="T146">Žemės, maisto ir miškų ūkio veikla užsiimančių asmenų mokymo kursai</text:span><text:s/>(toliau – mokymo kursai) – žemės, maisto ir miškų ūkio veikla<text:span text:style-name="T147"><text:s/></text:span>užsiimantiems asmenims mokymo institucijos organizuojami žemės, maisto ir miškų ūkio kursai pagal<text:s/><text:span text:style-name="T148">žemės, miškų, maisto, ūkio dalyvių neformaliojo suaugusiųjų švietimo mokymo programas</text:span>, patvirtintas vadovaujantis Žemės, miškų, maisto, žuvininkystės ūkio ir kaimo plėtros sektoriaus dalyvių neformaliojo suaugusiųjų švietimo mokymo programų rengimo bendrųjų reikalavimų aprašo ir sąvado sudarymo taisyklėmis.</text:p>
      <text:p text:style-name="P149">3.11.<text:s/><text:span text:style-name="T150">Žemės, miškų, maisto, žuvininkystės ūkio ir kaimo plėtros sektoriaus dalyvių neformaliojo suaugusiųjų švietimo mokymo programa</text:span><text:s/>(toliau – mokymo programa) – dokumentas, kuriame išdėstomi teoriniai ir praktiniai mokymo dalykai, reikalingi tam tikroms žemės, miškų, maisto, žuvininkystės ūkio ir kaimo plėtros sektoriaus suaugusiųjų švietimo mokymo dalyvių papildomoms kompetencijoms įgyti.</text:p>
      <text:p text:style-name="P151">3.12.<text:s/><text:span text:style-name="T152">Žemdirbių mokymo ir konsultavimo informacinė sistema</text:span><text:s/>(toliau – ŽMIKIS) – informacinė sistema, kurioje kaupiami duomenys apie žemdirbių (žemės, maisto ir miškų ūkio veikla užsiimančių asmenų) kvalifikacijos tobulinimą ir jų konsultavimą.</text:p>
      <text:p text:style-name="P153"><text:span text:style-name="T154">3.13</text:span><text:span text:style-name="T155">.<text:s/></text:span><text:span text:style-name="T156">Žemės ūkio ministerijos informacinė sistema</text:span><text:s/>(toliau – ŽŪMIS) – prie Lietuvos Respublikos žemės ūkio ministerijos valdymo srities priskirtų institucijų ir įstaigų teikiamų paslaugų informacinė sistema.<text:s/></text:p>
      <text:p text:style-name="P157">4. Kitos Taisyklėse vartojamos sąvokos apibrėžtos Strateginiame plane, Reglamente<text:s/><text:span text:style-name="T158">(ES) Nr. 2023/2831</text:span>, Lietuvos Respublikos žemės ūkio, maisto ūkio ir kaimo plėtros įstatyme,<text:s/><text:span text:style-name="T159">Administravimo taisyklėse.</text:span></text:p>
      <text:p text:style-name="P160"/>
      <text:p text:style-name="P161"><text:span text:style-name="T162">II</text:span><text:span text:style-name="T163"><text:s/>SKYRIUS</text:span></text:p>
      <text:p text:style-name="P164"><text:span text:style-name="T165">TIKSLAI IR POREIKIAI</text:span></text:p>
      <text:p text:style-name="P166"/>
      <text:p text:style-name="P167">5.<text:s/><text:span text:style-name="T168">Intervencinė priemonė prisideda prie šių Bendrosios žemės ūkio politikos (toliau – BŽŪP) tikslų:</text:span></text:p>
      <text:p text:style-name="P169"><text:span text:style-name="T170">5.1</text:span><text:span text:style-name="T171">. horizontaliojo tikslo –<text:s/></text:span>modernizuoti žemės ūkį kaimo vietovėse puoselėjant žinias, inovacijas bei skaitmenizacijos galimybes ir dalijantis jomis žemės ūkyje bei kaimo vietovėse, skatinant ūkininkus jomis naudotis, sudarant geresnes galimybes naudotis moksliniais tyrimais, inovacijomis, žinių mainais ir mokymu;</text:p>
      <text:p text:style-name="P172">5.2. vieno ar kelių iš Reglamento<text:s/><text:span text:style-name="T173">(ES) Nr. 2021/2115</text:span><text:s/>6 straipsnyje nustatytų <text:s/>konkrečių BŽŪP tikslų, kuriuos papildo ir su kuriais yra susietas horizontalusis tikslas.</text:p>
      <text:p text:style-name="P174">6. Intervencinė priemonė prisideda prie šių nacionalinių žemės ūkio ir kaimo plėtros poreikių įgyvendinimo:</text:p>
      <text:p text:style-name="P175">6.1. didinti žinių ir inovacijų sklaidą žemės ūkyje;</text:p>
      <text:p text:style-name="P176">6.2. užtikrinti aukštą konsultantų kompetenciją ir jų teikiamų konsultacijų kokybę;</text:p>
      <text:p text:style-name="P177">6.3. mažinti skaitmeninę atskirtį žemės ūkyje ir kaimo vietovėse.<text:tab/></text:p>
      <text:p text:style-name="P178">7.<text:s/><text:span text:style-name="T179">Siekiant šiame skyriuje nustatyto kompleksinio tikslo, konkrečių BŽŪP tikslų ir poreikių intervencinė priemonė prisideda prie šių rezultatų rodiklių:<text:s/></text:span></text:p>
      <text:p text:style-name="P180">7.1. asmenų, gaunančių naudą iš pagal BŽŪP remiamų<text:s/><text:span text:style-name="T181">konsultacijų, mokymų, keitimosi žiniomis arba dalyvaujančių pagal BŽŪP remiamose Europos inovacijų partnerystės (EIP) veiklos grupėse siekiant gerinti tvarius ekonominius, socialinius, aplinkosaugos, klimato srities ir efektyvaus išteklių naudojimo veiklos rezultatus, skaičius (R.1)</text:span>;</text:p>
      <text:p text:style-name="P182">7.2.<text:s/><text:span text:style-name="T183">konsultantų, gaunančių paramą, kad jie būtų integruoti į Žemės ūkio žinių ir inovacijų sistemas (ŽŪŽIS), skaičius (R.2);</text:span></text:p>
      <text:p text:style-name="P184"><text:span text:style-name="T185">7.3</text:span><text:span text:style-name="T186">.<text:s/></text:span>ūkių, pagal BŽŪP gaunančių paramą skaitmeninėms ūkininkavimo technologijoms plėtoti, dalis (R.3);</text:p>
      <text:p text:style-name="P187"><text:span text:style-name="T188">7.4</text:span><text:span text:style-name="T189">.<text:s/></text:span><text:span text:style-name="T190">asmenų, gaunančių naudą iš pagal BŽŪP remiamų konsultacijų, mokymų, keitimosi žiniomis arba dalyvaujančių pagal BŽŪP remiamose EIP veiklos grupėse, kiek tai susiję su aplinkos / klimato srities veiklos rezultatais, skaičius (R.28)</text:span><text:span text:style-name="T191">.</text:span></text:p>
      <text:p text:style-name="P192"/>
      <text:p text:style-name="P193"><text:span text:style-name="T194">III</text:span><text:span text:style-name="T195"><text:s/>SKYRIUS</text:span></text:p>
      <text:p text:style-name="P196"><text:span text:style-name="T197">PARAMOS FORMA IR REMIAMA VEIKLA</text:span></text:p>
      <text:p text:style-name="P198"/>
      <text:p text:style-name="P199">8. Parama teikiama dotacijos forma.<text:s/></text:p>
      <text:p text:style-name="P200"><text:span text:style-name="T201">9</text:span><text:span text:style-name="T202">. Pagal intervencinę priemonę remiama veikla –<text:s/></text:span>mokymų organizavimas ir teikimas.<text:s/></text:p>
      <text:p text:style-name="P203">10. Parama teikiama organizuojant ir teikiant mokymus pagal žemės, miškų, maisto ūkio dalyvių neformaliojo suaugusiųjų švietimo mokymo programas, kurios yra įregistruotos Žemės, miškų, maisto, žuvininkystės ūkio ir kaimo plėtros sektoriaus dalyvių neformaliojo suaugusiųjų švietimo mokymo programų sąvade (toliau – Sąvadas), vadovaujantis Lietuvos Respublikos žemės ūkio ministro 2009 m. vasario 26 d. įsakymu Nr. 3D-132 „Dėl Žemės, miškų, maisto, žuvininkystės ūkio ir kaimo plėtros sektoriaus dalyvių neformaliojo suaugusiųjų švietimo mokymo programų rengimo bendrųjų reikalavimų aprašo ir sąvado sudarymo taisyklių patvirtinimo<text:span text:style-name="T204">“ (toliau – Bendrųjų reikalavimų aprašas ir sąvado sudarymo taisyklės)</text:span>.<text:s/></text:p>
      <text:p text:style-name="P205"><text:span text:style-name="T206">11</text:span><text:span text:style-name="T207">.<text:s/></text:span>Mokymai organizuojami pagal šias mokymo formas:<text:s/></text:p>
      <text:p text:style-name="P208">11.1. tiesioginio kontakto su mokymo dalyviais būdu (mokymo klasėse, auditorijose ir pan., kai lektorius tiesiogiai dirba su mokymų dalyviais) (toliau – kontaktiniai mokymai);</text:p>
      <text:p text:style-name="P209">11.2. nuotoliniu būdu, dalyvaujant mokymo dalyviams (virtuali mokymo aplinka tuo pačiu laiku realiame laike būnant skirtingose vietose, naudojant informacines komunikacijos technologijas, susijungiant į grupę) (toliau – nuotoliniai mokymai).</text:p>
      <text:p text:style-name="P210"/>
      <text:p text:style-name="P211"><text:span text:style-name="T212">IV</text:span><text:span text:style-name="T213"><text:s/>SKYRIUS</text:span></text:p>
      <text:p text:style-name="P214"><text:span text:style-name="T215">PARAMOS SUMA IR INTENSYVUMAS</text:span></text:p>
      <text:p text:style-name="P216"/>
      <text:p text:style-name="P217">12. Suteikiamos paramos dydis skaičiuojamas atsižvelgiant į projekte numatomą mokymo programų, mokymo valandų skaičių, numatomų mokymo kursų dalyvių skaičių ir mokymo formą.</text:p>
      <text:p text:style-name="P218">13. Didžiausia paramos suma vienam projektui negali viršyti 150 000 Eur tinkamų finansuoti projektų išlaidų.</text:p>
      <text:p text:style-name="P219">14. Paramos intensyvumas – iki 100 proc. tinkamų finansuoti projekto išlaidų (išskyrus atvejus, kai prašoma mažesnio paramos intensyvumo).</text:p>
      <text:p text:style-name="P220">15. Paramos dydis apskaičiuojamas taikant fiksuotuosius vieneto įkainius mokymus baigusių dalyvių skaičiui.<text:s/></text:p>
      <text:p text:style-name="P221">16. Pagal numatytas patirti išlaidas, kai taikomi supaprastintų išlaidų apmokėjimo būdo fiksuotieji vieneto įkainiai, gali būti mokamas avansas, kuris nėra deklaruotinas Europos Komisijai, avanso dydis paramos gavėjui negali būti didesnis nei 40 proc. tinkamos paramos sumos su PVM.<text:s/></text:p>
      <text:p text:style-name="P222">17.<text:s/><text:span text:style-name="T223">Vadovaujantis reglamento<text:s/></text:span><text:span text:style-name="T224">(ES) Nr. 2023/2831</text:span><text:span text:style-name="T225"><text:s/>3 straipsnio 6 dalies nuostatomis, keliomis dalinėmis išmokomis teikiama parama diskontuojama paramos skyrimo dieną. Diskontuota paramos vertė apskaičiuojama pagal Valstybės pagalbos ar nereikšmingos (</text:span><text:span text:style-name="T226">de minimis</text:span><text:span text:style-name="T227">) pagalbos sumos (eurais) per visą param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228"/>
      <text:p text:style-name="P229"><text:span text:style-name="T230">V</text:span><text:span text:style-name="T231"><text:s/>SKYRIUS</text:span></text:p>
      <text:p text:style-name="P232"><text:span text:style-name="T233">GALIMI PAREIŠKĖJAI IR PARTNERIAI</text:span></text:p>
      <text:p text:style-name="P234"/>
      <text:p text:style-name="P235"><text:span text:style-name="T236">18</text:span><text:span text:style-name="T237">. Pagal Taisyklių 9 punkte nurodytą remiamą veiklą galimas pareiškėjas –<text:s/></text:span>juridinis asmuo:</text:p>
      <text:p text:style-name="P238"><text:span text:style-name="T239">18.1</text:span><text:span text:style-name="T240">.<text:s/></text:span>mokslo ir studijų institucijos ir profesinio mokymo įstaigos;</text:p>
      <text:p text:style-name="P241">18.2. kiti juridiniai asmenys, turintys licenciją vykdyti formalųjį profesinį mokymą, turintys teisę užsiimti formaliuoju profesiniu mokymu toje srityje, pagal kurią ketina teikti paslaugas;<text:s/></text:p>
      <text:p text:style-name="P242">18.3. kiti juridiniai asmenys, kurių pagrindinė veikla, nurodyta juridinio asmens steigimo dokumentuose, yra neformalus suaugusiųjų švietimas, ūkių konsultavimo paslaugos ir (ar) moksliniai tyrimai ir taikomoji veikla.</text:p>
      <text:p text:style-name="P243">19. Galimas projekto partneris (-iai) (toliau – partneris) – asociacija (-os), vienijanti (-čios) fizinius ir (ar) juridinius asmenis, užsiimančius žemės ūkio ir / arba miškininkystės veikla.<text:s/></text:p>
      <text:p text:style-name="P244"/>
      <text:p text:style-name="P245"/>
      <text:p text:style-name="P246"/>
      <text:p text:style-name="P247"><text:span text:style-name="T248">VI</text:span><text:span text:style-name="T249"><text:s/>SKYRIUS</text:span></text:p>
      <text:p text:style-name="P250"><text:span text:style-name="T251">PARTNERYSTĖ<text:s/></text:span><text:span text:style-name="T252"><text:s text:c="2"/></text:span></text:p>
      <text:p text:style-name="P253"/>
      <text:p text:style-name="P254">20. Paramos lėšas, skirtas projektui įgyvendinti, tiesiogiai gauna tik paramos gavėjas.<text:s/></text:p>
      <text:p text:style-name="P255">21. Jeigu paramos paraiška teikiama kartu su partneriu, tarp pareiškėjo ir partnerio turi būti pasirašoma jungtinės veiklos sutartis (Taisyklių 3 priedas (pavyzdinė forma)), kurioje turi būti nurodyta informacija apie partnerį, aiškiai išdėstyti šalių įsipareigojimai įgyvendinant projektą, projekto rizikų valdymo planas, kiekvieno nario funkcijos, kiekvienos šalies finansinis ir dalykinis indėlis į projektą, kokias veiklas vykdys kiekviena šalis, šalių atsakomybės ir pareigos įgyvendinant projektą bei numatyta apmokėjimo dalis partneriui, paskaičiuota pagal numatomas darbo sąnaudas. Jungtinės veiklos sutartyje turi būti aiškiai pagrįstas partnerystės būtinumas ir jos teikiama nauda. Jungtinės veiklos (partnerystės) sutartį pasirašo pareiškėjas ir projekto partneris.</text:p>
      <text:p text:style-name="P256">22. Partnerio paskirti asmenys, dalyvaujantys įgyvendinant projektą ir gaunantys apmokėjimą už sutartyje numatytas veiklas, negali dalyvauti projekte kaip galutiniai naudos gavėjai.<text:s/></text:p>
      <text:p text:style-name="P257">23. Jungtinės veiklos sutartyje įsipareigojama laikytis pagrindinių geros partnerystės praktikos taisyklių:</text:p>
      <text:p text:style-name="P258"><text:span text:style-name="T259">23.1</text:span><text:span text:style-name="T260">. visi partneriai turi būti perskaitę<text:s/></text:span>paramos<text:span text:style-name="T261"><text:s/>paraišką ir susipažinę su savo teisėmis ir pareigomis įgyvendinant projektą;</text:span></text:p>
      <text:p text:style-name="P262"><text:span text:style-name="T263">23.2</text:span><text:span text:style-name="T264">. projekto įgyvendinimo metu yra užtikrinamas visų partnerių lygiavertis bendradarbiavimas tiek priimant sprendimus, tiek įgyvendinant projektą;</text:span></text:p>
      <text:p text:style-name="P265"><text:span text:style-name="T266">23.3</text:span><text:span text:style-name="T267">. visiems partneriams persiunčiamos Nacionalinei mokėjimo agentūrai prie Žemės ūkio ministerijos (toliau – Mokėjimo a</text:span>gentūra)<text:span text:style-name="T268"><text:s/>teikiamų projekto įgyvendinimo veiklos ir finansinių ataskaitų kopijos;</text:span></text:p>
      <text:p text:style-name="P269"><text:span text:style-name="T270">23.4</text:span><text:span text:style-name="T271">. visus projekto pakeitimus pirmiausia prieš kreipiantis į Mokėjimo a</text:span>gentūrą<text:span text:style-name="T272"><text:s/>siekiama suderinti tarp partnerių.</text:span></text:p>
      <text:p text:style-name="P273"/>
      <text:p text:style-name="P274"><text:span text:style-name="T275">VII</text:span><text:span text:style-name="T276"><text:s/>SKYRIUS</text:span></text:p>
      <text:p text:style-name="P277"><text:span text:style-name="T278">TINKAMUMO SĄLYGOS IR REIKALAVIMAI PARAMAI GAUTI</text:span></text:p>
      <text:p text:style-name="P279"/>
      <text:p text:style-name="P280"><text:span text:style-name="T281">24</text:span><text:span text:style-name="T282">.</text:span><text:span text:style-name="T283"><text:s/></text:span><text:span text:style-name="T284">Paramos paraiškų tinkamumo gauti paramą vertinimas atliekamas Administravimo taisyklėse nustatyta tvarka.<text:s/></text:span></text:p>
      <text:p text:style-name="P285"><text:span text:style-name="T286">2</text:span><text:span text:style-name="T287">5</text:span><text:span text:style-name="T288">. Pareiškėjas ir partneris, kai Paraiška teikiama kartu su Partneriu,<text:s/></text:span><text:span text:style-name="T289">laikomas (-i) tinkamu (-ais) gauti paramą:</text:span></text:p>
      <text:p text:style-name="P290"><text:span text:style-name="T291">25.1</text:span><text:span text:style-name="T292">. jei atitinka<text:s/></text:span><text:span text:style-name="T293">bendrąsias tinkamumo gauti paramą sąlygas ir reikalavimus nurodytus Administravimo taisyklių 124.1–124.2, 124.5 ir 124.7–124.9 papunkčiuose (</text:span><text:span text:style-name="T294">jei paramos paraiška teikiama kartu su partneriu, punkte nurodytus reikalavimus turi atitikti pareiškėjas ir partneris kiekvienas atskirai)</text:span><text:span text:style-name="T295">;<text:s/></text:span></text:p>
      <text:p text:style-name="P296"><text:span text:style-name="T297">25.2</text:span><text:span text:style-name="T298">. jei atitinka Taisyklių 21 punkte nurodytus reikalavimus, tuo atveju, kai paraiška teikiama kartu su Partneriu.</text:span></text:p>
      <text:p text:style-name="P299"><text:span text:style-name="T300">26</text:span><text:span text:style-name="T301">. Pareiškėjas turi atitikti<text:s/></text:span><text:span text:style-name="T302">šias<text:s/></text:span><text:span text:style-name="T303">specialiąsias tinkamumo gauti paramą sąlygas ir reikalavimus:</text:span></text:p>
      <text:p text:style-name="P304"><text:span text:style-name="T305">26</text:span><text:span text:style-name="T306">.1</text:span><text:span text:style-name="T307">.</text:span><text:span text:style-name="T308"><text:s/>per paskutinius penk</text:span><text:span text:style-name="T309">erius</text:span><text:span text:style-name="T310"><text:s/>metus</text:span><text:span text:style-name="T311"><text:s/>(iki paraiškos pateikimo dienos)</text:span><text:span text:style-name="T312"><text:s/></text:span><text:span text:style-name="T313">turėti ne trumpesnę kaip dvejų metų patirtį,</text:span><text:span text:style-name="T314"><text:s/></text:span><text:span text:style-name="T315">kuri būtų susijusi su mokymo, mokslo sklaidos veikla ir (ar) ūkių konsultavimo paslaugomis žemės, maisto, miškų ūkio srityse (pagal kurią ketina vykdyti projektą);</text:span></text:p>
      <text:p text:style-name="P316"><text:span text:style-name="T317">26</text:span><text:span text:style-name="T318">.2</text:span><text:span text:style-name="T319">.</text:span><text:s/>turėti administracinius gebėjimus įgyvendinti projektą, t. y. turėti projekto vykdymo komandą, atitinkančią šiuos minimalius reikalavimus:<text:s/></text:p>
      <text:p text:style-name="P320">26.2.1. projekto vadovą, turintį aukštąjį arba jam prilygintą išsilavinimą ir per paskutinius penkerius metus (iki paraiškos pateikimo dienos) ne trumpesnę kaip dvejų metų projektų valdymo (vadovavimo) patirtį;</text:p>
      <text:p text:style-name="P321">26.2.2. projekto finansininką, turintį aukštąjį arba jam prilygintą išsilavinimą ir per paskutinius penkerius metus (iki paraiškos pateikimo dienos) ne trumpesnę kaip dvejų metų darbo projektų finansų valdymo (apskaitos) srityje patirtį;</text:p>
      <text:p text:style-name="P322"><text:span text:style-name="T323">26</text:span><text:span text:style-name="T324">.3</text:span><text:span text:style-name="T325">.</text:span><text:s/>turėti lektorius, kurie paramos paraiškos pateikimo dieną ir projekto įgyvendinimo laikotarpiu turi atitikti mokymo programoje lektoriams keliamus reikalavimus ir:</text:p>
      <text:p text:style-name="P326">26.3.1.vykdantys teorinės dalies mokymus, turėti ne žemesnį kaip aukštąjį universitetinį (bakalauro kvalifikacinį laipsnį) arba jam prilygintą išsilavinimą tos srities, pagal kurią ketina vykdyti mokymus, ir per paskutinius penkerius metus (iki paraiškos pateikimo dienos) turėti ne trumpesnę kaip vienerių metų<text:s/><text:span text:style-name="T327">šviečiamosios ar mokslo sklaidos patirtį, kuri būtų susijusi su numatomo mokomojo renginio turiniu (</text:span>pvz., pateikiama darbdavio pažyma, vykdytų mokymų sąrašas su datomis ar kiti patirtį pagrindžiantys dokumentai);</text:p>
      <text:p text:style-name="P328">26.3.2. vykdantys praktinės dalies mokymus turi atitikti bent vieną iš nurodytų reikalavimų:</text:p>
      <text:p text:style-name="P329">26.3.2.1. turėti ne žemesnį kaip aukštąjį universitetinį (bakalauro kvalifikacinį laipsnį) arba jam prilygintą išsilavinimą ir per paskutinius penkerius metus (iki paraiškos pateikimo dienos) <text:s/>ne trumpesnę kaip vienerių metų praktinio darbo patirtį, toje srityje, pagal kurią ketina teikti paslaugas;</text:p>
      <text:p text:style-name="P330">26.3.2.2. per paskutinius penkerius metus (iki paraiškos pateikimo dienos), turėti ne trumpesnę kaip trejų metų praktinio darbo patirtį toje srityje, pagal kurią ketina teikti paslaugas;</text:p>
      <text:p text:style-name="P331">26.3.3. tuo atveju, kai nurodoma, kad lektorius turi pažangaus ūkininkavimo patirties, ši patirtis suprantama kaip gebėjimas taikyti pažangius ūkininkavimo metodus, t. y. ūkio problemas spręsti pasitelkiant mokslinių tyrimų, inovacijų metodus ir / ar tvarkaus ūkininkavimo principus;<text:s/></text:p>
      <text:p text:style-name="P332"><text:span text:style-name="T333">26.4</text:span><text:span text:style-name="T334">. kai paraišką teikia konsultavimo įstaiga, iki paraiškos pateikimo dienos, konsultavimo įstaiga ir jos konsultantai <text:s/>turi būti įtraukti į Nepriklausomų žemės ūkio konsultantų sąrašą.</text:span></text:p>
      <text:p text:style-name="P335"><text:span text:style-name="T336">27</text:span><text:span text:style-name="T337">. Partneris turi atitikti</text:span><text:span text:style-name="T338"><text:s/>šias specialiąsias tinkamumo gauti paramą sąlygas ir reikalavimus:</text:span></text:p>
      <text:p text:style-name="P339"><text:span text:style-name="T340">27.1</text:span><text:span text:style-name="T341">. atitikti Taisyklių 19 punkto reikalavimus;<text:s/></text:span></text:p>
      <text:p text:style-name="P342"><text:span text:style-name="T343">27.2</text:span><text:span text:style-name="T344">. turėti patirties, kuri būtų susijusi su mokymo, mokslo sklaidos veikla ir (ar) ūkių konsultavimo paslaugomis žemės, maisto, miškų ūkio srityse (pagal kurią ketina vykdyti projektą);</text:span></text:p>
      <text:p text:style-name="P345"><text:span text:style-name="T346">27.3</text:span><text:span text:style-name="T347">. jeigu partneris deleguoja savo atstovą būti pareiškėjo suformuotoje komandoje, deleguotas atstovas turi atitikti Taisyklių 26.2.1 ir (ar) 26.2.2 papunkčio (-ių) reikalavimus, atitinkamai kokias pareigas ketina vykdyti;<text:s/></text:span></text:p>
      <text:p text:style-name="P348"><text:span text:style-name="T349">27.4</text:span><text:span text:style-name="T350">. jeigu partneris deleguoja savo atstovą kaip lektorių, deleguotas atstovas turi atitikti Taisyklių 26.3 papunkčio reikalavimus.</text:span></text:p>
      <text:p text:style-name="P351"><text:span text:style-name="T352">28</text:span><text:span text:style-name="T353">. Projektas turi atitikti<text:s/></text:span><text:span text:style-name="T354">bendrąsias tinkamumo sąlygas ir reikalavimus, nurodytus Administravimo taisyklių<text:s/></text:span><text:span text:style-name="T355">124.3–124.4, 124.6 ir 124.21<text:s/></text:span><text:span text:style-name="T356">papunkčiuose, ir nepatekti į Administravimo taisyklių 125 punkte nurodytas paramą ribojančias sąlygas.</text:span></text:p>
      <text:p text:style-name="P357"><text:span text:style-name="T358">29</text:span><text:span text:style-name="T359">. Projektas turi atitikti specialiąsias tinkamumo sąlygas ir reikalavimus:</text:span></text:p>
      <text:p text:style-name="P360"><text:span text:style-name="T361">29.1</text:span><text:span text:style-name="T362">. projektas <text:s/>prisideda prie Taisyklių II skyriuje nurodytų tikslų ir poreikių;</text:span></text:p>
      <text:p text:style-name="P363"><text:span text:style-name="T364">29.2</text:span><text:span text:style-name="T365">. projekto veiklos tinkamai suplanuotos ir pagrįstos (paramos paraiškoje aprašyti aiškūs tikslai ir uždaviniai, pateiktas išsamus projekto ir jo veiklų aprašymas, pagrįstas suplanuotų veiklų tinkamumas iškeltiems tikslams pasiekti, pateiktas projekto darbo planas, kuriame<text:s/></text:span>nurodomi numatyti darbai etapais, numatyti terminai bei visi planuojami rezultatai, numatyti projekte dalyvaujantys atsakingi asmenys, aprašyta kiekvieno asmens atsakomybė, numatyti darbų paskirstymai, terminai darbams atlikti, aiškus biudžeto poreikio pagrįstumas);</text:p>
      <text:p text:style-name="P366">29.3. projekto veikla ir išlaidos yra susijusios su remiama veikla, nurodyta Taisyklių III skyriuje;</text:p>
      <text:p text:style-name="P367">29.4. mokymai organizuojami tokiose srityse, kaip žemės, miškų, maisto ūkis, įskaitant sritis, susijusias su Europos Komisijos komunikatu „Europos žaliasis kursas“, agrarine aplinkosauga ir klimato kaita, žiedinės ekonomikos klausimais, rizikų valdymu, inovacijų diegimu, skaitmeninių įgūdžių ugdymu, gamybos procesų automatizavimu, robotizacijos ir kitų pažangių technologijų plėtra.<text:s/><text:span text:style-name="T368">Lietuvos Respublikos žemės ūkio ministerija (toliau –<text:s/></text:span>ministerija) mokymų poreikį nustato atsižvelgiant į ūkininkų ir kitų tikslinių grupių nuomonę apie jiems svarbias mokymų sritis bei kitus poreikius dėl mokymų aktualumo, atitikties darbo rinkos poreikiams bei perėjimui prie skaitmeninės ir žaliosios pertvarkos reikalingų įgūdžių;</text:p>
      <text:p text:style-name="P369">29.5. mokymai gali būti organizuojami pagal:</text:p>
      <text:p text:style-name="P370">29.5.1. Ministerijos Žemdirbių švietimo, konsultavimo priemonių, žemės ūkio parodų ir mokslinių tyrimų atrankos komiteto, patvirtinto Lietuvos Respublikos žemės ūkio ministro 2010 m. sausio 22 d. įsakymu Nr. 3D-34 „Dėl Žemdirbių švietimo, konsultavimo priemonių, žemės ūkio parodų ir mokslinių tyrimų atrankos komiteto patvirtinimo“, patvirtintas<text:s/><text:span text:style-name="T371">mokymo temas (įskaitant ir prioritetines temas) ir pagal jas parengtas mokymų programas;<text:s/></text:span></text:p>
      <text:p text:style-name="P372">29.5.2.<text:s/><text:span text:style-name="T373">teisės aktuose, reglamentuojančiuose žemės, miškų, maisto ūkio veikla užsiimančių asmenų privalomus mokymus, numatytas mokymo programas:</text:span></text:p>
      <text:p text:style-name="P374">29.5.2.1.<text:s/><text:span text:style-name="T375">ūkininkavimo pradmenų;</text:span></text:p>
      <text:p text:style-name="P376">29.5.2.2.<text:span text:style-name="T377">augalų apsaugos produktų profesionaliųjų naudotojų;</text:span></text:p>
      <text:p text:style-name="P378">29.5.2.3.<text:s/><text:span text:style-name="T379">augalų apsaugos produktų profesionaliųjų naudotojų kvalifikacijos tobulinimo;</text:span></text:p>
      <text:p text:style-name="P380">29.5.2.4.<text:s/><text:span text:style-name="T381">ūkinių, išskyrus arklinių šeimos, gyvūnų ženklinimo ir registravimo;</text:span></text:p>
      <text:p text:style-name="P382">29.5.2.5.<text:s/><text:span text:style-name="T383">šviežių vaisių ir daržovių kokybės vertinimo reikalavimų;</text:span></text:p>
      <text:p text:style-name="P384">29.6. pareiškėjas paraiškos pateikimo dieną turi turėti mokymo programų projektus (atsižvelgiant Bendrųjų reikalavimų apraše ir sąvado sudarymo taisyklėse numatytus reikalavimus), pagal kuriuos ketinama vykdyti mokymus, išskyrus Taisyklių 29.5.2 papunktyje numatytas mokymo programas. Jeigu ketinama organizuoti mokymus pagal Taisyklių 29.5.2 papunktyje nurodytas mokymo programas, pareiškėjas pateikia<text:s/><text:span text:style-name="T385">Žemės ūkio agentūros<text:s/></text:span><text:span text:style-name="T386">prie Žemės ūkio ministerijos</text:span><text:s/><text:span text:style-name="T387">(toliau<text:s/></text:span><text:span text:style-name="T388">–<text:s/></text:span><text:span text:style-name="T389">Žemės ūkio agentūra) patvirtintas mokymo programas, kurios įregistruotos sąvade ir paskelbtos ŽMIKIS tinklalapyje</text:span>;<text:s/></text:p>
      <text:p text:style-name="P390">29.7.<text:s/><text:span text:style-name="T391">mokymus vykdanti įstaiga mokymo kursus baigusiems dalyviams išduoda kompetencijos įgijimą patvirtinantį pažymėjimą, vadovaujantis<text:s/></text:span><text:span text:style-name="T392">Bendrųjų reikalavimų aprašo ir sąvado sudarymo taisyklių<text:s/></text:span><text:span text:style-name="T393">reikalavimais</text:span><text:span text:style-name="T394">;</text:span></text:p>
      <text:p text:style-name="P395">29.8. projekto įgyvendinimo laikotarpiu, tas pat galutinis naudos gavėjas mokymuose pagal tą pačią mokymo programą gali dalyvauti ne daugiau kaip vieną kartą;</text:p>
      <text:p text:style-name="P396"><text:span text:style-name="T397">29.9</text:span><text:span text:style-name="T398">. mokymo programos iki paraiškoje nurodytos mokymų prad</text:span><text:span text:style-name="T399">žios turi būti patvirtintos Žemės ūkio agentūros, įregistruotos sąvade ir paskelbtos ŽMIKIS tinklalapyje, vadovaujantis Bendrųjų reikalavimų aprašo ir sąvado sudarymo taisyklėmis;</text:span><text:s/></text:p>
      <text:p text:style-name="P400"><text:span text:style-name="T401">29.10</text:span><text:span text:style-name="T402">. tinkama projekto tikslinė grupė yra<text:s/></text:span>žemės, maisto ir miškų ūkio veikla užsiimantys subjektai, įskaitant partnerius, ūkyje dirbančius šeimos narius, ūkio darbuotojus, kurių darbo pobūdis susijęs su mokymų tema, ir ūkio subjekto dalyvius (akcininkus, pajininkus, kt.) bei kolegialaus valdymo organo narius;<text:s/></text:p>
      <text:p text:style-name="P403"><text:span text:style-name="T404">29.11</text:span><text:span text:style-name="T405">.</text:span><text:span text:style-name="T406"><text:s/>projekt</text:span><text:span text:style-name="T407">o</text:span><text:span text:style-name="T408"><text:s/>metu mokymai gali būti vykdomi tik grupėms, mažiausias mokymo kursų dalyvių skaičius grupėje – 12, didžiausias – 25;</text:span></text:p>
      <text:p text:style-name="P409"><text:span text:style-name="T410">29.12</text:span><text:span text:style-name="T411">.</text:span><text:span text:style-name="T412"><text:s/>mokymų programų trukmė turi būti ne trumpesnė kaip 6 akad. val. ir ne ilgesnė kaip 40 akad. val., išskyrus Taisyklių<text:s/></text:span>29.5.2.1<text:s/><text:span text:style-name="T413">papunktyje nurodytą mokymo programą;</text:span></text:p>
      <text:p text:style-name="P414">29.13. nuotoliniams mokymams taikomi šie reikalavimai:</text:p>
      <text:p text:style-name="P415">29.13.1. mokymai, gali sudaryti ne daugiau kaip 50 procentų visų projekte suplanuotų mokymų;</text:p>
      <text:p text:style-name="P416">29.13.2. vykdomi užtikrinant stebėsenos galimybę atsakingoms institucijoms, daromi bei tinkamai saugomi mokymų įrašai;</text:p>
      <text:p text:style-name="P417">29.13.3. mokymai organizuojami pagal mokymo programas kurių trukmė ne ilgesnė kaip<text:s/><text:span text:style-name="T418">40 akad. val.;</text:span><text:s/></text:p>
      <text:p text:style-name="P419"><text:span text:style-name="T420">29.14</text:span><text:span text:style-name="T421">. mokymai gali būti organizuojami tik pagal Taisyklių 11 punkte nurodytas formas (h</text:span>ibridiniu (mišriu) būdu mokymo kursai negali būti organizuojami ir dalyvavimas negali būti fiksuojamas).</text:p>
      <text:p text:style-name="P422"><text:span text:style-name="T423">30</text:span><text:span text:style-name="T424">.<text:s/></text:span><text:span text:style-name="T425">Teikiant paramą, galutiniams naudos gavėjams, kurie nevykdo pirminės žemės ūkio produktų gamybos, žemės ūkio produktų perdirbimo į kitus žemės ūkio produktus bei šių produktų rinkodaros (prekybos) (toliau –<text:s/></text:span><text:span text:style-name="T426">de minimis</text:span><text:span text:style-name="T427"><text:s/>galutinis naudos gavėjas),<text:s/></text:span>turi būti laikomasi šių sąlygų:<text:s/></text:p>
      <text:p text:style-name="P428">30.1. bendra nereikšmingos (<text:span text:style-name="T429">de minimis</text:span>) pagalbos, suteiktos vadovaujantis Reglamento<text:s/><text:span text:style-name="T430">(ES) Nr. 2023/2831</text:span><text:s/>nuostatomis, suma vienai įmonei (įskaitant su šiuo subjektu reglamento<text:s/><text:span text:style-name="T431">(ES) Nr. 2023/2831</text:span><text:s/>2 straipsnio 2 dalyje nurodytais ryšiais susijusius ūkio subjektus), negali viršyti 300 000 Eur per bet kurį trejų metų laikotarpį;</text:p>
      <text:p text:style-name="P432">3<text:span text:style-name="T433">0.2</text:span><text:span text:style-name="T434">. jei suteikus paramą būtų viršyta Taisyklių 30.1 papunktyje nurodyta riba, priimant sprendimą dėl paramos suteikimo apskaičiuota paramos suma sumažinama tiek, kad nebūtų pažeistas<text:s/></text:span>Reglamentas<text:s/><text:span text:style-name="T435">(ES) Nr. 2023/2831</text:span><text:span text:style-name="T436">;</text:span></text:p>
      <text:p text:style-name="P437">30.3. jei vykdoma veikla keliuose sektoriuose, teikiant paramą turi būti tenkinamos Reglamento<text:s/><text:span text:style-name="T438">(ES) Nr. 2023/2831</text:span><text:s/>1 straipsnio 2 dalies nuostatos;</text:p>
      <text:p text:style-name="P439">30.4. jei per paskutinius trejus metus iki paramos skyrimo dvi įmonės susijungia, viena įmonė įsigyja kitą, arba viena įmonė suskaidoma į dvi ar daugiau atskirų įmonių, apskaičiuojant, ar suteikus paramą ūkio subjektui nebus viršyta atitinkama viršutinė riba, turi būti taikomos Reglamento<text:s/><text:span text:style-name="T440">(ES) Nr. 2023/2831</text:span><text:s/>3 straipsnio 8 ir 9 dalies nuostatos;</text:p>
      <text:p text:style-name="P441">30.5. teikiama parama gali būti sumuojama su kita nereikšminga (<text:span text:style-name="T442">de minimis</text:span>) pagalba ir (ar) valstybės pagalba vadovaujantis Reglamento<text:s/><text:span text:style-name="T443">(ES) Nr. 2023/2831</text:span><text:s/>5 straipsnio nuostatomis.</text:p>
      <text:p text:style-name="P444"/>
      <text:p text:style-name="P445"/>
      <text:p text:style-name="P446"><text:span text:style-name="T447">VIII</text:span><text:span text:style-name="T448"><text:s/>SKYRIUS</text:span></text:p>
      <text:p text:style-name="P449"><text:span text:style-name="T450">TINKAMOS IR NETINKAMOS FINANSUOTI IŠLAIDOS</text:span></text:p>
      <text:p text:style-name="P451"/>
      <text:p text:style-name="P452"><text:span text:style-name="T453">31</text:span><text:span text:style-name="T454">. Projekte turi būti numatytos visos išlaidos, kurios yra susijusios su projekto įgyvendinimu ir numatyta vykdyti veikla.<text:s/></text:span></text:p>
      <text:p text:style-name="P455"><text:span text:style-name="T456">32</text:span><text:span text:style-name="T457">. Projekto išlaidų tinkamumo finansuoti vertinimas atliekamas Administravimo taisyklių nustatyta tvarka.<text:s/></text:span></text:p>
      <text:p text:style-name="P458">33. Tinkamos finansuoti išlaidos: darbo užmokestis projektą administruojantiems asmenims, lektoriams, patalpų, įrangos, <text:s/>kanceliarinės, ryšių, kelionių, transporto, aprūpinimo maistu ir nakvyne išlaidos, viešinimo išlaidos ir kitos mokymo kursams ir seminarams vykdyti būtinos išlaidos, <text:s/>susijusiosios su mokymų organizavimu.<text:s/></text:p>
      <text:p text:style-name="P459">34. Dėl patirtų tinkamų finansuoti išlaidų kompensavimo paramos gavėjas neteikia išlaidų pagrindimo ir išlaidų apmokėjimo įrodymo dokumentų, nes projektų įgyvendinimui taikomi supaprastintai apmokamų išlaidų dydžiai.</text:p>
      <text:p text:style-name="P460"><text:span text:style-name="T461">3</text:span><text:span text:style-name="T462">5</text:span><text:span text:style-name="T463">.<text:s/></text:span>Įgyvendinant projektą, patirtos išlaidos kompensuojamos taikant fiksuotąjį dirbančiojo mokymo valandos įkainį,<text:s/><text:span text:style-name="T464">kuris nustatytas 2023 m. liepos 7 d. Komisijos deleguotame reglamente<text:s/></text:span><text:span text:style-name="T465">(ES) 2023/1676</text:span><text:span text:style-name="T466">, kuriuo Europos Parlamento ir Tarybos reglamentas<text:s/></text:span><text:span text:style-name="T467">(ES) 2021/1060</text:span><text:span text:style-name="T468"><text:s/>papildomas vieneto įkainių, fiksuotųjų sumų, fiksuotųjų normų ir su Komisijos valstybėms narėms kompensuojamomis išlaidomis nesusijusio finansavimo apibrėžtimis</text:span>, ir fiksuotąjį vieneto įkainį <text:s/>nuotoliniams mokymams žemės, maisto, miškų ūkio ir kaimo plėtros srityse, kuris nustatytas, atlikus rinkos tyrimą, vadovaujantis Reglamento<text:s/><text:span text:style-name="T469">(ES) Nr. 2021/2115</text:span><text:s/>83 str. 2 dalies a punkto i papunkčiu.</text:p>
      <text:p text:style-name="P470">36.<text:s/><text:span text:style-name="T471">V</text:span>alandinis fiksuotasis vienos kontaktinės mokymo valandos (60 min.), skirtos vienam galutiniam naudos gavėjui apmokyti, įkainis yra 12,52<text:span text:style-name="T472"><text:s/></text:span>Eur.</text:p>
      <text:p text:style-name="P473"><text:span text:style-name="T474">37</text:span><text:span text:style-name="T475">. Valandinis fiksuotasis vienos nuotolinio mokymo valandos (60 min.), skirtos vienam galutiniam naudos gavėjui apmokyti, įkainis</text:span><text:s/><text:span text:style-name="T476">yra 8,21 Eur.<text:s/></text:span></text:p>
      <text:p text:style-name="P477"><text:span text:style-name="T478">38</text:span><text:span text:style-name="T479">. Projektui reikalingos finansuoti išlaidos apskaičiuojamos mokymo valandos įkainį dauginant iš bendro kiekvienam galutiniam naudos gavėjui skirtų mokymo valandų skaičiaus pagal kiekvieną mokymo programą. Bendras vienam galutiniam naudos gavėjui skirtų mokymo valandų skaičius pagal konkrečią mokymo programą paskaičiuojamas mokymo programos trukmę akad. val. padauginus iš 0,75.</text:span><text:span text:style-name="T480"><text:s/></text:span></text:p>
      <text:p text:style-name="P481">39. Faktinis galutinių naudos gavėjų dalyvavimas pagrindžiamas pildant lankomumo sąrašus arba lankomumo žurnalus, kuriuose turi būti nurodomas mokymo kursų dalyvių lankomumas mokymo valandomis, bei pateikiant Mokymo kursus baigusių dalyvių sąrašus (1 priedas).<text:s/></text:p>
      <text:p text:style-name="P482">40. Kompensuojamas tik tų galutinių naudos gavėjų (<text:span text:style-name="T483">mokymo kursų dalyvių) mokymo valandos įkainis, kurie atitinka Taisyklių 39 punktą ir kuriems pagal Taisyklių<text:s/></text:span><text:s/>29.7<text:span text:style-name="T484"><text:s/>papunktį buvo išduoti<text:s/></text:span><text:span text:style-name="T485">kompetencijos įgijimą patvirtinantys<text:s/></text:span><text:span text:style-name="T486">pažymėjimai.</text:span></text:p>
      <text:p text:style-name="P487"><text:span text:style-name="T488">41</text:span><text:span text:style-name="T489">. Mokymo valandos įkainiai nekeičiami visą projekto įgyvendinimo laikotarpį.<text:s/></text:span><text:span text:style-name="T490">Atnaujinus mokymo valandos įkainį</text:span><text:span text:style-name="T491"><text:s/></text:span><text:span text:style-name="T492">dėl pasikeitusių teisės aktų, kuriais vadovaujantis nustatytas mokymo valandos įkainis, atnaujintas mokymo valandos įkainis taikomas tik naujai teikiamoms paramos paraiškoms.</text:span></text:p>
      <text:p text:style-name="P493"><text:span text:style-name="T494">42</text:span><text:span text:style-name="T495">.</text:span><text:tab/>Paramos gavėjas tvarko šių lėšų apskaitą ir saugo su projekto apskaita susijusius dokumentus atskirai nuo kitų. Pareiškėjas po sprendimo skirti paramą privalo turėti atskirą sąskaitą projekto lėšoms.</text:p>
      <text:p text:style-name="P496"><text:span text:style-name="T497">43</text:span><text:span text:style-name="T498">.</text:span><text:span text:style-name="T499"><text:tab/></text:span><text:span text:style-name="T500">PVM finansavimas apibrėžtas Administravimo taisyklėse.<text:s/></text:span><text:span text:style-name="T501">Pareiškėjai, esantys PVM mokėtojais, tačiau paramos paraiškoje prašantys kompensuoti PVM, kartu su paramos paraiška turi pateikti prašymą, kuriame išsamiai pagrįstų, kodėl šio PVM jie negali įtraukti į PVM atskaitą.</text:span><text:span text:style-name="T502"><text:s/></text:span></text:p>
      <text:p text:style-name="P503"><text:span text:style-name="T504">44</text:span><text:span text:style-name="T505">. Parama neskiriama įvadiniams mokymo kursams, kurie yra vidurinio, profesinio mokymo arba aukštojo lygmens švietimo programų dalis.</text:span></text:p>
      <text:p text:style-name="P506"/>
      <text:p text:style-name="P507"><text:span text:style-name="T508">IX</text:span><text:span text:style-name="T509"><text:s/>SKYRIUS</text:span></text:p>
      <text:p text:style-name="P510"><text:span text:style-name="T511">ĮSIPAREIGOJIMAI</text:span></text:p>
      <text:p text:style-name="P512"/>
      <text:p text:style-name="P513">45. Pareiškėjas ir (arba) paramos gavėjas<text:s/><text:span text:style-name="T514">įsipareigoja prisiimti šiuos įsipareigojimus ir jų laikytis iki projekto įgyvendinimo laikotarpio pabaigos:</text:span></text:p>
      <text:p text:style-name="P515">45.1.<text:s/><text:span text:style-name="T516">bendruosius įsipareigojimus, nurodytus Administravimo taisyklių<text:s/></text:span>170.2, 170.4, 170.6, 170.7, 170.11–170.16 papunkčiuose;<text:s/></text:p>
      <text:p text:style-name="P517">45.2. įgyvendinti projektą per 24 mėnesius nuo sprendimo skirti paramą priėmimo dienos. Projekto įgyvendinimo pradžia laikoma sprendimo dėl paramos skyrimo išsiuntimo paramos gavėjui diena. Mokymo kursai negali būti pradėti vykdyti, kol nėra priimtas sprendimas skirti paramą;<text:s/></text:p>
      <text:p text:style-name="P518"><text:span text:style-name="T519">45.3</text:span><text:span text:style-name="T520">.<text:s/></text:span><text:span text:style-name="T521">organizuojant mokymus pagal Taisyklių<text:s/></text:span><text:span text:style-name="T522">29.5.2.1 papunktyje nurodytą mokymo programą, turi būti laikomasi<text:s/></text:span><text:span text:style-name="T523">Lietuvos Respublikos žemės ūkio ministro 2003 m. kovo 31 d. įsakymo Nr. 3D-131 „Dėl Ūkininko arba jo partnerio (partnerių) profesinio pasirengimo ūkininkauti reikalavimų aprašo patvirtinimo“ reikalavimų;<text:s/></text:span></text:p>
      <text:p text:style-name="P524">45.4. organizuojant mokymus pagal Taisyklių 29.5.2.2 ir (ar) 29.5.2.3<text:s/><text:span text:style-name="T525">papunkčiuose nurodytas mokymo programas, mokymus vykdanti įstaiga turi<text:s/></text:span>vadovautis Augalų apsaugos produktų saugojimo, tiekimo rinkai, naudojimo taisyklėmis, ir<text:s/><text:span text:style-name="T526">būti akredituota vadovaujantis<text:s/></text:span>Mokymo įstaigų ir konsultantų, siekiančių vykdyti mokymo kursus pagal augalų apsaugos mokymo programas augalų apsaugos produktų profesionaliems naudotojams ir (ar) platintojams, akreditavimo tvarkos aprašu, patvirtintu Žemės ūkio agentūros direktoriaus įsakymu;<text:s/></text:p>
      <text:p text:style-name="P527"><text:span text:style-name="T528">45.5</text:span><text:span text:style-name="T529">.<text:s/></text:span><text:span text:style-name="T530"><text:tab/></text:span>gavus avansą, pradėti įgyvendinti projektą ir ne vėliau kaip per 3 mėnesius nuo avanso gavimo dienos pateikti pirmąjį mokėjimo prašymą;</text:p>
      <text:p text:style-name="P531"><text:span text:style-name="T532">45.6</text:span><text:span text:style-name="T533">.<text:s/></text:span>iki projekto įgyvendinimo laikotarpio pabaigos nekeisti veiklos pobūdžio, tikslų ar įgyvendinimo sąlygų (pvz., nekeisti mokymo programų), kai tokie veiksmai pakenkia pradiniams projekto tikslams;<text:s/></text:p>
      <text:p text:style-name="P534">45.7. mokymo programos, nurodytos Taisyklių 29.5.2 papunktyje, gali sudaryti ne daugiau kaip 40 procentų visų projekte numatytų mokymo programų;</text:p>
      <text:p text:style-name="P535"><text:span text:style-name="T536">45.8</text:span><text:span text:style-name="T537">.</text:span><text:s/>ne vėliau kaip iki kiekvieno mėnesio 20 d. skelbti ŽMIKIS kito mėnesio<text:s/><text:span text:style-name="T538">organizuojamų mokymo kursų grafiką nurodant sistemoj prašomą informaciją. Apie mokymo kursų grafiko pakeitimus privaloma paskelbti ŽMIKIS ne vėliau kaip prieš 5 darbo dienas iki mokymo kursų pradžios. Mokymo kursų grafiko nuoroda viešinama<text:s/></text:span><text:span text:style-name="T539">Žemės ūkio</text:span><text:s/><text:span text:style-name="T540">agentūros interneto svetainėje<text:s/></text:span>www.zua.lt<text:span text:style-name="T541">;</text:span><text:s/></text:p>
      <text:p text:style-name="P542">45.9. ne vėliau kaip per 10 darbo dienų nuo mokymo kursų pabaigos į ŽMIKIS suvesti duomenis, t. y. nurodyti informaciją apie vykdomą projektą, mokymo programos pavadinimą, lektorius, mokymo kursų dalyvius: dalyvio vardą, pavardę, asmens kodą, valdos atpažinties kodą, gyvenamąją vietą, telefoną, el. paštą, išrašyto kompetencijos įgijimą patvirtinančio pažymėjimo numerį ir (ar) kitus duomenis. Ūkio darbuotojai, institucijų ar įmonių darbuotojai į mokymo kursus registruojami pateikus darbo įrodymo dokumentą, kolegialaus valdymo organo nariai pateikus jų buvimo nariu įrodymą (pvz.: laisvos formos pažyma apie darbo santykį patvirtinantį faktą ir (ar) kt.);</text:p>
      <text:p text:style-name="P543">45.10. pildyti mokymo kursų dalyvių lankomumo sąrašus arba lankomumo žurnalą, kuriame būtų nurodomas mokymo kursų dalyvių lankomumas mokymo ak. val.;<text:s/></text:p>
      <text:p text:style-name="P544">45.11. kompetencijos įgijimą patvirtinančius pažymėjimus išduoti mokymo kursų dalyviams, išklausiusiems mokymo programą ir atlikusiems mokymo programoje numatytus reikalavimus;</text:p>
      <text:p text:style-name="P545">45.12. kiekvienais projekto įgyvendinimo metais parengti ne mažiau kaip po vieną informacinį straipsnį apie įgyvendinamą projektą, publikuojamą savo interneto puslapyje, Lietuvos kaimo tinklo interneto svetainėje <text:span text:style-name="T546">https://www.kaimotinklas.lt</text:span><text:s/>ir (arba) kituose interneto portaluose ir (arba) socialiniuose tinkluose;</text:p>
      <text:p text:style-name="P547">45.13. projekto vykdytojas, įgyvendindamas  projektą, privalo pasiekti paraiškoje numatytus rezultatus ir užtikrinti atitiktį atrankos kriterijams, už kuriuos paramos paraiškai suteikiami balai;</text:p>
      <text:p text:style-name="P548">45.14. be Mokėjimo agentūros sutikimo iki projekto įgyvendinimo laikotarpio pabaigos nekeisti lektorių. Keičiantis lektoriams, naujai priimti lektoriai turi atitikti Taisyklių VII skyriuje lektoriams keliamus reikalavimus;</text:p>
      <text:p text:style-name="P549">45.15. be Mokėjimo agentūros sutikimo iki projekto įgyvendinimo laikotarpio pabaigos nekeisti lektorių, kurie turi pažangaus ūkininkavimo patirties ir (ar) užsiima ūkių konsultavimo paslaugomis, mokymo, mokslo sklaidos veikla, susijusia su numatomo mokomojo renginio turiniu daugiau kaip trejus metus iki paramos paraiškos pateikimo dienos, jeigu už tai buvo gauta atrankos balų;</text:p>
      <text:p text:style-name="P550"><text:span text:style-name="T551">45.16</text:span><text:span text:style-name="T552">. užtikrinti, kad<text:s/></text:span>galutiniai naudos gavėjai, norėdami dalyvauti mokymo kursuose, užpildys Prašymą (Taisyklių 2 priedas) dalyvauti mokymo kursuose;</text:p>
      <text:p text:style-name="P553">45.17. užtikrinti, kad projekto įgyvendinimo laikotarpiu, tas pat galutinis naudos gavėjas mokymuose pagal tą pačią mokymo programą dalyvautų ne daugiau kaip vieną kartą;</text:p>
      <text:p text:style-name="P554">45.18. jei mokymai organizuojami nuotoliniu būdu, pateikti Mokėjimo agentūrai prisijungimo prie nuotolinių mokymų nuorodas ir mokymų suteikimą patvirtinančius dokumentus (pateikiami Taisyklių 62.1, 62.2 papunkčiuose nurodyti dokumentai bei nuotolinių mokymų dalyvių sąrašas, suformuotas iš sistemos, kurioje buvo vykdomi mokymai);</text:p>
      <text:p text:style-name="P555">45.19. Mokėjimo agentūra turi teisę paprašyti projektų vykdytojų atsiųsti reikiamą informaciją (mokymo kursų metu, numatytoje vykdymo vietoje ir numatytu laiku) apie vykstančius mokymus mobiliąja programėle „NMA agro“ mokymų vykdymo faktams patikrinti. Kokią informaciją reikia atsiųsti ir kaip tai padaryti yra numatyta Mokėjimo agentūros svetainėje „NMA agro“ skiltyje „Mokymų-renginių ir parodomųjų bandymų –<text:s/><text:span text:style-name="T556">nemokamų savanoriškų darbų</text:span><text:s/>fotografavimo atmintinė“. Patikra vietoje atliekama Mokėjimo agentūros nustatyta tvarka. Patikros gali būti atliekamos nevykstant į projekto įgyvendinimo ir (ar) administravimo vietą, o tikrinant dokumentus ir kaip papildomą medžiagą naudojant „NMA Agro“ mobiliosios programėlės geografiniu žymeniu pažymėtas nuotraukas ir (ar) kitus fakto įrodymus;<text:s/></text:p>
      <text:p text:style-name="P557">45.20. užtikrinti, kad galutinių naudos gavėjų asmens duomenys bus tvarkomi gavus duomenų subjekto sutikimą ir laikantis 2016 m. balandžio 27 d. Europos Parlamento ir Tarybos reglamento<text:s/><text:span text:style-name="T558">(ES) 2016/679</text:span><text:s/>dėl fizinių asmenų apsaugos tvarkant asmens duomenis ir dėl laisvo tokių duomenų judėjimo ir kuriuo panaikinama Direktyva<text:s/><text:span text:style-name="T559">95/46/EB</text:span><text:s/>(Bendrasis duomenų apsaugos reglamentas), Lietuvos Respublikos asmens duomenų teisinės apsaugos įstatymo, kitų asmens duomenų apsaugą reglamentuojančių teisės aktų reikalavimų;</text:p>
      <text:p text:style-name="P560">45.21. paramos gavėjas mokymo kursų dalyvius po mokymo kursų baigimo turi informuoti<text:s/><text:span text:style-name="T561"><text:s/>apie Žemės ūkio agentūros internetiniame puslapyje www.zua.lt esančią mokymo kokybės vertinimo anketą ir paraginti ją užpildyti</text:span><text:span text:style-name="T562">;</text:span></text:p>
      <text:p text:style-name="P563"><text:span text:style-name="T564">45.22</text:span><text:span text:style-name="T565">. mokymų kursų kokybė privalo būti užtikrinama pagal<text:s/></text:span><text:span text:style-name="T566">Bendrųjų reikalavimų apraše ir sąvado sudarymo taisyklėse numatytus reikalavimus.</text:span></text:p>
      <text:p text:style-name="P567"/>
      <text:p text:style-name="P568"><text:span text:style-name="T569">X</text:span><text:span text:style-name="T570"><text:s/>SKYRIUS</text:span></text:p>
      <text:p text:style-name="P571"><text:span text:style-name="T572">PARAMOS PARAIŠKŲ RENGIMO IR TEIKIMO TVARKA</text:span></text:p>
      <text:p text:style-name="P573"/>
      <text:p text:style-name="P574"><text:span text:style-name="T575">46</text:span><text:span text:style-name="T576">. Ministerija, likus ne mažiau kaip 15 darbo dienų iki kvietimo teikti paraiškas paskelbimo dienos, Mokėjimo agentūrai pateikia pagal Taisyklių 29.5.1 papunkčio nuostatas patvirtintų mokymo temų (įskaitant ir prioritetines temas) sąrašą.</text:span></text:p>
      <text:p text:style-name="P577">47. Paramos paraiškos pagal Mokėjimo agentūros patvirtintą formą gali būti pateiktos juridinio asmens individualiai arba kartu su projekto partneriu, kuris dalyvauja įgyvendinant projektą.<text:s/></text:p>
      <text:p text:style-name="P578"><text:span text:style-name="T579">48</text:span><text:span text:style-name="T580">. Siekdamas gauti paramą, galimas pareiškėjas turi užpildyti paraišką, kuri</text:span><text:span text:style-name="T581"><text:s/>skelbiama Mokėjimo agentūros interneto svetainėje adresu<text:s/></text:span><text:span text:style-name="T582">www.nma.lt. Paramos paraiška turi būti pateikta iki kvietime teikti paramos paraiškas nustatytos datos.</text:span></text:p>
      <text:p text:style-name="P583"><text:span text:style-name="T584">49</text:span><text:span text:style-name="T585">.<text:s/></text:span>Kartu su paramos paraiška pareiškėjas turi pateikti Taisyklių VII skyriuje atitiktį patvirtinančius dokumentus. Jeigu dokumentai teisės aktų nustatyta tvarka pateikti valstybės informaciniuose ištekliuose, Mokėjimo agentūrai jų pateikti nereikia.</text:p>
      <text:p text:style-name="P586"><text:span text:style-name="T587">50</text:span><text:span text:style-name="T588">. Paramos paraiškos pildomos, pateikiamos, registruojamos ir vertinamos Administravimo taisyklėse nustatyta tvarka</text:span><text:span text:style-name="T589">.<text:s/></text:span></text:p>
      <text:p text:style-name="P590"/>
      <text:p text:style-name="P591"><text:span text:style-name="T592">XI</text:span><text:span text:style-name="T593"><text:s/>SKYRIUS</text:span></text:p>
      <text:p text:style-name="P594"><text:span text:style-name="T595">PARAMOS PARAIŠKŲ ATRANKA IR ATRANKOS KRITERIJAI</text:span></text:p>
      <text:p text:style-name="P596"/>
      <text:p text:style-name="P597"><text:span text:style-name="T598">51</text:span><text:span text:style-name="T599">.<text:s/></text:span>Paramos paraiškų atrankos vertinimas atliekamas Administravimo taisyklių nustatyta tvarka.</text:p>
      <text:p text:style-name="P600"><text:span text:style-name="T601">52</text:span><text:span text:style-name="T602">.<text:s/></text:span>Atrankos kriterijai:<text:s/></text:p>
      <text:p text:style-name="P603"><text:span text:style-name="T604">52.1</text:span><text:span text:style-name="T605">.<text:s/></text:span><text:span text:style-name="T606">pareiškėjas planuoja apmokyti unikalių galutinių naudos gavėjų:</text:span></text:p>
      <text:p text:style-name="P607"><text:span text:style-name="T608">52.1.1</text:span><text:span text:style-name="T609">.<text:s/></text:span>daugiau nei 300 – suteikiama 20 balų;</text:p>
      <text:p text:style-name="P610"><text:span text:style-name="T611">52.1.2</text:span><text:span text:style-name="T612">.<text:s/></text:span>nuo 200 iki 300 įskaitytinai – suteikiama 15 balų;</text:p>
      <text:p text:style-name="P613"><text:span text:style-name="T614">52.1.3</text:span><text:span text:style-name="T615">.<text:s/></text:span>nuo 100 iki 199<text:span text:style-name="T616"><text:s/>įskaitytinai</text:span><text:s/>– suteikiama 10 balų;</text:p>
      <text:p text:style-name="P617">52.2. mokymai organizuojami įtraukiant mokymo programas Taisyklių 29.5.1 papunktyje nurodyta tvarka patvirtintas prioritetines mokymo temas (konkrečios patvirtintos prioritetinės temos bus nurodomos Kvietime teikti paramos paraiškas) – suteikiama 10 balų;<text:s/></text:p>
      <text:p text:style-name="P618"><text:span text:style-name="T619">52.3</text:span><text:span text:style-name="T620">.<text:s/></text:span>visus mokymo kursus veda lektoriai, kurie turi pažangaus ūkininkavimo patirties ir (ar) ūkių konsultavimo paslaugų, mokymo, mokslo sklaidos veikla, susijusia su numatomo mokomojo renginiu turiniu, užsiima daugiau kaip trejus metus (iki paramos paraiškos pateikimo dienos) (įrodoma juridinę galią turinčiais dokumentais (<text:span text:style-name="T621">jei pateikiama pažyma<text:s/></text:span>apie lektorių patirtį,<text:span text:style-name="T622"><text:s/>ji turi būti detali <text:s/>su konkrečiais pavadinimais bei datomis))</text:span><text:s/>– suteikiama 20 balų;<text:s/></text:p>
      <text:p text:style-name="P623">52.4. projekte numatyta<text:s/><text:span text:style-name="T624">apmokyti dalyvius kuo didesne mokymo aprėptimi teritoriniu aspektu <text:s/>(pagal valdos registracijos vietą):</text:span></text:p>
      <text:p text:style-name="P625"><text:span text:style-name="T626">52.4.1</text:span><text:span text:style-name="T627">. iš<text:s/></text:span>visos Lietuvos savivaldybių (išskyrus Alytaus miesto, Kauno miesto, Klaipėdos miesto, Neringos, Palangos miesto, Panevėžio miesto, Šiaulių miesto, Vilniaus miesto ir Visagino savivaldybes) – suteikiama 25 balai;</text:p>
      <text:p text:style-name="P628"><text:span text:style-name="T629">52.4.2</text:span><text:span text:style-name="T630">.<text:s/></text:span>daugiau nei 30 savivaldybių įskaitytinai – suteikiama 15 balų;</text:p>
      <text:p text:style-name="P631"><text:span text:style-name="T632">52.4.3</text:span><text:span text:style-name="T633">.<text:s/></text:span>iki 30 – suteikiama 5 balai;</text:p>
      <text:p text:style-name="P634"><text:span text:style-name="T635">52.5</text:span><text:span text:style-name="T636">.</text:span><text:s/>projekte numatytas bendradarbiavimas tarp mokymus vykdančio subjekto ir asociacijų – suteikiama 15 balų;</text:p>
      <text:p text:style-name="P637">52.6. registruojant tikslinės grupės dalyvius į mokymus daugiau kaip 50 proc. unikalių galutinių naudos gavėjų yra žemės ūkio, maisto ūkio ir miškų ūkio veikla užsiimantys asmenys, įregistravę valdą Lietuvos Respublikos žemės ūkio ir kaimo verslo registre ne daugiau kaip prieš trejus metus iki paraiškos pateikimo dienos – suteikiama 10 balų.</text:p>
      <text:p text:style-name="P638"><text:span text:style-name="T639">53</text:span><text:span text:style-name="T640">.<text:s/></text:span>Privalomas mažiausias projektų atrankos balų skaičius – 40 balų. Jeigu projektų atrankos vertinimo metu nustatoma, kad projektas įvertintas mažesne balų suma nei privalomas mažiausias balų skaičius, paramos paraiška atmetama.</text:p>
      <text:p text:style-name="P641"><text:span text:style-name="T642">54</text:span><text:span text:style-name="T643">. Unikalus galutinis naudos gavėjas laikomas<text:s/></text:span>asmuo, kuris dalyvauja projekto mokymuose ir skaičiuojamas tik vieną kartą, nepriklausomai nuo to, keliuose projekto mokymuose jis dalyvauja.</text:p>
      <text:p text:style-name="P644">55. Paramos paraiškų atrankos pirmumo eilės sudarymas atliekamas Administravimo taisyklių nustatyta tvarka.<text:s/></text:p>
      <text:p text:style-name="P645"/>
      <text:p text:style-name="P646"><text:span text:style-name="T647">XII</text:span><text:span text:style-name="T648"><text:s/>SKYRIUS</text:span></text:p>
      <text:p text:style-name="P649"><text:span text:style-name="T650">PARAMOS PARAIŠKŲ TVIRTINIMAS<text:s/></text:span></text:p>
      <text:p text:style-name="P651"/>
      <text:p text:style-name="P652">56.<text:span text:style-name="T653"><text:s/></text:span><text:span text:style-name="T654">Paramos paraiškų tvirtinimas vykdomas Administravimo taisyklėse nustatyta tvarka.</text:span></text:p>
      <text:p text:style-name="P655"><text:span text:style-name="T656">57</text:span><text:span text:style-name="T657">.</text:span><text:tab/>Mokėjimo agentūra, įvertinusi paramos paraiškas, parengia nustatytos formos paramos paraiškų vertinimo rezultatų suvestinę ir nustatytos formos paramos paraiškų vertinimo ataskaitas, kurias teikia Mokėjimo agentūros Projektų atrankos komitetui, sudarytam Administravimo taisyklėse nustatyta tvarka.</text:p>
      <text:p text:style-name="P658"><text:span text:style-name="T659">58</text:span><text:span text:style-name="T660">.<text:s/></text:span>Projektų atrankos komitetas svarsto projektus ir priima rekomendacinio pobūdžio sprendimą dėl finansuotinų ir (arba) nefinansuotinų projektų. Sprendimą dėl paramos skyrimo ar neskyrimo priima Mokėjimo agentūros direktorius ar jo įgaliotas asmuo, vadovaudamasis projektų vertinimo rezultatais. Sprendimas dėl paramos skyrimo arba neskyrimo įforminamas ir apie jį pareiškėjai informuojami Administravimo taisyklėse nustatyta tvarka.</text:p>
      <text:p text:style-name="P661"><text:span text:style-name="T662">59</text:span><text:span text:style-name="T663">.<text:s/></text:span>Priėmus sprendimą skirti paramą, pareiškėjas tampa paramos gavėju. Paramos sutartis nesudaroma.</text:p>
      <text:p text:style-name="P664"><text:span text:style-name="T665">60</text:span><text:span text:style-name="T666">.</text:span><text:span text:style-name="T667"><text:tab/></text:span><text:s/>Projektų keitimai atliekami Administravimo taisyklių nustatyta tvarka.</text:p>
      <text:p text:style-name="Normal"/>
      <text:p text:style-name="P668"><text:span text:style-name="T669">XIII</text:span><text:span text:style-name="T670"><text:s/>SKYRIUS</text:span></text:p>
      <text:p text:style-name="P671"><text:span text:style-name="T672">MOKĖJIMO PRAŠYMO TEIKIMO, ADMINISTRAVIMO IR PARAMOS MOKĖJIMO TVARKA</text:span></text:p>
      <text:p text:style-name="P673"/>
      <text:p text:style-name="P674"><text:span text:style-name="T675">61</text:span><text:span text:style-name="T676">.<text:s/></text:span><text:span text:style-name="T677">Mokėjimo prašymai teikiami ir administruojami Administravimo taisyklėse nustatyta tvarka.<text:s/></text:span><text:span text:style-name="T678">Mokėjimo prašymai ir (arba) papildomi dokumentai turi būti pateikti per ŽŪMIS portalo interneto prieigą (adresas https://zumis.lt).</text:span></text:p>
      <text:p text:style-name="P679"><text:span text:style-name="T680">62</text:span><text:span text:style-name="T681">.<text:s/></text:span>Kartu su mokėjimo prašymu yra pateikiami šie elektroninės formos (popierinis dokumentas turi būti nuskenuotas) dokumentai:<text:s/></text:p>
      <text:p text:style-name="P682"><text:span text:style-name="T683">62.1</text:span><text:span text:style-name="T684">.</text:span><text:tab/><text:s/>mokymo kursus baigusių dalyvių sąrašai (Taisyklių 1 priedas);<text:s/></text:p>
      <text:p text:style-name="P685">62.2. mokymo kursų dalyvių lankomumo sąrašų arba lankomumo žurnalų kopijos;</text:p>
      <text:p text:style-name="P686"><text:span text:style-name="T687">62.3</text:span><text:span text:style-name="T688">.</text:span><text:span text:style-name="T689"><text:tab/></text:span><text:s/>pareiškėjo prisidėjimo savo lėšomis prie tinkamų finansuoti išlaidų (jei jis numatytas) ir (arba) kredito įstaigos suteiktos paskolos (jei numatyta paskola) patvirtinimo dokumentai.<text:s/></text:p>
      <text:p text:style-name="P690">63. Mokėjimo agentūra:</text:p>
      <text:p text:style-name="P691">63.1.<text:s/><text:span text:style-name="T692">vadovaudamasi Suteiktos valstybės pagalbos ir nereikšmingos (</text:span><text:span text:style-name="T693">de minimis</text:span><text:span text:style-name="T694">) pagalbos registro nuostatais, patvirtintais Lietuvos Respublikos Vyriausybės 2005 m. sausio 19 d. nutarimu Nr. 35 „Dėl Suteiktos valstybės pagalbos ir nereikšmingos (</text:span><text:span text:style-name="T695">de minimis</text:span><text:span text:style-name="T696">) pagalbos registro nuostatų patvirtinimo“ (toliau  – Registro nuostatai), patikrina, ar<text:s/></text:span><text:span text:style-name="T697">de minimis</text:span><text:span text:style-name="T698"><text:s/>galutiniam naudos gavėjui</text:span><text:span text:style-name="T699"><text:s/>(įskaitant su juo Reglamento<text:s/></text:span><text:span text:style-name="T700">(ES) Nr. 2023/2831</text:span><text:span text:style-name="T701"><text:s/>2 straipsnio 2 dalyje nurodytais ryšiais susijusius subjektus)) suteikus apskaičiuotą paramos sumą, nebus viršyta didžiausia leidžiama nereikšmingos (</text:span><text:span text:style-name="T702">de minimis</text:span><text:span text:style-name="T703">) pagalbos suma.<text:s/></text:span>Jei<text:s/><text:span text:style-name="T704">de minimis</text:span><text:span text:style-name="T705"><text:s/>galutiniam naudos gavėjui<text:s/></text:span>suteikus paramą būtų viršyta Taisyklių 30.1 papunktyje nurodyta riba, apskaičiuota paramos suma sumažinama iki šios ribos;<text:s/></text:p>
      <text:p text:style-name="P706"><text:span text:style-name="T707">63.2</text:span><text:span text:style-name="T708">. priima sprendimą dėl paramos skyrimo. Sprendime nurodoma skirta paramos suma ir diskontuota paramos vertė (kai parama išmokama dalimis. Apie priimtą sprendimą dėl paramos skyrimo arba neskyrimo informuoja pareiškėjus<text:s/></text:span><text:span text:style-name="T709">Administravimo taisyklėse ir<text:s/></text:span><text:span text:style-name="T710">Reglamente<text:s/></text:span><text:span text:style-name="T711">(ES) Nr. </text:span><text:span text:style-name="T712">2023/2831</text:span><text:span text:style-name="T713"><text:s/></text:span><text:span text:style-name="T714">nustatyta tvarka;<text:s/></text:span></text:p>
      <text:p text:style-name="P715"><text:span text:style-name="T716">63.3</text:span><text:span text:style-name="T717">.<text:s/></text:span>vadovaudamasi Registro nuostatais, per Registro nuostatuose numatytą terminą pateikia informaciją apie<text:s/><text:span text:style-name="T718">de minimis</text:span><text:span text:style-name="T719"><text:s/>galutiniams naudos gavėjams<text:s/></text:span>suteiktą paramą<text:s/><text:span text:style-name="T720">(išmokant paramą dalimis nurodoma diskontuota paramos vertė)<text:s/></text:span>į Suteiktos valstybės pagalbos ir nereikšmingos (<text:span text:style-name="T721">de minimis</text:span>) pagalbos registrą (toliau<text:s/><text:span text:style-name="T722">–</text:span><text:s/>Suteiktos valstybės pagalbos registras). Suteiktos valstybės pagalbos registrui pateikta informacija apie suteiktą paramą tikslinama Suteiktos valstybės pagalbos registro nuostatuose nustatyta tvarka ir terminais.</text:p>
      <text:p text:style-name="P723"><text:span text:style-name="T724">64</text:span><text:span text:style-name="T725">. Mokėjimo a</text:span>gentūra perveda paraiškoje nurodytą prašomą avansą po sprendimo skirti paramą.<text:span text:style-name="T726"><text:s/></text:span>Avansinis mokėjimo prašymas Mokėjimo agentūrai neteikiamas. </text:p>
      <text:p text:style-name="P727"><text:span text:style-name="T728">65</text:span><text:span text:style-name="T729">.<text:s/></text:span>Kai bendra pagal paramos gavėjo pateiktus mokėjimo prašymus kompensuota ir avansu paramos gavėjui sumokėta suma pasiekia projektui įgyvendinti skirtą paramos sumą, projekto įgyvendinimo išlaidos toliau nekompensuojamos.<text:s/></text:p>
      <text:p text:style-name="P730"><text:span text:style-name="T731">66</text:span><text:span text:style-name="T732">.<text:s/></text:span>Baigęs įgyvendinti projektą, paramos gavėjas pateikia Mokėjimo agentūrai galutinį mokėjimo prašymą bei, prisijungęs prie ŽŪMIS portalo interneto prieigos (adresas https://zumis.lt), pateikia galutinę projekto įgyvendinimo ataskaitą užpildydamas jos elektroninę formą Administravimo taisyklių nustatyta tvarka.</text:p>
      <text:p text:style-name="P733"><text:span text:style-name="T734">67</text:span><text:span text:style-name="T735">.<text:s/></text:span>Paramos gavėjas gali teikti iki keturių mokėjimo prašymo per metus.<text:s/></text:p>
      <text:p text:style-name="P736"><text:span text:style-name="T737">68</text:span><text:span text:style-name="T738">.<text:s/></text:span>Paramos lėšos paramos gavėjui išmokamos Administravimo taisyklėse nustatyta tvarka ir terminais.</text:p>
      <text:p text:style-name="P739">69. Projektai finansuojami pagal šias regionams taikomas EŽŪFKP ir bendrojo finansavimo įnašo normas:</text:p>
      <text:p text:style-name="P740">69.1. Sostinės regionui taikoma 43 proc. EŽŪFKP įnašo norma;</text:p>
      <text:p text:style-name="P741">69.2. Vidurio ir vakarų Lietuvos regionui taikoma 85 proc. EŽŪFKP įnašo norma.</text:p>
      <text:p text:style-name="P742">70. Intervencinei priemonei taikomas projekto priskyrimo regionams principas – pagal<text:s/><text:span text:style-name="T743"><text:s/>projekte numatytų apmokyti galutinių naudos gavėjų valdos registracijos vietą (tuo atveju, jeigu projektas įgyvendinamas abiejuose regionuose, priskiriama tam regionui, kuriame planuojama apmokyti daugiausia dalyvių)</text:span>.<text:s/></text:p>
      <text:p text:style-name="P744"/>
      <text:p text:style-name="P745"><text:span text:style-name="T746">XIV</text:span><text:span text:style-name="T747"><text:s/>SKYRIUS</text:span></text:p>
      <text:p text:style-name="P748"><text:span text:style-name="T749">SANKCIJOS<text:s/></text:span></text:p>
      <text:p text:style-name="P750"/>
      <text:p text:style-name="P751"><text:span text:style-name="T752">71</text:span><text:span text:style-name="T753">. Netinkamai įgyvendinančiam (įgyvendinusiam) projektą paramos gavėjui</text:span>, pareiškėjui, jų partneriui (-iams<text:span text:style-name="T754">)</text:span><text:span text:style-name="T755"><text:s/>gali būti taikomos Sankcijų už teisės aktų nuostatų pažeidimus įgyvendinant Lietuvos žemės ūkio ir kaimo plėtros 2023–2027 metų strateginio plano intervencines priemones taikymo metodikoje, patvirtintoje Lietuvos Respublikos žemės ūkio ministro įsakymu, numatytos sankcijos</text:span><text:span text:style-name="T756">.<text:s/></text:span></text:p>
      <text:p text:style-name="P757"><text:span text:style-name="T758">72</text:span><text:span text:style-name="T759">.</text:span><text:span text:style-name="T760"><text:tab/></text:span>Intervencinei priemonei taikomos specifinės sankcijos ir paramos dalis neskiriama ir (arba) susigrąžinama, kai:</text:p>
      <text:p text:style-name="P761"><text:span text:style-name="T762">72.1</text:span><text:span text:style-name="T763">.<text:s/></text:span>projekto įgyvendinimo metu be Mokėjimo agentūros sutikimo pakeistas lektorius (sankcijos dydis – 1 proc. skirtos paramos sumos<text:span text:style-name="T764"><text:s/></text:span><text:span text:style-name="T765">už kiekvieną lektorių</text:span>);</text:p>
      <text:p text:style-name="P766"><text:span text:style-name="T767">72.2</text:span><text:span text:style-name="T768">.<text:s/></text:span>ŽMIKIS laiku nebuvo paskelbtas kito mėnesio organizuojamų mokymo kursų grafikas ir (arba) jo keitimai (sankcijos dydis – 1 proc. skirtos paramos sumos);</text:p>
      <text:p text:style-name="P769"><text:span text:style-name="T770">72.3</text:span><text:span text:style-name="T771">.</text:span><text:span text:style-name="T772"><text:tab/></text:span>per 10 darbo dienų nuo mokymo kursų pabaigos į ŽMIKIS nebuvo suvesti duomenys apie įvykusius mokymo kursus (sankcijos dydis – 0,5 proc. skirtos paramos sumos);</text:p>
      <text:p text:style-name="P773"><text:span text:style-name="T774">72.4</text:span><text:span text:style-name="T775">.</text:span><text:tab/>pareiškėjas projekto įgyvendinimo metais nevykdė įsipareigojimo parengti kasmet ne mažiau kaip po vieną informacinį straipsnį, publikuojamą savo interneto puslapyje ir (arba) kituose interneto portaluose, apie įgyvendinamą projektą (sankcijos dydis – 1 proc. skirtos paramos sumos);<text:s/></text:p>
      <text:p text:style-name="P776"><text:span text:style-name="T777">72.5</text:span><text:span text:style-name="T778">.<text:s/></text:span><text:span text:style-name="T779">apmokyta unikalių galutinių naudos gavėjų mažiau, nei nurodyta paramos paraiškoje (</text:span><text:span text:style-name="T780">sankcijos dydis priklauso nuo skirtų balų: jeigu buvo skirta 10 balų, 1 proc. skirtos paramos sumos, jeigu skirta 15 balų, 2 proc. skirtos paramos sumos, jeigu skirta 20 balų, 3 proc. skirtos paramos sumos</text:span>);</text:p>
      <text:p text:style-name="P781">72.6.<text:s/><text:span text:style-name="T782">Žemės ūkio</text:span><text:s/><text:span text:style-name="T783">agentūra atlieka vykdomų mokymų kokybės vertinimą pagal<text:s/></text:span><text:span text:style-name="T784">Žemės ūkio</text:span><text:s/><text:span text:style-name="T785">agentūros</text:span><text:span text:style-name="T786"><text:s/>direktoriaus nustatytą ir su Ministerija suderintą tvarką.</text:span><text:span text:style-name="T787"><text:s/></text:span><text:span text:style-name="T788">Mokymų kokybės vertinimas apima: mokymų organizavimo, mokymo įstaigų turimų žmogiškųjų ir materialiųjų išteklių, mokomosios medžiagos atitikties mokymo programos planui vertinimą, mokymo kursų dalyvių apklausų vykdymą, išvadų, pastabų bei pasiūlymų pateikimą.<text:s/></text:span><text:span text:style-name="T789">Nustačiusi vykdomų mokymų kokybės neatitikčių, apie tai per 5 darbo dienas informuoja Mokėjimo agentūrą</text:span><text:span text:style-name="T790">. Nustačius reikšmingų mokymo programos vykdymo trūkumų,<text:s/></text:span>sankcijos dydis – 1 proc. skirtos paramos sumos<text:span text:style-name="T791">;</text:span><text:s/></text:p>
      <text:p text:style-name="P792"><text:span text:style-name="T793">72.7</text:span><text:span text:style-name="T794">. neorganizuojami mokymai pagal mokymo programas, parengtas pagal Taisyklių 29.5.1 papunktyje nurodyta tvarka patvirtintas prioritetines mokymo temas, jeigu už tai gauta atrankos balų<text:s/></text:span>(sankcijos dydis – 1 proc. skirtos paramos sumos);<text:span text:style-name="T795"><text:s text:c="2"/></text:span></text:p>
      <text:p text:style-name="P796"><text:span text:style-name="T797">72.8</text:span><text:span text:style-name="T798">. mažiau kaip 50 proc. unikalių galutinių naudos gavėjų yra žemės ūkio, maisto ūkio ir miškų ūkio veikla užsiimantys asmenys, įregistravę valdą Lietuvos Respublikos žemės ūkio ir kaimo verslo registre ne daugiau kaip prieš trejus metus iki paraiškos pateikimo dienos, jeigu už tai skirta atrankos balų<text:s/></text:span>(sankcijos dydis – 1 proc. skirtos paramos sumos).</text:p>
      <text:p text:style-name="P799">73.<text:s/><text:span text:style-name="T800">Pagal šias taisykles suteikta neteisėta ir nesuderinama parama grąžinama Administravimo taisyklėse nustatyta tvarka.</text:span></text:p>
      <text:p text:style-name="P801">74. Grąžintinos lėšos administruojamos Administravimo taisyklėse nustatyta tvarka.</text:p>
      <text:p text:style-name="P802"/>
      <text:p text:style-name="P803"><text:span text:style-name="T804">XV</text:span><text:span text:style-name="T805"><text:s/>SKYRIUS</text:span></text:p>
      <text:p text:style-name="P806"><text:span text:style-name="T807">BAIGIAMOSIOS NUOSTATOS</text:span></text:p>
      <text:p text:style-name="P808"/>
      <text:p text:style-name="P809"><text:span text:style-name="T810">75</text:span><text:span text:style-name="T811">. Visa Europos Komisijai pateikta informacija saugoma Administravimo taisyklėse nustatyta tvarka.</text:span></text:p>
      <text:p text:style-name="P812"><text:span text:style-name="T813">76</text:span><text:span text:style-name="T814">.<text:s/></text:span><text:span text:style-name="T815">Projektų įgyvendinimo laikotarpiu priežiūra ir tikrinimas, apskundimas bei skundų nagrinėjimas atliekamas Administravimo taisyklių nustatyta tvarka.</text:span></text:p>
      <text:p text:style-name="P816"><text:span text:style-name="T817">77</text:span><text:span text:style-name="T818">. Mokėjimo agentūra privalo ne trumpiau kaip 10 metų nuo individualios nereikšmingos (</text:span><text:span text:style-name="T819">de minimis</text:span><text:span text:style-name="T820">) pagalbos pagal intervencinę priemonę išmokėjimo dienos saugoti visą su paramos paraiška ir nereikšmingos (</text:span><text:span text:style-name="T821">de minimis</text:span><text:span text:style-name="T822">) pagalbos teikimu susijusią informaciją ir dokumentus.</text:span></text:p>
      <text:p text:style-name="P823"><text:span text:style-name="T824">78</text:span><text:span text:style-name="T825">.<text:s/></text:span><text:span text:style-name="T826">D</text:span><text:span text:style-name="T827">e minimis</text:span><text:span text:style-name="T828"><text:s/>galutinis naudos gavėjas</text:span><text:span text:style-name="T829"><text:s/>privalo ne trumpiau kaip 10 metų nuo paramos suteikimo dienos saugoti visą su paramos paraiška ir suteikta parama susijusią informaciją ir dokumentus.</text:span></text:p>
      <text:p text:style-name="P830"><text:span text:style-name="T83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P39" style:parent-style-name="Normal" style:family="paragraph">
      <style:paragraph-properties>
        <style:tab-stops>
          <style:tab-stop style:type="center" style:position="3.25in"/>
          <style:tab-stop style:type="right" style:position="6.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Milušauskienė</meta:initial-creator>
    <dc:creator>adlibuser</dc:creator>
    <meta:creation-date>2024-07-27T06:05:00Z</meta:creation-date>
    <dc:date>2024-07-27T06:05:00Z</dc:date>
    <meta:print-date>2024-05-13T06:32:00Z</meta:print-date>
    <meta:template xlink:href="Normal.dotm" xlink:type="simple"/>
    <meta:editing-cycles>2</meta:editing-cycles>
    <meta:editing-duration>PT0S</meta:editing-duration>
    <meta:user-defined meta:name="ContentTypeId">0x01010008A66B3747F7084FAFCF91B9BC9BE254</meta:user-defined>
    <meta:document-statistic meta:page-count="3" meta:paragraph-count="628" meta:word-count="6292" meta:character-count="49651" meta:row-count="2094" meta:non-whitespace-character-count="43987"/>
  </office:meta>
</office:document-meta>
</file>