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vertical-align="baseline"/>
      <style:text-properties fo:font-size="10pt" style:font-size-asian="10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262626"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fo:color="#262626" style:font-size-complex="12pt"/>
    </style:style>
    <style:style style:name="T24" style:parent-style-name="DefaultParagraphFont" style:family="text">
      <style:text-properties fo:color="#262626" fo:letter-spacing="0.0416in" style:font-size-complex="12pt"/>
    </style:style>
    <style:style style:name="T25" style:parent-style-name="DefaultParagraphFont" style:family="text">
      <style:text-properties fo:color="#262626"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vertical-align="baseline" fo:text-indent="0.5909in"/>
      <style:text-properties fo:hyphenate="false"/>
    </style:style>
    <style:style style:name="P32" style:parent-style-name="Normal" style:family="paragraph">
      <style:paragraph-properties fo:text-align="justify" style:vertical-align="baseline" fo:text-indent="0.5909in"/>
      <style:text-properties fo:hyphenate="false"/>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vertical-align="baseline" fo:text-indent="0.5909in"/>
      <style:text-properties fo:hyphenate="false"/>
    </style:style>
    <style:style style:name="P35" style:parent-style-name="Normal" style:family="paragraph">
      <style:paragraph-properties fo:text-align="justify" style:vertical-align="baseline" fo:text-indent="0.5909in"/>
      <style:text-properties fo:hyphenate="false"/>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vertical-align="baseline">
        <style:tab-stops>
          <style:tab-stop style:type="left" style:position="5.1187in"/>
        </style:tab-stops>
      </style:paragraph-properties>
      <style:text-properties fo:hyphenate="false"/>
    </style:style>
    <style:style style:name="P69" style:parent-style-name="Normal" style:family="paragraph">
      <style:paragraph-properties style:vertical-align="baseline">
        <style:tab-stops>
          <style:tab-stop style:type="left" style:position="5.1187in"/>
        </style:tab-stops>
      </style:paragraph-properties>
      <style:text-properties fo:hyphenate="false"/>
    </style:style>
    <style:style style:name="P70" style:parent-style-name="Normal" style:family="paragraph">
      <style:paragraph-properties style:vertical-align="baseline">
        <style:tab-stops>
          <style:tab-stop style:type="left" style:position="5.1187in"/>
        </style:tab-stops>
      </style:paragraph-properties>
      <style:text-properties fo:hyphenate="false"/>
    </style:style>
    <style:style style:name="P71" style:parent-style-name="Normal" style:family="paragraph">
      <style:paragraph-properties style:vertical-align="baseline">
        <style:tab-stops>
          <style:tab-stop style:type="left" style:position="5.1187in"/>
        </style:tab-stops>
      </style:paragraph-properties>
      <style:text-properties fo:hyphenate="false"/>
    </style:style>
    <style:style style:name="T72" style:parent-style-name="DefaultParagraphFont" style:family="text">
      <style:text-properties style:font-size-complex="12pt" fo:language="en" fo:country="AU"/>
    </style:style>
    <style:style style:name="T73" style:parent-style-name="DefaultParagraphFont" style:family="text">
      <style:text-properties style:font-size-complex="12pt"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text:span text:style-name="T11">ALYTAUS RAJONO SAVIVALDYBĖS TARYBA</text:span></text:p>
      <text:p text:style-name="P12"/>
      <text:p text:style-name="P13">SPRENDIMAS</text:p>
      <text:p text:style-name="P14">DĖL PRITARIMO PROJEKTAMS, JŲ FINANSAVIMUI IR ĮGALIOJIMŲ SUTEIKIMUI</text:p>
      <text:p text:style-name="P15"/>
      <text:p text:style-name="P16">2022 m. birželio 22 d. Nr. K-125</text:p>
      <text:p text:style-name="P17">Alytus</text:p>
      <text:p text:style-name="P18"/>
      <text:p text:style-name="P19"/>
      <text:p text:style-name="P20"><text:span text:style-name="T21">Vadovaudamasi Lietuvos Respublikos vietos savivaldos įstatymo 6 straipsnio 28 ir 30 punktais, 16 straipsnio 4 dalimi, 50 straipsnio 3 dalimi,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22"><text:s/></text:span><text:span text:style-name="T23">įgyvendindama Alytaus rajono savivaldybės 2022–2024 metų strateginį veiklos planą, patvirtintą Alytaus rajono savivaldybės tarybos 2022 metų vasario 17 d. sprendimu Nr. K-1 „Dėl Alytaus rajono savivaldybės 2022–2024 metų strateginio veiklos plano patvirtinimo“, Alytaus rajono savivaldybės taryba<text:s/></text:span><text:span text:style-name="T24">nusprendži</text:span><text:span text:style-name="T25">a:</text:span></text:p>
      <text:p text:style-name="P26">1.<text:tab/>Pritarti visuomeninės paskirties pastatų, kurie nuosavybės teise priklauso Alytaus rajono savivaldybei, modernizavimo projektų teikimui:</text:p>
      <text:p text:style-name="P27">1.1.<text:tab/><text:s/>„Atsinaujinančių energijos šaltinių diegimas Miroslavo seniūnijos pastate“;</text:p>
      <text:p text:style-name="P28">1.2.<text:tab/><text:s/>„Atsinaujinančių energijos šaltinių diegimas Punios seniūnijos pastate“;</text:p>
      <text:p text:style-name="P29">1.3.<text:tab/><text:s/>„Atsinaujinančių energijos šaltinių diegimas Krokialaukio seniūnijos pastate“;</text:p>
      <text:p text:style-name="P30">1.4.<text:tab/>„Atsinaujinančių energijos šaltinių diegimas Alytaus r. Daugų Vlado Mirono gimnazijos Venciūnų ikimokyklinio ugdymo skyriaus pastate“;</text:p>
      <text:p text:style-name="P31">1.5.<text:tab/>„Atsinaujinančių energijos šaltinių diegimas Alytaus r. Daugų Vlado Mirono gimnazijos Alovės pagrindinio ugdymo skyriaus pastate“;</text:p>
      <text:p text:style-name="P32">1.6.<text:tab/>„Atsinaujinančių energijos šaltinių diegimas Alytaus r. kultūros centro Luksnėnų skyriaus pastate“;</text:p>
      <text:p text:style-name="P33">1.7.<text:tab/>„Atsinaujinančių energijos šaltinių diegimas Alytaus r. meno ir sporto mokyklos pastate, esančiame Ežero g. 18, Daugai“;</text:p>
      <text:p text:style-name="P34">1.8.<text:tab/>„Atsinaujinančių energijos šaltinių diegimas Alytaus r. Butrimonių gimnazijos pastate“;</text:p>
      <text:p text:style-name="P35">1.9.<text:tab/>„Atsinaujinančių energijos šaltinių diegimas Alytaus r. Daugų Vlado Mirono gimnazijos Makniūnų pagrindinio ugdymo ir daugiafunkcinio skyriaus pastate“.</text:p>
      <text:p text:style-name="P36"><text:span text:style-name="T37">2</text:span><text:span text:style-name="T38">.</text:span><text:span text:style-name="T39"><text:tab/>Gavus finansavimą iš ES struktūrinių fondų, skirti ne mažiau kaip 20 proc. lėšų iš savivaldybės biudžeto pareiškėjo įnašui bei tinkamų finansuoti išlaidų daliai, kurios nepadengia projektui skiriamos finansavimo lėšos, ir netinkamų finansuoti, tačiau projekto įgyvendinimui būtinų išlaidų, finansavimui.</text:span></text:p>
      <text:p text:style-name="P40"><text:span text:style-name="T41">3</text:span><text:span text:style-name="T42">.</text:span><text:span text:style-name="T43"><text:tab/>Įgalioti Alytaus rajono savivaldybės administracijos direktorių pasirašyti ir pateikti projekto paraišką, pasirašyti visus su projektu susijusius dokumentus, užtikrinti tinkamą projekto įgyvendinimą.</text:span></text:p>
      <text:p text:style-name="P44"><text:span text:style-name="T45">4</text:span><text:span text:style-name="T46">.</text:span><text:span text:style-name="T47"><text:tab/>Įgalioti Alytaus r. Miroslavo gimnazijos direktorių pasirašyti ir pateikti paraišką, pasirašyti visus su projektu susijusius dokumentus, užtikrinti tinkamą projekto įgyvendinimą.</text:span></text:p>
      <text:p text:style-name="P48"><text:span text:style-name="T49">5</text:span><text:span text:style-name="T50">.</text:span><text:span text:style-name="T51"><text:tab/>Įgalioti Alytaus r. Butrimonių gimnazijos direktorių pasirašyti ir pateikti projekto paraišką, pasirašyti visus su projektu susijusius dokumentus, užtikrinti tinkamą projekto įgyvendinimą.</text:span></text:p>
      <text:p text:style-name="P52"><text:span text:style-name="T53">6</text:span><text:span text:style-name="T54">.</text:span><text:span text:style-name="T55"><text:tab/>Įgalioti Alytaus r. kultūros centro direktorių pasirašyti ir pateikti projekto paraišką, pasirašyti visus su projektu susijusius dokumentus, užtikrinti tinkamą projekto įgyvendinimą.</text:span></text:p>
      <text:p text:style-name="P56"><text:span text:style-name="T57">7</text:span><text:span text:style-name="T58">.</text:span><text:span text:style-name="T59"><text:tab/>Įgalioti Alytaus r. Daugų Vlado Mirono gimnazijos direktorių pasirašyti ir pateikti projekto paraišką, pasirašyti visus su projektu susijusius dokumentus, užtikrinti tinkamą projekto įgyvendinimą.</text:span></text:p>
      <text:p text:style-name="P60"><text:span text:style-name="T61">8</text:span><text:span text:style-name="T62">.</text:span><text:span text:style-name="T63"><text:tab/>Įgalioti Alytaus r. meno ir sporto mokyklos direktorių pasirašyti ir pateikti projekto paraišką, pasirašyti visus su projektu susijusius dokumentus, užtikrinti tinkamą projekto įgyvendinimą.</text:span></text:p>
      <text:p text:style-name="P64"><text:span text:style-name="T65">9</text:span><text:span text:style-name="T66">.</text:span><text:span text:style-name="T67"><text:tab/>Įgalioti Alytaus r. savivaldybės viešosios bibliotekos direktorių pasirašyti ir pateikti projekto paraišką, pasirašyti visus su projektu susijusius dokumentus, užtikrinti tinkamą projekto įgyvendinimą.</text:span></text:p>
      <text:p text:style-name="P68"/>
      <text:p text:style-name="P69"/>
      <text:p text:style-name="P70"/>
      <text:p text:style-name="P71"><text:span text:style-name="T72">Savivaldybės meras</text:span><text:span text:style-name="T73"><text:tab/>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iduvienė</meta:initial-creator>
    <dc:creator>adlibuser</dc:creator>
    <meta:creation-date>2022-06-28T08:33:00Z</meta:creation-date>
    <dc:date>2022-06-28T08:33:00Z</dc:date>
    <meta:print-date>2022-06-10T11:09:00Z</meta:print-date>
    <meta:template xlink:href="Normal.dotm" xlink:type="simple"/>
    <meta:editing-cycles>2</meta:editing-cycles>
    <meta:editing-duration>PT0S</meta:editing-duration>
    <meta:document-statistic meta:page-count="3" meta:paragraph-count="19" meta:word-count="463" meta:character-count="3872" meta:row-count="51" meta:non-whitespace-character-count="3428"/>
  </office:meta>
</office:document-meta>
</file>