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fo:letter-spacing="0.0013in"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8861in">
        <style:tab-stops>
          <style:tab-stop style:type="left" style:position="1.2833in"/>
        </style:tab-stops>
      </style:paragraph-properties>
    </style:style>
    <style:style style:name="T24" style:parent-style-name="DefaultParagraphFont" style:family="text">
      <style:text-properties style:font-style-complex="italic" style:text-position="-30% 100%" style:language-complex="he" style:country-complex="IL"/>
    </style:style>
    <style:style style:name="T25" style:parent-style-name="DefaultParagraphFont" style:family="text">
      <style:text-properties style:font-style-complex="italic" style:text-position="-30% 100%" style:language-complex="he" style:country-complex="IL"/>
    </style:style>
    <style:style style:name="P26" style:parent-style-name="Normal" style:family="paragraph">
      <style:paragraph-properties fo:text-align="justify" fo:line-height="150%" fo:text-indent="0.8861in">
        <style:tab-stops>
          <style:tab-stop style:type="left" style:position="1.2833in"/>
        </style:tab-stops>
      </style:paragraph-properties>
    </style:style>
    <style:style style:name="T27" style:parent-style-name="DefaultParagraphFont" style:family="text">
      <style:text-properties style:font-style-complex="italic" style:text-position="-30% 100%" style:language-complex="he" style:country-complex="IL"/>
    </style:style>
    <style:style style:name="T28" style:parent-style-name="DefaultParagraphFont" style:family="text">
      <style:text-properties style:font-style-complex="italic" style:text-position="-30% 100%" style:language-complex="he" style:country-complex="IL"/>
    </style:style>
    <style:style style:name="T29" style:parent-style-name="DefaultParagraphFont" style:family="text">
      <style:text-properties style:font-style-complex="italic" style:text-position="super 62.5%" style:language-complex="he" style:country-complex="IL"/>
    </style:style>
    <style:style style:name="T30" style:parent-style-name="DefaultParagraphFont" style:family="text">
      <style:text-properties style:font-style-complex="italic" style:text-position="-30% 100%" style:language-complex="he" style:country-complex="IL"/>
    </style:style>
    <style:style style:name="P31" style:parent-style-name="Normal" style:family="paragraph">
      <style:paragraph-properties fo:text-align="justify" fo:line-height="150%" fo:text-indent="0.8861in">
        <style:tab-stops>
          <style:tab-stop style:type="left" style:position="1.2833in"/>
        </style:tab-stops>
      </style:paragraph-properties>
    </style:style>
    <style:style style:name="T32" style:parent-style-name="DefaultParagraphFont" style:family="text">
      <style:text-properties style:font-style-complex="italic" style:text-position="-30% 100%" style:language-complex="he" style:country-complex="IL"/>
    </style:style>
    <style:style style:name="T33" style:parent-style-name="DefaultParagraphFont" style:family="text">
      <style:text-properties style:font-style-complex="italic" style:text-position="-30% 100%" style:language-complex="he" style:country-complex="IL"/>
    </style:style>
    <style:style style:name="T34" style:parent-style-name="DefaultParagraphFont" style:family="text">
      <style:text-properties style:font-style-complex="italic" style:text-position="super 62.5%" style:language-complex="he" style:country-complex="IL"/>
    </style:style>
    <style:style style:name="T35" style:parent-style-name="DefaultParagraphFont" style:family="text">
      <style:text-properties style:font-style-complex="italic" style:text-position="-30% 100%" style:language-complex="he" style:country-complex="IL"/>
    </style:style>
    <style:style style:name="P36" style:parent-style-name="Normal" style:family="paragraph">
      <style:paragraph-properties fo:text-align="justify" fo:line-height="150%" fo:text-indent="0.8861in">
        <style:tab-stops>
          <style:tab-stop style:type="left" style:position="1.2833in"/>
        </style:tab-stops>
      </style:paragraph-properties>
    </style:style>
    <style:style style:name="T37" style:parent-style-name="DefaultParagraphFont" style:family="text">
      <style:text-properties style:font-style-complex="italic" style:text-position="-30% 100%" style:language-complex="he" style:country-complex="IL"/>
    </style:style>
    <style:style style:name="T38" style:parent-style-name="DefaultParagraphFont" style:family="text">
      <style:text-properties style:font-style-complex="italic" style:text-position="-30% 100%" style:language-complex="he" style:country-complex="IL"/>
    </style:style>
    <style:style style:name="T39" style:parent-style-name="DefaultParagraphFont" style:family="text">
      <style:text-properties style:font-style-complex="italic" style:text-position="super 62.5%" style:language-complex="he" style:country-complex="IL"/>
    </style:style>
    <style:style style:name="T40" style:parent-style-name="DefaultParagraphFont" style:family="text">
      <style:text-properties style:font-style-complex="italic" style:text-position="-30% 100%" style:language-complex="he" style:country-complex="IL"/>
    </style:style>
    <style:style style:name="P41" style:parent-style-name="Normal" style:family="paragraph">
      <style:paragraph-properties fo:text-align="justify" fo:line-height="150%" fo:text-indent="0.8861in">
        <style:tab-stops>
          <style:tab-stop style:type="left" style:position="1.2833in"/>
        </style:tab-stops>
      </style:paragraph-properties>
    </style:style>
    <style:style style:name="T42" style:parent-style-name="DefaultParagraphFont" style:family="text">
      <style:text-properties style:font-style-complex="italic" style:text-position="-30% 100%" style:language-complex="he" style:country-complex="IL"/>
    </style:style>
    <style:style style:name="T43" style:parent-style-name="DefaultParagraphFont" style:family="text">
      <style:text-properties style:font-style-complex="italic" style:text-position="-30% 100%" style:language-complex="he" style:country-complex="IL"/>
    </style:style>
    <style:style style:name="T44" style:parent-style-name="DefaultParagraphFont" style:family="text">
      <style:text-properties style:font-style-complex="italic" style:text-position="super 62.5%" style:language-complex="he" style:country-complex="IL"/>
    </style:style>
    <style:style style:name="T45" style:parent-style-name="DefaultParagraphFont" style:family="text">
      <style:text-properties style:font-style-complex="italic" style:text-position="-30% 100%" style:language-complex="he" style:country-complex="IL"/>
    </style:style>
    <style:style style:name="P46" style:parent-style-name="Normal" style:family="paragraph">
      <style:paragraph-properties fo:text-align="justify" fo:line-height="150%" fo:text-indent="0.8861in">
        <style:tab-stops>
          <style:tab-stop style:type="left" style:position="1.2833in"/>
        </style:tab-stops>
      </style:paragraph-properties>
    </style:style>
    <style:style style:name="T47" style:parent-style-name="DefaultParagraphFont" style:family="text">
      <style:text-properties style:font-style-complex="italic" style:text-position="-30% 100%" style:language-complex="he" style:country-complex="IL"/>
    </style:style>
    <style:style style:name="T48" style:parent-style-name="DefaultParagraphFont" style:family="text">
      <style:text-properties style:font-style-complex="italic" style:text-position="-30% 100%" style:language-complex="he" style:country-complex="IL"/>
    </style:style>
    <style:style style:name="T49" style:parent-style-name="DefaultParagraphFont" style:family="text">
      <style:text-properties style:font-style-complex="italic" style:text-position="super 62.5%" style:language-complex="he" style:country-complex="IL"/>
    </style:style>
    <style:style style:name="T50" style:parent-style-name="DefaultParagraphFont" style:family="text">
      <style:text-properties style:font-style-complex="italic" style:text-position="-30% 100%" style:language-complex="he" style:country-complex="IL"/>
    </style:style>
    <style:style style:name="P51" style:parent-style-name="Normal" style:family="paragraph">
      <style:paragraph-properties fo:text-align="justify" fo:line-height="150%" fo:text-indent="0.8861in">
        <style:tab-stops>
          <style:tab-stop style:type="left" style:position="1.2833in"/>
        </style:tab-stops>
      </style:paragraph-properties>
    </style:style>
    <style:style style:name="T52" style:parent-style-name="DefaultParagraphFont" style:family="text">
      <style:text-properties style:font-style-complex="italic" style:text-position="-30% 100%" style:language-complex="he" style:country-complex="IL"/>
    </style:style>
    <style:style style:name="T53" style:parent-style-name="DefaultParagraphFont" style:family="text">
      <style:text-properties style:font-style-complex="italic" style:text-position="-30% 100%" style:language-complex="he" style:country-complex="IL"/>
    </style:style>
    <style:style style:name="T54" style:parent-style-name="DefaultParagraphFont" style:family="text">
      <style:text-properties style:font-style-complex="italic" style:text-position="super 62.5%" style:language-complex="he" style:country-complex="IL"/>
    </style:style>
    <style:style style:name="T55" style:parent-style-name="DefaultParagraphFont" style:family="text">
      <style:text-properties style:font-style-complex="italic" style:text-position="-30% 100%" style:language-complex="he" style:country-complex="IL"/>
    </style:style>
    <style:style style:name="P56" style:parent-style-name="Normal" style:family="paragraph">
      <style:paragraph-properties fo:text-align="justify" fo:line-height="150%" fo:text-indent="0.8861in">
        <style:tab-stops>
          <style:tab-stop style:type="left" style:position="1.2833in"/>
        </style:tab-stops>
      </style:paragraph-properties>
    </style:style>
    <style:style style:name="T57" style:parent-style-name="DefaultParagraphFont" style:family="text">
      <style:text-properties style:font-style-complex="italic" style:text-position="-30% 100%" style:language-complex="he" style:country-complex="IL"/>
    </style:style>
    <style:style style:name="T58" style:parent-style-name="DefaultParagraphFont" style:family="text">
      <style:text-properties style:font-style-complex="italic" style:text-position="-30% 100%" style:language-complex="he" style:country-complex="IL"/>
    </style:style>
    <style:style style:name="T59" style:parent-style-name="DefaultParagraphFont" style:family="text">
      <style:text-properties style:font-style-complex="italic" style:text-position="super 62.5%" style:language-complex="he" style:country-complex="IL"/>
    </style:style>
    <style:style style:name="T60" style:parent-style-name="DefaultParagraphFont" style:family="text">
      <style:text-properties style:font-style-complex="italic" style:text-position="-30% 100%" style:language-complex="he" style:country-complex="IL"/>
    </style:style>
    <style:style style:name="P61" style:parent-style-name="Normal" style:family="paragraph">
      <style:paragraph-properties fo:text-align="justify" fo:line-height="150%" fo:text-indent="0.8861in">
        <style:tab-stops>
          <style:tab-stop style:type="left" style:position="1.2833in"/>
        </style:tab-stops>
      </style:paragraph-properties>
    </style:style>
    <style:style style:name="T62" style:parent-style-name="DefaultParagraphFont" style:family="text">
      <style:text-properties style:font-style-complex="italic" style:text-position="-30% 100%" style:language-complex="he" style:country-complex="IL"/>
    </style:style>
    <style:style style:name="T63" style:parent-style-name="DefaultParagraphFont" style:family="text">
      <style:text-properties style:font-style-complex="italic" style:text-position="-30% 100%" style:language-complex="he" style:country-complex="IL"/>
    </style:style>
    <style:style style:name="T64" style:parent-style-name="DefaultParagraphFont" style:family="text">
      <style:text-properties style:font-style-complex="italic" style:text-position="super 62.5%" style:language-complex="he" style:country-complex="IL"/>
    </style:style>
    <style:style style:name="T65" style:parent-style-name="DefaultParagraphFont" style:family="text">
      <style:text-properties style:font-style-complex="italic" style:text-position="-30% 100%" style:language-complex="he" style:country-complex="IL"/>
    </style:style>
    <style:style style:name="P66" style:parent-style-name="Normal" style:family="paragraph">
      <style:paragraph-properties fo:text-align="justify" fo:line-height="150%" fo:text-indent="0.8861in">
        <style:tab-stops>
          <style:tab-stop style:type="left" style:position="1.2833in"/>
        </style:tab-stops>
      </style:paragraph-properties>
    </style:style>
    <style:style style:name="T67" style:parent-style-name="DefaultParagraphFont" style:family="text">
      <style:text-properties style:font-style-complex="italic" style:text-position="-30% 100%" style:language-complex="he" style:country-complex="IL"/>
    </style:style>
    <style:style style:name="T68" style:parent-style-name="DefaultParagraphFont" style:family="text">
      <style:text-properties style:font-style-complex="italic" style:text-position="-30% 100%" style:language-complex="he" style:country-complex="IL"/>
    </style:style>
    <style:style style:name="T69" style:parent-style-name="DefaultParagraphFont" style:family="text">
      <style:text-properties style:font-style-complex="italic" style:text-position="super 62.5%" style:language-complex="he" style:country-complex="IL"/>
    </style:style>
    <style:style style:name="T70" style:parent-style-name="DefaultParagraphFont" style:family="text">
      <style:text-properties style:font-style-complex="italic" style:text-position="-30% 100%" style:language-complex="he" style:country-complex="IL"/>
    </style:style>
    <style:style style:name="P71" style:parent-style-name="Normal" style:family="paragraph">
      <style:paragraph-properties fo:text-align="justify" fo:line-height="150%" fo:text-indent="0.8861in">
        <style:tab-stops>
          <style:tab-stop style:type="left" style:position="1.2833in"/>
        </style:tab-stops>
      </style:paragraph-properties>
    </style:style>
    <style:style style:name="T72" style:parent-style-name="DefaultParagraphFont" style:family="text">
      <style:text-properties style:font-style-complex="italic" style:text-position="-30% 100%" style:language-complex="he" style:country-complex="IL"/>
    </style:style>
    <style:style style:name="T73" style:parent-style-name="DefaultParagraphFont" style:family="text">
      <style:text-properties style:font-style-complex="italic" style:text-position="-30% 100%" style:language-complex="he" style:country-complex="IL"/>
    </style:style>
    <style:style style:name="T74" style:parent-style-name="DefaultParagraphFont" style:family="text">
      <style:text-properties style:font-style-complex="italic" style:text-position="super 62.5%" style:language-complex="he" style:country-complex="IL"/>
    </style:style>
    <style:style style:name="T75" style:parent-style-name="DefaultParagraphFont" style:family="text">
      <style:text-properties style:font-style-complex="italic" style:text-position="-30% 100%" style:language-complex="he" style:country-complex="IL"/>
    </style:style>
    <style:style style:name="P76" style:parent-style-name="Normal" style:family="paragraph">
      <style:paragraph-properties fo:text-align="justify" fo:line-height="150%" fo:text-indent="0.8861in">
        <style:tab-stops>
          <style:tab-stop style:type="left" style:position="1.2833in"/>
        </style:tab-stops>
      </style:paragraph-properties>
    </style:style>
    <style:style style:name="T77" style:parent-style-name="DefaultParagraphFont" style:family="text">
      <style:text-properties style:font-style-complex="italic" style:text-position="-30% 100%" style:language-complex="he" style:country-complex="IL"/>
    </style:style>
    <style:style style:name="T78" style:parent-style-name="DefaultParagraphFont" style:family="text">
      <style:text-properties style:font-style-complex="italic" style:text-position="-30% 100%" style:language-complex="he" style:country-complex="IL"/>
    </style:style>
    <style:style style:name="T79" style:parent-style-name="DefaultParagraphFont" style:family="text">
      <style:text-properties style:font-style-complex="italic" style:text-position="super 62.5%" style:language-complex="he" style:country-complex="IL"/>
    </style:style>
    <style:style style:name="T80" style:parent-style-name="DefaultParagraphFont" style:family="text">
      <style:text-properties style:font-style-complex="italic" style:text-position="-30% 100%" style:language-complex="he" style:country-complex="IL"/>
    </style:style>
    <style:style style:name="P81" style:parent-style-name="Normal" style:family="paragraph">
      <style:paragraph-properties fo:text-align="justify" fo:line-height="150%" fo:text-indent="0.8861in">
        <style:tab-stops>
          <style:tab-stop style:type="left" style:position="1.2833in"/>
        </style:tab-stops>
      </style:paragraph-properties>
    </style:style>
    <style:style style:name="T82" style:parent-style-name="DefaultParagraphFont" style:family="text">
      <style:text-properties style:font-style-complex="italic" style:text-position="-30% 100%" style:language-complex="he" style:country-complex="IL"/>
    </style:style>
    <style:style style:name="T83" style:parent-style-name="DefaultParagraphFont" style:family="text">
      <style:text-properties style:font-style-complex="italic" style:text-position="-30% 100%" style:language-complex="he" style:country-complex="IL"/>
    </style:style>
    <style:style style:name="T84" style:parent-style-name="DefaultParagraphFont" style:family="text">
      <style:text-properties style:font-style-complex="italic" style:text-position="super 62.5%" style:language-complex="he" style:country-complex="IL"/>
    </style:style>
    <style:style style:name="T85" style:parent-style-name="DefaultParagraphFont" style:family="text">
      <style:text-properties style:font-style-complex="italic" style:text-position="-30% 100%" style:language-complex="he" style:country-complex="IL"/>
    </style:style>
    <style:style style:name="P86" style:parent-style-name="Normal" style:family="paragraph">
      <style:paragraph-properties fo:text-align="justify" fo:line-height="150%" fo:text-indent="0.8861in">
        <style:tab-stops>
          <style:tab-stop style:type="left" style:position="1.2833in"/>
        </style:tab-stops>
      </style:paragraph-properties>
    </style:style>
    <style:style style:name="T87" style:parent-style-name="DefaultParagraphFont" style:family="text">
      <style:text-properties style:font-style-complex="italic" style:text-position="-30% 100%" style:language-complex="he" style:country-complex="IL"/>
    </style:style>
    <style:style style:name="T88" style:parent-style-name="DefaultParagraphFont" style:family="text">
      <style:text-properties style:font-style-complex="italic" style:text-position="-30% 100%" style:language-complex="he" style:country-complex="IL"/>
    </style:style>
    <style:style style:name="T89" style:parent-style-name="DefaultParagraphFont" style:family="text">
      <style:text-properties style:font-style-complex="italic" style:text-position="super 62.5%" style:language-complex="he" style:country-complex="IL"/>
    </style:style>
    <style:style style:name="T90" style:parent-style-name="DefaultParagraphFont" style:family="text">
      <style:text-properties style:font-style-complex="italic" style:text-position="-30% 100%" style:language-complex="he" style:country-complex="IL"/>
    </style:style>
    <style:style style:name="P91" style:parent-style-name="Normal" style:family="paragraph">
      <style:paragraph-properties fo:text-align="justify" fo:line-height="150%" fo:text-indent="0.8861in">
        <style:tab-stops>
          <style:tab-stop style:type="left" style:position="1.2833in"/>
        </style:tab-stops>
      </style:paragraph-properties>
    </style:style>
    <style:style style:name="T92" style:parent-style-name="DefaultParagraphFont" style:family="text">
      <style:text-properties style:font-style-complex="italic" style:text-position="-30% 100%" style:language-complex="he" style:country-complex="IL"/>
    </style:style>
    <style:style style:name="T93" style:parent-style-name="DefaultParagraphFont" style:family="text">
      <style:text-properties style:font-style-complex="italic" style:text-position="-30% 100%" style:language-complex="he" style:country-complex="IL"/>
    </style:style>
    <style:style style:name="T94" style:parent-style-name="DefaultParagraphFont" style:family="text">
      <style:text-properties style:font-style-complex="italic" style:text-position="super 62.5%" style:language-complex="he" style:country-complex="IL"/>
    </style:style>
    <style:style style:name="T95" style:parent-style-name="DefaultParagraphFont" style:family="text">
      <style:text-properties style:font-style-complex="italic" style:text-position="-30% 100%" style:language-complex="he" style:country-complex="IL"/>
    </style:style>
    <style:style style:name="P96" style:parent-style-name="Normal" style:family="paragraph">
      <style:paragraph-properties fo:text-align="justify" fo:line-height="150%" fo:text-indent="0.8861in">
        <style:tab-stops>
          <style:tab-stop style:type="left" style:position="1.2833in"/>
        </style:tab-stops>
      </style:paragraph-properties>
    </style:style>
    <style:style style:name="T97" style:parent-style-name="DefaultParagraphFont" style:family="text">
      <style:text-properties style:font-style-complex="italic" style:text-position="-30% 100%" style:language-complex="he" style:country-complex="IL"/>
    </style:style>
    <style:style style:name="T98" style:parent-style-name="DefaultParagraphFont" style:family="text">
      <style:text-properties style:font-style-complex="italic" style:text-position="-30% 100%" style:language-complex="he" style:country-complex="IL"/>
    </style:style>
    <style:style style:name="T99" style:parent-style-name="DefaultParagraphFont" style:family="text">
      <style:text-properties style:font-style-complex="italic" style:text-position="super 62.5%" style:language-complex="he" style:country-complex="IL"/>
    </style:style>
    <style:style style:name="T100" style:parent-style-name="DefaultParagraphFont" style:family="text">
      <style:text-properties style:font-style-complex="italic" style:text-position="-30% 100%" style:language-complex="he" style:country-complex="IL"/>
    </style:style>
    <style:style style:name="P101" style:parent-style-name="Normal" style:family="paragraph">
      <style:paragraph-properties fo:text-align="justify" fo:line-height="150%" fo:text-indent="0.8861in">
        <style:tab-stops>
          <style:tab-stop style:type="left" style:position="1.2833in"/>
        </style:tab-stops>
      </style:paragraph-properties>
    </style:style>
    <style:style style:name="T102" style:parent-style-name="DefaultParagraphFont" style:family="text">
      <style:text-properties style:font-style-complex="italic" style:text-position="-30% 100%" style:language-complex="he" style:country-complex="IL"/>
    </style:style>
    <style:style style:name="T103" style:parent-style-name="DefaultParagraphFont" style:family="text">
      <style:text-properties style:font-style-complex="italic" style:text-position="-30% 100%" style:language-complex="he" style:country-complex="IL"/>
    </style:style>
    <style:style style:name="T104" style:parent-style-name="DefaultParagraphFont" style:family="text">
      <style:text-properties style:font-style-complex="italic" style:text-position="super 62.5%" style:language-complex="he" style:country-complex="IL"/>
    </style:style>
    <style:style style:name="T105" style:parent-style-name="DefaultParagraphFont" style:family="text">
      <style:text-properties style:font-style-complex="italic" style:text-position="-30% 100%" style:language-complex="he" style:country-complex="IL"/>
    </style:style>
    <style:style style:name="P106" style:parent-style-name="Normal" style:family="paragraph">
      <style:paragraph-properties fo:text-align="justify" fo:line-height="150%" fo:text-indent="0.8861in">
        <style:tab-stops>
          <style:tab-stop style:type="left" style:position="1.2833in"/>
        </style:tab-stops>
      </style:paragraph-properties>
    </style:style>
    <style:style style:name="T107" style:parent-style-name="DefaultParagraphFont" style:family="text">
      <style:text-properties style:font-style-complex="italic" style:text-position="-30% 100%" style:language-complex="he" style:country-complex="IL"/>
    </style:style>
    <style:style style:name="T108" style:parent-style-name="DefaultParagraphFont" style:family="text">
      <style:text-properties style:font-style-complex="italic" style:text-position="-30% 100%" style:language-complex="he" style:country-complex="IL"/>
    </style:style>
    <style:style style:name="T109" style:parent-style-name="DefaultParagraphFont" style:family="text">
      <style:text-properties style:font-style-complex="italic" style:text-position="super 62.5%" style:language-complex="he" style:country-complex="IL"/>
    </style:style>
    <style:style style:name="T110" style:parent-style-name="DefaultParagraphFont" style:family="text">
      <style:text-properties style:font-style-complex="italic" style:text-position="-30% 100%" style:language-complex="he" style:country-complex="IL"/>
    </style:style>
    <style:style style:name="P111" style:parent-style-name="Normal" style:family="paragraph">
      <style:paragraph-properties fo:text-align="justify" fo:line-height="150%" fo:text-indent="0.8861in">
        <style:tab-stops>
          <style:tab-stop style:type="left" style:position="1.2833in"/>
        </style:tab-stops>
      </style:paragraph-properties>
    </style:style>
    <style:style style:name="T112" style:parent-style-name="DefaultParagraphFont" style:family="text">
      <style:text-properties style:font-style-complex="italic" style:text-position="-30% 100%" style:language-complex="he" style:country-complex="IL"/>
    </style:style>
    <style:style style:name="T113" style:parent-style-name="DefaultParagraphFont" style:family="text">
      <style:text-properties style:font-style-complex="italic" style:text-position="-30% 100%" style:language-complex="he" style:country-complex="IL"/>
    </style:style>
    <style:style style:name="T114" style:parent-style-name="DefaultParagraphFont" style:family="text">
      <style:text-properties style:font-style-complex="italic" style:text-position="super 62.5%" style:language-complex="he" style:country-complex="IL"/>
    </style:style>
    <style:style style:name="T115" style:parent-style-name="DefaultParagraphFont" style:family="text">
      <style:text-properties style:font-style-complex="italic" style:text-position="-30% 100%" style:language-complex="he" style:country-complex="IL"/>
    </style:style>
    <style:style style:name="P116" style:parent-style-name="Normal" style:family="paragraph">
      <style:paragraph-properties fo:text-align="justify" fo:line-height="150%" fo:text-indent="0.8861in">
        <style:tab-stops>
          <style:tab-stop style:type="left" style:position="1.2833in"/>
        </style:tab-stops>
      </style:paragraph-properties>
    </style:style>
    <style:style style:name="T117" style:parent-style-name="DefaultParagraphFont" style:family="text">
      <style:text-properties style:font-style-complex="italic" style:text-position="-30% 100%" style:language-complex="he" style:country-complex="IL"/>
    </style:style>
    <style:style style:name="T118" style:parent-style-name="DefaultParagraphFont" style:family="text">
      <style:text-properties style:font-style-complex="italic" style:text-position="-30% 100%" style:language-complex="he" style:country-complex="IL"/>
    </style:style>
    <style:style style:name="T119" style:parent-style-name="DefaultParagraphFont" style:family="text">
      <style:text-properties style:font-style-complex="italic" style:text-position="super 62.5%" style:language-complex="he" style:country-complex="IL"/>
    </style:style>
    <style:style style:name="T120" style:parent-style-name="DefaultParagraphFont" style:family="text">
      <style:text-properties style:font-style-complex="italic" style:text-position="-30% 100%" style:language-complex="he" style:country-complex="IL"/>
    </style:style>
    <style:style style:name="P121" style:parent-style-name="Normal" style:family="paragraph">
      <style:paragraph-properties fo:text-align="justify" fo:line-height="150%" fo:text-indent="0.8861in">
        <style:tab-stops>
          <style:tab-stop style:type="left" style:position="1.2833in"/>
        </style:tab-stops>
      </style:paragraph-properties>
    </style:style>
    <style:style style:name="T122" style:parent-style-name="DefaultParagraphFont" style:family="text">
      <style:text-properties style:font-style-complex="italic" style:text-position="-30% 100%" style:language-complex="he" style:country-complex="IL"/>
    </style:style>
    <style:style style:name="T123" style:parent-style-name="DefaultParagraphFont" style:family="text">
      <style:text-properties style:font-style-complex="italic" style:text-position="-30% 100%" style:language-complex="he" style:country-complex="IL"/>
    </style:style>
    <style:style style:name="T124" style:parent-style-name="DefaultParagraphFont" style:family="text">
      <style:text-properties style:font-style-complex="italic" style:text-position="super 62.5%" style:language-complex="he" style:country-complex="IL"/>
    </style:style>
    <style:style style:name="T125" style:parent-style-name="DefaultParagraphFont" style:family="text">
      <style:text-properties style:font-style-complex="italic" style:text-position="-30% 100%" style:language-complex="he" style:country-complex="IL"/>
    </style:style>
    <style:style style:name="P126" style:parent-style-name="Normal" style:family="paragraph">
      <style:paragraph-properties fo:text-align="justify" fo:line-height="150%" fo:text-indent="0.8861in">
        <style:tab-stops>
          <style:tab-stop style:type="left" style:position="1.2833in"/>
        </style:tab-stops>
      </style:paragraph-properties>
    </style:style>
    <style:style style:name="T127" style:parent-style-name="DefaultParagraphFont" style:family="text">
      <style:text-properties style:font-style-complex="italic" style:text-position="-30% 100%" style:language-complex="he" style:country-complex="IL"/>
    </style:style>
    <style:style style:name="T128" style:parent-style-name="DefaultParagraphFont" style:family="text">
      <style:text-properties style:font-style-complex="italic" style:text-position="-30% 100%" style:language-complex="he" style:country-complex="IL"/>
    </style:style>
    <style:style style:name="T129" style:parent-style-name="DefaultParagraphFont" style:family="text">
      <style:text-properties style:font-style-complex="italic" style:text-position="super 62.5%" style:language-complex="he" style:country-complex="IL"/>
    </style:style>
    <style:style style:name="T130" style:parent-style-name="DefaultParagraphFont" style:family="text">
      <style:text-properties style:font-style-complex="italic" style:text-position="-30% 100%" style:language-complex="he" style:country-complex="IL"/>
    </style:style>
    <style:style style:name="P131" style:parent-style-name="Normal" style:family="paragraph">
      <style:paragraph-properties fo:text-align="justify" fo:line-height="150%" fo:text-indent="0.8861in">
        <style:tab-stops>
          <style:tab-stop style:type="left" style:position="1.2833in"/>
        </style:tab-stops>
      </style:paragraph-properties>
    </style:style>
    <style:style style:name="T132" style:parent-style-name="DefaultParagraphFont" style:family="text">
      <style:text-properties style:font-style-complex="italic" style:text-position="-30% 100%" style:language-complex="he" style:country-complex="IL"/>
    </style:style>
    <style:style style:name="T133" style:parent-style-name="DefaultParagraphFont" style:family="text">
      <style:text-properties style:font-style-complex="italic" style:text-position="-30% 100%" style:language-complex="he" style:country-complex="IL"/>
    </style:style>
    <style:style style:name="T134" style:parent-style-name="DefaultParagraphFont" style:family="text">
      <style:text-properties style:font-style-complex="italic" style:text-position="super 62.5%" style:language-complex="he" style:country-complex="IL"/>
    </style:style>
    <style:style style:name="T135" style:parent-style-name="DefaultParagraphFont" style:family="text">
      <style:text-properties style:font-style-complex="italic" style:text-position="-30% 100%" style:language-complex="he" style:country-complex="IL"/>
    </style:style>
    <style:style style:name="P136" style:parent-style-name="Normal" style:family="paragraph">
      <style:paragraph-properties fo:text-align="justify" fo:line-height="150%" fo:text-indent="0.8861in">
        <style:tab-stops>
          <style:tab-stop style:type="left" style:position="1.2833in"/>
        </style:tab-stops>
      </style:paragraph-properties>
    </style:style>
    <style:style style:name="T137" style:parent-style-name="DefaultParagraphFont" style:family="text">
      <style:text-properties style:font-style-complex="italic" style:text-position="-30% 100%" style:language-complex="he" style:country-complex="IL"/>
    </style:style>
    <style:style style:name="T138" style:parent-style-name="DefaultParagraphFont" style:family="text">
      <style:text-properties style:font-style-complex="italic" style:text-position="-30% 100%" style:language-complex="he" style:country-complex="IL"/>
    </style:style>
    <style:style style:name="T139" style:parent-style-name="DefaultParagraphFont" style:family="text">
      <style:text-properties style:font-style-complex="italic" style:text-position="super 62.5%" style:language-complex="he" style:country-complex="IL"/>
    </style:style>
    <style:style style:name="T140" style:parent-style-name="DefaultParagraphFont" style:family="text">
      <style:text-properties style:font-style-complex="italic" style:text-position="-30% 100%" style:language-complex="he" style:country-complex="IL"/>
    </style:style>
    <style:style style:name="P141" style:parent-style-name="Normal" style:family="paragraph">
      <style:paragraph-properties fo:text-align="justify" fo:line-height="150%" fo:text-indent="0.8861in">
        <style:tab-stops>
          <style:tab-stop style:type="left" style:position="1.2833in"/>
        </style:tab-stops>
      </style:paragraph-properties>
    </style:style>
    <style:style style:name="T142" style:parent-style-name="DefaultParagraphFont" style:family="text">
      <style:text-properties style:font-style-complex="italic" style:text-position="-30% 100%" style:language-complex="he" style:country-complex="IL"/>
    </style:style>
    <style:style style:name="T143" style:parent-style-name="DefaultParagraphFont" style:family="text">
      <style:text-properties style:font-style-complex="italic" style:text-position="-30% 100%" style:language-complex="he" style:country-complex="IL"/>
    </style:style>
    <style:style style:name="T144" style:parent-style-name="DefaultParagraphFont" style:family="text">
      <style:text-properties style:font-style-complex="italic" style:text-position="super 62.5%" style:language-complex="he" style:country-complex="IL"/>
    </style:style>
    <style:style style:name="T145" style:parent-style-name="DefaultParagraphFont" style:family="text">
      <style:text-properties style:font-style-complex="italic" style:text-position="-30% 100%" style:language-complex="he" style:country-complex="IL"/>
    </style:style>
    <style:style style:name="P146" style:parent-style-name="Normal" style:family="paragraph">
      <style:paragraph-properties fo:text-align="justify" fo:line-height="150%" fo:text-indent="0.8861in">
        <style:tab-stops>
          <style:tab-stop style:type="left" style:position="1.2833in"/>
        </style:tab-stops>
      </style:paragraph-properties>
    </style:style>
    <style:style style:name="T147" style:parent-style-name="DefaultParagraphFont" style:family="text">
      <style:text-properties style:font-style-complex="italic" style:text-position="-30% 100%" style:language-complex="he" style:country-complex="IL"/>
    </style:style>
    <style:style style:name="T148" style:parent-style-name="DefaultParagraphFont" style:family="text">
      <style:text-properties style:font-style-complex="italic" style:text-position="-30% 100%" style:language-complex="he" style:country-complex="IL"/>
    </style:style>
    <style:style style:name="P149" style:parent-style-name="Normal" style:family="paragraph">
      <style:paragraph-properties fo:text-align="justify" fo:line-height="150%" fo:text-indent="0.8861in">
        <style:tab-stops>
          <style:tab-stop style:type="left" style:position="1.2833in"/>
        </style:tab-stops>
      </style:paragraph-properties>
    </style:style>
    <style:style style:name="T150" style:parent-style-name="DefaultParagraphFont" style:family="text">
      <style:text-properties style:font-style-complex="italic" style:text-position="-30% 100%" style:language-complex="he" style:country-complex="IL"/>
    </style:style>
    <style:style style:name="T151" style:parent-style-name="DefaultParagraphFont" style:family="text">
      <style:text-properties style:font-style-complex="italic" style:text-position="-30% 100%" style:language-complex="he" style:country-complex="IL"/>
    </style:style>
    <style:style style:name="P152" style:parent-style-name="Normal" style:family="paragraph">
      <style:paragraph-properties fo:text-align="justify" fo:line-height="150%" fo:text-indent="0.8861in">
        <style:tab-stops>
          <style:tab-stop style:type="left" style:position="1.2833in"/>
        </style:tab-stops>
      </style:paragraph-properties>
    </style:style>
    <style:style style:name="T153" style:parent-style-name="DefaultParagraphFont" style:family="text">
      <style:text-properties style:font-style-complex="italic" style:text-position="-30% 100%" style:language-complex="he" style:country-complex="IL"/>
    </style:style>
    <style:style style:name="T154" style:parent-style-name="DefaultParagraphFont" style:family="text">
      <style:text-properties style:font-style-complex="italic" style:text-position="-30% 100%" style:language-complex="he" style:country-complex="IL"/>
    </style:style>
    <style:style style:name="P155" style:parent-style-name="Normal" style:family="paragraph">
      <style:paragraph-properties fo:text-align="justify" fo:line-height="150%" fo:text-indent="0.8861in">
        <style:tab-stops>
          <style:tab-stop style:type="left" style:position="1.2833in"/>
        </style:tab-stops>
      </style:paragraph-properties>
    </style:style>
    <style:style style:name="T156" style:parent-style-name="DefaultParagraphFont" style:family="text">
      <style:text-properties style:font-style-complex="italic" style:text-position="-30% 100%" style:language-complex="he" style:country-complex="IL"/>
    </style:style>
    <style:style style:name="T157" style:parent-style-name="DefaultParagraphFont" style:family="text">
      <style:text-properties style:font-style-complex="italic" style:text-position="-30% 100%" style:language-complex="he" style:country-complex="IL"/>
    </style:style>
    <style:style style:name="P158" style:parent-style-name="Normal" style:family="paragraph">
      <style:paragraph-properties fo:text-align="justify" fo:line-height="150%" fo:text-indent="0.8861in">
        <style:tab-stops>
          <style:tab-stop style:type="left" style:position="1.2833in"/>
        </style:tab-stops>
      </style:paragraph-properties>
    </style:style>
    <style:style style:name="T159" style:parent-style-name="DefaultParagraphFont" style:family="text">
      <style:text-properties style:font-style-complex="italic" style:text-position="-30% 100%" style:language-complex="he" style:country-complex="IL"/>
    </style:style>
    <style:style style:name="T160" style:parent-style-name="DefaultParagraphFont" style:family="text">
      <style:text-properties style:font-style-complex="italic" style:text-position="-30% 100%" style:language-complex="he" style:country-complex="IL"/>
    </style:style>
    <style:style style:name="T161" style:parent-style-name="DefaultParagraphFont" style:family="text">
      <style:text-properties style:font-style-complex="italic" style:text-position="-30% 100%" style:language-complex="he" style:country-complex="IL"/>
    </style:style>
    <style:style style:name="T162" style:parent-style-name="DefaultParagraphFont" style:family="text">
      <style:text-properties style:font-style-complex="italic" style:language-complex="he" style:country-complex="IL"/>
    </style:style>
    <style:style style:name="P163" style:parent-style-name="Normal" style:family="paragraph">
      <style:paragraph-properties fo:text-align="justify" fo:line-height="150%" fo:text-indent="0.8861in">
        <style:tab-stops>
          <style:tab-stop style:type="left" style:position="0.5909in"/>
          <style:tab-stop style:type="left" style:position="1.2833in"/>
        </style:tab-stops>
      </style:paragraph-properties>
    </style:style>
    <style:style style:name="T164" style:parent-style-name="DefaultParagraphFont" style:family="text">
      <style:text-properties style:font-style-complex="italic" style:language-complex="he" style:country-complex="IL"/>
    </style:style>
    <style:style style:name="T165" style:parent-style-name="DefaultParagraphFont" style:family="text">
      <style:text-properties style:font-style-complex="italic" style:language-complex="he" style:country-complex="IL"/>
    </style:style>
    <style:style style:name="P166" style:parent-style-name="Normal" style:family="paragraph">
      <style:paragraph-properties fo:text-align="justify" fo:line-height="150%" fo:text-indent="0.8861in">
        <style:tab-stops>
          <style:tab-stop style:type="left" style:position="0.5909in"/>
          <style:tab-stop style:type="left" style:position="1.2833in"/>
        </style:tab-stops>
      </style:paragraph-properties>
    </style:style>
    <style:style style:name="T167" style:parent-style-name="DefaultParagraphFont" style:family="text">
      <style:text-properties style:font-style-complex="italic" style:language-complex="he" style:country-complex="IL"/>
    </style:style>
    <style:style style:name="T168" style:parent-style-name="DefaultParagraphFont" style:family="text">
      <style:text-properties style:font-style-complex="italic" style:language-complex="he" style:country-complex="IL"/>
    </style:style>
    <style:style style:name="P169"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s>
      </style:paragraph-properties>
    </style:style>
    <style:style style:name="T170" style:parent-style-name="DefaultParagraphFont" style:family="text">
      <style:text-properties style:font-style-complex="italic" style:language-complex="he" style:country-complex="IL"/>
    </style:style>
    <style:style style:name="T171" style:parent-style-name="DefaultParagraphFont" style:family="text">
      <style:text-properties style:font-style-complex="italic" style:language-complex="he" style:country-complex="IL"/>
    </style:style>
    <style:style style:name="P172"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 style:type="left" style:position="5.0208in"/>
        </style:tab-stops>
      </style:paragraph-properties>
    </style:style>
    <style:style style:name="T173" style:parent-style-name="DefaultParagraphFont" style:family="text">
      <style:text-properties style:font-style-complex="italic" style:language-complex="he" style:country-complex="IL"/>
    </style:style>
    <style:style style:name="T174" style:parent-style-name="DefaultParagraphFont" style:family="text">
      <style:text-properties style:font-style-complex="italic" style:language-complex="he" style:country-complex="IL"/>
    </style:style>
    <style:style style:name="P175"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 style:type="left" style:position="5.0208in"/>
        </style:tab-stops>
      </style:paragraph-properties>
    </style:style>
    <style:style style:name="T176" style:parent-style-name="DefaultParagraphFont" style:family="text">
      <style:text-properties style:font-style-complex="italic" style:language-complex="he" style:country-complex="IL"/>
    </style:style>
    <style:style style:name="T177" style:parent-style-name="DefaultParagraphFont" style:family="text">
      <style:text-properties style:font-style-complex="italic" style:language-complex="he" style:country-complex="IL"/>
    </style:style>
    <style:style style:name="P178"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 style:type="left" style:position="5.0208in"/>
        </style:tab-stops>
      </style:paragraph-properties>
    </style:style>
    <style:style style:name="T179" style:parent-style-name="DefaultParagraphFont" style:family="text">
      <style:text-properties style:font-style-complex="italic" style:language-complex="he" style:country-complex="IL"/>
    </style:style>
    <style:style style:name="T180" style:parent-style-name="DefaultParagraphFont" style:family="text">
      <style:text-properties style:font-style-complex="italic" style:language-complex="he" style:country-complex="IL"/>
    </style:style>
    <style:style style:name="P181"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 style:type="left" style:position="5.0208in"/>
        </style:tab-stops>
      </style:paragraph-properties>
    </style:style>
    <style:style style:name="T182" style:parent-style-name="DefaultParagraphFont" style:family="text">
      <style:text-properties style:font-style-complex="italic" style:language-complex="he" style:country-complex="IL"/>
    </style:style>
    <style:style style:name="T183" style:parent-style-name="DefaultParagraphFont" style:family="text">
      <style:text-properties style:font-style-complex="italic" style:language-complex="he" style:country-complex="IL"/>
    </style:style>
    <style:style style:name="P184"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 style:type="left" style:position="5.0208in"/>
        </style:tab-stops>
      </style:paragraph-properties>
    </style:style>
    <style:style style:name="T185" style:parent-style-name="DefaultParagraphFont" style:family="text">
      <style:text-properties style:font-style-complex="italic" style:language-complex="he" style:country-complex="IL"/>
    </style:style>
    <style:style style:name="T186" style:parent-style-name="DefaultParagraphFont" style:family="text">
      <style:text-properties style:font-style-complex="italic" style:language-complex="he" style:country-complex="IL"/>
    </style:style>
    <style:style style:name="P187"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 style:type="left" style:position="5.0208in"/>
        </style:tab-stops>
      </style:paragraph-properties>
    </style:style>
    <style:style style:name="T188" style:parent-style-name="DefaultParagraphFont" style:family="text">
      <style:text-properties style:font-style-complex="italic" style:language-complex="he" style:country-complex="IL"/>
    </style:style>
    <style:style style:name="T189" style:parent-style-name="DefaultParagraphFont" style:family="text">
      <style:text-properties style:font-style-complex="italic" style:language-complex="he" style:country-complex="IL"/>
    </style:style>
    <style:style style:name="P190"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 style:type="left" style:position="5.0208in"/>
        </style:tab-stops>
      </style:paragraph-properties>
    </style:style>
    <style:style style:name="T191" style:parent-style-name="DefaultParagraphFont" style:family="text">
      <style:text-properties style:font-style-complex="italic" style:language-complex="he" style:country-complex="IL"/>
    </style:style>
    <style:style style:name="T192" style:parent-style-name="DefaultParagraphFont" style:family="text">
      <style:text-properties style:font-style-complex="italic" style:language-complex="he" style:country-complex="IL"/>
    </style:style>
    <style:style style:name="P193"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 style:type="left" style:position="5.0208in"/>
        </style:tab-stops>
      </style:paragraph-properties>
    </style:style>
    <style:style style:name="T194" style:parent-style-name="DefaultParagraphFont" style:family="text">
      <style:text-properties style:font-style-complex="italic" style:language-complex="he" style:country-complex="IL"/>
    </style:style>
    <style:style style:name="T195" style:parent-style-name="DefaultParagraphFont" style:family="text">
      <style:text-properties style:font-style-complex="italic" style:language-complex="he" style:country-complex="IL"/>
    </style:style>
    <style:style style:name="P196"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 style:type="left" style:position="5.0208in"/>
        </style:tab-stops>
      </style:paragraph-properties>
    </style:style>
    <style:style style:name="T197" style:parent-style-name="DefaultParagraphFont" style:family="text">
      <style:text-properties style:font-style-complex="italic" style:language-complex="he" style:country-complex="IL"/>
    </style:style>
    <style:style style:name="T198" style:parent-style-name="DefaultParagraphFont" style:family="text">
      <style:text-properties style:font-style-complex="italic" style:language-complex="he" style:country-complex="IL"/>
    </style:style>
    <style:style style:name="P199"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s>
      </style:paragraph-properties>
    </style:style>
    <style:style style:name="T200" style:parent-style-name="DefaultParagraphFont" style:family="text">
      <style:text-properties style:font-style-complex="italic" style:language-complex="he" style:country-complex="IL"/>
    </style:style>
    <style:style style:name="T201" style:parent-style-name="DefaultParagraphFont" style:family="text">
      <style:text-properties style:font-style-complex="italic" style:language-complex="he" style:country-complex="IL"/>
    </style:style>
    <style:style style:name="P202"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s>
      </style:paragraph-properties>
    </style:style>
    <style:style style:name="T203" style:parent-style-name="DefaultParagraphFont" style:family="text">
      <style:text-properties style:font-style-complex="italic" style:language-complex="he" style:country-complex="IL"/>
    </style:style>
    <style:style style:name="T204" style:parent-style-name="DefaultParagraphFont" style:family="text">
      <style:text-properties style:font-style-complex="italic" style:language-complex="he" style:country-complex="IL"/>
    </style:style>
    <style:style style:name="P205"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2833in"/>
        </style:tab-stops>
      </style:paragraph-properties>
    </style:style>
    <style:style style:name="T206" style:parent-style-name="DefaultParagraphFont" style:family="text">
      <style:text-properties style:font-style-complex="italic" style:language-complex="he" style:country-complex="IL"/>
    </style:style>
    <style:style style:name="T207" style:parent-style-name="DefaultParagraphFont" style:family="text">
      <style:text-properties style:font-style-complex="italic" style:language-complex="he" style:country-complex="IL"/>
    </style:style>
    <style:style style:name="P208" style:parent-style-name="Normal" style:family="paragraph">
      <style:paragraph-properties fo:text-align="justify" fo:line-height="150%" fo:text-indent="0.8861in">
        <style:tab-stops>
          <style:tab-stop style:type="left" style:position="0.4923in"/>
          <style:tab-stop style:type="left" style:position="3.0312in"/>
        </style:tab-stops>
      </style:paragraph-properties>
    </style:style>
    <style:style style:name="T209" style:parent-style-name="DefaultParagraphFont" style:family="text">
      <style:text-properties style:font-style-complex="italic" style:language-complex="he" style:country-complex="IL"/>
    </style:style>
    <style:style style:name="T210" style:parent-style-name="DefaultParagraphFont" style:family="text">
      <style:text-properties style:font-style-complex="italic" style:language-complex="he" style:country-complex="IL"/>
    </style:style>
    <style:style style:name="P211" style:parent-style-name="Normal" style:family="paragraph">
      <style:paragraph-properties fo:text-align="justify" fo:line-height="150%" fo:margin-right="-0.0006in" fo:text-indent="0.8861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12" style:parent-style-name="DefaultParagraphFont" style:family="text">
      <style:text-properties style:font-style-complex="italic" style:text-position="-30% 100%" style:language-complex="he" style:country-complex="IL"/>
    </style:style>
    <style:style style:name="T213" style:parent-style-name="DefaultParagraphFont" style:family="text">
      <style:text-properties style:font-style-complex="italic" style:text-position="-30% 100%" style:language-complex="he" style:country-complex="IL"/>
    </style:style>
    <style:style style:name="T214" style:parent-style-name="DefaultParagraphFont" style:family="text">
      <style:text-properties style:font-style-complex="italic" style:text-position="super 62.5%" style:language-complex="he" style:country-complex="IL"/>
    </style:style>
    <style:style style:name="T215" style:parent-style-name="DefaultParagraphFont" style:family="text">
      <style:text-properties style:font-style-complex="italic" style:text-position="-30% 100%" style:language-complex="he" style:country-complex="IL"/>
    </style:style>
    <style:style style:name="P216" style:parent-style-name="Normal" style:family="paragraph">
      <style:paragraph-properties fo:text-align="justify" fo:line-height="150%" fo:text-indent="0.8861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17" style:parent-style-name="DefaultParagraphFont" style:family="text">
      <style:text-properties style:font-style-complex="italic" style:text-position="-30% 100%" style:language-complex="he" style:country-complex="IL"/>
    </style:style>
    <style:style style:name="T218" style:parent-style-name="DefaultParagraphFont" style:family="text">
      <style:text-properties style:font-style-complex="italic" style:text-position="-30% 100%" style:language-complex="he" style:country-complex="IL"/>
    </style:style>
    <style:style style:name="T219" style:parent-style-name="DefaultParagraphFont" style:family="text">
      <style:text-properties style:font-style-complex="italic" style:text-position="super 62.5%" style:language-complex="he" style:country-complex="IL"/>
    </style:style>
    <style:style style:name="T220" style:parent-style-name="DefaultParagraphFont" style:family="text">
      <style:text-properties style:font-style-complex="italic" style:text-position="-30% 100%" style:language-complex="he" style:country-complex="IL"/>
    </style:style>
    <style:style style:name="P221" style:parent-style-name="Normal" style:family="paragraph">
      <style:paragraph-properties fo:text-align="justify" fo:line-height="150%" fo:text-indent="0.8861in">
        <style:tab-stops>
          <style:tab-stop style:type="left" style:position="1.2833in"/>
        </style:tab-stops>
      </style:paragraph-properties>
    </style:style>
    <style:style style:name="T222" style:parent-style-name="DefaultParagraphFont" style:family="text">
      <style:text-properties style:font-style-complex="italic" style:language-complex="he" style:country-complex="IL"/>
    </style:style>
    <style:style style:name="T223" style:parent-style-name="DefaultParagraphFont" style:family="text">
      <style:text-properties style:font-style-complex="italic" style:language-complex="he" style:country-complex="IL"/>
    </style:style>
    <style:style style:name="T224" style:parent-style-name="DefaultParagraphFont" style:family="text">
      <style:text-properties style:font-style-complex="italic" style:text-position="sub 62.5%" style:language-complex="he" style:country-complex="IL"/>
    </style:style>
    <style:style style:name="T225" style:parent-style-name="DefaultParagraphFont" style:family="text">
      <style:text-properties style:font-style-complex="italic" style:language-complex="he" style:country-complex="IL"/>
    </style:style>
    <style:style style:name="T226" style:parent-style-name="DefaultParagraphFont" style:family="text">
      <style:text-properties style:font-style-complex="italic" style:text-position="super 62.5%" style:language-complex="he" style:country-complex="IL"/>
    </style:style>
    <style:style style:name="T227" style:parent-style-name="DefaultParagraphFont" style:family="text">
      <style:text-properties style:font-style-complex="italic" style:language-complex="he" style:country-complex="IL"/>
    </style:style>
    <style:style style:name="P228" style:parent-style-name="Normal" style:family="paragraph">
      <style:paragraph-properties fo:text-align="justify" fo:line-height="150%" fo:text-indent="0.8861in">
        <style:tab-stops>
          <style:tab-stop style:type="left" style:position="1.2833in"/>
        </style:tab-stops>
      </style:paragraph-properties>
    </style:style>
    <style:style style:name="T229" style:parent-style-name="DefaultParagraphFont" style:family="text">
      <style:text-properties style:font-style-complex="italic" style:language-complex="he" style:country-complex="IL"/>
    </style:style>
    <style:style style:name="T230" style:parent-style-name="DefaultParagraphFont" style:family="text">
      <style:text-properties style:font-style-complex="italic" style:language-complex="he" style:country-complex="IL"/>
    </style:style>
    <style:style style:name="T231" style:parent-style-name="DefaultParagraphFont" style:family="text">
      <style:text-properties style:font-style-complex="italic" style:text-position="super 62.5%" style:language-complex="he" style:country-complex="IL"/>
    </style:style>
    <style:style style:name="T232" style:parent-style-name="DefaultParagraphFont" style:family="text">
      <style:text-properties style:font-style-complex="italic" style:language-complex="he" style:country-complex="IL"/>
    </style:style>
    <style:style style:name="P233" style:parent-style-name="Normal" style:family="paragraph">
      <style:paragraph-properties fo:text-align="justify" fo:line-height="150%" fo:text-indent="0.8861in">
        <style:tab-stops>
          <style:tab-stop style:type="left" style:position="1.2833in"/>
        </style:tab-stops>
      </style:paragraph-properties>
    </style:style>
    <style:style style:name="T234" style:parent-style-name="DefaultParagraphFont" style:family="text">
      <style:text-properties style:font-style-complex="italic" style:language-complex="he" style:country-complex="IL"/>
    </style:style>
    <style:style style:name="T235" style:parent-style-name="DefaultParagraphFont" style:family="text">
      <style:text-properties style:font-style-complex="italic" style:language-complex="he" style:country-complex="IL"/>
    </style:style>
    <style:style style:name="T236" style:parent-style-name="DefaultParagraphFont" style:family="text">
      <style:text-properties style:font-style-complex="italic" style:text-position="super 62.5%" style:language-complex="he" style:country-complex="IL"/>
    </style:style>
    <style:style style:name="T237" style:parent-style-name="DefaultParagraphFont" style:family="text">
      <style:text-properties style:font-style-complex="italic" style:language-complex="he" style:country-complex="IL"/>
    </style:style>
    <style:style style:name="P238" style:parent-style-name="Normal" style:family="paragraph">
      <style:paragraph-properties fo:text-align="justify" fo:line-height="150%" fo:text-indent="0.8861in">
        <style:tab-stops>
          <style:tab-stop style:type="left" style:position="1.2833in"/>
        </style:tab-stops>
      </style:paragraph-properties>
    </style:style>
    <style:style style:name="T239" style:parent-style-name="DefaultParagraphFont" style:family="text">
      <style:text-properties style:font-style-complex="italic" style:language-complex="he" style:country-complex="IL"/>
    </style:style>
    <style:style style:name="T240" style:parent-style-name="DefaultParagraphFont" style:family="text">
      <style:text-properties style:font-style-complex="italic" style:language-complex="he" style:country-complex="IL"/>
    </style:style>
    <style:style style:name="T241" style:parent-style-name="DefaultParagraphFont" style:family="text">
      <style:text-properties style:font-style-complex="italic" style:text-position="super 62.5%" style:language-complex="he" style:country-complex="IL"/>
    </style:style>
    <style:style style:name="T242" style:parent-style-name="DefaultParagraphFont" style:family="text">
      <style:text-properties style:font-style-complex="italic" style:language-complex="he" style:country-complex="IL"/>
    </style:style>
    <style:style style:name="P243" style:parent-style-name="Normal" style:family="paragraph">
      <style:paragraph-properties fo:text-align="justify" fo:line-height="150%" fo:margin-right="-0.0006in" fo:text-indent="0.8861in">
        <style:tab-stops>
          <style:tab-stop style:type="left" style:position="0.4923in"/>
          <style:tab-stop style:type="left" style:position="0.5909in"/>
          <style:tab-stop style:type="left" style:position="1.2833in"/>
        </style:tab-stops>
      </style:paragraph-properties>
    </style:style>
    <style:style style:name="T244" style:parent-style-name="DefaultParagraphFont" style:family="text">
      <style:text-properties style:font-style-complex="italic" style:language-complex="he" style:country-complex="IL"/>
    </style:style>
    <style:style style:name="T245" style:parent-style-name="DefaultParagraphFont" style:family="text">
      <style:text-properties style:font-style-complex="italic" style:language-complex="he" style:country-complex="IL"/>
    </style:style>
    <style:style style:name="P246" style:parent-style-name="Normal" style:family="paragraph">
      <style:paragraph-properties fo:text-align="justify" fo:line-height="150%" fo:margin-right="-0.0006in" fo:text-indent="0.8861in">
        <style:tab-stops>
          <style:tab-stop style:type="left" style:position="0.4923in"/>
          <style:tab-stop style:type="left" style:position="0.5909in"/>
          <style:tab-stop style:type="left" style:position="1.2833in"/>
        </style:tab-stops>
      </style:paragraph-properties>
    </style:style>
    <style:style style:name="T247" style:parent-style-name="DefaultParagraphFont" style:family="text">
      <style:text-properties style:font-style-complex="italic" style:language-complex="he" style:country-complex="IL"/>
    </style:style>
    <style:style style:name="T248" style:parent-style-name="DefaultParagraphFont" style:family="text">
      <style:text-properties style:font-style-complex="italic" style:language-complex="he" style:country-complex="IL"/>
    </style:style>
    <style:style style:name="P249" style:parent-style-name="Normal" style:family="paragraph">
      <style:paragraph-properties fo:text-align="justify" fo:line-height="150%" fo:margin-right="-0.0006in" fo:text-indent="0.8861in">
        <style:tab-stops>
          <style:tab-stop style:type="left" style:position="0.4923in"/>
          <style:tab-stop style:type="left" style:position="0.5909in"/>
          <style:tab-stop style:type="left" style:position="1.2833in"/>
        </style:tab-stops>
      </style:paragraph-properties>
    </style:style>
    <style:style style:name="T250" style:parent-style-name="DefaultParagraphFont" style:family="text">
      <style:text-properties style:font-style-complex="italic" style:language-complex="he" style:country-complex="IL"/>
    </style:style>
    <style:style style:name="T251" style:parent-style-name="DefaultParagraphFont" style:family="text">
      <style:text-properties style:font-style-complex="italic" style:language-complex="he" style:country-complex="IL"/>
    </style:style>
    <style:style style:name="P252" style:parent-style-name="Normal" style:family="paragraph">
      <style:paragraph-properties fo:text-align="justify" fo:line-height="150%" fo:margin-right="-0.0006in" fo:text-indent="0.8861in">
        <style:tab-stops>
          <style:tab-stop style:type="left" style:position="0.4923in"/>
          <style:tab-stop style:type="left" style:position="0.5909in"/>
          <style:tab-stop style:type="left" style:position="1.2833in"/>
        </style:tab-stops>
      </style:paragraph-properties>
    </style:style>
    <style:style style:name="T253" style:parent-style-name="DefaultParagraphFont" style:family="text">
      <style:text-properties style:font-style-complex="italic" style:language-complex="he" style:country-complex="IL"/>
    </style:style>
    <style:style style:name="T254" style:parent-style-name="DefaultParagraphFont" style:family="text">
      <style:text-properties style:font-style-complex="italic" style:language-complex="he" style:country-complex="IL"/>
    </style:style>
    <style:style style:name="P255" style:parent-style-name="Normal" style:family="paragraph">
      <style:paragraph-properties fo:text-align="justify" fo:line-height="150%" fo:margin-right="-0.0006in" fo:text-indent="0.8861in">
        <style:tab-stops>
          <style:tab-stop style:type="left" style:position="0.4923in"/>
          <style:tab-stop style:type="left" style:position="0.5909in"/>
          <style:tab-stop style:type="left" style:position="1.2833in"/>
        </style:tab-stops>
      </style:paragraph-properties>
    </style:style>
    <style:style style:name="T256" style:parent-style-name="DefaultParagraphFont" style:family="text">
      <style:text-properties style:font-style-complex="italic" style:language-complex="he" style:country-complex="IL"/>
    </style:style>
    <style:style style:name="T257" style:parent-style-name="DefaultParagraphFont" style:family="text">
      <style:text-properties style:font-style-complex="italic" style:language-complex="he" style:country-complex="IL"/>
    </style:style>
    <style:style style:name="P258" style:parent-style-name="Normal" style:family="paragraph">
      <style:paragraph-properties fo:text-align="justify" fo:line-height="150%" fo:margin-right="-0.0006in" fo:text-indent="0.8861in">
        <style:tab-stops>
          <style:tab-stop style:type="left" style:position="0.4923in"/>
          <style:tab-stop style:type="left" style:position="0.5909in"/>
          <style:tab-stop style:type="left" style:position="1.2833in"/>
        </style:tab-stops>
      </style:paragraph-properties>
    </style:style>
    <style:style style:name="T259" style:parent-style-name="DefaultParagraphFont" style:family="text">
      <style:text-properties style:font-style-complex="italic" style:language-complex="he" style:country-complex="IL"/>
    </style:style>
    <style:style style:name="T260" style:parent-style-name="DefaultParagraphFont" style:family="text">
      <style:text-properties style:font-style-complex="italic" style:language-complex="he" style:country-complex="IL"/>
    </style:style>
    <style:style style:name="P261" style:parent-style-name="Normal" style:family="paragraph">
      <style:paragraph-properties fo:keep-with-next="always" fo:margin-left="0.0055in">
        <style:tab-stops>
          <style:tab-stop style:type="left" style:position="5.1131in"/>
        </style:tab-stops>
      </style:paragraph-properties>
    </style:style>
    <style:style style:name="P262" style:parent-style-name="Normal" style:family="paragraph">
      <style:paragraph-properties fo:keep-with-next="always" fo:margin-left="0.0055in">
        <style:tab-stops>
          <style:tab-stop style:type="left" style:position="5.1131in"/>
        </style:tab-stops>
      </style:paragraph-properties>
    </style:style>
    <style:style style:name="P263" style:parent-style-name="Normal" style:family="paragraph">
      <style:paragraph-properties fo:keep-with-next="always" fo:margin-left="0.0055in">
        <style:tab-stops>
          <style:tab-stop style:type="left" style:position="5.1131in"/>
        </style:tab-stops>
      </style:paragraph-properties>
    </style:style>
    <style:style style:name="P264" style:parent-style-name="Normal" style:family="paragraph">
      <style:paragraph-properties fo:keep-with-next="always" fo:margin-left="0.0055in">
        <style:tab-stops>
          <style:tab-stop style:type="left" style:position="5.1131in"/>
        </style:tab-stops>
      </style:paragraph-properties>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UŽDAROSIOS AKCINĖS BENDROVĖS „KAUNO VANDENYS“ GERIAMOJO VANDENS TIEKIMO IR NUOTEKŲ TVARKYMO PASLAUGŲ IR PAVIRŠINIŲ NUOTEKŲ TVARKYMO PASLAUGŲ BAZINIŲ KAINŲ NUSTATYMO</text:span></text:p>
      <text:p text:style-name="P15"/>
      <text:p text:style-name="P16">2019 m. kovo 26 d. <text:s/>Nr. T-121</text:p>
      <text:p text:style-name="P17">Kaunas</text:p>
      <text:p text:style-name="P18"/>
      <text:p text:style-name="P19"/>
      <text:p text:style-name="P20"><text:span text:style-name="T21">Vadovaudamasi Lietuvos Respublikos vietos savivaldos įstatymo 16 straipsnio <text:s text:c="23"/>2 dalies 37 punktu, Lietuvos Respublikos geriamojo vandens tiekimo ir nuotekų tvarkymo įstatymo 10 straipsnio 6 dalimi</text:span><text:span text:style-name="T22"><text:s/>ir atsižvelgdama į Valstybinės kainų ir energetikos kontrolės komisijos 2019 m. vasario 14 d. nutarimą Nr.O3E-52 „Dėl uždarosios akcinės bendrovės „Kauno vandenys“ geriamojo vandens tiekimo ir nuotekų tvarkymo bei paviršinių nuotekų tvarkymo paslaugų bazinių kainų derinimo“, Kauno miesto savivaldybės taryba <text:s/>n u s p r e n d ž i a:</text:span></text:p>
      <text:p text:style-name="P23"><text:span text:style-name="T24">1</text:span><text:span text:style-name="T25">. Nustatyti uždarosios akcinės bendrovės „Kauno vandenys“ geriamojo vandens tiekimo ir nuotekų tvarkymo paslaugų, paviršinių nuotekų tvarkymo paslaugų ir atsiskaitomųjų apskaitos prietaisų priežiūros ir vartotojų aptarnavimo paslaugos bazines kainas (be pridėtinės vertės mokesčio):<text:s/></text:span></text:p>
      <text:p text:style-name="P26"><text:span text:style-name="T27">1.1</text:span><text:span text:style-name="T28">. geriamojo vandens tiekimo ir nuotekų tvarkymo paslaugų bazinę kainą vartotojams, perkantiems geriamojo vandens tiekimo ir nuotekų tvarkymo paslaugas bute – 1,24 Eur/m</text:span><text:span text:style-name="T29">3</text:span><text:span text:style-name="T30">, iš šio skaičiaus:<text:s/></text:span></text:p>
      <text:p text:style-name="P31"><text:span text:style-name="T32">1.1.1</text:span><text:span text:style-name="T33">. geriamojo vandens tiekimas – 0,54 Eur/m</text:span><text:span text:style-name="T34">3</text:span><text:span text:style-name="T35">;<text:s/></text:span></text:p>
      <text:p text:style-name="P36"><text:span text:style-name="T37">1.1.2</text:span><text:span text:style-name="T38">. nuotekų tvarkymas – 0,70 Eur/m</text:span><text:span text:style-name="T39">3</text:span><text:span text:style-name="T40">, iš šio skaičiaus:<text:s/></text:span></text:p>
      <text:p text:style-name="P41"><text:span text:style-name="T42">1.1.2.1</text:span><text:span text:style-name="T43">. nuotekų surinkimas – 0,33 Eur/m</text:span><text:span text:style-name="T44">3</text:span><text:span text:style-name="T45">;<text:s/></text:span></text:p>
      <text:p text:style-name="P46"><text:span text:style-name="T47">1.1.2.2</text:span><text:span text:style-name="T48">. nuotekų valymas – 0,19 Eur/m</text:span><text:span text:style-name="T49">3</text:span><text:span text:style-name="T50">;<text:s/></text:span></text:p>
      <text:p text:style-name="P51"><text:span text:style-name="T52">1.1.2.3</text:span><text:span text:style-name="T53">. nuotekų dumblo tvarkymas – 0,18 Eur/m</text:span><text:span text:style-name="T54">3</text:span><text:span text:style-name="T55">;<text:s/></text:span></text:p>
      <text:p text:style-name="P56"><text:span text:style-name="T57">1.2</text:span><text:span text:style-name="T58">. geriamojo vandens tiekimo ir nuotekų tvarkymo paslaugų bazinę kainą vartotojams, perkantiems geriamojo vandens tiekimo ir nuotekų tvarkymo paslaugas individualių gyvenamųjų namų ar kitų patalpų, skirtų asmeninėms, šeimos ar namų reikmėms, įvaduose – 1,11 Eur/m</text:span><text:span text:style-name="T59">3</text:span><text:span text:style-name="T60">, iš šio skaičiaus:<text:s/></text:span></text:p>
      <text:p text:style-name="P61"><text:span text:style-name="T62">1.2.1</text:span><text:span text:style-name="T63">. geriamojo vandens tiekimas – 0,48 Eur/m</text:span><text:span text:style-name="T64">3</text:span><text:span text:style-name="T65">;</text:span></text:p>
      <text:p text:style-name="P66"><text:span text:style-name="T67">1.2.2</text:span><text:span text:style-name="T68">. nuotekų tvarkymas – 0,63 Eur/m</text:span><text:span text:style-name="T69">3</text:span><text:span text:style-name="T70">, iš šio skaičiaus:<text:s/></text:span></text:p>
      <text:p text:style-name="P71"><text:span text:style-name="T72">1.2.2.1</text:span><text:span text:style-name="T73">. nuotekų surinkimas – 0,29 Eur/m</text:span><text:span text:style-name="T74">3</text:span><text:span text:style-name="T75">;<text:s/></text:span></text:p>
      <text:p text:style-name="P76"><text:span text:style-name="T77">1.2.2.2</text:span><text:span text:style-name="T78">. nuotekų valymas – 0,18 Eur/m</text:span><text:span text:style-name="T79">3</text:span><text:span text:style-name="T80">;<text:s/></text:span></text:p>
      <text:p text:style-name="P81"><text:span text:style-name="T82">1.2.2.3</text:span><text:span text:style-name="T83">. nuotekų dumblo tvarkymas – 0,16 Eur/m</text:span><text:span text:style-name="T84">3</text:span><text:span text:style-name="T85">;<text:s/></text:span></text:p>
      <text:p text:style-name="P86"><text:span text:style-name="T87">1.3</text:span><text:span text:style-name="T88">.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7 Eur/m</text:span><text:span text:style-name="T89">3</text:span><text:span text:style-name="T90">, iš šio skaičiaus:<text:s/></text:span></text:p>
      <text:p text:style-name="P91"><text:span text:style-name="T92">1.3.1</text:span><text:span text:style-name="T93">. geriamojo vandens tiekimas – 0,55 Eur/m</text:span><text:span text:style-name="T94">3</text:span><text:span text:style-name="T95">;<text:s/></text:span></text:p>
      <text:p text:style-name="P96"><text:span text:style-name="T97">1.3.2</text:span><text:span text:style-name="T98">. nuotekų tvarkymas – 0,62 Eur/m</text:span><text:span text:style-name="T99">3</text:span><text:span text:style-name="T100">, iš šio skaičiaus:<text:s/></text:span></text:p>
      <text:p text:style-name="P101"><text:span text:style-name="T102">1.3.2.1</text:span><text:span text:style-name="T103">. nuotekų surinkimas – 0,29 Eur/m</text:span><text:span text:style-name="T104">3</text:span><text:span text:style-name="T105">;<text:s/></text:span></text:p>
      <text:p text:style-name="P106"><text:span text:style-name="T107">1.3.2.2</text:span><text:span text:style-name="T108">. nuotekų valymas – 0,17 Eur/m</text:span><text:span text:style-name="T109">3</text:span><text:span text:style-name="T110">;<text:s/></text:span></text:p>
      <text:p text:style-name="P111"><text:span text:style-name="T112">1.3.2.3</text:span><text:span text:style-name="T113">. nuotekų dumblo tvarkymas – 0,16 Eur/m</text:span><text:span text:style-name="T114">3</text:span><text:span text:style-name="T115">;<text:s/></text:span></text:p>
      <text:p text:style-name="P116"><text:span text:style-name="T117">1.4</text:span><text:span text:style-name="T118">.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8 Eur/m</text:span><text:span text:style-name="T119">3</text:span><text:span text:style-name="T120">, iš šio skaičiaus:<text:s/></text:span></text:p>
      <text:p text:style-name="P121"><text:span text:style-name="T122">1.4.1</text:span><text:span text:style-name="T123">. geriamojo vandens tiekimas – 0,46 Eur/m</text:span><text:span text:style-name="T124">3</text:span><text:span text:style-name="T125">;</text:span></text:p>
      <text:p text:style-name="P126"><text:span text:style-name="T127">1.4.2</text:span><text:span text:style-name="T128">. nuotekų tvarkymas – 0,62 Eur/m</text:span><text:span text:style-name="T129">3</text:span><text:span text:style-name="T130">, iš šio skaičiaus:<text:s/></text:span></text:p>
      <text:p text:style-name="P131"><text:span text:style-name="T132">1.4.2.1</text:span><text:span text:style-name="T133">. nuotekų surinkimas – 0,29 Eur/m</text:span><text:span text:style-name="T134">3</text:span><text:span text:style-name="T135">;</text:span></text:p>
      <text:p text:style-name="P136"><text:span text:style-name="T137">1.4.2.2</text:span><text:span text:style-name="T138">. nuotekų valymas – 0,17 Eur/m</text:span><text:span text:style-name="T139">3</text:span><text:span text:style-name="T140">;</text:span></text:p>
      <text:p text:style-name="P141"><text:span text:style-name="T142">1.4.2.3</text:span><text:span text:style-name="T143">. nuotekų dumblo tvarkymas – 0,16 Eur/m</text:span><text:span text:style-name="T144">3</text:span><text:span text:style-name="T145">;<text:s/></text:span></text:p>
      <text:p text:style-name="P146"><text:span text:style-name="T147">1.5</text:span><text:span text:style-name="T148">. atsiskaitomųjų apskaitos prietaisų priežiūros ir vartotojų aptarnavimo paslaugos bazinę kainą vartotojams, perkantiems geriamojo vandens tiekimo ir nuotekų tvarkymo paslaugas bute:</text:span></text:p>
      <text:p text:style-name="P149"><text:span text:style-name="T150">1.5.1</text:span><text:span text:style-name="T151">. kai įrengtas atsiskaitomasis apskaitos prietaisas – 1,07 Eur butui per mėn.;<text:s/></text:span></text:p>
      <text:p text:style-name="P152"><text:span text:style-name="T153">1.5.2</text:span><text:span text:style-name="T154">. kai dėl techninių ar kitų priežasčių nėra galimybės įrengti atsiskaitomojo apskaitos prietaiso – 0,55 Eur butui per mėn.;<text:s/></text:span></text:p>
      <text:p text:style-name="P155"><text:span text:style-name="T156">1.6</text:span><text:span text:style-name="T157">. atsiskaitomųjų apskaitos prietaisų priežiūros ir vartotojų aptarnavimo paslaugos bazinę kainą vartotojams, perkantiems geriamojo vandens tiekimo ir nuotekų tvarkymo paslaugas daugiabučio gyvenamojo namo įvade – 5,51 Eur namui per mėn.;<text:s/></text:span></text:p>
      <text:p text:style-name="P158"><text:span text:style-name="T159">1.7</text:span><text:span text:style-name="T160">. atsiskaitomųjų apskaitos prietaisų priežiūros ir vartotojų aptarnavimo paslaugos bazinę kainą vartotojams, perkantiems geriamojo vandens tiekimo ir nuotekų tvarkymo paslaugas<text:s/></text:span><text:soft-page-break/><text:span text:style-name="T161">individualių gyvenamųjų namų ar kitų patalpų, skirtų asmeninėms, šeimos ar namų reikmėms,<text:s/></text:span><text:span text:style-name="T162">įvaduose:<text:s/></text:span></text:p>
      <text:p text:style-name="P163"><text:span text:style-name="T164">1.7.1</text:span><text:span text:style-name="T165">. kai įrengtas atsiskaitomasis apskaitos prietaisas – 0,65 Eur apskaitos prietaisui <text:s text:c="18"/>per mėn.;</text:span></text:p>
      <text:p text:style-name="P166"><text:span text:style-name="T167">1.7.2</text:span><text:span text:style-name="T168">. kai dėl techninių ar kitų priežasčių nėra galimybės įrengti atsiskaitomojo apskaitos prietaiso – 0,33 Eur namui per mėn.;<text:s/></text:span></text:p>
      <text:p text:style-name="P169"><text:span text:style-name="T170">1.8</text:span><text:span text:style-name="T171">. vidutinę atsiskaitomųjų apskaitos prietaisų priežiūros ir vartotojų aptarnavimo paslaugos bazinę kainą abonentams, perkantiems geriamojo vandens tiekimo ir nuotekų tvarkymo paslaugas – 4,89 Eur apskaitos prietaisui per mėn., diferencijuojant kainą pagal įrengtų vandens apskaitos prietaisų diametrą ir tipą:<text:s/></text:span></text:p>
      <text:p text:style-name="P172"><text:span text:style-name="T173">1.8.1</text:span><text:span text:style-name="T174">. diametras 15 mm – 1,48 Eur apskaitos prietaisui per mėn.;<text:s/></text:span></text:p>
      <text:p text:style-name="P175"><text:span text:style-name="T176">1.8.2</text:span><text:span text:style-name="T177">. diametras 20 mm – 1,93 Eur apskaitos prietaisui per mėn.;<text:s/></text:span></text:p>
      <text:p text:style-name="P178"><text:span text:style-name="T179">1.8.3</text:span><text:span text:style-name="T180">. diametras 25 mm – 4,97 Eur apskaitos prietaisui per mėn.;<text:s/></text:span></text:p>
      <text:p text:style-name="P181"><text:span text:style-name="T182">1.8.4</text:span><text:span text:style-name="T183">. diametras 32 mm – 5,02 Eur apskaitos prietaisui per mėn.;<text:s/></text:span></text:p>
      <text:p text:style-name="P184"><text:span text:style-name="T185">1.8.5</text:span><text:span text:style-name="T186">. diametras 40 mm – 6,34 Eur apskaitos prietaisui per mėn.;<text:s/></text:span></text:p>
      <text:p text:style-name="P187"><text:span text:style-name="T188">1.8.6</text:span><text:span text:style-name="T189">. diametras 50 mm – 6,89 Eur apskaitos prietaisui per mėn.;<text:s/></text:span></text:p>
      <text:p text:style-name="P190"><text:span text:style-name="T191">1.8.7</text:span><text:span text:style-name="T192">. diametras 65 mm – 10,14 Eur apskaitos prietaisui per mėn.;<text:s/></text:span></text:p>
      <text:p text:style-name="P193"><text:span text:style-name="T194">1.8.8</text:span><text:span text:style-name="T195">. diametras 80 mm – 16,82 Eur apskaitos prietaisui per mėn.;<text:s/></text:span></text:p>
      <text:p text:style-name="P196"><text:span text:style-name="T197">1.8.9</text:span><text:span text:style-name="T198">. diametras 100 mm – 22,59 Eur apskaitos prietaisui per mėn.;<text:s/></text:span></text:p>
      <text:p text:style-name="P199"><text:span text:style-name="T200">1.8.10</text:span><text:span text:style-name="T201">. diametras 50/20mm (dviejų srautų) – 39,51 Eur apskaitos prietaisui per mėn.;<text:s/></text:span></text:p>
      <text:p text:style-name="P202"><text:span text:style-name="T203">1.8.11</text:span><text:span text:style-name="T204">. diametras 80/20 mm (dviejų srautų) – 45,56 Eur apskaitos prietaisui per mėn.;<text:s/></text:span></text:p>
      <text:p text:style-name="P205"><text:span text:style-name="T206">1.8.12</text:span><text:span text:style-name="T207">. diametras 100/20 mm (dviejų srautų) – 55,69 Eur apskaitos prietaisui per mėn.;<text:s/></text:span></text:p>
      <text:p text:style-name="P208"><text:span text:style-name="T209">1.8.13</text:span><text:span text:style-name="T210">. diametras 150/40 mm (dviejų srautų) – 58,70 Eur apskaitos prietaisui per mėn.;<text:s/></text:span></text:p>
      <text:p text:style-name="P211"><text:span text:style-name="T212">1.9</text:span><text:span text:style-name="T213">. nuotekų transportavimo asenizacijos transporto priemonėmis paslaugos bazinę kainą – 5,25 Eur/m</text:span><text:span text:style-name="T214">3</text:span><text:span text:style-name="T215">;<text:s/></text:span></text:p>
      <text:p text:style-name="P216"><text:span text:style-name="T217">1.10</text:span><text:span text:style-name="T218">. paviršinių nuotekų tvarkymo paslaugų bazinę kainą abonentams, perkantiems paviršinių nuotekų tvarkymo paslaugas – 0,19 Eur/m</text:span><text:span text:style-name="T219">3</text:span><text:span text:style-name="T220">;<text:s/></text:span></text:p>
      <text:p text:style-name="P221"><text:span text:style-name="T222">1.11</text:span><text:span text:style-name="T223">. nuotekų valymo kainą abonentams už kiekvieną 100 mg/l virš bazinės taršos BDS</text:span><text:span text:style-name="T224">7</text:span><text:span text:style-name="T225"><text:s/>koncentracijos padidėjimą – 0,009 Eur/m</text:span><text:span text:style-name="T226">3</text:span><text:span text:style-name="T227">;</text:span></text:p>
      <text:p text:style-name="P228"><text:span text:style-name="T229">1.12</text:span><text:span text:style-name="T230">. nuotekų valymo kainą abonentams už kiekvieną 100 mg/l virš bazinės taršos skendinčių medžiagų koncentracijos padidėjimą – 0,006 Eur/m</text:span><text:span text:style-name="T231">3</text:span><text:span text:style-name="T232">;</text:span></text:p>
      <text:p text:style-name="P233"><text:span text:style-name="T234">1.13</text:span><text:span text:style-name="T235">. nuotekų valymo kainą abonentams už kiekvieną 10 mg/l virš bazinės taršos azoto koncentracijos padidėjimą – 0,003 Eur/m</text:span><text:span text:style-name="T236">3</text:span><text:span text:style-name="T237">;</text:span></text:p>
      <text:p text:style-name="P238"><text:span text:style-name="T239">1.14</text:span><text:span text:style-name="T240">. nuotekų valymo kainą abonentams už kiekvieną 1 mg/l virš bazinės taršos fosforo koncentracijos padidėjimą – 0,002 Eur/m</text:span><text:span text:style-name="T241">3</text:span><text:span text:style-name="T242">;</text:span></text:p>
      <text:p text:style-name="P243"><text:span text:style-name="T244">1.15</text:span><text:span text:style-name="T245">. atvežto tankinto nuotekų dumblo apdorojimo (nuotekų dumblo apdorojimo prieš anaerobinį apdorojimą, anaerobinio apdorojimo ir sausinimo bei nuotekų dumblo džiovinimo technologinėse grandyse) kainą – 5,79 Eur/t.<text:s/></text:span></text:p>
      <text:p text:style-name="P246"><text:span text:style-name="T247">2</text:span><text:span text:style-name="T248">. Nustatyti, kad:<text:s/></text:span></text:p>
      <text:p text:style-name="P249"><text:span text:style-name="T250">2.1</text:span><text:span text:style-name="T251">. šio sprendimo 1 punkte nurodytos geriamojo vandens tiekimo ir nuotekų tvarkymo paslaugų, paviršinių nuotekų tvarkymo paslaugų ir atsiskaitomųjų apskaitos prietaisų priežiūros ir vartotojų aptarnavimo paslaugos bazinės kainos suderintos trejų metų laikotarpiui nuo šių kainų įsigaliojimo dienos;</text:span></text:p>
      <text:p text:style-name="P252"><text:span text:style-name="T253">2.2</text:span><text:span text:style-name="T254">. pirmaisiais bazinių kainų galiojimo metais taikomos geriamojo vandens tiekimo ir nuotekų tvarkymo paslaugų, paviršinių nuotekų tvarkymo paslaugų ir atsiskaitomųjų apskaitos prietaisų priežiūros ir vartotojų aptarnavimo paslaugos bazinės kainos lygios geriamojo vandens tiekimo ir nuotekų tvarkymo paslaugų, paviršinių nuotekų tvarkymo paslaugų ir atsiskaitomųjų apskaitos prietaisų priežiūros ir vartotojų aptarnavimo paslaugos bazinėms kainoms.<text:s/></text:span></text:p>
      <text:p text:style-name="P255"><text:span text:style-name="T256">3</text:span><text:span text:style-name="T257">. Pripažinti netekusiu galios Kauno miesto savivaldybės tarybos 2014 m. lapkričio 6 d. sprendimą Nr. T-541 „Dėl uždarosios akcinės bendrovės „Kauno vandenys“ geriamojo vandens tiekimo ir nuotekų tvarkymo paslaugų ir pardavimo kainų eurais patvirtinimo“.<text:s/></text:span></text:p>
      <text:p text:style-name="P258"><text:span text:style-name="T259">4</text:span><text:span text:style-name="T260">. Šis sprendimas gali būti skundžiamas Lietuvos Respublikos administracinių bylų teisenos įstatymo nustatyta tvarka.</text:span></text:p>
      <text:p text:style-name="P261"/>
      <text:p text:style-name="P262"/>
      <text:p text:style-name="P263"/>
      <text:p text:style-name="P264"><text:span text:style-name="T265">Savivaldybės meras <text:s/></text:span><text:span text:style-name="T26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3-26 SPRENDIMAS Nr. T-121</dc:title>
    <dc:subject>DĖL UŽDAROSIOS AKCINĖS BENDROVĖS „KAUNO VANDENYS“ GERIAMOJO VANDENS TIEKIMO IR NUOTEKŲ TVARKYMO PASLAUGŲ IR PAVIRŠINIŲ NUOTEKŲ TVARKYMO PASLAUGŲ BAZINIŲ KAINŲ NUSTATYMO</dc:subject>
    <meta:initial-creator>Windows User</meta:initial-creator>
    <dc:creator>adlibuser</dc:creator>
    <meta:creation-date>2019-03-27T13:16:00Z</meta:creation-date>
    <dc:date>2019-03-27T13:16:00Z</dc:date>
    <meta:print-date>2001-05-16T09:19:00Z</meta:print-date>
    <meta:template xlink:href="Normal.dotm" xlink:type="simple"/>
    <meta:editing-cycles>2</meta:editing-cycles>
    <meta:editing-duration>PT0S</meta:editing-duration>
    <meta:document-statistic meta:page-count="4" meta:paragraph-count="93" meta:word-count="957" meta:character-count="8005" meta:row-count="170" meta:non-whitespace-character-count="7141"/>
  </office:meta>
</office:document-meta>
</file>