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style:font-style-complex="italic" fo:text-transform="uppercase"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2 m. gruodžio 28 <text:s/>d. Nr. 1K-425</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punktu,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6</text:span><text:span text:style-name="T22"><text:s/></text:span><text:span text:style-name="T23">„Didinti tvarų savivaldybių finansinį savarankiškumą“<text:s/></text:span><text:span text:style-name="T24">aprašu, patvirtintu<text:s/></text:span><text:span text:style-name="T25">Lietuvos Respublikos finansų ministro 2022 m. liepos 25 d. įsakymu Nr. 1K-267 „Dėl Tvarių viešųjų finansų plėtros programos pažangos priemonės „Didinti tvarų savivaldybių finansinį savarankiškumą“,<text:s/></text:span><text:span text:style-name="T26">Tvarių viešųjų finansų plėtros programos pažangos priemonės Nr.<text:s/></text:span><text:span text:style-name="T27">04-001-08-05-04 „Stiprinti viešojo ir privataus sektorių partnerystę ir skatinti privačių investicijų pritraukimą“</text:span><text:span text:style-name="T28"><text:s/>aprašu, patvirtintu<text:s/></text:span><text:span text:style-name="T29">Lietuvos Respublikos finansų ministro 2022 m. liepos 13 d. įsakymu Nr. 1K-256 „Dėl Tvarių viešųjų finansų plėtros programos pažangos priemonės „Stiprinti viešojo ir privataus sektorių partnerystę ir skatinti privačių investicijų<text:s/></text:span><text:soft-page-break/><text:span text:style-name="T30">pritraukimą“,<text:s/></text:span><text:span text:style-name="T31">Tvarių viešųjų finansų plėtros programos pažangos priemonės<text:s/></text:span><text:span text:style-name="T32">Nr. 04-001-08-05-01 „Tobulinti vidutinės trukmės biudžeto sistemą“ aprašu, patvirtintu<text:s/></text:span><text:span text:style-name="T33">Lietuvos Respublikos finansų ministro<text:s/></text:span><text:span text:style-name="T34">2022 m. liepos 25 d. įsakymu Nr. 1K-269 „Dėl Tvarių viešųjų finansų plėtros programos pažangos priemonės „Tobulinti vidutinės trukmės biudžeto sistemą“,<text:s/></text:span><text:span text:style-name="T35">ir</text:span><text:span text:style-name="T36"><text:s/>remdamasi administruojančiosios institucijos</text:span><text:span text:style-name="T37"><text:s/>viešosios įstaigos Centrinės projektų valdymo agentūros 2022 m. gruodžio 9 d. raštu Nr. 2022/2-6251 „Dėl projekto „Savivaldybių galimybių pasididinti pajamas vertinimas, tam plėtojant analitines priemones“ Nr. 04-004-P-0001 įgyvendinimo plano vertinimo ataskaitos“, 2022 m. gruodžio 12 d. raštu Nr. </text:span><text:span text:style-name="T38">2022/2-6271</text:span><text:span text:style-name="T39"><text:s/></text:span><text:span text:style-name="T40">„Dėl projekto „VPSP naudojimo integracijos į strateginio valdymo sistemą galimybių vertinimas“ įgyvendinimo plano Nr. 04-001-P-0001 vertinimo ataskaitos“ ir 2022 m. gruodžio 20 d. raštu Nr. 2022/2-6498 „Dėl projekto „Sisteminės viešųjų išlaidų peržiūros įgyvendinimas ir tęstinės veiklos lėšų poreikio apskaičiavimo tobulinimas“ Nr. 04-005-P-0001 įgyvendinimo plano vertinimo ataskaitos“</text:span><text:span text:style-name="T41"><text:s/></text:span><text:span text:style-name="T42">Lietuvos Respublikos finansų ministerijai pateiktomis projektų tinkamumo finansuoti vertinimo ataskaitomis:</text:span></text:p>
      <text:p text:style-name="P43"><text:span text:style-name="T44">1</text:span><text:span text:style-name="T45">.</text:span><text:span text:style-name="T46"><text:tab/>S k i r i u:</text:span></text:p>
      <text:p text:style-name="P47"><text:span text:style-name="T48">1.1</text:span><text:span text:style-name="T49">.</text:span><text:span text:style-name="T50"><text:tab/>šio įsakymo 1 priede nurodytam projektui nustatyto dydžio finansavimą iš šių Viešųjų finansų valdymo programos (programos kodas – 04 001) priemonės<text:s/></text:span><text:span text:style-name="T51">Nr. 04-001-08-05-06</text:span><text:span text:style-name="T52"><text:s/>(PP)<text:s/></text:span><text:span text:style-name="T53">„Didinti tvarų savivaldybių finansinį savarankiškumą“</text:span><text:span text:style-name="T54"><text:s/></text:span><text:span text:style-name="T55">finansavimo šaltinių: 799 989,02 euro iš Ekonomikos gaivinimo ir atsparumo didinimo priemonės lėšų (1.3.3.1.57) ir 50 120,30 euro iš</text:span><text:span text:style-name="T56"><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57"><text:span text:style-name="T58">1.2</text:span><text:span text:style-name="T59">.</text:span><text:span text:style-name="T60"><text:tab/>šio įsakymo</text:span><text:span text:style-name="T61"><text:s/>2 priede nurodytam projektui<text:s/></text:span><text:span text:style-name="T62">nustatyto dydžio finansavimą iš šių Viešųjų finansų valdymo programos (programos kodas – 04 001) priemonės<text:s/></text:span><text:span text:style-name="T63">Nr. 04-001-08-05-04<text:s/></text:span><text:span text:style-name="T64">(PP)<text:s/></text:span><text:span text:style-name="T65">„Stiprinti viešojo ir privataus sektorių partnerystę ir skatinti privačių investicijų pritraukimą“<text:s/></text:span><text:span text:style-name="T66">finansavimo šaltinių: 604 625,38 euro iš Ekonomikos gaivinimo ir atsparumo didinimo priemonės<text:s/></text:span><text:soft-page-break/><text:span text:style-name="T67">lėšų (1.3.3.1.57) ir 76 296,61 euro iš</text:span><text:span text:style-name="T68"><text:s/>valstybės biudžeto lėšų, skirtų bendrai finansuojamų iš Europos Sąjungos fondų lėšų projektų netinkamam finansuoti iš Europos Sąjungos fondų lėšų pirkimo ir (arba) importo pridėtinės vertės mokesčiui apmokėti (1.1.1.1.2)</text:span><text:span text:style-name="T69">; <text:s/></text:span></text:p>
      <text:p text:style-name="P70"><text:span text:style-name="T71">1.3</text:span><text:span text:style-name="T72">.</text:span><text:span text:style-name="T73"><text:tab/>šio įsakymo 3 priede nurodytam projektui nustatyto dydžio finansavimą iš šių Viešųjų finansų valdymo programos (programos kodas – 04 001) priemonės<text:s/></text:span><text:span text:style-name="T74">Nr. 04-001-08-05-01<text:s/></text:span><text:span text:style-name="T75">(PP)<text:s/></text:span><text:span text:style-name="T76">„Tobulinti vidutinės trukmės biudžeto sistemą“<text:s/></text:span><text:span text:style-name="T77">finansavimo šaltinių: 1 697 837,29 euro iš Ekonomikos gaivinimo ir atsparumo didinimo priemonės lėšų (1.3.3.1.57) ir 319 120,72 euro iš</text:span><text:span text:style-name="T78"><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79"><text:span text:style-name="T80">2</text:span><text:span text:style-name="T81">. I</text:span><text:span text:style-name="T82"> </text:span><text:span text:style-name="T83">n</text:span><text:span text:style-name="T84"> </text:span><text:span text:style-name="T85">f</text:span><text:span text:style-name="T86"> </text:span><text:span text:style-name="T87">o</text:span><text:span text:style-name="T88"> </text:span><text:span text:style-name="T89">r</text:span><text:span text:style-name="T90"> </text:span><text:span text:style-name="T91">m</text:span><text:span text:style-name="T92"> </text:span><text:span text:style-name="T93">u</text:span><text:span text:style-name="T94"> </text:span><text:span text:style-name="T95">o</text:span><text:span text:style-name="T96"> </text:span><text:span text:style-name="T97">j</text:span><text:span text:style-name="T98"> </text:span><text:span text:style-name="T99">u, kad šis sprendimas</text:span><text:span text:style-name="T100"><text:s/>dėl finansavimo skyrimo<text:s/></text:span><text:span text:style-name="T101">per vieną mėnesį nuo šio įsakymo įsigaliojimo dienos<text:s/></text:span><text:span text:style-name="T102">gali būti apskųstas</text:span><text:span text:style-name="T103"><text:s/>Lietuvos administracinių ginčų komisijai Lietuvos Respublikos ikiteisminio administracinių ginčų nagrinėjimo tvarkos įstatymo arba Vilniaus apygardos administraciniam teismui Lietuvos Respublikos administracinių bylų teisenos įstatymo nustatyta tvarka.</text:span></text:p>
      <text:p text:style-name="Normal"/>
      <text:p text:style-name="Normal"/>
      <text:p text:style-name="Normal"><text:span text:style-name="T104">Finansų ministrė</text:span><text:span text:style-name="T105"><text:tab/></text:span><text:span text:style-name="T106"><text:tab/></text:span><text:span text:style-name="T107"><text:tab/></text:span><text:span text:style-name="T108"><text:tab/></text:span><text:span text:style-name="T109"><text:tab/></text:span><text:span text:style-name="T110">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2-12-28T11:53:00Z</meta:creation-date>
    <dc:date>2022-12-28T11:53:00Z</dc:date>
    <meta:template xlink:href="Normal.dotm" xlink:type="simple"/>
    <meta:editing-cycles>2</meta:editing-cycles>
    <meta:editing-duration>PT0S</meta:editing-duration>
    <meta:document-statistic meta:page-count="3" meta:paragraph-count="87" meta:word-count="618" meta:character-count="4804" meta:row-count="267" meta:non-whitespace-character-count="4273"/>
  </office:meta>
</office:document-meta>
</file>