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1pt" style:language-asian="lt" style:country-asian="LT"/>
    </style:style>
    <style:style style:name="T45" style:parent-style-name="DefaultParagraphFont" style:family="text">
      <style:text-properties fo:font-weight="bold" style:font-weight-asian="bold" fo:color="#000000" style:font-size-complex="11pt" style:language-asian="lt" style:country-asian="L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fo:background-color="#FFFFFF">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777in" fo:text-indent="0.5in"/>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1pt" style:language-asian="lt" style:country-asian="LT"/>
    </style:style>
    <style:style style:name="T99" style:parent-style-name="DefaultParagraphFont" style:family="text">
      <style:text-properties fo:font-weight="bold" style:font-weight-asian="bold" fo:color="#000000" style:font-size-complex="11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style:line-height-at-least="0.2777in"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777in" fo:text-indent="0.5in" fo:background-color="#FFFFFF">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2, 48 IR 49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7 dalimi:</text:span></text:p>
        <text:p text:style-name="P35"><text:span text:style-name="T36">„</text:span><text:span text:style-name="T37">17</text:span><text:span text:style-name="T38">. Kitos šiame įstatyme vartojamos sąvokos suprantamos taip, kaip apibrėžiamos Lietuvos Respublikos nacionaliniam saugumui užtikrinti svarbių objektų apsa</text:span><text:span text:style-name="T39">ugos įstatyme.“</text:span></text:p>
        <text:p text:style-name="P40"/>
        <text:p text:style-name="P41"><text:span text:style-name="T42">2</text:span><text:span text:style-name="T43"><text:s/></text:span><text:span text:style-name="T44">straipsnis.<text:s/></text:span><text:span text:style-name="T45">48 straipsnio pakeitimas</text:span></text:p>
        <text:p text:style-name="P46"><text:span text:style-name="T47">1</text:span><text:span text:style-name="T48">. Pakeisti 48 straipsnio 1 dalį ir ją išdėstyti taip:</text:span></text:p>
        <text:p text:style-name="P49"><text:span text:style-name="T50">„</text:span><text:span text:style-name="T51">1</text:span><text:span text:style-name="T52">. Žvalgybos pareigūnas turi teisę panaudoti prievartą tik tarnybinio būtinumo atvejais ir tik tiek, kiek to reikia tarnybinėms<text:s/></text:span><text:span text:style-name="T53">pareigoms įvykdyti. Žvalgybos pareigūnas naudoti prievartą privalo adekvačiai esamoms aplinkybėms ir proporcingai esamam pavojui, atsižvelgdamas į konkrečią situaciją, teisės pažeidimo pobūdį, intensyvumą, individualias pažeidėjo savybes ir (ar) pavojų kel</text:span><text:span text:style-name="T54">iančio objekto savybes. Fizinė prievarta naudojama tik tada, kai psichinė prievarta buvo neveiksminga arba neįmanoma arba kai bet koks delsimas kelia pavojų žvalgybos pareigūno ar kito asmens gyvybei, sveikatai ar turtui<text:s/></text:span><text:span text:style-name="T55">arba aviacijos saugumui, Lietuvos R</text:span><text:span text:style-name="T56">espublikos valstybės sienos apsaugai,<text:s/></text:span><text:span text:style-name="T57">nacionaliniam saugumui<text:s/></text:span><text:soft-page-break/><text:span text:style-name="T58">užtikrinti svarbioms įmonėms, nacionaliniam saugumui užtikrinti svarbiems įrenginiams ir turtui, kitiems žvalgybos pareigūno saugomiems objektams arba nusikalstamų veikų užkardymui</text:span><text:span text:style-name="T59">.“</text:span></text:p>
        <text:p text:style-name="P60"><text:span text:style-name="T61">2</text:span><text:span text:style-name="T62">.<text:s/></text:span><text:span text:style-name="T63">Pakeisti 48 straipsnio 2 dalies 1 punktą ir jį išdėstyti taip:</text:span></text:p>
        <text:p text:style-name="P64"><text:span text:style-name="T65">„</text:span><text:span text:style-name="T66">1</text:span><text:span text:style-name="T67">) apsisaugodamas ar apsaugodamas kitus asmenis nuo gresiančio pavojaus gyvybei, sveikatai ar turtui;“.</text:span></text:p>
        <text:p text:style-name="P68"><text:span text:style-name="T69">3</text:span><text:span text:style-name="T70">. Pakeisti 48 straipsnio 2 dalies 5 punktą ir jį išdėstyti taip:</text:span></text:p>
        <text:p text:style-name="P71"><text:span text:style-name="T72">„</text:span><text:span text:style-name="T73">5</text:span><text:span text:style-name="T74">) stabdy</text:span><text:span text:style-name="T75">damas transporto priemonę, laivą, orlaivį, autonomiškai arba nuotoliniu būdu valdomą objektą, judantį oru, žemės, vandens paviršiumi arba po vandeniu, (tarnybinio būtinumo atvejais);“.</text:span></text:p>
        <text:p text:style-name="P76"><text:span text:style-name="T77">4</text:span><text:span text:style-name="T78">. Papildyti 48 straipsnio 2 dalį 6 punktu:</text:span></text:p>
        <text:p text:style-name="P79"><text:span text:style-name="T80">„</text:span><text:span text:style-name="T81">6</text:span><text:span text:style-name="T82">) užkirsdamas kelią nusikalstamoms veikoms, taip pat kai būtina pašalinti orlaivio, autonomiškai arba nuotoliniu būdu valdomo objekto, judančio oru, žemės, vandens paviršiumi arba po vandeniu, keliamą pavojų aviacijos saugumui, Lietuvos Respublikos valstyb</text:span><text:span text:style-name="T83">ės sienos apsaugai,<text:s/></text:span><text:span text:style-name="T84">nacionaliniam saugumui užtikrinti svarbioms įmonėms, nacionaliniam saugumui užtikrinti svarbiems įrenginiams ir turtui ar kitiems jo saugomiems objektams</text:span><text:span text:style-name="T85">.“</text:span></text:p>
        <text:p text:style-name="P86"><text:span text:style-name="T87">5</text:span><text:span text:style-name="T88">. Pakeisti 48 straipsnio 5 dalies 3 punktą ir jį išdėstyti taip:</text:span></text:p>
        <text:p text:style-name="P89"><text:span text:style-name="T90">„</text:span><text:span text:style-name="T91">3</text:span><text:span text:style-name="T92">)<text:s/></text:span><text:span text:style-name="T93">prieš nepilnamečius asmenis, jeigu žvalgybos pareigūnui žinomas jų amžius arba jų išvaizda atitinka amžių.“</text:span></text:p>
        <text:p text:style-name="P94"/>
        <text:p text:style-name="P95"><text:span text:style-name="T96">3</text:span><text:span text:style-name="T97"><text:s/></text:span><text:span text:style-name="T98">straipsnis.<text:s/></text:span><text:span text:style-name="T99">49 straipsnio pakeitimas</text:span></text:p>
        <text:p text:style-name="P100"><text:span text:style-name="T101">1</text:span><text:span text:style-name="T102">. Pakeisti 49 straipsnio 1 dalį ir ją išdėstyti taip:</text:span></text:p>
        <text:p text:style-name="P103"><text:span text:style-name="T104">„</text:span><text:span text:style-name="T105">1</text:span><text:span text:style-name="T106">. Tarnybinis šaunamasis ginklas gali būti panaudotas tik išimtiniais atvejais, kai tai neišvengiamai būtina ir tada, kai psichinė ar fizinė prievarta buvo neveiksminga arba kyla neišvengiamas pavojus asmens gyvybei, sveikatai arba<text:s/></text:span><text:span text:style-name="T107">aviacijos saugumui, Lietu</text:span><text:span text:style-name="T108">vos Respublikos valstybės sienos apsaugai, Lietuvos Respublikos<text:s/></text:span><text:span text:style-name="T109">nacionaliniam saugumui užtikrinti svarbioms įmonėms, Lietuvos Respublikos nacionaliniam saugumui užtikrinti svarbiems įrenginiams ir turtui, kitiems žvalgybos pareigūno saugomiems objektams ar</text:span><text:span text:style-name="T110">ba nusikalstamų veikų užkardymui</text:span><text:span text:style-name="T111">.“</text:span></text:p>
        <text:p text:style-name="P112"><text:span text:style-name="T113">2</text:span><text:span text:style-name="T114">. Pakeisti 49 straipsnio 3 dalį ir ją išdėstyti taip:</text:span></text:p>
        <text:p text:style-name="P115"><text:span text:style-name="T116">„</text:span><text:span text:style-name="T117">3</text:span><text:span text:style-name="T118">. Žvalgybos pareigūnas, nesukeldamas tiesioginio pavojaus asmens gyvybei, turi teisę panaudoti tarnybinį šaunamąjį ginklą prieš gyvūną, laivą arba transpo</text:span><text:span text:style-name="T119">rto priemonę, kai kyla neišvengiamas pavojus žvalgybos pareigūno ar kitų asmenų gyvybei ar sveikatai. Žvalgybos pareigūnas, nesukeldamas tiesioginio pavojaus asmens gyvybei, taip pat turi<text:s/></text:span><text:soft-page-break/><text:span text:style-name="T120">teisę panaudoti tarnybinį šaunamąjį ginklą prieš orlaivį, autonomišk</text:span><text:span text:style-name="T121">ai arba nuotoliniu būdu valdomą objektą, judantį oru, žemės, vandens paviršiumi arba po vandeniu, šiais atvejais:</text:span></text:p>
        <text:p text:style-name="P122"><text:span text:style-name="T123">1</text:span><text:span text:style-name="T124">) kai kyla neišvengiamas pavojus žvalgybos pareigūno ar kitų asmenų gyvybei ar sveikatai;</text:span></text:p>
        <text:p text:style-name="P125"><text:span text:style-name="T126">2</text:span><text:span text:style-name="T127">) kai bepiločio orlaivio skrydis vykdomas ne</text:span><text:span text:style-name="T128">paisant šio įstatymo 5 straipsnio 3 dalyje nustatyto draudimo;</text:span></text:p>
        <text:p text:style-name="P129"><text:span text:style-name="T130">3</text:span><text:span text:style-name="T131">) užkirsdamas kelią nusikalstamoms veikoms, taip pat kai būtina pašalinti orlaivio, autonomiškai arba nuotoliniu būdu valdomo objekto, judančio oru, žemės, vandens paviršiumi arba po vande</text:span><text:span text:style-name="T132">niu, keliamą pavojų aviacijos saugumui, Lietuvos Respublikos valstybės sienos apsaugai, Lietuvos Respublikos<text:s/></text:span><text:span text:style-name="T133">nacionaliniam saugumui užtikrinti svarbioms įmonėms, Lietuvos Respublikos nacionaliniam saugumui užtikrinti svarbiems įrenginiams ir turtui ar kiti</text:span><text:span text:style-name="T134">ems jo saugomiems objektams</text:span><text:span text:style-name="T135">.“</text:span></text:p>
        <text:p text:style-name="P136"/>
        <text:p text:style-name="P137"><text:span text:style-name="T138">Skelbiu šį Lietuvos Respublikos Seimo priimtą įstatymą.</text:span></text:p>
        <text:p text:style-name="P139"/>
        <text:p text:style-name="P140"><text:span text:style-name="T141">Respublikos Prezidentas</text:span><text:span text:style-name="T142"><text:tab/></text:span><text:span text:style-name="T1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09:56:00Z</meta:creation-date>
    <dc:date>2024-11-22T09:56:00Z</dc:date>
    <meta:print-date>2004-12-10T05:45:00Z</meta:print-date>
    <meta:template xlink:href="Normal.dotm" xlink:type="simple"/>
    <meta:editing-cycles>2</meta:editing-cycles>
    <meta:editing-duration>PT0S</meta:editing-duration>
    <meta:document-statistic meta:page-count="3" meta:paragraph-count="29" meta:word-count="572" meta:character-count="4542" meta:row-count="78" meta:non-whitespace-character-count="3999"/>
  </office:meta>
</office:document-meta>
</file>