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>SpREndimas</text:p>
      <text:p text:style-name="P7">DĖL EUROPOS PARLAMENTO NARIO GABRIELIAUS LANDSBERGIO ĮGALIOJIMŲ PRIPAŽINIMO NUTRŪKUSIAIS<text:s/></text:p>
      <text:p text:style-name="P8"/>
      <text:p text:style-name="P9">2016 m. gegužės 26 d. Nr. Sp-60</text:p>
      <text:p text:style-name="P10">Vilnius</text:p>
      <text:p text:style-name="P11"/>
      <text:p text:style-name="P12"/>
      <text:p text:style-name="P13"><text:span text:style-name="T14">Lietuvos Respublikos vyriausioji rinkimų komisija, vadovaudamasi Lietuvos Respublikos rinkimų į Europos Parlamentą įstatymo 94 straipsnio 2 punktu ir atsižvelgdama į Europos Parlamento nario Gabrieliaus Landsbergio prašymą atsistatydinti, kurį jis pakartojo Vyriausiosios rinkimų komisijos posėdyje,<text:s/></text:span><text:span text:style-name="T15">nusprendži</text:span><text:span text:style-name="T16">a:</text:span></text:p>
      <text:p text:style-name="P17"><text:span text:style-name="T18">1</text:span><text:span text:style-name="T19">. Pripažinti Europos Parlamento nario Gabrieliaus LANDSBERGIO, išrinkto pagal Tėvynės sąjungos-Lietuvos krikščionių demokratų iškeltų kandidatų sąrašą</text:span><text:span text:style-name="T20">,</text:span><text:span text:style-name="T21"><text:s/>įgaliojimus nutrūkusiais 2016 m. gegužės 30 d.</text:span></text:p>
      <text:p text:style-name="P22"><text:span text:style-name="T23">2</text:span><text:span text:style-name="T24">. Gabrieliui Landsbergiui išduotą Europos Parlamento nario pažymėjimą pripažinti negaliojančiu.<text:s/></text:span></text:p>
      <text:p text:style-name="P25"/>
      <text:p text:style-name="P26"/>
      <text:p text:style-name="P27"/>
      <text:p text:style-name="P28"><text:span text:style-name="T29">Pirminink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0"/>Zenonas Vaig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2479in" fo:margin-bottom="0.504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Adlib User</dc:creator>
    <meta:creation-date>2016-05-27T07:56:00Z</meta:creation-date>
    <dc:date>2016-05-27T07:56:00Z</dc:date>
    <meta:print-date>2014-09-15T07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29" meta:character-count="893" meta:row-count="17" meta:non-whitespace-character-count="767"/>
  </office:meta>
</office:document-meta>
</file>