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fo:letter-spacing="-0.0013in"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complex="Tahoma" style:language-asian="lt" style:country-asian="LT"/>
    </style:style>
    <style:style style:name="T38" style:parent-style-name="DefaultParagraphFont" style:family="text">
      <style:text-properties style:font-name-complex="Tahoma"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complex="Tahoma" style:language-asian="lt" style:country-asian="LT"/>
    </style:style>
    <style:style style:name="T41" style:parent-style-name="DefaultParagraphFont" style:family="text">
      <style:text-properties style:font-name-complex="Tahoma" style:language-asian="lt" style:country-asian="LT"/>
    </style:style>
    <style:style style:name="T42" style:parent-style-name="DefaultParagraphFont" style:family="text">
      <style:text-properties style:font-name-complex="Tahoma"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complex="Tahoma" style:language-asian="lt" style:country-asian="LT"/>
    </style:style>
    <style:style style:name="T45" style:parent-style-name="DefaultParagraphFont" style:family="text">
      <style:text-properties style:font-name-complex="Tahoma" style:language-asian="lt" style:country-asian="LT"/>
    </style:style>
    <style:style style:name="P46" style:parent-style-name="Normal" style:family="paragraph">
      <style:paragraph-properties fo:text-indent="0.5in"/>
    </style:style>
    <style:style style:name="T47" style:parent-style-name="DefaultParagraphFont" style:family="text">
      <style:text-properties style:font-name-complex="Tahoma" style:language-asian="lt" style:country-asian="LT"/>
    </style:style>
    <style:style style:name="T48" style:parent-style-name="DefaultParagraphFont" style:family="text">
      <style:text-properties style:font-name-complex="Tahoma" style:language-asian="lt" style:country-asian="LT"/>
    </style:style>
    <style:style style:name="T49" style:parent-style-name="DefaultParagraphFont" style:family="text">
      <style:text-properties style:font-name-complex="Tahoma"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complex="Tahoma" style:language-asian="lt" style:country-asian="LT"/>
    </style:style>
    <style:style style:name="T52" style:parent-style-name="DefaultParagraphFont" style:family="text">
      <style:text-properties style:font-name-complex="Tahoma"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complex="Tahoma" style:language-asian="lt" style:country-asian="LT"/>
    </style:style>
    <style:style style:name="T55" style:parent-style-name="DefaultParagraphFont" style:family="text">
      <style:text-properties style:font-name-complex="Tahoma"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complex="Tahoma" style:language-asian="lt" style:country-asian="LT"/>
    </style:style>
    <style:style style:name="T58" style:parent-style-name="DefaultParagraphFont" style:family="text">
      <style:text-properties style:font-name-complex="Tahoma"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font-name-complex="Tahoma" style:language-asian="lt" style:country-asian="LT"/>
    </style:style>
    <style:style style:name="T61" style:parent-style-name="DefaultParagraphFont" style:family="text">
      <style:text-properties style:font-name-complex="Tahoma"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complex="Tahoma" style:language-asian="lt" style:country-asian="LT"/>
    </style:style>
    <style:style style:name="T64" style:parent-style-name="DefaultParagraphFont" style:family="text">
      <style:text-properties style:font-name-complex="Tahoma" style:language-asian="lt" style:country-asian="LT"/>
    </style:style>
    <style:style style:name="T65" style:parent-style-name="DefaultParagraphFont" style:family="text">
      <style:text-properties style:font-name-complex="Tahoma"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name-complex="Tahoma" style:language-asian="lt" style:country-asian="LT"/>
    </style:style>
    <style:style style:name="T68" style:parent-style-name="DefaultParagraphFont" style:family="text">
      <style:text-properties style:font-name-complex="Tahoma"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complex="Tahoma" style:language-asian="lt" style:country-asian="LT"/>
    </style:style>
    <style:style style:name="T71" style:parent-style-name="DefaultParagraphFont" style:family="text">
      <style:text-properties style:font-name-complex="Tahoma" style:language-asian="lt" style:country-asian="LT"/>
    </style:style>
    <style:style style:name="T72" style:parent-style-name="DefaultParagraphFont" style:family="text">
      <style:text-properties style:font-name-complex="Tahoma"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name-complex="Tahoma" style:language-asian="lt" style:country-asian="LT"/>
    </style:style>
    <style:style style:name="T75" style:parent-style-name="DefaultParagraphFont" style:family="text">
      <style:text-properties style:font-name-complex="Tahoma"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Tahoma" style:language-asian="lt" style:country-asian="LT"/>
    </style:style>
    <style:style style:name="T78" style:parent-style-name="DefaultParagraphFont" style:family="text">
      <style:text-properties style:font-name-complex="Tahoma" style:language-asian="lt" style:country-asian="LT"/>
    </style:style>
    <style:style style:name="T79" style:parent-style-name="DefaultParagraphFont" style:family="text">
      <style:text-properties style:font-name-complex="Tahoma"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complex="Tahoma" style:language-asian="lt" style:country-asian="LT"/>
    </style:style>
    <style:style style:name="T82" style:parent-style-name="DefaultParagraphFont" style:family="text">
      <style:text-properties style:font-name-complex="Tahoma"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complex="Tahoma" style:language-asian="lt" style:country-asian="LT"/>
    </style:style>
    <style:style style:name="T85" style:parent-style-name="DefaultParagraphFont" style:family="text">
      <style:text-properties style:font-name-complex="Tahoma"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complex="Tahoma" style:language-asian="lt" style:country-asian="LT"/>
    </style:style>
    <style:style style:name="T88" style:parent-style-name="DefaultParagraphFont" style:family="text">
      <style:text-properties style:font-name-complex="Tahoma"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master-page-name="MPF1" style:family="paragraph">
      <style:paragraph-properties fo:break-before="page" fo:margin-left="3.3472in" style:page-number="1">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lt" style:country-asian="LT"/>
    </style:style>
    <style:style style:name="P117" style:parent-style-name="Normal" style:family="paragraph">
      <style:paragraph-properties fo:margin-left="3.3472in">
        <style:tab-stops/>
      </style:paragraph-properties>
      <style:text-properties style:language-asian="lt" style:country-asian="LT"/>
    </style:style>
    <style:style style:name="P118" style:parent-style-name="Normal" style:family="paragraph">
      <style:paragraph-properties fo:margin-left="3.3472in" fo:text-indent="0.043in">
        <style:tab-stops/>
      </style:paragraph-properties>
      <style:text-properties style:language-asian="lt" style:country-asian="LT"/>
    </style:style>
    <style:style style:name="P119" style:parent-style-name="Normal" style:family="paragraph">
      <style:paragraph-properties fo:margin-left="3.3472in">
        <style:tab-stops/>
      </style:paragraph-properties>
      <style:text-properties style:language-asian="lt" style:country-asian="LT"/>
    </style:style>
    <style:style style:name="P1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language-asian="lt" style:country-asian="LT"/>
    </style:style>
    <style:style style:name="P124" style:parent-style-name="Normal" style:family="paragraph">
      <style:paragraph-properties fo:text-align="center"/>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right="-0.0006in"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margin-right="-0.0006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5in"/>
      <style:text-properties fo:font-weight="bold" style:font-weight-asian="bold"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start" fo:line-height="115%" fo:margin-left="0.4923in" fo:text-indent="0.5909in">
        <style:tab-stops/>
      </style:paragraph-properties>
    </style:style>
    <style:style style:name="P247" style:parent-style-name="Normal" style:family="paragraph">
      <style:paragraph-properties fo:text-align="justify" fo:line-height="115%" fo:margin-left="0.4923in" fo:text-indent="0.5909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start" fo:line-height="115%" fo:margin-left="0.4923in" fo:text-indent="0.5in">
        <style:tab-stops/>
      </style:paragraph-properties>
    </style:style>
    <style:style style:name="P256" style:parent-style-name="Normal" style:family="paragraph">
      <style:paragraph-properties fo:text-align="justify" fo:line-height="115%" fo:margin-left="0.4923in" fo:text-indent="0.5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start" fo:line-height="115%" fo:margin-left="0.4923in">
        <style:tab-stops/>
      </style:paragraph-properties>
    </style:style>
    <style:style style:name="P265" style:parent-style-name="Normal" style:family="paragraph">
      <style:paragraph-properties fo:text-align="justify" fo:line-height="115%" fo:margin-left="0.4923in">
        <style:tab-stops/>
      </style:paragraph-properties>
      <style:text-properties style:font-style-complex="italic"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start" fo:line-height="115%" fo:margin-left="0.5in" fo:text-indent="0.5in">
        <style:tab-stops/>
      </style:paragraph-properties>
    </style:style>
    <style:style style:name="P280" style:parent-style-name="Normal" style:family="paragraph">
      <style:paragraph-properties fo:text-align="justify" fo:line-height="115%" fo:text-indent="0.5in"/>
      <style:text-properties style:font-size-complex="12pt" style:language-asian="lt" style:country-asian="LT"/>
    </style:style>
    <style:style style:name="P281" style:parent-style-name="Normal" style:family="paragraph">
      <style:paragraph-properties fo:text-align="justify" fo:line-height="115%" fo:text-indent="0.5in"/>
      <style:text-properties style:font-size-complex="12pt" style:language-asian="lt" style:country-asian="LT"/>
    </style:style>
    <style:style style:name="P282" style:parent-style-name="Normal" style:family="paragraph">
      <style:paragraph-properties fo:text-align="justify" fo:line-height="115%" fo:margin-left="0.4923in">
        <style:tab-stops/>
      </style:paragraph-properties>
      <style:text-properties style:font-size-complex="12pt" style:language-asian="lt" style:country-asian="LT"/>
    </style:style>
    <style:style style:name="P283" style:parent-style-name="Normal" style:family="paragraph">
      <style:paragraph-properties fo:text-align="start" fo:line-height="115%" fo:margin-left="0.4923in">
        <style:tab-stops/>
      </style:paragraph-properties>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4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3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43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fo:text-indent="0.4923in">
        <style:tab-stops>
          <style:tab-stop style:type="left" style:position="0.492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15%" fo:text-indent="0.4923in">
        <style:tab-stops>
          <style:tab-stop style:type="left" style:position="0.4923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15%" fo:text-indent="0.4923in">
        <style:tab-stops>
          <style:tab-stop style:type="left" style:position="0.4923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15%" fo:text-indent="0.4923in">
        <style:tab-stops>
          <style:tab-stop style:type="left" style:position="0.492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15%" fo:text-indent="0.4923in">
        <style:tab-stops>
          <style:tab-stop style:type="left" style:position="0.4923in"/>
        </style:tab-stops>
      </style:paragraph-properties>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15%" fo:text-indent="0.4923in">
        <style:tab-stops>
          <style:tab-stop style:type="left" style:position="0.492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492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4923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15%" fo:text-indent="0.4923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15%" fo:text-indent="0.4923in">
        <style:tab-stops>
          <style:tab-stop style:type="left" style:position="0.492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15%" fo:text-indent="0.4923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15%" fo:text-indent="0.4923in">
        <style:tab-stops>
          <style:tab-stop style:type="left" style:position="0.5909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15%" fo:text-indent="0.4923in">
        <style:tab-stops>
          <style:tab-stop style:type="left" style:position="3.9583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4923in">
        <style:tab-stops>
          <style:tab-stop style:type="left" style:position="3.9583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5909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text-indent="0.5in"/>
      <style:text-properties fo:font-weight="bold" style:font-weight-asian="bold" style:font-size-complex="12pt"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4" style:parent-style-name="Normal" style:family="paragraph">
      <style:paragraph-properties fo:text-align="justify" fo:line-height="115%" fo:margin-right="-0.0006in"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ab-stops>
          <style:tab-stop style:type="left" style:position="4.3312in"/>
        </style:tab-stops>
      </style:paragraph-properties>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master-page-name="MPF2" style:family="paragraph">
      <style:paragraph-properties fo:break-before="page" fo:margin-left="3.3472in" style:page-number="1">
        <style:tab-stops/>
      </style:paragraph-properties>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lt" style:country-asian="LT"/>
    </style:style>
    <style:style style:name="P544" style:parent-style-name="Normal" style:family="paragraph">
      <style:paragraph-properties fo:margin-left="3.3472in">
        <style:tab-stops/>
      </style:paragraph-properties>
      <style:text-properties style:language-asian="lt" style:country-asian="LT"/>
    </style:style>
    <style:style style:name="P545" style:parent-style-name="Normal" style:family="paragraph">
      <style:paragraph-properties fo:margin-left="3.3472in" fo:text-indent="0.043in">
        <style:tab-stops/>
      </style:paragraph-properties>
      <style:text-properties style:language-asian="lt" style:country-asian="LT"/>
    </style:style>
    <style:style style:name="P546" style:parent-style-name="Normal" style:family="paragraph">
      <style:paragraph-properties fo:margin-left="3.3472in">
        <style:tab-stops/>
      </style:paragraph-properties>
      <style:text-properties style:language-asian="lt" style:country-asian="LT"/>
    </style:style>
    <style:style style:name="P5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indent="0.5347in"/>
      <style:text-properties fo:color="#000000" style:font-size-complex="12pt" style:language-asian="lt" style:country-asian="LT"/>
    </style:style>
    <style:style style:name="P558" style:parent-style-name="Normal" style:family="paragraph">
      <style:paragraph-properties fo:text-align="justify" fo:line-height="115%"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368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indent="0.5354in"/>
      <style:text-properties fo:color="#000000" style:font-size-complex="12pt" fo:language="en" fo:country="US" style:language-asian="lt" style:country-asian="LT"/>
    </style:style>
    <style:style style:name="P581" style:parent-style-name="Normal" style:family="paragraph">
      <style:paragraph-properties fo:text-align="justify" fo:line-height="115%"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05 M. BALANDŽIO 21 D. NUTARIMO NR. 447 „DĖL LIETUVOS RESPUBLIKOS KELIŲ PRIEŽIŪROS IR PLĖTROS PROGRAMOS FINANSAVIMO ĮSTATYMO ĮGYVENDINIMO“ PAKEITIMO</text:p>
      <text:p text:style-name="P19"/>
      <text:p text:style-name="P20">2022 m. vasario 9 d. Nr. 112</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5 m. balandžio 21 d. nutarimą Nr.  447  „Dėl Lietuvos Respublikos kelių priežiūros ir plėtros programos finansavimo įstatymo įgyvendinimo“:</text:span></text:p>
      <text:p text:style-name="P30"><text:span text:style-name="T31">1.1</text:span><text:span text:style-name="T32">. Pakeisti preambulę ir ją išdėstyti taip:</text:span></text:p>
      <text:p text:style-name="P33"><text:span text:style-name="T34">„Vadovaudamasi Lietuvos Respublikos kelių priežiūros ir plėtros programos finansavimo įstatymo 5 straipsnio 2 dalimi, 6 straipsnio 2 dalimi, 7 straipsnio 1 dalimi, 8 straipsnio 2 ir 3 dalimis ir 9 straipsnio 3, 6 ir 9 dalimis ir įgyvendindama 1999 m. birželio 17 d. Europos Parlamento ir<text:s/></text:span><text:soft-page-break/><text:span text:style-name="T35">Tarybos direktyvą 1999/62/EB dėl sunkiasvorių krovininių transporto priemonių apmokestinimo už naudojimąsi tam tikra infrastruktūra su paskutiniais pakeitimais, padarytais 2013 m. gegužės 13 d. Europos Parlamento ir Tarybos direktyva 2013/22/ES, ir 2019 m. kovo 19 d. Europos Parlamento ir Tarybos direktyvą (ES) 2019/520 dėl elektroninių kelių rinkliavos sistemų sąveikumo, kuria sudaromos palankesnės sąlygos tarpvalstybiniu lygmeniu keistis informacija apie kelių rinkliavų nesumokėjimo atvejus Sąjungoje, Lietuvos Respublikos Vyriausybė n u t a r i a:“.</text:span></text:p>
      <text:p text:style-name="P36"><text:span text:style-name="T37">1.2</text:span><text:span text:style-name="T38">. Pakeisti 1.5 papunktį ir jį išdėstyti taip:</text:span></text:p>
      <text:p text:style-name="P39"><text:span text:style-name="T40">„</text:span><text:span text:style-name="T41">1.5</text:span><text:span text:style-name="T42">. Kelių priežiūros ir plėtros programos finansavimo lėšų naudojimo perkėlimo keltais per Klaipėdos valstybinio jūrų uosto akvatoriją į Kuršių neriją ir iš Kuršių nerijos bilieto kainai kompensuoti tvarkos aprašą.“</text:span></text:p>
      <text:p text:style-name="P43"><text:span text:style-name="T44">1.3</text:span><text:span text:style-name="T45">. Pakeisti 4 punktą ir jį išdėstyti <text:s/>taip:</text:span></text:p>
      <text:p text:style-name="P46"><text:span text:style-name="T47">„</text:span><text:span text:style-name="T48">4</text:span><text:span text:style-name="T49">. Įgalioti:</text:span></text:p>
      <text:p text:style-name="P50"><text:span text:style-name="T51">4.1</text:span><text:span text:style-name="T52">. vidaus reikalų ministrą ir susisiekimo ministrą nustatyti lėšų iš sumokėtų ar išieškotų baudų už nustatyto greičio viršijimą, užfiksuotą stacionariąja Kelių eismo taisyklių pažeidimų fiksavimo įranga, įrengta valstybinės reikšmės keliuose, mokėjimo, administravimo ir priežiūros tvarką;</text:span></text:p>
      <text:p text:style-name="P53"><text:span text:style-name="T54">4.2</text:span><text:span text:style-name="T55">. susisiekimo ministrą iki 2022 m. gruodžio 31 d. patvirtinti valstybinės reikšmės kelių, kuriais, sumokėję kelių rinkliavą, įgyja teisę važiuoti transporto priemonių valdytojai, sąrašą.“</text:span></text:p>
      <text:p text:style-name="P56"><text:span text:style-name="T57">2</text:span><text:span text:style-name="T58">. Pakeisti nurodytu nutarimu patvirtintą Kelių naudotojo mokesčio dydžių ir šio mokesčio mokėjimo, administravimo ir priežiūros tvarkos aprašą:</text:span></text:p>
      <text:p text:style-name="P59"><text:span text:style-name="T60">2.1</text:span><text:span text:style-name="T61">. Pakeisti 5 punktą ir jį išdėstyti taip:</text:span></text:p>
      <text:p text:style-name="P62"><text:span text:style-name="T63">„</text:span><text:span text:style-name="T64">5</text:span><text:span text:style-name="T65">. Sumokėti kelių naudotojo mokestį galima elektroninėms vinjetėms platinti skirtoje interneto svetainėje, fizinėse jų platinimo vietose arba naudojantis mobiliąja programa.“</text:span></text:p>
      <text:p text:style-name="P66"><text:span text:style-name="T67">2.2</text:span><text:span text:style-name="T68">. Pakeisti 6.12 papunktį ir jį išdėstyti taip:</text:span></text:p>
      <text:p text:style-name="P69"><text:span text:style-name="T70">„</text:span><text:span text:style-name="T71">6.12</text:span><text:span text:style-name="T72">. A12 Ryga–Šiauliai–Tauragė–Kaliningradas (0–49,74 km; 59,49–151,82 km; 155,80–185,97 km);“.</text:span></text:p>
      <text:p text:style-name="P73"><text:span text:style-name="T74">2.3</text:span><text:span text:style-name="T75">. Papildyti 6.19 papunkčiu:</text:span></text:p>
      <text:p text:style-name="P76"><text:span text:style-name="T77">„</text:span><text:span text:style-name="T78">6.19</text:span><text:span text:style-name="T79">. A20 Ukmergės šiaurinis aplinkkelis (0,02–7,64 km).“</text:span></text:p>
      <text:p text:style-name="P80"><text:span text:style-name="T81">3</text:span><text:span text:style-name="T82">. Pakeisti nurodytu nutarimu patvirtintą Kelių priežiūros ir plėtros programos finansavimo lėšų naudojimo tvarkos aprašą ir jį išdėstyti nauja redakcija (pridedama).</text:span></text:p>
      <text:p text:style-name="P83"><text:span text:style-name="T84">4</text:span><text:span text:style-name="T85">. Pakeisti nurodytu nutarimu patvirtintą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 ir jį išdėstyti nauja redakcija (pridedama).</text:span></text:p>
      <text:p text:style-name="P86"><text:span text:style-name="T87">5</text:span><text:span text:style-name="T88">.<text:s/></text:span><text:span text:style-name="T89">Nustatyti, kad 2022 m. kovo 1 d. įsigalioja tokia nurodytu nutarimu patvirtinto Kelių priežiūros ir plėtros programos finansavimo lėšų naudojimo tvarkos aprašo 9 punkto redakcija:</text:span></text:p>
      <text:p text:style-name="P90"><text:span text:style-name="T91">„</text:span><text:span text:style-name="T92">9</text:span><text:span text:style-name="T93">. Programos finansavimo lėšomis finansuojami naujų kelių tiesimo objektai, taip pat objektai, kuriuose numatyta atlikti kelių rekonstravimo, kapitalinio remonto darbus ir paprastojo remonto darbus, atliekamus ne mažesniame kaip 1 000 kvadratinių metrų plote, kurie yra įrašyti į vietinės reikšmės kelių objektų prioritetinę eilę, sudaromą ne trumpesniam kaip trejų metų laikotarpiui ir skelbiamą savivaldybės interneto svetainėje.“</text:span></text:p>
      <text:p text:style-name="P94"/>
      <text:p text:style-name="P95"/>
      <text:p text:style-name="P96"/>
      <text:p text:style-name="P97">Ministrė Pirmininkė<text:tab/>Ingrida Šimonytė</text:p>
      <text:p text:style-name="P98"/>
      <text:p text:style-name="P99"/>
      <text:p text:style-name="P100"/>
      <text:soft-page-break/>
      <text:p text:style-name="P101">Susisiekimo ministras<text:tab/>Marius Skuodis</text:p>
      <text:p text:style-name="P102"/>
      <text:soft-page-break/>
      <text:p text:style-name="P103"><text:span text:style-name="T111">PATVIRTINTA</text:span><text:span text:style-name="T112"><text:line-break/>Lietuvos Respublikos Vyriausybės<text:s/></text:span><text:span text:style-name="T113"><text:line-break/></text:span><text:span text:style-name="T114">2005 m. balandžio 21 d.<text:s/></text:span><text:span text:style-name="T115">nutarimu<text:s/></text:span><text:span text:style-name="T116">Nr. 477 <text:s/></text:span></text:p>
      <text:p text:style-name="P117">(Lietuvos Respublikos Vyriausybės</text:p>
      <text:p text:style-name="P118">2022 m. vasario 9 d. nutarimo Nr. 112<text:s/></text:p>
      <text:p text:style-name="P119">redakcija)</text:p>
      <text:p text:style-name="P120"/>
      <text:p text:style-name="P121"/>
      <text:p text:style-name="P122"><text:span text:style-name="T123">KELIŲ PRIEŽIŪROS IR PLĖTROS PROGRAMOS FINANSAVIMO LĖŠŲ NAUDOJIMO TVARKOS APRAŠAS</text:span></text:p>
      <text:p text:style-name="P124"/>
      <text:p text:style-name="P125"><text:span text:style-name="T126">I</text:span><text:span text:style-name="T127"> SKYRIUS</text:span></text:p>
      <text:p text:style-name="P128"><text:span text:style-name="T129">BENDROSIOS NUOSTATOS</text:span></text:p>
      <text:p text:style-name="P130"/>
      <text:p text:style-name="P131"><text:span text:style-name="T132">1</text:span><text:span text:style-name="T133">. Kelių priežiūros ir plėtros programos finansavimo lėšų naudojimo tvarkos aprašas (toliau – Aprašas)<text:s/></text:span><text:span text:style-name="T134">nustato trejų metų<text:s/></text:span><text:span text:style-name="T135">Kelių priežiūros ir plėtros programos (toliau – Programa) finansavimo lėšų naudojimo<text:s/></text:span><text:span text:style-name="T136">sąmatos sudarymo, šių lėšų<text:s/></text:span><text:span text:style-name="T137">paskirstymo ir naudojimo<text:s/></text:span><text:span text:style-name="T138">tvarką, kuria turi vadovautis valstybės ir savivaldybių institucijos, fiziniai ir juridiniai asmenys, siekdami gauti</text:span><text:span text:style-name="T139"><text:s/>finansavimą valstybės reikmėms, nurodytoms</text:span><text:span text:style-name="T140"><text:s/></text:span><text:span text:style-name="T141">Lietuvos Respublikos kelių priežiūros ir plėtros programos finansavimo įstatymo 9 straipsnio 1, 2 ir 9 dalyse (toliau – kelių objektai).</text:span></text:p>
      <text:p text:style-name="P142"/>
      <text:p text:style-name="P143"><text:span text:style-name="T144">II</text:span><text:span text:style-name="T145"> SKYRIUS</text:span></text:p>
      <text:p text:style-name="P146"><text:span text:style-name="T147">FIZINIŲ AR JURIDINIŲ ASMENŲ IR UŽSIENIO VALSTYBIŲ PERDUOTŲ TIKSLINIŲ LĖŠŲ <text:s/>NAUDOJIMAS</text:span></text:p>
      <text:p text:style-name="P148"/>
      <text:p text:style-name="P149"><text:span text:style-name="T150">2</text:span><text:span text:style-name="T151">.<text:s/></text:span><text:span text:style-name="T152">Valstybės įmonės Lietuvos automobilių kelių direkcijos</text:span><text:span text:style-name="T153"><text:s/>(toliau – Lietuvos automobilių kelių direkcija) tikslinių lėšų sąskaitoje kaupiamos fizinių ar juridinių asmenų</text:span><text:span text:style-name="T154"><text:s/></text:span><text:span text:style-name="T155">perduotos tikslinės lėšos naudojamos šia tvarka:</text:span><text:span text:style-name="T156"><text:s/></text:span></text:p>
      <text:p text:style-name="P157"><text:span text:style-name="T158">2.1</text:span><text:span text:style-name="T159">. Fizinių ar juridinių asmenų perduotos tikslinės lėšos gali būti naudojamos tik šių asmenų siūlomiems valstybinės reikšmės kelių juostoje esantiems kelių objektams projektuoti, rekonstruoti, taisyti (remontuoti) neįsigyjant naujų žemės sklypų (toliau – kelių projektas):</text:span></text:p>
      <text:p text:style-name="P160"><text:span text:style-name="T161">2.1.1</text:span><text:span text:style-name="T162">.<text:s/></text:span><text:span text:style-name="T163">Kelių projektas gali būti finansuojamas tik fizinių ar juridinių asmenų perduot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ų Programos finansavimo lėšų dydį.</text:span></text:p>
      <text:p text:style-name="P164"><text:span text:style-name="T165">2.1.2</text:span><text:span text:style-name="T166">. Fiziniai ar juridiniai asmenys, pageidaujantys perduoti tikslinių lėšų kelių projektui įgyvendinti, teikia Lietuvos automobilių kelių direkcijai pasiūlymus, kuriuose pateikiamas kelių projekto aprašymas, nurodoma šio projekto įgyvendinimo vieta, tikslas, nauda, siūloma perduoti tikslinių lėšų suma, preliminari kelių projekto vertė, kartu su techniniu projektu, jeigu jis parengtas.</text:span></text:p>
      <text:p text:style-name="P167"><text:span text:style-name="T168">2.1.3</text:span><text:span text:style-name="T169">. Lietuv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iam eismui tame kelyje, naudą visuomenei, šalies<text:s/></text:span><text:soft-page-break/><text:span text:style-name="T170">ekonomikos plėtrai ir darbo vietų kūrimui. Pasiūlymai vertinami ir kelių projektai pripažįstami tinkamais įgyvendinti<text:s/></text:span><text:span text:style-name="T171">susisiekimo ministro</text:span><text:span text:style-name="T172"><text:s/></text:span><text:span text:style-name="T173">nustatyta tvarka.</text:span><text:span text:style-name="T174"><text:s/></text:span></text:p>
      <text:p text:style-name="P175"><text:span text:style-name="T176">2.1.4</text:span><text:span text:style-name="T177">. Lietuvos automobilių kelių direkcija, pripažinusi pasiūlytą kelių projektą tinkamu įgyvendinti, su fiziniu ar juridiniu asmeniu, pateikusiu pasiūlymą, sudaro kelių projekto finansavimo sutartį. Kelių projekto finansavimo sutartyje numatomas fizinio ar juridinio asmens perduotų tikslinių ir iš Programos finansavimo lėšų naudojimo sąmatos skiriamų lėšų dydis arba procentinis kiekvienos šalies finansavimo santykis, lėšų perdavimo ir skyrimo terminai, sutarties sąlygų laikymosi užtikrinimo būdai, šalių atsakomybė.<text:s/></text:span><text:span text:style-name="T178">Kelių<text:s/></text:span><text:span text:style-name="T179">projekto finansavimo<text:s/></text:span><text:span text:style-name="T180">sutarties pavyzdinė forma tvirtinama<text:s/></text:span><text:span text:style-name="T181">Lietuvos automobilių kelių direkcijos direktoriaus įsakymu<text:s/></text:span><text:span text:style-name="T182">ir skelbiama<text:s/></text:span><text:span text:style-name="T183">Lietuvos automobilių kelių direkcijos interneto svetainėje.<text:s/></text:span></text:p>
      <text:p text:style-name="P184"><text:span text:style-name="T185">2.1.5</text:span><text:span text:style-name="T186">. Sudariusi kelių projekto finansavimo sutartį, Lietuvos automobilių kelių direkcija organizuoja kelių projekto įgyvendinimą, Lietuvos Respublikos viešųjų pirkimų įstatymo nustatyta tvarka parenka kelių projekto įgyvendinimo rangovą.</text:span></text:p>
      <text:p text:style-name="P187"><text:span text:style-name="T188">2.1.6</text:span><text:span text:style-name="T189">. Parinkus kelių projekto įgyvendinimo rangovą ir nustači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90"><text:span text:style-name="T191">2.1.7</text:span><text:span text:style-name="T192">. Jeigu parinkus kelių projekto įgyvendinimo rangovą tiksli kelių projekto įgyvendinimo darbų kaina yra mažesnė arba didesnė už Aprašo 2.1.2 papunktyje nustatyta tvarka Lietuvos automobilių kelių direkcijai pateiktame pasiūlyme nurodytą preliminarią kelių projekto vertę, tuomet kelių projekto finansavimo sutartyje Lietuvos automobilių kelių direkcijos ir fizinio ar juridinio asmens, pageidaujančio perduoti tikslinių lėšų kelių projektui įgyvendinti, finansiniai<text:s/></text:span><text:soft-page-break/><text:span text:style-name="T193">įsipareigojimai yra proporcingai mažinami arba didinami išlaikant kelių projekto finansavimo sutartyje nustatytą procentinį kiekvienos šalies finansavimo santykį.<text:s/></text:span></text:p>
      <text:p text:style-name="P194"><text:span text:style-name="T195">2.2</text:span><text:span text:style-name="T196">. Užsienio valstybių perduotos tikslinės lėšos:</text:span></text:p>
      <text:p text:style-name="P197"><text:span text:style-name="T198">2.2.1</text:span><text:span text:style-name="T199">. naudojamos Kelių priežiūros ir plėtros programos finansavimo įstatymo<text:s/></text:span><text:span text:style-name="T200"><text:line-break/>9 straipsnio 1 dalies 1 punkte nustatytam tikslui, kai nenurodomas kelių objektas;</text:span><text:span text:style-name="T201"><text:s/></text:span></text:p>
      <text:p text:style-name="P202"><text:span text:style-name="T203">2.2.2</text:span><text:span text:style-name="T204">. naudojamos Aprašo 2.1 papunktyje nustatytam tikslui, kai nurodomas konkretus <text:s/>kelių objektas.</text:span></text:p>
      <text:p text:style-name="P205"/>
      <text:p text:style-name="P206"><text:span text:style-name="T207">III</text:span><text:span text:style-name="T208"><text:s/>SKYRIUS</text:span></text:p>
      <text:p text:style-name="P209"><text:span text:style-name="T210">TREJŲ METŲ PROGRAMOS FINANSAVIMO LĖŠŲ NAUDOJIMO SĄMATOS SUDARYMAS<text:s/></text:span></text:p>
      <text:p text:style-name="P211"/>
      <text:p text:style-name="P212"><text:span text:style-name="T213">3</text:span><text:span text:style-name="T214">.</text:span><text:span text:style-name="T215"><text:s/>Trejų metų Programos finansavimo lėšų naudojimo sąmata rengiama vadovaujantis Lietuvos Respublikos susisiekimo ministerijos strateginiu veiklos planu ir atsižvelgiant į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¹ straipsnio 3 dalies įgyvendinimo“ (toliau – Strateginio valdymo metodika), nuostatas. Trejų metų Programos finansavimo lėšų naudojimo sąmata peržiūrima ir keičiama iki einamųjų metų rugsėjo 15 d. vadovaujantis patikslintu valstybės biudžetu ir patikslintu Susisiekimo ministerijos strateginiu veiklos planu, taip pat atsižvelgiant į jos vykdymą einamaisiais metais. <text:s/></text:span><text:span text:style-name="T216"><text:s/></text:span></text:p>
      <text:p text:style-name="P217"><text:span text:style-name="T218">4</text:span><text:span text:style-name="T219">.<text:s/></text:span><text:span text:style-name="T220">S</text:span><text:span text:style-name="T221">usisiekimo ministras kasmet per dvi savaites nuo valstybės biudžeto patvirtinimo pateikia Vyriausybei<text:s/></text:span><text:span text:style-name="T222">trejų metų</text:span><text:span text:style-name="T223"><text:s/></text:span><text:span text:style-name="T224">Programos finansavimo lėšų naudojimo sąmatos projektą, kuriame numatyta:</text:span><text:span text:style-name="T225"><text:s/></text:span><text:span text:style-name="T226"><text:s/></text:span></text:p>
      <text:p text:style-name="P227"><text:span text:style-name="T228">4.1</text:span><text:span text:style-name="T229">.<text:s/></text:span><text:span text:style-name="T230">67 procentus Programos finansavimo lėšų skirti Kelių priežiūros ir plėtros programos finansavimo įstatymo 9 straipsnio 1 ir 9 dalyse numatytoms veikloms, susijusioms su valstybinės reikšmės kelių tinklu ir perkėlimo keltais per Klaipėdos valstybinio jūrų uosto akvatoriją į Kuršių neriją ir iš Kuršių nerijos bilieto kainos kompensavimu, finansuoti:</text:span></text:p>
      <text:p text:style-name="P231"><text:span text:style-name="T232">4.1.1</text:span><text:span text:style-name="T233">. valstybinės reikšmės keliams tiesti, rekonstruoti (Susisiekimo ministerijos strateginiame veiklos plane numatytoms pažangos priemonėms įgyvendinti);</text:span></text:p>
      <text:p text:style-name="P234"><text:span text:style-name="T235">4.1.2</text:span><text:span text:style-name="T236">. viešajai įstaigai Centrinei projektų valdymo agentūrai (toliau – CPVA) Kelių priežiūros ir programos finansavimo įstatymo 9</text:span><text:span text:style-name="T237">1</text:span><text:span text:style-name="T238"><text:s/>straipsnyje nustatytoms funkcijoms atlikti – ne daugiau kaip 0,25 procento Aprašo 4.1 papunktyje nurodytų Programos finansavimo lėšų;</text:span></text:p>
      <text:p text:style-name="P239"><text:span text:style-name="T240">4.1.3</text:span><text:span text:style-name="T241">. Lietuvos automobilių kelių direkcijos specialiųjų įpareigojimų vykdymui</text:span><text:span text:style-name="T242"><text:s/>apmokėti:</text:span></text:p>
      <text:p text:style-name="P243"><text:span text:style-name="T244">4.1.3.1</text:span><text:span text:style-name="T245">. gautinos pajamos apskaičiuojamos pagal formulę:</text:span></text:p>
      <text:p text:style-name="P246"><draw:frame draw:style-name="a2" text:anchor-type="as-char" svg:x="0in" svg:y="0in" svg:width="1.55208in" svg:height="0.38542in" style:rel-width="scale" style:rel-height="scale"><draw:object xlink:href="Object 1/" xlink:type="simple" xlink:show="embed" xlink:actuate="onLoad"/></draw:frame></text:p>
      <text:p text:style-name="P247"><text:span text:style-name="T248">P – gautinos einamųjų metų pajamos, Eur;</text:span></text:p>
      <text:p text:style-name="P249">S – planuojamos einamųjų metų sąnaudos, Eur;</text:p>
      <text:p text:style-name="P250"><text:span text:style-name="T251">A – 5 procentų antkainis specialiesiems įpareigojimams vykdyti;</text:span></text:p>
      <text:p text:style-name="P252"><text:span text:style-name="T253">4.1.3.2</text:span><text:span text:style-name="T254">. specialiųjų įpareigojimų vykdymo įkainis skaičiuojamas pagal formulę:</text:span></text:p>
      <text:p text:style-name="P255"><draw:frame draw:style-name="a3" text:anchor-type="as-char" svg:x="0in" svg:y="0in" svg:width="1.15625in" svg:height="0.41667in" style:rel-width="scale" style:rel-height="scale"><draw:object xlink:href="Object 2/" xlink:type="simple" xlink:show="embed" xlink:actuate="onLoad"/></draw:frame></text:p>
      <text:p text:style-name="P256"><text:span text:style-name="T257">Į – specialiųjų įpareigojimų vykdymo įkainis, Eur;</text:span></text:p>
      <text:p text:style-name="P258">N – einamųjų metų laikotarpis, mėn.;</text:p>
      <text:p text:style-name="P259"><text:span text:style-name="T260">Ts – turtą, kuris pagal įstatymus gali būti tik valstybės nuosavybė, atitinkančio kapitalo vertė einamųjų metų pradžioje, Eur;</text:span></text:p>
      <text:p text:style-name="P261"><text:span text:style-name="T262">4.1.3.3</text:span><text:span text:style-name="T263">. ataskaitinio mėnesio specialiųjų įpareigojimų vykdymo kaina skaičiuojama pagal formulę:</text:span></text:p>
      <text:p text:style-name="P264"><draw:frame draw:style-name="a4" text:anchor-type="as-char" svg:x="0in" svg:y="0in" svg:width="1.13542in" svg:height="0.19792in" style:rel-width="scale" style:rel-height="scale"><draw:object xlink:href="Object 3/" xlink:type="simple" xlink:show="embed" xlink:actuate="onLoad"/></draw:frame></text:p>
      <text:p text:style-name="P265">K – ataskaitinio mėnesio specialiųjų įpareigojimų vykdymo kaina, Eur;</text:p>
      <text:p text:style-name="P266"><text:span text:style-name="T267">T</text:span><text:span text:style-name="T268">m</text:span><text:span text:style-name="T269"><text:s/>– turtą, kuris pagal įstatymus gali būti tik valstybės nuosavybė, atitinkančio kapitalo vertė ataskaitinio mėnesio pradžioje, Eur;</text:span></text:p>
      <text:p text:style-name="P270"><text:span text:style-name="T271">4.1.3.4</text:span><text:span text:style-name="T272">. Lietuvos automobilių kelių direkcija pateikia Susisiekimo ministerijai sąskaitą už specialiųjų įpareigojimų vykdymą per 10 darbo dienų po ataskaitinio mėnesio pabaigos;</text:span></text:p>
      <text:p text:style-name="P273"><text:span text:style-name="T274">4.1.3.5</text:span><text:span text:style-name="T275">. pasibaigus ataskaitiniams metams, Lietuvos automobilių kelių direkcija įvertina, ar faktinis antkainis už specialiųjų įpareigojimų vykdymą atitinka nustatytą antkainį:</text:span></text:p>
      <text:p text:style-name="P276"><text:span text:style-name="T277">4.1.3.5.1</text:span><text:span text:style-name="T278">. faktinis antkainis procentais skaičiuojamas pagal formulę:</text:span></text:p>
      <text:p text:style-name="P279"><draw:frame draw:style-name="a5" text:anchor-type="as-char" svg:x="0in" svg:y="0in" svg:width="1.10417in" svg:height="0.375in" style:rel-width="scale" style:rel-height="scale"><draw:object xlink:href="Object 4/" xlink:type="simple" xlink:show="embed" xlink:actuate="onLoad"/></draw:frame></text:p>
      <text:p text:style-name="P280">FA – faktinis antkainis, Eur;</text:p>
      <text:p text:style-name="P281">FPS – faktinė pajamų suma – specialiųjų įpareigojimų vykdymo mokėjimai, kurių sąskaitas Lietuvos automobilių kelių direkcija pateikė Susisiekimo ministerijai, Eur;</text:p>
      <text:p text:style-name="P282">FP – faktinis pelnas, Eur, kuris apskaičiuojamas pagal formulę:</text:p>
      <text:p text:style-name="P283"><draw:frame draw:style-name="a6" text:anchor-type="as-char" svg:x="0in" svg:y="0in" svg:width="1.46875in" svg:height="0.19792in" style:rel-width="scale" style:rel-height="scale"><draw:object xlink:href="Object 5/" xlink:type="simple" xlink:show="embed" xlink:actuate="onLoad"/></draw:frame></text:p>
      <text:soft-page-break/>
      <text:p text:style-name="P284"><text:span text:style-name="T285">FS – faktinė savikaina – per einamųjų metų laikotarpį faktiškai patirta sąnaudų suma, priskirta specialiųjų įpareigojimų vykdymui, Eur;</text:span></text:p>
      <text:p text:style-name="P286"><text:span text:style-name="T287">4.1.3.5.2</text:span><text:span text:style-name="T288">. jeigu FA &gt; A, Lietuvos automobilių kelių direkcija grąžina skirtumą – pateikia Susisiekimo ministerijai kreditinę sąskaitą;</text:span></text:p>
      <text:p text:style-name="P289"><text:span text:style-name="T290">4.1.3.5.3</text:span><text:span text:style-name="T291">. jeigu FA &lt; A, Lietuvos automobilių kelių direkcija skirtumui padengti pateikia Susisiekimo ministerijai papildomą sąskaitą, kurią Susisiekimo ministerija apmoka per Susisiekimo ministerijos ir Lietuvos automobilių kelių direkcijos kasmet sudaromoje sutartyje nustatytą apmokėjimo terminą;</text:span><text:span text:style-name="T292"><text:s/></text:span></text:p>
      <text:p text:style-name="P293"><text:span text:style-name="T294">4.1.4</text:span><text:span text:style-name="T295">. valstybinės reikšmės kelių tinklo reikmėms, nurodytoms Kelių priežiūros ir plėtros programos finansavimo įstatymo 9 straipsnio 1 dalies 1, 4, 6, 7, 8, 9, 10, 11, 14, 15, 17, 22 punktuose, finansuoti (Susisiekimo ministerijos strateginiame veiklos plane numatytoms atitinkamoms tęstinėms priemonėms įgyvendinti);</text:span></text:p>
      <text:p text:style-name="P296"><text:span text:style-name="T297">4.1.5</text:span><text:span text:style-name="T298">. perkėlimo keltais per Klaipėdos valstybinio jūrų uosto akvatoriją į Kuršių neriją ir iš Kuršių nerijos bilieto kainai kompensuoti, įvertinus prognozuojamus perkeliamų keleivių ir transporto priemonių, kurie nurodyti Kelių priežiūros ir plėtros programos finansavimo įstatymo 9 straipsnio 9 dalyje, dviračių srautus ir bilietų kainas;</text:span></text:p>
      <text:p text:style-name="P299"><text:span text:style-name="T300">4.1.6</text:span><text:span text:style-name="T301">. viešajai įstaigai Transporto kompetencijų agentūrai funkcijoms, nurodytoms Kelių priežiūros ir plėtros programos finansavimo įstatymo 9 straipsnio 1 dalies 13 punkte, atlikti, suderinus su Susisiekimo ministerija jų apimtį;</text:span></text:p>
      <text:p text:style-name="P302"><text:span text:style-name="T303">4.1.7</text:span><text:span text:style-name="T304">. Lietuvos transporto saugos administracijai veiklai, nurodytai Kelių priežiūros ir plėtros programos finansavimo įstatymo 9 straipsnio 1 dalies 24 punkte, vykdyti, suderinus su Susisiekimo ministerija jos apimtį;</text:span></text:p>
      <text:p text:style-name="P305"><text:span text:style-name="T306">4.1.8</text:span><text:span text:style-name="T307">. Policijos departamentui prie Lietuvos Respublikos vidaus reikalų ministerijos veikloms, nurodytoms Kelių priežiūros ir plėtros programos finansavimo įstatymo 9 straipsnio 1 dalies 22 ir 25 punktuose, vykdyti, suderinus su Susisiekimo ministerija jų apimtį;<text:s/></text:span></text:p>
      <text:p text:style-name="P308"><text:span text:style-name="T309">4.1.9</text:span><text:span text:style-name="T310">. Informatikos ir ryšių departamentui prie Lietuvos Respublikos vidaus reikalų ministerijos veikloms, nurodytoms Kelių priežiūros ir plėtros programos finansavimo įstatymo 9 straipsnio 1 dalies 26 punkte, vykdyti, suderinus su Susisiekimo ministerija jų apimtį;</text:span></text:p>
      <text:p text:style-name="P311"><text:span text:style-name="T312">4.1.10</text:span><text:span text:style-name="T313">.<text:s/></text:span><text:span text:style-name="T314">Kelių muziejui ir kelių srities istorinėms vertybėms išlaikyti, įsigyti ir eksponuoti</text:span><text:span text:style-name="T315">;</text:span></text:p>
      <text:p text:style-name="P316"><text:span text:style-name="T317">4.2</text:span><text:span text:style-name="T318">. 33 procentus Programos finansavimo lėšų skirti Kelių priežiūros ir plėtros programos finansavimo įstatymo 9 straipsnio 2 dalyje numatytoms veikloms, susijusioms su vietinės reikšmės keliais, finansuoti:</text:span></text:p>
      <text:p text:style-name="P319"><text:span text:style-name="T320">4.2.1</text:span><text:span text:style-name="T321">. iš jų iki 9 procentų Aprašo IV skyriuje nustatyta tvarka atrinktiems valstybei svarbiems vietinės reikšmės kelių objektams finansuoti;</text:span></text:p>
      <text:p text:style-name="P322"><text:span text:style-name="T323">4.2.2</text:span><text:span text:style-name="T324">. iš jų ne mažiau kaip 91 procentą Aprašo 7 punkte nustatyta tvarka paskirstyti pagal<text:s/></text:span><text:span text:style-name="T325">Kelių priežiūros ir plėtros programos finansavimo įstatymo 9 straipsnio 6 dalies 1 ir 2 punktus</text:span><text:span text:style-name="T326">. <text:s/></text:span></text:p>
      <text:p text:style-name="P327"><text:span text:style-name="T328">5</text:span><text:span text:style-name="T329">. Į Programos finansavimo lėšų naudojimo sąskaitą pervestos baudos ir delspinigiai, gauti už įsipareigojimų nevykdymą pagal valstybinės reikšmės kelių rangos sutartis, privalo būti naudojami valstybinės reikšmės keliams prižiūrėti, taisyti, remontuoti, rekonstruoti, tiesti. <text:s/></text:span></text:p>
      <text:p text:style-name="P330"><text:span text:style-name="T331">6</text:span><text:span text:style-name="T332">. Kelių priežiūros ir plėtros programos finansavimo įstatymo 9 straipsnio 1 dalyje numatytų veiklų finansavimo lėšas planuoja Susisiekimo ministerija, neviršydama nustatytų Programos finansavimo lėšų finansinių rodiklių ir įvertinusi institucijų, įstaigų ir kitų juridinių asmenų iki gruodžio 31 d. pateiktą informaciją apie jiems nustatytų veiklų finansavimo iš Programos finansavimo lėšų poreikį.</text:span></text:p>
      <text:p text:style-name="P333"><text:span text:style-name="T334">IV</text:span><text:span text:style-name="T335"><text:s/>SKYRIUS</text:span></text:p>
      <text:p text:style-name="P336"><text:span text:style-name="T337">PROGRAMOS FINANSAVIMO LĖŠŲ PASKIRSTYMAS VIETINĖS REIKŠMĖS KELIAMS<text:s/></text:span></text:p>
      <text:p text:style-name="P338"/>
      <text:p text:style-name="P339"><text:span text:style-name="T340">7</text:span><text:span text:style-name="T341">. Per 1 mėnesį nuo trejų metų Programos finansavimo lėšų naudojimo sąmatos patvirtinimo Programos finansavimo lėšos savivaldybių institucijoms paskirstomos Lietuvos automobilių kelių direkcijos direktoriaus įsakymu, vadovaujantis Kelių priežiūros ir plėtros programos finansavimo įstatymo 9 straipsnio 6 dalimi .<text:s/></text:span><text:span text:style-name="T342">Antriesiems ir tretiesiems<text:s/></text:span><text:span text:style-name="T343">trejų metų Programos finansavimo lėšų naudojimo sąmatos<text:s/></text:span><text:span text:style-name="T344">metams<text:s/></text:span><text:span text:style-name="T345">Lietuvos automobilių kelių</text:span><text:span text:style-name="T346"><text:s/>direkcijos direktoriaus įsakymu paskirstyti<text:s/></text:span><text:span text:style-name="T347">Programos finansavimo<text:s/></text:span><text:span text:style-name="T348">lėšų dydžiai yra preliminarūs.</text:span></text:p>
      <text:p text:style-name="P349"><text:span text:style-name="T350">8</text:span><text:span text:style-name="T351">. Savivaldybei paskirstytoms Programos finansavimo lėšoms naudoti ir jų naudojimo kontrolei užtikrinti savivaldybės institucija su Lietuvos automobilių kelių direkcija sudaro finansavimo sutartį. Savivaldybei paskirstytos Programos finansavimo lėšos naudojamos finansavimo sutartyje numatytiems vietinės reikšmės kelių objektams finansuoti, atsižvelgiant į Kelių priežiūros ir plėtros programos finansavimo įstatymo 9 straipsnio 7 dalyje nustatytus reikalavimus.</text:span></text:p>
      <text:p text:style-name="P352"><text:span text:style-name="T353">9</text:span><text:span text:style-name="T354">. Informacija apie Programos finansavimo lėšomis finansuojamus vietinės reikšmės kelių objektus skelbiama savivaldybių interneto svetainėse.</text:span></text:p>
      <text:p text:style-name="P355"><text:span text:style-name="T356">10</text:span><text:span text:style-name="T357">. Savivaldybės institucija, einamaisiais metais prisiimdama įsipareigojimus antriesiems arba tretiesiems metams, turi neviršyti 80 proc. atitinkamų metų lėšų, paskirstytų pagal Aprašo 7 punktą, dydžio.<text:s/></text:span></text:p>
      <text:p text:style-name="P358"><text:span text:style-name="T359">11</text:span><text:span text:style-name="T360">. Vyriausybės nutarimu tvirtinamoje</text:span><text:span text:style-name="T361"><text:s/></text:span><text:span text:style-name="T362">trejų metų Programos finansavimo lėšų naudojimo sąmatoje Programos finansavimo lėšos, nurodytos Aprašo 4.2.1 papunktyje,<text:s/></text:span><text:span text:style-name="T363">paskirstomos</text:span><text:span text:style-name="T364"><text:s/></text:span><text:span text:style-name="T365">valstybei svarbiems</text:span><text:span text:style-name="T366"><text:s/></text:span><text:span text:style-name="T367">vietinės reikšmės kelių objektams finansuoti. Šios Programos finansavimo lėšos gali būti paskirstomos:</text:span></text:p>
      <text:p text:style-name="P368"><text:span text:style-name="T369">11.1</text:span><text:span text:style-name="T370">. vietinės reikšmės kelių objektams, kurie<text:s/></text:span><text:span text:style-name="T371">yra valstybinės reikšmės magistralinių ar krašto kelių tęsiniai arba jų tarpusavio jungtys ar aplinkkeliai, skirti tranzitiniam eismui;</text:span></text:p>
      <text:p text:style-name="P372"><text:span text:style-name="T373">11.2</text:span><text:span text:style-name="T374">.<text:s/></text:span><text:span text:style-name="T375">vietinės reikšmės kelių objektams, vedantiems į krašto apsaugos sistemos objektus;</text:span></text:p>
      <text:p text:style-name="P376"><text:span text:style-name="T377">11.3</text:span><text:span text:style-name="T378">.</text:span><text:span text:style-name="T379"><text:s/></text:span><text:span text:style-name="T380">vietinės reikšmės kelių objektams, būtiniems priimančiosios šalies paramos poreikiui užtikrinti</text:span><text:span text:style-name="T381">.</text:span></text:p>
      <text:p text:style-name="P382"><text:span text:style-name="T383">12</text:span><text:span text:style-name="T384">. Kelio objektas gali būti finansuojamas pagal Aprašo 11 punktą, jeigu atitinka visas šiame punkte nurodytas sąlygas:<text:s/></text:span></text:p>
      <text:p text:style-name="P385"><text:span text:style-name="T386">12.1</text:span><text:span text:style-name="T387">. kelio objektas yra įtrauktas į savivaldybės vietinės reikšmės kelių objektų prioritetinę eilę;</text:span></text:p>
      <text:p text:style-name="P388"><text:span text:style-name="T389">12.2</text:span><text:span text:style-name="T390">. yra parengtas kelio objekto techninis arba techninis darbo projektas (į kelio objekto vertę įskaičiuojama ir inžinerinių paslaugų vertė, sklypų formavimo, žemės išpirkimo sąnaudos);</text:span></text:p>
      <text:p text:style-name="P391"><text:span text:style-name="T392">12.3</text:span><text:span text:style-name="T393">. <text:s/>kelio objektas atitinka bendruosius atrankos kriterijus, nustatytus Strateginio valdymo metodikos 118 punkte.</text:span></text:p>
      <text:p text:style-name="P394"><text:span text:style-name="T395">13</text:span><text:span text:style-name="T396">. Kelių objektai, finansuojami pagal Aprašo 11 punktą, atrenkami planavimo būdu, vadovaujantis Strateginio valdymo metodikos nuostatomis:<text:s/></text:span></text:p>
      <text:p text:style-name="P397"><text:span text:style-name="T398">13.1</text:span><text:span text:style-name="T399">. kelių objektų, nurodytų Aprašo 11.1 papunktyje, vertinimo kriterijai:</text:span></text:p>
      <text:p text:style-name="P400"><text:span text:style-name="T401">13.1</text:span><text:span text:style-name="T402">.1</text:span><text:span text:style-name="T403">. vidutinis metinis paros eismo intensyvumas;</text:span></text:p>
      <text:p text:style-name="P404"><text:span text:style-name="T405">13.1.2</text:span><text:span text:style-name="T406">. kelio<text:s/></text:span><text:span text:style-name="T407">objekto vertė;</text:span></text:p>
      <text:p text:style-name="P408"><text:span text:style-name="T409">13.1.3</text:span><text:span text:style-name="T410">. prisidėjimas<text:s/></text:span><text:span text:style-name="T411">savivaldybės biudžeto lėšomis;</text:span></text:p>
      <text:p text:style-name="P412"><text:span text:style-name="T413">13.2</text:span><text:span text:style-name="T414">. kelių objektai, nurodyti Aprašo 11.2 ir 11.3 papunkčiuose, turi atitikti bent vieną iš šių kriterijų:</text:span></text:p>
      <text:p text:style-name="P415"><text:span text:style-name="T416">13.2.1</text:span><text:span text:style-name="T417">.<text:s/></text:span><text:span text:style-name="T418">vietinės reikšmės kelių objektai, vedantys į krašto apsaugos sistemos objektus, atitinka</text:span><text:span text:style-name="T419"><text:s/></text:span><text:span text:style-name="T420">krašto apsaugos ministro nustatytą pajėgumų užtikrinimo poreikį</text:span><text:span text:style-name="T421">;</text:span></text:p>
      <text:p text:style-name="P422"><text:span text:style-name="T423">13.2.2</text:span><text:span text:style-name="T424">. vietinės reikšmės kelių<text:s/></text:span><text:span text:style-name="T425">objektai</text:span><text:span text:style-name="T426"><text:s/>atitinka Lietuvos kariuomenės vado nustatytą priimančiosios šalies paramos poreikį.</text:span></text:p>
      <text:p text:style-name="P427"><text:span text:style-name="T428">14</text:span><text:span text:style-name="T429">. Pagal Aprašo 11 punktą Programos finansavimo lėšos neskiriamos kelių objektams finansuoti, jeigu</text:span><text:span text:style-name="T430"><text:s/></text:span><text:span text:style-name="T431">yra bent viena iš šių sąlygų:</text:span></text:p>
      <text:p text:style-name="P432"><text:span text:style-name="T433">14.1</text:span><text:span text:style-name="T434">. įgyvendinant kelio objektą bet kuriame jo įgyvendinimo etape buvo nustatyta teisės aktų pažeidimų ir jie nebuvo ištaisyti;</text:span></text:p>
      <text:p text:style-name="P435"><text:span text:style-name="T436">14.2</text:span><text:span text:style-name="T437">. prašymą skirti finansavimą (toliau – prašymas) teikianti savivaldybės institucija kelio objekto nevaldo nuosavybės teise (statinio rekonstravimo ar kapitalinio remonto atvejais);</text:span></text:p>
      <text:p text:style-name="P438"><text:span text:style-name="T439">14.3</text:span><text:span text:style-name="T440">. neatlikti tarptautinio pirkimo vertės ribas viršijantys prekių, paslaugų ar darbų pirkimai arba nebus atlikti iki n-1 metų gruodžio 31 d.</text:span><text:span text:style-name="T441"><text:s/></text:span><text:span text:style-name="T442">(atrenkant kelių objektus 2022 metams – iki 2022 m. gegužės 1 d.).</text:span></text:p>
      <text:p text:style-name="P443"><text:span text:style-name="T444">15</text:span><text:span text:style-name="T445">. Savivaldybių institucijos, siekiančios, kad vietinės reikšmės kelių objektas būtų atrinktas finansuoti pagal Aprašo 11 punktą, iki kiekvienų metų rugsėjo 30 d. (atrenkant kelių objektus 2022 metams – iki 2022 m. kovo 15 d.) Susisiekimo ministerijai turi pateikti šiuos dokumentus:<text:s/></text:span></text:p>
      <text:p text:style-name="P446"><text:span text:style-name="T447">15.1</text:span><text:span text:style-name="T448">. vadovo ar jo įgalioto asmens prašymą, kuriame turi būti nurodyta ši informacija:</text:span></text:p>
      <text:p text:style-name="P449"><text:span text:style-name="T450">15.1.1</text:span><text:span text:style-name="T451">.<text:s/></text:span><text:span text:style-name="T452">kelio numeris ir pavadinimas savivaldybės tarybos patvirtintame vietinės reikšmės kelių sąraše, kelio vieta (miestas, miestelis, seniūnija, kaimas, situacijos schema);</text:span></text:p>
      <text:p text:style-name="P453"><text:span text:style-name="T454">15.1.2</text:span><text:span text:style-name="T455">. atliekamų darbų rūšis (statyba, rekonstravimas ar kapitalinis remontas);</text:span></text:p>
      <text:p text:style-name="P456"><text:span text:style-name="T457">15.1.3</text:span><text:span text:style-name="T458">. kelio objekto techniniai parametrai;</text:span></text:p>
      <text:p text:style-name="P459"><text:span text:style-name="T460">15.1.4</text:span><text:span text:style-name="T461">. Programos finansavimo lėšų poreikis kelio objekto kapitaliniam remontui, rekonstravimui<text:s/></text:span><text:span text:style-name="T462">ar kelių statiniams statyti</text:span><text:span text:style-name="T463">;<text:s/></text:span></text:p>
      <text:p text:style-name="P464"><text:span text:style-name="T465">15.1.5</text:span><text:span text:style-name="T466">.<text:s/></text:span><text:span text:style-name="T467">prioriteto tvarka surašyti kelių objektai;</text:span></text:p>
      <text:p text:style-name="P468"><text:span text:style-name="T469">15.2</text:span><text:span text:style-name="T470">. kelio objekto (statinio) teisinę registraciją pagrindžiančius dokumentus (statinio rekonstravimo ar kapitalinio remonto atvejais);</text:span></text:p>
      <text:p text:style-name="P471"><text:span text:style-name="T472">15.3</text:span><text:span text:style-name="T473">.</text:span><text:span text:style-name="T474"><text:s/>rangos ir paslaugų sutartis dėl kelio objekto įgyvendinimo arba atliekamo viešojo pirkimo dokumentus;</text:span></text:p>
      <text:p text:style-name="P475"><text:span text:style-name="T476">15.4</text:span><text:span text:style-name="T477">. dokumentus, patvirtinančius savivaldybės prisidėjimą savivaldybės biudžeto lėšomis prie kelio objekto finansavimo;</text:span></text:p>
      <text:p text:style-name="P478"><text:span text:style-name="T479">15.5</text:span><text:span text:style-name="T480">.<text:s/></text:span><text:span text:style-name="T481">Strateginio valdymo metodikos 120 punkte nurodytus projekto, atitinkančio kelių objektą, plano dokumentus.</text:span></text:p>
      <text:p text:style-name="P482"><text:span text:style-name="T483">16</text:span><text:span text:style-name="T484">. Lietuvos Respublikos krašto apsaugos ministerija vietinės reikšmės kelių objektų, nurodytų Aprašo 11.2 ir 11.3 papunkčiuose, prioritetų sąrašus savivaldybių institucijoms pateikia ne vėliau kaip iki kiekvienų metų birželio 30 d. Savivaldybių institucijos, kurių teritorijoje yra vietinės reikšmės kelių objektai, nurodyti Aprašo 11.2 ir 11.3 papunkčiuose, įvertinę Krašto apsaugos ministerijos pateiktą informaciją, sprendžia dėl prašymo teikimo.</text:span></text:p>
      <text:p text:style-name="P485"><text:span text:style-name="T486">17</text:span><text:span text:style-name="T487">. Susisiekimo ministerija pateiktiems prašymams vertinti ir valstybei svarbių vietinės reikšmės kelių objektų sąrašui (toliau – sąrašas) parengti sudaro Valstybei svarbių vietinės reikšmės kelių objektų atrankos komisiją (toliau – Komisija), į kurią įtraukia Vyriausybės kanceliarijos, Susisiekimo ministerijos, Lietuvos automobilių kelių direkcijos, Lietuvos savivaldybių asociacijos, Krašto apsaugos ministerijos, CPVA atstovus. Komisija kelių objektų atranką vykdo vadovaudamasi Apraše nustatytais reikalavimais ir savo darbą organizuoja vadovaudamasi susisiekimo ministro tvirtinamu Komisijos reglamentu.</text:span></text:p>
      <text:p text:style-name="P488"><text:span text:style-name="T489">18</text:span><text:span text:style-name="T490">. Komisija, įvertinusi prašymus, atrenka valstybei svarbius vietinės reikšmės kelių objektus ir sudaro s</text:span><text:span text:style-name="T491">ąrašą, kurį kartu su<text:s/></text:span><text:span text:style-name="T492">trejų metų</text:span><text:span text:style-name="T493"><text:s/>Programos finansavimo lėšų naudojimo sąmatos projektu<text:s/></text:span><text:span text:style-name="T494">susisiekimo ministras teikia Vyriausybei tvirtinti.</text:span><text:span text:style-name="T495"><text:s/>Į sąrašą įtraukiami<text:s/></text:span><text:span text:style-name="T496">valstybei svarbūs vietinės reikšmės kelių objektai, kurių finansavimo Programos lėšomis poreikis einamaisiais metais neviršija Aprašo 4.2.1 papunktyje nurodyto dydžio, o antraisiais ir trečiaisiais metams – 80 proc. Aprašo 4.2.1 papunktyje nurodyto atitinkamų metų lėšų dydžio.<text:s/></text:span></text:p>
      <text:p text:style-name="P497"><text:span text:style-name="T498">19</text:span><text:span text:style-name="T499">. Jeigu<text:s/></text:span><text:span text:style-name="T500">į sąrašą įtrauktiems<text:s/></text:span><text:span text:style-name="T501">valstybei svarbiems vietinės reikšmės kelių objektams</text:span><text:span text:style-name="T502"><text:s/>einamaisiais metais paskirstoma ne visa Aprašo 4.2.1 papunktyje nustatyta Programos finansavimo lėšų suma, rengiant<text:s/></text:span><text:span text:style-name="T503">trejų metų</text:span><text:span text:style-name="T504"><text:s/>Programos finansavimo lėšų naudojimo sąmatą lėšų likutis pridedamas prie Aprašo 4.2.2 papunktyje <text:s/>nurodytos sumos.</text:span></text:p>
      <text:p text:style-name="P505"><text:span text:style-name="T506">20</text:span><text:span text:style-name="T507">. Į sąrašą įtrauktiems kelių objektams skirtos, bet per metus nepanaudotos arba sutaupytos Programos finansavimo lėšos, Komisijai įvertinus ir susisiekimo ministrui rekomendavus, Aprašo 3 punkte nustatyta tvarka keičiant trejų metų Programos finansavimo lėšų naudojimo sąmatą gali būti perskirstomos kitiems valstybei svarbiems vietinės reikšmės kelių objektams arba paskirstomos visoms savivaldybėms, kaip numatyta Aprašo 19 punkte.</text:span></text:p>
      <text:p text:style-name="Normal"/>
      <text:p text:style-name="P508"><text:span text:style-name="T509">V</text:span><text:span text:style-name="T510"><text:s/>SKYRIUS</text:span></text:p>
      <text:p text:style-name="P511"><text:span text:style-name="T512">BAIGIAMOSIOS NUOSTATOS</text:span></text:p>
      <text:p text:style-name="P513"/>
      <text:p text:style-name="P514"><text:span text:style-name="T515">21</text:span><text:span text:style-name="T516">.</text:span><text:span text:style-name="T517"><text:s/></text:span><text:span text:style-name="T518">Susisiekimo ministerija, užtikrindama Kelių priežiūros ir plėtros programos finansavimo įstatymo 9 straipsnio 3 dalyje Lietuvos automobilių kelių direkcijai nustatytą įpareigojimą įgyvendinti Programos finansavimo lėšų naudojimo tvarką, kasmet sudaro su Lietuvos automobilių kelių direkcija sutartį dėl specialiųjų įpareigojimų vykdymo. Už Programos finansavimo lėšų, nurodytų Aprašo 4.1.1, 4.1.4–4.1.10 ir 4.2 papunkčiuose, naudojimo pagal paskirtį kontrolę, darbų kokybės kontrolės priežiūrą kelių objektuose atsako Lietuvos automobilių kelių direkcija, už Programos finansavimo lėšų, nurodytų Aprašo 4.1.2 ir 4.1.3 papunkčiuose, naudojimo pagal paskirtį kontrolę atsako Susisiekimo ministerija.</text:span><text:span text:style-name="T519"><text:s/></text:span></text:p>
      <text:p text:style-name="P520"><text:span text:style-name="T521">22</text:span><text:span text:style-name="T522">. Už Programos finansavimo lėšų naudojimą, projektų, sąmatų ir techninių dokumentų rengimą, viešųjų pirkimų konkursų organizavimą, darbų kokybės kontrolę, techninę priežiūrą, statybos užbaigimo procedūrų atlikimą atsako kelius valdantys Programos finansavimo lėšų gavėjai.</text:span><text:span text:style-name="T523"><text:s/></text:span></text:p>
      <text:p text:style-name="P524"><text:span text:style-name="T525">23</text:span><text:span text:style-name="T526">. Pasibaigus metams, savivaldybių institucijos pateikia Lietuvos automobilių kelių direkcijai atliktų darbų ir lėšų naudojimo ataskaitas.</text:span></text:p>
      <text:p text:style-name="P527"><text:span text:style-name="T528">––––––––––––––––––––</text:span></text:p>
      <text:p text:style-name="P529"/>
      <text:p text:style-name="P530"><text:span text:style-name="T538">PATVIRTINTA</text:span><text:span text:style-name="T539"><text:line-break/>Lietuvos Respublikos Vyriausybės<text:s/></text:span><text:span text:style-name="T540"><text:line-break/></text:span><text:span text:style-name="T541">2005 m. balandžio 21 d.<text:s/></text:span><text:span text:style-name="T542">nutarimu<text:s/></text:span><text:span text:style-name="T543">Nr. 477 <text:s/></text:span></text:p>
      <text:p text:style-name="P544">(Lietuvos Respublikos Vyriausybės</text:p>
      <text:p text:style-name="P545">2022 m. vasario 9 d. nutarimo Nr. 112<text:s/></text:p>
      <text:p text:style-name="P546">redakcija)</text:p>
      <text:p text:style-name="P547"/>
      <text:p text:style-name="P548"/>
      <text:p text:style-name="P549"><text:span text:style-name="T550">KELIŲ PRIEŽIŪROS IR PLĖTROS PROGRAMOS FINANSAVIMO LĖŠŲ NAUDOJIMO PERKĖLIMO KELTAIS PER KLAIPĖDOS VALSTYBINIO JŪRŲ UOSTO AKVATORIJĄ Į KURŠIŲ NERIJĄ IR IŠ KURŠIŲ NERIJOS BILIETO KAINAI KOMPENSUOTI TVARKOS APRAŠAS</text:span></text:p>
      <text:p text:style-name="P551"/>
      <text:p text:style-name="P552"><text:span text:style-name="T553">I</text:span><text:span text:style-name="T554"> SKYRIUS</text:span></text:p>
      <text:p text:style-name="P555"><text:span text:style-name="T556">BENDROSIOS NUOSTATOS</text:span></text:p>
      <text:p text:style-name="P557"/>
      <text:p text:style-name="P558"><text:span text:style-name="T559">1</text:span><text:span text:style-name="T560">. Kelių priežiūros ir plėtros programos finansavimo lėšų naudojimo perkėlimo keltais per Klaipėdos valstybinio jūrų uosto akvatoriją į Kuršių neriją ir iš Kuršių nerijos bilieto kainai kompensuoti tvarkos aprašas (toliau – Aprašas) nustato keleivių ir transporto priemonių (įskaitant dviračius), nurodytų Lietuvos Respublikos kelių priežiūros ir plėtros programos finansavimo įstatymo 9 straipsnio 9 dalyje (toliau – keleiviai ir transporto priemonės), perkėlimo keltais per Klaipėdos valstybinio jūrų uosto akvatoriją į Kuršių neriją ir iš Kuršių nerijos bilietų kainos kompensavimo tvarką.</text:span></text:p>
      <text:p text:style-name="P561"><text:span text:style-name="T562">2</text:span><text:span text:style-name="T563">. Apraše vartojamos sąvokos apibrėžtos Kelių priežiūros ir plėtros programos finansavimo įstatyme ir Lietuvos Respublikos transporto veiklos pagrindų įstatyme.</text:span></text:p>
      <text:p text:style-name="P564"><text:span text:style-name="T565">3</text:span><text:span text:style-name="T566">. Keleivių ir transporto priemonių</text:span><text:span text:style-name="T567"> </text:span><text:span text:style-name="T568">perkėlimo keltais per Klaipėdos valstybinio jūrų uosto akvatoriją į Kuršių neriją ir iš Kuršių nerijos bilieto kainai kompensuoti naudojamos Kelių priežiūros ir plėtros programos (toliau – Programa) finansavimo lėšos.</text:span></text:p>
      <text:p text:style-name="P569"><text:span text:style-name="T570">4</text:span><text:span text:style-name="T571">. Kiek Programos finansavimo lėšų reikia keleivių ir transporto priemonių perkėlimo keltais per Klaipėdos valstybinio jūrų uosto akvatoriją į Kuršių neriją ir iš Kuršių nerijos bilieto kainai kompensuoti,</text:span><text:span text:style-name="T572"> </text:span><text:span text:style-name="T573">nustatoma atsižvelgiant į praėjusiais metais faktiškai parduotų keleivių ir transporto priemonių perkėlimo keltais per Klaipėdos valstybinio jūrų uosto akvatoriją į Kuršių neriją ir iš Kuršių nerijos bilietų skaičių ir nominalias jų vertes.<text:s/></text:span></text:p>
      <text:p text:style-name="P574"/>
      <text:p text:style-name="P575"><text:span text:style-name="T576">II</text:span><text:span text:style-name="T577"> SKYRIUS</text:span></text:p>
      <text:p text:style-name="P578"><text:span text:style-name="T579">KELEIVIŲ IR TRANSPORTO PRIEMONIŲ PERKĖLIMO KELTAIS BILIETO KAINOS KOMPENSAVIMAS</text:span></text:p>
      <text:p text:style-name="P580"/>
      <text:p text:style-name="P581"><text:span text:style-name="T582">5</text:span><text:span text:style-name="T583">. Valstybės įmonė Lietuvos automobilių kelių direkcija (toliau – Lietuvos automobilių kelių direkcija) kasmet iki gruodžio 31 d. sudaro su vežėju keleivių ir transporto priemonių perkėlimo keltais per Klaipėdos valstybinio jūrų uosto akvatoriją į Kuršių neriją ir iš Kuršių nerijos bilieto kainos kompensavimo sutartį.</text:span></text:p>
      <text:p text:style-name="P584"><text:span text:style-name="T585">6</text:span><text:span text:style-name="T586">. Kompensuojama keleivių ir transporto priemonių, kurie nurodyti Kelių priežiūros ir plėtros programos finansavimo įstatymo 9 straipsnio 9 dalyje ir kurie įtraukti į Valstybinės reikšmės kelių eismo informacinę sistemą, ir dviračių perkėlimo keltais per Klaipėdos valstybinio jūrų uosto akvatoriją į Kuršių neriją ir iš Kuršių nerijos bilieto kaina. </text:span></text:p>
      <text:p text:style-name="P587"><text:span text:style-name="T588">7</text:span><text:span text:style-name="T589">. Į Valstybinės reikšmės kelių eismo informacinę sistemą, kurią tvarko <text:s/>Lietuvos automobilių kelių direkcija, įtraukti ir joje tvarkomi duomenys apie asmenis ir transporto priemones (išskyrus dviračius) patvirtina teisę gauti perkėlimo keltais per Klaipėdos valstybinio jūrų uosto akvatoriją į Kuršių neriją ir iš Kuršių nerijos bilieto kainos kompensaciją, taip pat teisę patekti pirmumo tvarka į keltą, vadovaujantis Lietuvos Respublikos vidaus vandenų transporto kodeksu.</text:span></text:p>
      <text:p text:style-name="P590"><text:span text:style-name="T591">8</text:span><text:span text:style-name="T592">. Duomenys į Valstybinės reikšmės kelių eismo informacinę sistemą įtraukiami vadovaujantis šios sistemos nuostatais.</text:span></text:p>
      <text:p text:style-name="P593"><text:span text:style-name="T594">9</text:span><text:span text:style-name="T595">. Kompensacijos suma apskaičiuojama kiekvieną mėnesį pagal vežėjo perkeltų keleivių ir transporto priemonių, kurių perkėlimo keltais per Klaipėdos valstybinio jūrų uosto akvatoriją į Kuršių neriją ir iš Kuršių nerijos bilieto kaina kompensuojama, skaičių. Vežėjas iki kito mėnesio 5 dienos pateikia Lietuvos automobilių kelių direkcijai jos nustatytos formos ataskaitą ir pridėtinės vertės mokesčio sąskaitą faktūrą.</text:span></text:p>
      <text:p text:style-name="P596"><text:span text:style-name="T597">––––––––––––––––––––</text:span></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4</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532"><draw:frame draw:style-name="F533" text:anchor-type="paragraph" svg:y="0.0006in" draw:z-index="0"><draw:text-box fo:min-height="0in" fo:min-width="0in"><text:p text:style-name="P531"><text:span text:style-name="T534"><text:page-number text:fixed="false">4</text:page-number></text:span></text:p></draw:text-box></draw:frame></text:p>
      </style:header>
      <style:footer>
        <text:p text:style-name="P535"/>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2-02-14T14:03:00Z</meta:creation-date>
    <dc:date>2022-02-14T14:03: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11" meta:paragraph-count="536" meta:word-count="4120" meta:character-count="28965" meta:row-count="1057" meta:non-whitespace-character-count="25381"/>
  </office:meta>
</office:document-meta>
</file>

<file path=Object 1/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3/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