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fo:text-indent="0.043in"/>
      <style:text-properties style:font-weight-complex="bold" style:font-size-complex="12pt" fo:hyphenate="false"/>
    </style:style>
    <style:style style:name="P21" style:parent-style-name="Normal" style:family="paragraph">
      <style:paragraph-properties fo:text-align="justify" style:vertical-align="baseline" fo:text-indent="0.4736in">
        <style:tab-stops>
          <style:tab-stop style:type="left" style:position="2.5937in"/>
        </style:tab-stops>
      </style:paragraph-properties>
      <style:text-properties fo:hyphenate="false"/>
    </style:style>
    <style:style style:name="P22" style:parent-style-name="Normal" style:family="paragraph">
      <style:paragraph-properties style:vertical-align="baseline" fo:text-indent="0.5166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305in">
        <style:tab-stops>
          <style:tab-stop style:type="center"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style:vertical-align="baseline"/>
      <style:text-properties fo:hyphenate="false"/>
    </style:style>
    <style:style style:name="P98" style:parent-style-name="Normal" style:family="paragraph">
      <style:paragraph-properties style:vertical-align="baseline"/>
      <style:text-properties fo:hyphenate="false"/>
    </style:style>
    <style:style style:name="P99" style:parent-style-name="Normal" style:family="paragraph">
      <style:paragraph-properties style:vertical-align="baseline"/>
      <style:text-properties fo:hyphenate="false"/>
    </style:style>
    <style:style style:name="P100" style:parent-style-name="Normal" style:master-page-name="MPF1" style:family="paragraph">
      <style:paragraph-properties fo:break-before="page" style:vertical-align="baseline" fo:text-indent="3.5437in" style:page-number="1">
        <style:tab-stops>
          <style:tab-stop style:type="left" style:position="0.8659in"/>
        </style:tab-stops>
      </style:paragraph-properties>
      <style:text-properties fo:hyphenate="false"/>
    </style:style>
    <style:style style:name="P108"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09"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0"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1" style:parent-style-name="Normal" style:family="paragraph">
      <style:paragraph-properties style:vertical-align="baseline" fo:text-indent="3.5437in">
        <style:tab-stops>
          <style:tab-stop style:type="left" style:position="0.8659in"/>
        </style:tab-stops>
      </style:paragraph-properties>
      <style:text-properties fo:hyphenate="false"/>
    </style:style>
    <style:style style:name="P112"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113"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11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119"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style:vertical-align="baseline" fo:text-indent="3in">
        <style:tab-stops>
          <style:tab-stop style:type="left" style:position="0.8659in"/>
        </style:tab-stops>
      </style:paragraph-properties>
      <style:text-properties fo:hyphenate="false"/>
    </style:style>
    <style:style style:name="P122" style:parent-style-name="Normal" style:family="paragraph">
      <style:paragraph-properties fo:text-align="center" style:vertical-align="baseline" fo:text-indent="0.4416in">
        <style:tab-stops>
          <style:tab-stop style:type="left" style:position="0.8659in"/>
        </style:tab-stops>
      </style:paragraph-properties>
      <style:text-properties fo:font-size="10pt" style:font-size-asian="10pt" fo:hyphenate="false"/>
    </style:style>
    <style:style style:name="P123"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124" style:parent-style-name="Normal" style:family="paragraph">
      <style:paragraph-properties style:vertical-align="baseline">
        <style:tab-stops>
          <style:tab-stop style:type="left" style:position="0.8659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2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28" style:parent-style-name="Normal" style:family="paragraph">
      <style:paragraph-properties style:vertical-align="baseline" fo:text-indent="1.6361in"/>
      <style:text-properties fo:hyphenate="false"/>
    </style:style>
    <style:style style:name="P129" style:parent-style-name="Normal" style:family="paragraph">
      <style:paragraph-properties style:vertical-align="baseline"/>
      <style:text-properties style:font-size-complex="12pt" fo:hyphenate="false"/>
    </style:style>
    <style:style style:name="P130" style:parent-style-name="Normal" style:family="paragraph">
      <style:paragraph-properties style:vertical-align="baseline"/>
      <style:text-properties style:font-size-complex="12pt" fo:hyphenate="false"/>
    </style:style>
    <style:style style:name="P13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3"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134"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135"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14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P152"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153" style:parent-style-name="Normal" style:family="paragraph">
      <style:paragraph-properties fo:text-align="justify" style:vertical-align="baseline" fo:text-indent="2.9569in">
        <style:tab-stops>
          <style:tab-stop style:type="left" style:position="0.6895in"/>
        </style:tab-stops>
      </style:paragraph-properties>
      <style:text-properties fo:font-size="10pt" style:font-size-asian="10pt" fo:hyphenate="false"/>
    </style:style>
    <style:style style:name="P154" style:parent-style-name="Normal" style:family="paragraph">
      <style:paragraph-properties fo:text-align="justify" style:vertical-align="baseline"/>
      <style:text-properties style:font-size-complex="12pt" fo:hyphenate="false"/>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name="Palemonas"/>
    </style:style>
    <style:style style:name="T163" style:parent-style-name="DefaultParagraphFont" style:family="text">
      <style:text-properties style:font-name="Palemona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178" style:parent-style-name="DefaultParagraphFont" style:family="text">
      <style:text-properties fo:text-transform="uppercas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style:vertical-align="baseline"/>
      <style:text-properties fo:hyphenate="false"/>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text-properties style:font-size-complex="12pt" style:language-asian="lt" style:country-asian="LT" fo:hyphenate="false"/>
    </style:style>
    <style:style style:name="P193" style:parent-style-name="Normal" style:family="paragraph">
      <style:paragraph-properties fo:text-align="justify" style:vertical-align="baseline"/>
      <style:text-properties style:font-size-complex="12pt" style:language-asian="lt" style:country-asian="LT" fo:hyphenate="false"/>
    </style:style>
    <style:style style:name="P194" style:parent-style-name="Normal" style:family="paragraph">
      <style:paragraph-properties fo:text-align="justify" style:vertical-align="baseline"/>
      <style:text-properties style:font-size-complex="12pt" style:language-asian="lt" style:country-asian="LT" fo:hyphenate="false"/>
    </style:style>
    <style:style style:name="P195" style:parent-style-name="Normal" style:family="paragraph">
      <style:paragraph-properties fo:text-align="justify" style:vertical-align="baseline" fo:margin-left="0.2847in" fo:text-indent="1.7152in">
        <style:tab-stops/>
      </style:paragraph-properties>
      <style:text-properties fo:font-size="10pt" style:font-size-asian="10pt" style:language-asian="lt" style:country-asian="LT" fo:hyphenate="false"/>
    </style:style>
    <style:style style:name="P196" style:parent-style-name="Normal" style:family="paragraph">
      <style:paragraph-properties fo:text-align="justify" style:vertical-align="baseline" fo:margin-left="1.2152in" fo:text-indent="0.543in">
        <style:tab-stops/>
      </style:paragraph-properties>
      <style:text-properties style:font-size-complex="12pt" style:language-asian="lt" style:country-asian="LT" fo:hyphenate="false"/>
    </style:style>
    <style:style style:name="P197" style:parent-style-name="Normal" style:family="paragraph">
      <style:paragraph-properties fo:text-align="justify" style:vertical-align="baseline" fo:margin-left="1.5in" fo:text-indent="0.5in">
        <style:tab-stops/>
      </style:paragraph-properties>
      <style:text-properties fo:font-size="10pt" style:font-size-asian="10pt" style:language-asian="lt" style:country-asian="LT" fo:hyphenate="false"/>
    </style:style>
    <style:style style:name="P198" style:parent-style-name="Normal" style:family="paragraph">
      <style:paragraph-properties fo:text-align="justify" style:vertical-align="baseline" fo:margin-left="1.5in" fo:text-indent="0.2583in">
        <style:tab-stops/>
      </style:paragraph-properties>
      <style:text-properties style:font-size-complex="12pt" style:language-asian="lt" style:country-asian="LT" fo:hyphenate="false"/>
    </style:style>
    <style:style style:name="P199" style:parent-style-name="Normal" style:family="paragraph">
      <style:paragraph-properties fo:text-align="justify" style:vertical-align="baseline" fo:margin-left="1.5in" fo:text-indent="0.5in">
        <style:tab-stops/>
      </style:paragraph-properties>
      <style:text-properties fo:hyphenate="false"/>
    </style:style>
    <style:style style:name="T200" style:parent-style-name="DefaultParagraphFont" style:family="text">
      <style:text-properties fo:font-size="10pt" style:font-size-asian="10pt" style:language-asian="lt" style:country-asian="L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LŠIŲ RAJONO SAVIVALDYBĖS TARYBOS 2021 M. RUGPJŪČIO 26 D. SPRENDIMO NR. T1-320 „DĖL TELŠIŲ RAJONO SAVIVALDYBĖS BUITINIŲ NUOTEKŲ VALYMO ĮRENGINIŲ ĮSIGIJIMO DALINIO KOMPENSAVIMO TVARKOS APRAŠO PATVIRTINIMO“ PAKEITIMO</text:p>
      <text:p text:style-name="P17"/>
      <text:p text:style-name="P18"/>
      <text:p text:style-name="P19">2022 m. gegužės 25 d. Nr. T1-181</text:p>
      <text:p text:style-name="P20">Telšiai </text:p>
      <text:p text:style-name="P21"/>
      <text:p text:style-name="P22"><text:span text:style-name="T23">Telšių rajono savivaldybės taryba n u s p r e n d ž i a:</text:span></text:p>
      <text:p text:style-name="P24"><text:span text:style-name="T25">Pakeisti<text:s/></text:span><text:span text:style-name="T26">Telšių rajono savivaldybės buitinių nuotekų valymo įrenginių įsigijimo dalinio kompensavimo tvarkos aprašą, patvirtintą<text:s/></text:span><text:span text:style-name="T27">Telšių rajono savivaldybės tarybos 2021 m. rugpjūčio 26 d. sprendimu Nr. T1-</text:span><text:span text:style-name="T28">320 „</text:span><text:span text:style-name="T29">Dėl Telšių rajono savivaldybės buitinių nuotekų valymo įrenginių įsigijimo dalinio kompensavimo tvarkos aprašo patvirtinimo“:</text:span></text:p>
      <text:p text:style-name="P30"><text:span text:style-name="T31">1</text:span><text:span text:style-name="T32">.</text:span><text:span text:style-name="T33"><text:tab/>Pakeisti 3 punktą ir jį išdėstyti taip:</text:span></text:p>
      <text:p text:style-name="P34"><text:span text:style-name="T35">„</text:span><text:span text:style-name="T36">3</text:span><text:span text:style-name="T37">.</text:span><text:span text:style-name="T38"><text:tab/></text:span><text:span text:style-name="T39">Įrenginių</text:span><text:span text:style-name="T40"><text:s/></text:span><text:span text:style-name="T41"><text:s/>įsigijimas ir projektinės dokumentacijos parengimas iš dalies kompensuojamas<text:s/></text:span><text:span text:style-name="T42">Telšių rajono savivaldybės<text:s/></text:span><text:span text:style-name="T43">biudžeto ir Telšių rajono savivaldybės aplinkos apsaugos rėmimo specialiosios programos lėšomis.“</text:span></text:p>
      <text:p text:style-name="P44"><text:span text:style-name="T45">2</text:span><text:span text:style-name="T46">.</text:span><text:span text:style-name="T47"><text:tab/>Pakeisti 4 punktą ir jį išdėstyti taip:</text:span></text:p>
      <text:p text:style-name="P48"><text:span text:style-name="T49">„</text:span><text:span text:style-name="T50">4</text:span><text:span text:style-name="T51">.<text:s/></text:span><text:span text:style-name="T52">Aprašas<text:s/></text:span><text:span text:style-name="T53">taikomas tik<text:s/></text:span><text:span text:style-name="T54">gyvenamuosiuose būstuose</text:span><text:span text:style-name="T55"><text:s/>susidarančioms nuotekoms tvarkyti</text:span><text:span text:style-name="T56">.</text:span><text:span text:style-name="T57"><text:s/>Dalinė kompensacija skiriama tik įrenginiams įsigyti ir projektinei dokumentacijai parengti (darbai nefinansuojami).“</text:span></text:p>
      <text:p text:style-name="P58"><text:span text:style-name="T59">3</text:span><text:span text:style-name="T60">.</text:span><text:span text:style-name="T61"><text:tab/>Pakeisti 5 punktą ir jį išdėstyti taip:</text:span></text:p>
      <text:p text:style-name="P62"><text:span text:style-name="T63">„</text:span><text:span text:style-name="T64">5</text:span><text:span text:style-name="T65">.<text:s/></text:span><text:span text:style-name="T66">Paraišką gali teikti:</text:span></text:p>
      <text:p text:style-name="P67"><text:span text:style-name="T68">5.1</text:span><text:span text:style-name="T69">.<text:s/></text:span><text:span text:style-name="T70">pastato ar buto savininkas, įsirengęs individualių nuotekų valymo įrenginį</text:span><text:span text:style-name="T71"><text:s/>(toliau – Pareiškėjai)</text:span><text:span text:style-name="T72">;</text:span></text:p>
      <text:p text:style-name="P73"><text:span text:style-name="T74">5.2</text:span><text:span text:style-name="T75">. keli (daugiau nei vieno) pastatų ar butų savininkai, įsirengę vieną bendrą / kolektyvinį individualių nuotekų valymo įrenginį.“</text:span></text:p>
      <text:p text:style-name="P76"><text:span text:style-name="T77">4</text:span><text:span text:style-name="T78">. Pakeisti 8.5 papunktį ir jį išdėstyti taip:</text:span></text:p>
      <text:p text:style-name="P79"><text:span text:style-name="T80">„</text:span><text:span text:style-name="T81">8.5</text:span><text:span text:style-name="T82">. Įrenginio pirkimo išlaidas, projektinės dokumentacijos parengimo išlaidas pagrindžiantys dokumentai (PVM sąskaita faktūra, mokėjimo pervedimas ar kitas apmokėjimą įrodantis dokumentas),</text:span><text:s/>objekto perdavimo naudoti aktas<text:span text:style-name="T83">.“<text:s/></text:span></text:p>
      <text:p text:style-name="P84"><text:span text:style-name="T85">5</text:span><text:span text:style-name="T86">. Pakeisti 17 punktą ir jį išdėstyti taip:</text:span></text:p>
      <text:p text:style-name="P87"><text:span text:style-name="T88">„</text:span><text:span text:style-name="T89">17</text:span><text:span text:style-name="T90">.<text:s/></text:span><text:span text:style-name="T91">Už įsigytus Įrenginius Pareiškėjui kompensuojama 50 proc. individualaus nuotekų valymo įrenginio įsigijimo vertės, bet ne daugiau kaip 1000 Eur. Už įsigytus kolektyvinius nuotekų valymo įrenginio kompensuojama 50 proc. jo įsigijimo vertės, bet ne daugiau kaip 3500 Eur. Už projektinės dokumentacijos parengimą kompensuojama 100 Eur.“<text:s/></text:span></text:p>
      <text:p text:style-name="P92"><text:span text:style-name="T93">6</text:span><text:span text:style-name="T94">.</text:span><text:span text:style-name="T95"><text:tab/></text:span>Pakeisti Telšių rajono savivaldybės buitinių nuotekų valymo įrenginių įsigijimo dalinio kompensavimo tvarkos aprašo priedą ir jį išdėstyti nauja redakcija (pridedama).</text:p>
      <text:p text:style-name="P96"/>
      <text:p text:style-name="P97"/>
      <text:p text:style-name="P98"/>
      <text:p text:style-name="P99">Savivaldybės meras<text:tab/><text:tab/><text:tab/><text:tab/><text:tab/><text:tab/><text:tab/><text:tab/><text:tab/><text:tab/><text:tab/><text:tab/><text:tab/><text:tab/><text:tab/><text:tab/><text:tab/><text:tab/><text:tab/><text:tab/><text:s text:c="92"/>Kęstutis Gusarovas</text:p>
      <text:p text:style-name="Normal"/>
      <text:soft-page-break/>
      <text:p text:style-name="P100">Telšių rajono savivaldybės<text:s/></text:p>
      <text:p text:style-name="P108">buitinių nuotekų valymo įrenginių</text:p>
      <text:p text:style-name="P109">įsigijimo dalinio kompensavimo</text:p>
      <text:p text:style-name="P110">tvarkos aprašo</text:p>
      <text:p text:style-name="P111">priedas</text:p>
      <text:p text:style-name="P112"/>
      <text:p text:style-name="P113"><text:span text:style-name="T114">(Paraiškos forma)</text:span></text:p>
      <text:p text:style-name="P115"/>
      <text:p text:style-name="P116"><text:span text:style-name="T117">PARAIŠKA</text:span></text:p>
      <text:p text:style-name="P118">DĖL BUITINIŲ NUOTEKŲ VALYMO ĮRENGINIŲ<text:s/></text:p>
      <text:p text:style-name="P119"><text:span text:style-name="T120">ĮSIGIJIMO DALINIO KOMPENSAVIMO</text:span></text:p>
      <text:p text:style-name="P121">______________</text:p>
      <text:p text:style-name="P122">(pateikimo data)</text:p>
      <text:p text:style-name="P123"/>
      <text:p text:style-name="P124"><text:span text:style-name="T125">Telšių rajono savivaldybės administracijai</text:span></text:p>
      <text:p text:style-name="P126">_________________________________________________________________________</text:p>
      <text:p text:style-name="P127">____________________________________________________________________________</text:p>
      <text:p text:style-name="P128">(Pareiškėjo (-ų) vardas, pavardė, telefono Nr., el. paštas)</text:p>
      <text:p text:style-name="P129">20___ metais adresu:___________________________________________________________<text:s/></text:p>
      <text:p text:style-name="P130">yra įrengtas individualių buitinių nuotekų valymo įrenginys.</text:p>
      <text:p text:style-name="P131"/>
      <text:p text:style-name="P132">Prašoma kompensavimo suma _______ Eur.</text:p>
      <text:p text:style-name="P133"/>
      <text:p text:style-name="P134">Informuoju /(-ame), kad (pažymėti pasirinktą variantą X):</text:p>
      <text:p text:style-name="P135"><text:span text:style-name="T136">□</text:span><text:span text:style-name="T137"><text:s/>esame daugiavaikė šeima;</text:span></text:p>
      <text:p text:style-name="P138"><text:span text:style-name="T139">□</text:span><text:span text:style-name="T140"><text:s/>įrengtas kolektyvinis buitinių nuotekų įrenginys;</text:span></text:p>
      <text:soft-page-break/>
      <text:p text:style-name="P141"><text:span text:style-name="T142">□</text:span><text:span text:style-name="T143"><text:s/>esu socialinę paramą gaunantis asmuo;</text:span></text:p>
      <text:p text:style-name="P144"><text:span text:style-name="T145">□<text:s/></text:span><text:span text:style-name="T146">būste gyvena neįgalus asmuo.</text:span></text:p>
      <text:p text:style-name="P147"/>
      <text:p text:style-name="P148"><text:span text:style-name="T149">Vartotojų skaičius (deklaruoti gyventojai)_____</text:span><text:span text:style-name="T150"><text:s/>vnt</text:span><text:span text:style-name="T151">.</text:span></text:p>
      <text:p text:style-name="P152">Prašau /(-ome) finansinę paramą pervesti į _______________sąskaitą Nr.__________________.</text:p>
      <text:p text:style-name="P153">(banko pavadinimas)</text:p>
      <text:p text:style-name="P154"/>
      <text:p text:style-name="P155"><text:span text:style-name="T156">Pateikiami šie dokumentai,<text:s/></text:span><text:span text:style-name="T157">(pažymėti pasirinktą X):</text:span></text:p>
      <text:p text:style-name="P158"><text:span text:style-name="T159">□</text:span><text:span text:style-name="T160"><text:s/></text:span><text:span text:style-name="T161">Nekilnojamojo turto registro centrinio duomenų banko išrašo apie nuosavybės teise<text:s/></text:span><text:span text:style-name="T162">įregistruotą gyvenamosios paskirties<text:s/></text:span><text:span text:style-name="T163">pastatą ir žemės sklypą</text:span><text:span text:style-name="T164">,<text:s/></text:span><text:span text:style-name="T165">kuriame įrengti įrenginiai</text:span><text:span text:style-name="T166">, kopija;<text:s/></text:span></text:p>
      <text:p text:style-name="P167"><text:span text:style-name="T168">□</text:span><text:span text:style-name="T169"><text:s/>Įrenginio statybą leidžiančio dokumento kopija</text:span><text:span text:style-name="T170"><text:s/>(taikoma įrenginiams įrengtiems po<text:s/></text:span><text:span text:style-name="T171">Telšių rajono savivaldybės buitinių nuotekų valymo įrenginių įsigijimo dalinio kompensavimo tvarkos aprašo</text:span><text:span text:style-name="T172"><text:s/>patvirtinimo)</text:span><text:span text:style-name="T173">;</text:span></text:p>
      <text:p text:style-name="P174"><text:span text:style-name="T175">□</text:span><text:span text:style-name="T176"><text:s text:c="2"/>Žemės sklypo savininko sutikimas (taikoma, jeigu yra ne vienas žemės sklypo savininkas);</text:span></text:p>
      <text:p text:style-name="P177"><text:span text:style-name="T178">□<text:s/></text:span><text:span text:style-name="T179">Nacionalinės žemės tarnybos sutikimas dėl numatytų darbų atlikimo (taikoma valstybinėje žemėje);</text:span></text:p>
      <text:p text:style-name="P180"><text:span text:style-name="T181">□</text:span><text:span text:style-name="T182"><text:s/>Įrenginio pirkimo išlaidas pagrindžiantys dokumentai;</text:span></text:p>
      <text:p text:style-name="P183"><text:span text:style-name="T184">□<text:s/></text:span><text:span text:style-name="T185">Projektinės dokumentacijos parengimo išlaidas pagrindžiantys dokumentai;<text:s/></text:span></text:p>
      <text:p text:style-name="P186"><text:span text:style-name="T187">□<text:s/></text:span><text:span text:style-name="T188">Įrenginio eksploatacinių savybių deklaracija (įrenginio sertifikatas);</text:span></text:p>
      <text:p text:style-name="P189"><text:span text:style-name="T190">□ UAB „</text:span><text:span text:style-name="T191">Telšių vandenys“ išduota išvada;</text:span></text:p>
      <text:p text:style-name="P192">Kiti dokumentai _________________________________________________________________</text:p>
      <text:p text:style-name="P193"/>
      <text:p text:style-name="P194">Pareiškėjas /(-ai) <text:s text:c="15"/>______________ <text:s text:c="26"/>____________________________</text:p>
      <text:p text:style-name="P195">(parašas) <text:s text:c="61"/>(vardas, pavardė)</text:p>
      <text:p text:style-name="P196">____________ <text:s text:c="31"/>___________________________</text:p>
      <text:p text:style-name="P197">(parašas) <text:s text:c="61"/>(vardas, pavardė)</text:p>
      <text:soft-page-break/>
      <text:p text:style-name="P198">____________ <text:s text:c="33"/>__________________________</text:p>
      <text:p text:style-name="P199"><text:span text:style-name="T200">(parašas) <text:s text:c="61"/>(vardas, pavardė)</text:span></text:p>
      <text:p text:style-name="P201"><text:span text:style-name="T20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fo:language="en" fo:country="US"/>
    </style:style>
    <style:style style:name="P1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name="Arial" fo:font-size="11pt" style:font-size-asian="11pt" fo:language="en" fo:country="US"/>
    </style:style>
    <style:style style:name="P1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text:span text:style-name="T102"><draw:frame draw:z-index="251657728" draw:id="id2" draw:style-name="a2" draw:name="Teksto laukas 1" text:anchor-type="paragraph" svg:x="0in" svg:y="0.00069in" svg:width="0.08542in" svg:height="0.17569in" style:rel-width="scale" style:rel-height="scale"><draw:text-box><text:p text:style-name="P103"><text:span text:style-name="T104"><text:page-number text:fixed="false">2</text:page-number></text:span></text:p></draw:text-box><svg:title/><svg:desc/></draw:frame></text:span></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5-27T07:29:00Z</meta:creation-date>
    <dc:date>2022-05-27T07:29:00Z</dc:date>
    <meta:print-date>2022-05-20T10:00:00Z</meta:print-date>
    <meta:template xlink:href="Normal.dotm" xlink:type="simple"/>
    <meta:editing-cycles>2</meta:editing-cycles>
    <meta:editing-duration>PT0S</meta:editing-duration>
    <meta:document-statistic meta:page-count="6" meta:paragraph-count="80" meta:word-count="592" meta:character-count="5084" meta:row-count="175" meta:non-whitespace-character-count="4572"/>
  </office:meta>
</office:document-meta>
</file>