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fo:text-indent="10.8486in">
        <style:tab-stops>
          <style:tab-stop style:type="left" style:position="0.6895in"/>
          <style:tab-stop style:type="left" style:position="0.8861in"/>
          <style:tab-stop style:type="left" style:position="3.3472in"/>
        </style:tab-stops>
      </style:paragraph-properties>
      <style:text-properties style:font-size-complex="12pt"/>
    </style:style>
    <style:style style:name="P11"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2"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3" style:parent-style-name="Normal" style:family="paragraph">
      <style:paragraph-properties fo:text-align="end" fo:text-indent="0.5152in">
        <style:tab-stops>
          <style:tab-stop style:type="left" style:position="0.6895in"/>
          <style:tab-stop style:type="left" style:position="0.8861in"/>
        </style:tab-stops>
      </style:paragraph-properties>
      <style:text-properties style:font-size-complex="12pt"/>
    </style:style>
    <style:style style:name="P14" style:parent-style-name="Normal" style:family="paragraph">
      <style:paragraph-properties fo:text-align="end" fo:text-indent="0.4722in">
        <style:tab-stops>
          <style:tab-stop style:type="left" style:position="0.6895in"/>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6895in"/>
          <style:tab-stop style:type="left" style:position="0.886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style:tab-stops>
          <style:tab-stop style:type="left" style:position="0.6895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6"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style:font-size-complex="12pt"/>
    </style:style>
    <style:style style:name="P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4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alibri" style:font-size-complex="12pt"/>
    </style:style>
    <style:style style:name="T47" style:parent-style-name="DefaultParagraphFont" style:family="text">
      <style:text-properties style:font-name="Calibri" fo:color="#000000" style:font-size-complex="12pt" style:language-asian="lt" style:country-asian="LT" style:language-complex="lt" style:country-complex="LT"/>
    </style:style>
    <style:style style:name="T48" style:parent-style-name="DefaultParagraphFont" style:family="text">
      <style:text-properties style:font-name="Calibri" style:font-size-complex="12pt"/>
    </style:style>
    <style:style style:name="T49" style:parent-style-name="DefaultParagraphFont" style:family="text">
      <style:text-properties style:font-name="Calibri" style:font-size-complex="12pt"/>
    </style:style>
    <style:style style:name="T50" style:parent-style-name="DefaultParagraphFont" style:family="text">
      <style:text-properties style:font-name="Calibri" style:font-size-complex="12pt"/>
    </style:style>
    <style:style style:name="P5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alibri" style:font-size-complex="12pt"/>
    </style:style>
    <style:style style:name="T56" style:parent-style-name="DefaultParagraphFont" style:family="text">
      <style:text-properties style:font-name="Calibri" style:font-size-complex="12pt"/>
    </style:style>
    <style:style style:name="T57" style:parent-style-name="DefaultParagraphFont" style:family="text">
      <style:text-properties style:font-name="Calibri" style:font-size-complex="12pt"/>
    </style:style>
    <style:style style:name="T58" style:parent-style-name="DefaultParagraphFont" style:family="text">
      <style:text-properties style:font-name="Calibri" style:font-size-complex="12pt"/>
    </style:style>
    <style:style style:name="T59" style:parent-style-name="DefaultParagraphFont" style:family="text">
      <style:text-properties style:font-name="Calibri" style:font-size-complex="12pt"/>
    </style:style>
    <style:style style:name="T60" style:parent-style-name="DefaultParagraphFont" style:family="text">
      <style:text-properties style:font-name="Calibri" style:font-size-complex="12pt"/>
    </style:style>
    <style:style style:name="P6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alibri" style:font-size-complex="12pt"/>
    </style:style>
    <style:style style:name="T66" style:parent-style-name="DefaultParagraphFont" style:family="text">
      <style:text-properties style:font-name="Calibri" style:font-size-complex="12pt"/>
    </style:style>
    <style:style style:name="P6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Calibri" style:font-size-complex="12pt"/>
    </style:style>
    <style:style style:name="T72" style:parent-style-name="DefaultParagraphFont" style:family="text">
      <style:text-properties style:font-name="Calibri" style:font-size-complex="12pt"/>
    </style:style>
    <style:style style:name="T73" style:parent-style-name="DefaultParagraphFont" style:family="text">
      <style:text-properties style:font-name="Calibri" style:font-size-complex="12pt"/>
    </style:style>
    <style:style style:name="T74" style:parent-style-name="DefaultParagraphFont" style:family="text">
      <style:text-properties style:font-name="Calibri" style:font-size-complex="12pt"/>
    </style:style>
    <style:style style:name="T75" style:parent-style-name="DefaultParagraphFont" style:family="text">
      <style:text-properties style:font-name="Calibri" style:font-size-complex="12pt"/>
    </style:style>
    <style:style style:name="T76" style:parent-style-name="DefaultParagraphFont" style:family="text">
      <style:text-properties style:font-name="Calibri" style:font-size-complex="12pt"/>
    </style:style>
    <style:style style:name="P7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Calibri" style:font-size-complex="12pt"/>
    </style:style>
    <style:style style:name="T82" style:parent-style-name="DefaultParagraphFont" style:family="text">
      <style:text-properties style:font-name="Calibri" style:text-position="super 62.5%" style:font-size-complex="12pt"/>
    </style:style>
    <style:style style:name="T83" style:parent-style-name="DefaultParagraphFont" style:family="text">
      <style:text-properties style:font-name="Calibri" style:font-size-complex="12pt"/>
    </style:style>
    <style:style style:name="P8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alibri" style:font-size-complex="12pt"/>
    </style:style>
    <style:style style:name="T89" style:parent-style-name="DefaultParagraphFont" style:family="text">
      <style:text-properties style:font-name="Calibri" style:font-size-complex="12pt"/>
    </style:style>
    <style:style style:name="T90" style:parent-style-name="DefaultParagraphFont" style:family="text">
      <style:text-properties style:font-name="Calibri" style:font-size-complex="12pt"/>
    </style:style>
    <style:style style:name="T91" style:parent-style-name="DefaultParagraphFont" style:family="text">
      <style:text-properties style:font-name="Calibri" style:font-size-complex="12pt"/>
    </style:style>
    <style:style style:name="P9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Calibri" style:font-size-complex="12pt"/>
    </style:style>
    <style:style style:name="T97" style:parent-style-name="DefaultParagraphFont" style:family="text">
      <style:text-properties style:font-name="Calibri" style:font-size-complex="12pt"/>
    </style:style>
    <style:style style:name="T98" style:parent-style-name="DefaultParagraphFont" style:family="text">
      <style:text-properties style:font-name="Calibri" style:font-size-complex="12pt"/>
    </style:style>
    <style:style style:name="T99" style:parent-style-name="DefaultParagraphFont" style:family="text">
      <style:text-properties style:font-name="Calibri" style:font-size-complex="12pt"/>
    </style:style>
    <style:style style:name="T100" style:parent-style-name="DefaultParagraphFont" style:family="text">
      <style:text-properties style:font-name="Calibri" style:font-size-complex="12pt"/>
    </style:style>
    <style:style style:name="P10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alibri" style:font-size-complex="12pt"/>
    </style:style>
    <style:style style:name="T106" style:parent-style-name="DefaultParagraphFont" style:family="text">
      <style:text-properties style:font-name="Calibri" style:font-size-complex="12pt"/>
    </style:style>
    <style:style style:name="T107" style:parent-style-name="DefaultParagraphFont" style:family="text">
      <style:text-properties style:font-name="Calibri" style:font-size-complex="12pt"/>
    </style:style>
    <style:style style:name="T108" style:parent-style-name="DefaultParagraphFont" style:family="text">
      <style:text-properties style:font-name="Calibri" style:font-size-complex="12pt"/>
    </style:style>
    <style:style style:name="T109" style:parent-style-name="DefaultParagraphFont" style:family="text">
      <style:text-properties style:font-name="Calibri" style:font-size-complex="12pt"/>
    </style:style>
    <style:style style:name="T110" style:parent-style-name="DefaultParagraphFont" style:family="text">
      <style:text-properties style:font-name="Calibri" style:font-size-complex="12pt"/>
    </style:style>
    <style:style style:name="T111" style:parent-style-name="DefaultParagraphFont" style:family="text">
      <style:text-properties style:font-name="Calibri" style:font-size-complex="12pt"/>
    </style:style>
    <style:style style:name="T112" style:parent-style-name="DefaultParagraphFont" style:family="text">
      <style:text-properties style:font-name="Calibri" style:font-size-complex="12pt"/>
    </style:style>
    <style:style style:name="T113" style:parent-style-name="DefaultParagraphFont" style:family="text">
      <style:text-properties style:font-name="Calibri" style:font-size-complex="12pt"/>
    </style:style>
    <style:style style:name="T114" style:parent-style-name="DefaultParagraphFont" style:family="text">
      <style:text-properties style:font-name="Calibri" style:font-size-complex="12pt"/>
    </style:style>
    <style:style style:name="P11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alibri" style:font-size-complex="12pt"/>
    </style:style>
    <style:style style:name="T120" style:parent-style-name="DefaultParagraphFont" style:family="text">
      <style:text-properties style:font-name="Calibri" style:font-size-complex="12pt"/>
    </style:style>
    <style:style style:name="T121" style:parent-style-name="DefaultParagraphFont" style:family="text">
      <style:text-properties style:font-name="Calibri" style:font-size-complex="12pt"/>
    </style:style>
    <style:style style:name="T122" style:parent-style-name="DefaultParagraphFont" style:family="text">
      <style:text-properties style:font-name="Calibri" style:text-position="super 62.5%" style:font-size-complex="12pt"/>
    </style:style>
    <style:style style:name="T123" style:parent-style-name="DefaultParagraphFont" style:family="text">
      <style:text-properties style:font-name="Calibri" style:font-size-complex="12pt"/>
    </style:style>
    <style:style style:name="T124" style:parent-style-name="DefaultParagraphFont" style:family="text">
      <style:text-properties style:font-name="Calibri" style:font-size-complex="12pt"/>
    </style:style>
    <style:style style:name="P125"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alibri" style:font-size-complex="12pt"/>
    </style:style>
    <style:style style:name="T130" style:parent-style-name="DefaultParagraphFont" style:family="text">
      <style:text-properties style:font-name="Calibri" style:font-size-complex="12pt"/>
    </style:style>
    <style:style style:name="T131" style:parent-style-name="DefaultParagraphFont" style:family="text">
      <style:text-properties style:font-name="Calibri" style:font-size-complex="12pt"/>
    </style:style>
    <style:style style:name="T132" style:parent-style-name="DefaultParagraphFont" style:family="text">
      <style:text-properties style:font-name="Calibri" style:font-size-complex="12pt"/>
    </style:style>
    <style:style style:name="P1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alibri" style:font-size-complex="12pt"/>
    </style:style>
    <style:style style:name="T138" style:parent-style-name="DefaultParagraphFont" style:family="text">
      <style:text-properties style:font-name="Calibri" style:font-size-complex="12pt"/>
    </style:style>
    <style:style style:name="T139" style:parent-style-name="DefaultParagraphFont" style:family="text">
      <style:text-properties style:font-name="Calibri" style:font-size-complex="12pt"/>
    </style:style>
    <style:style style:name="T140" style:parent-style-name="DefaultParagraphFont" style:family="text">
      <style:text-properties style:font-name="Calibri" style:font-size-complex="12pt"/>
    </style:style>
    <style:style style:name="P1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alibri" style:font-size-complex="12pt"/>
    </style:style>
    <style:style style:name="T146" style:parent-style-name="DefaultParagraphFont" style:family="text">
      <style:text-properties style:font-name="Calibri" style:font-size-complex="12pt"/>
    </style:style>
    <style:style style:name="P1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Calibri" style:font-size-complex="12pt"/>
    </style:style>
    <style:style style:name="T152" style:parent-style-name="DefaultParagraphFont" style:family="text">
      <style:text-properties style:font-name="Calibri" style:font-size-complex="12pt"/>
    </style:style>
    <style:style style:name="P15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Calibri" style:font-size-complex="12pt"/>
    </style:style>
    <style:style style:name="T158" style:parent-style-name="DefaultParagraphFont" style:family="text">
      <style:text-properties style:font-name="Calibri" style:font-size-complex="12pt"/>
    </style:style>
    <style:style style:name="T159" style:parent-style-name="DefaultParagraphFont" style:family="text">
      <style:text-properties style:font-name="Calibri" style:text-position="super 62.5%" style:font-size-complex="12pt"/>
    </style:style>
    <style:style style:name="T160" style:parent-style-name="DefaultParagraphFont" style:family="text">
      <style:text-properties style:font-name="Calibri" style:font-size-complex="12pt"/>
    </style:style>
    <style:style style:name="T161" style:parent-style-name="DefaultParagraphFont" style:family="text">
      <style:text-properties style:font-name="Calibri" style:font-size-complex="12pt"/>
    </style:style>
    <style:style style:name="P16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alibri" style:font-size-complex="12pt"/>
    </style:style>
    <style:style style:name="T167" style:parent-style-name="DefaultParagraphFont" style:family="text">
      <style:text-properties style:font-name="Calibri" style:text-position="super 62.5%" style:font-size-complex="12pt"/>
    </style:style>
    <style:style style:name="T168" style:parent-style-name="DefaultParagraphFont" style:family="text">
      <style:text-properties style:font-name="Calibri" style:font-size-complex="12pt"/>
    </style:style>
    <style:style style:name="T169" style:parent-style-name="DefaultParagraphFont" style:family="text">
      <style:text-properties style:font-name="Calibri" style:font-size-complex="12pt"/>
    </style:style>
    <style:style style:name="T170" style:parent-style-name="DefaultParagraphFont" style:family="text">
      <style:text-properties style:font-name="Calibri" style:font-size-complex="12pt"/>
    </style:style>
    <style:style style:name="P1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alibri"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alibri" style:font-size-complex="12pt"/>
    </style:style>
    <style:style style:name="T181" style:parent-style-name="DefaultParagraphFont" style:family="text">
      <style:text-properties style:font-name="Calibri" fo:font-style="italic" style:font-style-asian="italic" style:font-style-complex="italic" style:font-size-complex="12pt"/>
    </style:style>
    <style:style style:name="T182" style:parent-style-name="DefaultParagraphFont" style:family="text">
      <style:text-properties style:font-name="Calibri" style:font-size-complex="12pt"/>
    </style:style>
    <style:style style:name="T183" style:parent-style-name="DefaultParagraphFont" style:family="text">
      <style:text-properties style:font-name="Calibri" style:font-size-complex="12pt"/>
    </style:style>
    <style:style style:name="T184" style:parent-style-name="DefaultParagraphFont" style:family="text">
      <style:text-properties style:font-name="Calibri" style:text-position="super 62.5%" style:font-size-complex="12pt"/>
    </style:style>
    <style:style style:name="T185" style:parent-style-name="DefaultParagraphFont" style:family="text">
      <style:text-properties style:font-name="Calibri" style:font-size-complex="12pt"/>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name="Calibri" style:font-size-complex="12pt"/>
    </style:style>
    <style:style style:name="P18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Calibri" style:font-size-complex="12pt"/>
    </style:style>
    <style:style style:name="T195" style:parent-style-name="DefaultParagraphFont" style:family="text">
      <style:text-properties style:font-name="Calibri" style:font-size-complex="12pt"/>
    </style:style>
    <style:style style:name="T196" style:parent-style-name="DefaultParagraphFont" style:family="text">
      <style:text-properties style:font-name="Calibri" style:font-size-complex="12pt"/>
    </style:style>
    <style:style style:name="T197" style:parent-style-name="DefaultParagraphFont" style:family="text">
      <style:text-properties style:font-name="Calibri" style:font-size-complex="12pt"/>
    </style:style>
    <style:style style:name="P198"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alibri" style:font-size-complex="12pt"/>
    </style:style>
    <style:style style:name="T203" style:parent-style-name="DefaultParagraphFont" style:family="text">
      <style:text-properties style:font-name="Calibri" style:font-size-complex="12pt"/>
    </style:style>
    <style:style style:name="T204" style:parent-style-name="DefaultParagraphFont" style:family="text">
      <style:text-properties style:font-name="Calibri" style:font-size-complex="12pt"/>
    </style:style>
    <style:style style:name="T205" style:parent-style-name="DefaultParagraphFont" style:family="text">
      <style:text-properties style:font-name="Calibri" style:font-size-complex="12pt"/>
    </style:style>
    <style:style style:name="T206" style:parent-style-name="DefaultParagraphFont" style:family="text">
      <style:text-properties style:font-name="Calibri" style:font-size-complex="12pt"/>
    </style:style>
    <style:style style:name="P20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alibri" style:font-size-complex="12pt"/>
    </style:style>
    <style:style style:name="T212" style:parent-style-name="DefaultParagraphFont" style:family="text">
      <style:text-properties style:font-name="Calibri"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Calibri" style:font-size-complex="12pt"/>
    </style:style>
    <style:style style:name="T218" style:parent-style-name="DefaultParagraphFont" style:family="text">
      <style:text-properties style:font-name="Calibri" style:font-size-complex="12pt"/>
    </style:style>
    <style:style style:name="T219" style:parent-style-name="DefaultParagraphFont" style:family="text">
      <style:text-properties style:font-name="Calibri" style:font-size-complex="12pt"/>
    </style:style>
    <style:style style:name="P220"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name="Calibri" style:font-size-complex="12pt" style:language-asian="lt" style:country-asian="LT" style:language-complex="lt" style:country-complex="LT"/>
    </style:style>
    <style:style style:name="T225" style:parent-style-name="DefaultParagraphFont" style:family="text">
      <style:text-properties style:font-name="Calibri" style:font-size-complex="12pt" style:language-asian="lt" style:country-asian="LT" style:language-complex="lt" style:country-complex="LT"/>
    </style:style>
    <style:style style:name="P22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name="Calibri" style:font-size-complex="12pt" style:language-asian="lt" style:country-asian="LT" style:language-complex="lt" style:country-complex="LT"/>
    </style:style>
    <style:style style:name="T231" style:parent-style-name="DefaultParagraphFont" style:family="text">
      <style:text-properties style:font-name="Calibri" style:font-size-complex="12pt" style:language-asian="lt" style:country-asian="LT" style:language-complex="lt" style:country-complex="LT"/>
    </style:style>
    <style:style style:name="P232"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name="Calibri" style:font-size-complex="12pt" style:language-asian="lt" style:country-asian="LT" style:language-complex="lt" style:country-complex="LT"/>
    </style:style>
    <style:style style:name="T237" style:parent-style-name="DefaultParagraphFont" style:family="text">
      <style:text-properties style:font-name="Calibri" style:font-size-complex="12pt" style:language-asian="lt" style:country-asian="LT" style:language-complex="lt" style:country-complex="LT"/>
    </style:style>
    <style:style style:name="T238" style:parent-style-name="DefaultParagraphFont" style:family="text">
      <style:text-properties style:font-name="Calibri" style:font-size-complex="12pt" style:language-asian="lt" style:country-asian="LT" style:language-complex="lt" style:country-complex="LT"/>
    </style:style>
    <style:style style:name="P23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name="Calibri" style:font-size-complex="12pt" style:language-asian="lt" style:country-asian="LT" style:language-complex="lt" style:country-complex="LT"/>
    </style:style>
    <style:style style:name="T244" style:parent-style-name="DefaultParagraphFont" style:family="text">
      <style:text-properties style:font-name="Calibri" style:font-size-complex="12pt" style:language-asian="lt" style:country-asian="LT" style:language-complex="lt" style:country-complex="LT"/>
    </style:style>
    <style:style style:name="T245" style:parent-style-name="DefaultParagraphFont" style:family="text">
      <style:text-properties style:font-name="Calibri" style:font-size-complex="12pt" style:language-asian="lt" style:country-asian="LT" style:language-complex="lt" style:country-complex="LT"/>
    </style:style>
    <style:style style:name="T246" style:parent-style-name="DefaultParagraphFont" style:family="text">
      <style:text-properties style:font-name="Calibri" style:font-size-complex="12pt" style:language-asian="lt" style:country-asian="LT" style:language-complex="lt" style:country-complex="LT"/>
    </style:style>
    <style:style style:name="T247" style:parent-style-name="DefaultParagraphFont" style:family="text">
      <style:text-properties style:font-name="Calibri" style:font-size-complex="12pt" style:language-asian="lt" style:country-asian="LT" style:language-complex="lt" style:country-complex="LT"/>
    </style:style>
    <style:style style:name="P248" style:parent-style-name="Normal" style:family="paragraph">
      <style:text-properties fo:font-size="9pt" style:font-size-asian="9pt" style:font-size-complex="9pt"/>
    </style:style>
    <style:style style:name="P249"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Calibri" style:font-size-complex="12pt"/>
    </style:style>
    <style:style style:name="P25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Calibri" style:font-size-complex="12pt"/>
    </style:style>
    <style:style style:name="T264" style:parent-style-name="DefaultParagraphFont" style:family="text">
      <style:text-properties style:font-name="Calibri" style:font-size-complex="12pt"/>
    </style:style>
    <style:style style:name="T265" style:parent-style-name="DefaultParagraphFont" style:family="text">
      <style:text-properties style:font-name="Calibri" style:text-position="super 62.5%" style:font-size-complex="12pt"/>
    </style:style>
    <style:style style:name="T266" style:parent-style-name="DefaultParagraphFont" style:family="text">
      <style:text-properties style:font-name="Calibri" style:font-size-complex="12pt"/>
    </style:style>
    <style:style style:name="T267" style:parent-style-name="DefaultParagraphFont" style:family="text">
      <style:text-properties style:font-name="Calibri" style:text-position="super 62.5%" style:font-size-complex="12pt"/>
    </style:style>
    <style:style style:name="T268" style:parent-style-name="DefaultParagraphFont" style:family="text">
      <style:text-properties style:font-name="Calibri" style:font-size-complex="12pt"/>
    </style:style>
    <style:style style:name="T269" style:parent-style-name="DefaultParagraphFont" style:family="text">
      <style:text-properties style:font-name="Calibri" style:font-size-complex="12pt"/>
    </style:style>
    <style:style style:name="T270" style:parent-style-name="DefaultParagraphFont" style:family="text">
      <style:text-properties style:font-name="Calibri" style:font-size-complex="12pt"/>
    </style:style>
    <style:style style:name="P2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Calibri" style:font-size-complex="12pt"/>
    </style:style>
    <style:style style:name="T276" style:parent-style-name="DefaultParagraphFont" style:family="text">
      <style:text-properties style:font-name="Calibri" style:font-size-complex="12pt"/>
    </style:style>
    <style:style style:name="T277" style:parent-style-name="DefaultParagraphFont" style:family="text">
      <style:text-properties style:font-name="Calibri" style:font-size-complex="12pt"/>
    </style:style>
    <style:style style:name="T278" style:parent-style-name="DefaultParagraphFont" style:family="text">
      <style:text-properties style:font-name="Calibri" style:font-size-complex="12pt"/>
    </style:style>
    <style:style style:name="T279" style:parent-style-name="DefaultParagraphFont" style:family="text">
      <style:text-properties style:font-name="Calibri" style:font-size-complex="12pt"/>
    </style:style>
    <style:style style:name="T280" style:parent-style-name="DefaultParagraphFont" style:family="text">
      <style:text-properties style:font-name="Calibri" style:font-size-complex="12pt"/>
    </style:style>
    <style:style style:name="T281" style:parent-style-name="DefaultParagraphFont" style:family="text">
      <style:text-properties style:font-name="Calibri" fo:font-size="11pt" style:font-size-asian="11pt" style:font-size-complex="11pt"/>
    </style:style>
    <style:style style:name="T282" style:parent-style-name="DefaultParagraphFont" style:family="text">
      <style:text-properties style:font-name="Calibri" style:font-size-complex="12pt"/>
    </style:style>
    <style:style style:name="T283" style:parent-style-name="DefaultParagraphFont" style:family="text">
      <style:text-properties style:font-name="Calibri" fo:font-size="11pt" style:font-size-asian="11pt" style:font-size-complex="11pt"/>
    </style:style>
    <style:style style:name="T284" style:parent-style-name="DefaultParagraphFont" style:family="text">
      <style:text-properties style:font-name="Calibri" style:font-size-complex="12pt"/>
    </style:style>
    <style:style style:name="T285" style:parent-style-name="DefaultParagraphFont" style:family="text">
      <style:text-properties style:font-name="Calibri" style:font-size-complex="12pt"/>
    </style:style>
    <style:style style:name="P286"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Calibri" style:font-size-complex="12pt"/>
    </style:style>
    <style:style style:name="T291" style:parent-style-name="DefaultParagraphFont" style:family="text">
      <style:text-properties style:font-name="Calibri" style:font-size-complex="12pt"/>
    </style:style>
    <style:style style:name="T292" style:parent-style-name="DefaultParagraphFont" style:family="text">
      <style:text-properties style:font-name="Calibri" style:font-size-complex="12pt"/>
    </style:style>
    <style:style style:name="T293" style:parent-style-name="DefaultParagraphFont" style:family="text">
      <style:text-properties style:font-name="Calibri" fo:font-size="11pt" style:font-size-asian="11pt" style:font-size-complex="11pt"/>
    </style:style>
    <style:style style:name="T294" style:parent-style-name="DefaultParagraphFont" style:family="text">
      <style:text-properties style:font-name="Calibri" style:font-size-complex="12pt"/>
    </style:style>
    <style:style style:name="T295" style:parent-style-name="DefaultParagraphFont" style:family="text">
      <style:text-properties style:font-name="Calibri" style:font-size-complex="12pt"/>
    </style:style>
    <style:style style:name="T296" style:parent-style-name="DefaultParagraphFont" style:family="text">
      <style:text-properties style:font-name="Calibri" style:font-size-complex="12pt"/>
    </style:style>
    <style:style style:name="P29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Calibri" style:font-size-complex="12pt"/>
    </style:style>
    <style:style style:name="T302" style:parent-style-name="DefaultParagraphFont" style:family="text">
      <style:text-properties style:font-name="Calibri" style:font-size-complex="12pt"/>
    </style:style>
    <style:style style:name="T303" style:parent-style-name="DefaultParagraphFont" style:family="text">
      <style:text-properties style:font-name="Calibri" style:font-size-complex="12pt"/>
    </style:style>
    <style:style style:name="T304" style:parent-style-name="DefaultParagraphFont" style:family="text">
      <style:text-properties style:font-name="Calibri" style:font-size-complex="12pt"/>
    </style:style>
    <style:style style:name="T305" style:parent-style-name="DefaultParagraphFont" style:family="text">
      <style:text-properties style:font-name="Calibri" style:font-size-complex="12pt"/>
    </style:style>
    <style:style style:name="T306" style:parent-style-name="DefaultParagraphFont" style:family="text">
      <style:text-properties style:font-name="Calibri" style:font-size-complex="12pt"/>
    </style:style>
    <style:style style:name="T307" style:parent-style-name="DefaultParagraphFont" style:family="text">
      <style:text-properties style:font-name="Calibri" style:font-size-complex="12pt"/>
    </style:style>
    <style:style style:name="T308" style:parent-style-name="DefaultParagraphFont" style:family="text">
      <style:text-properties style:font-name="Calibri" style:font-size-complex="12pt"/>
    </style:style>
    <style:style style:name="P309"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alibri" style:font-size-complex="12pt"/>
    </style:style>
    <style:style style:name="T314" style:parent-style-name="DefaultParagraphFont" style:family="text">
      <style:text-properties style:font-name="Calibri" style:font-size-complex="12pt"/>
    </style:style>
    <style:style style:name="T315" style:parent-style-name="DefaultParagraphFont" style:family="text">
      <style:text-properties style:font-name="Calibri" style:font-size-complex="12pt"/>
    </style:style>
    <style:style style:name="T316" style:parent-style-name="DefaultParagraphFont" style:family="text">
      <style:text-properties style:font-name="Calibri" style:font-size-complex="12pt"/>
    </style:style>
    <style:style style:name="P31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alibri" style:font-size-complex="12pt"/>
    </style:style>
    <style:style style:name="T322" style:parent-style-name="DefaultParagraphFont" style:family="text">
      <style:text-properties style:font-name="Calibri" style:font-size-complex="12pt"/>
    </style:style>
    <style:style style:name="T323" style:parent-style-name="DefaultParagraphFont" style:family="text">
      <style:text-properties style:font-name="Calibri" style:font-size-complex="12pt"/>
    </style:style>
    <style:style style:name="P32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Calibri" style:font-size-complex="12pt"/>
    </style:style>
    <style:style style:name="T329" style:parent-style-name="DefaultParagraphFont" style:family="text">
      <style:text-properties style:font-name="Calibri" style:font-size-complex="12pt"/>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name="Calibri" style:font-size-complex="12pt"/>
    </style:style>
    <style:style style:name="P333"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name="Calibri" style:font-size-complex="12pt"/>
    </style:style>
    <style:style style:name="T339" style:parent-style-name="DefaultParagraphFont" style:family="text">
      <style:text-properties style:font-name="Calibri" style:font-size-complex="12pt"/>
    </style:style>
    <style:style style:name="T340" style:parent-style-name="DefaultParagraphFont" style:family="text">
      <style:text-properties style:font-name="Calibri" style:font-size-complex="12pt"/>
    </style:style>
    <style:style style:name="P34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Calibri" style:font-size-complex="12pt"/>
    </style:style>
    <style:style style:name="T346" style:parent-style-name="DefaultParagraphFont" style:family="text">
      <style:text-properties style:font-name="Calibri" style:font-size-complex="12pt"/>
    </style:style>
    <style:style style:name="P347"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Calibri" style:font-size-complex="12pt"/>
    </style:style>
    <style:style style:name="T352" style:parent-style-name="DefaultParagraphFont" style:family="text">
      <style:text-properties style:font-name="Calibri" style:font-size-complex="12pt"/>
    </style:style>
    <style:style style:name="T353" style:parent-style-name="DefaultParagraphFont" style:family="text">
      <style:text-properties style:font-name="Calibri" style:font-size-complex="12pt"/>
    </style:style>
    <style:style style:name="P35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Calibri" style:font-size-complex="12pt"/>
    </style:style>
    <style:style style:name="T359" style:parent-style-name="DefaultParagraphFont" style:family="text">
      <style:text-properties style:font-name="Calibri" style:font-size-complex="12pt"/>
    </style:style>
    <style:style style:name="T360" style:parent-style-name="DefaultParagraphFont" style:family="text">
      <style:text-properties style:font-name="Calibri" style:font-size-complex="12pt"/>
    </style:style>
    <style:style style:name="T361" style:parent-style-name="DefaultParagraphFont" style:family="text">
      <style:text-properties style:font-name="Calibri" style:text-position="super 62.5%" style:font-size-complex="12pt"/>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justify" fo:margin-left="0.9847in">
        <style:tab-stops>
          <style:tab-stop style:type="left" style:position="-0.5909in"/>
          <style:tab-stop style:type="left" style:position="-0.1972in"/>
        </style:tab-stops>
      </style:paragraph-properties>
    </style:style>
    <style:style style:name="P366" style:parent-style-name="Normal" style:family="paragraph">
      <style:paragraph-properties fo:text-align="center" fo:margin-left="-0.098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6895in"/>
          <style:tab-stop style:type="left" style:position="0.7222in"/>
          <style:tab-stop style:type="left" style:position="0.8861in"/>
        </style:tab-stops>
      </style:paragraph-properties>
      <style:text-properties style:font-size-complex="12pt"/>
    </style:style>
    <style:style style:name="P370"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Calibri" style:font-size-complex="12pt"/>
    </style:style>
    <style:style style:name="T375" style:parent-style-name="DefaultParagraphFont" style:family="text">
      <style:text-properties style:font-name="Calibri" style:font-size-complex="12pt"/>
    </style:style>
    <style:style style:name="P376"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alibri" style:font-size-complex="12pt"/>
    </style:style>
    <style:style style:name="T381" style:parent-style-name="DefaultParagraphFont" style:family="text">
      <style:text-properties style:font-name="Calibri" style:font-size-complex="12pt"/>
    </style:style>
    <style:style style:name="T382" style:parent-style-name="DefaultParagraphFont" style:family="text">
      <style:text-properties style:font-name="Calibri" style:font-size-complex="12pt"/>
    </style:style>
    <style:style style:name="T383" style:parent-style-name="DefaultParagraphFont" style:family="text">
      <style:text-properties style:font-name="Calibri" style:font-size-complex="12pt"/>
    </style:style>
    <style:style style:name="T384" style:parent-style-name="DefaultParagraphFont" style:family="text">
      <style:text-properties style:font-name="Calibri" style:font-size-complex="12pt"/>
    </style:style>
    <style:style style:name="T385" style:parent-style-name="DefaultParagraphFont" style:family="text">
      <style:text-properties style:font-name="Calibri" style:font-size-complex="12pt"/>
    </style:style>
    <style:style style:name="T386" style:parent-style-name="DefaultParagraphFont" style:family="text">
      <style:text-properties style:font-name="Calibri" style:font-size-complex="12pt"/>
    </style:style>
    <style:style style:name="T387" style:parent-style-name="DefaultParagraphFont" style:family="text">
      <style:text-properties style:font-name="Calibri" style:text-position="super 62.5%" style:font-size-complex="12pt"/>
    </style:style>
    <style:style style:name="T388" style:parent-style-name="DefaultParagraphFont" style:family="text">
      <style:text-properties style:font-name="Calibri" style:font-size-complex="12pt"/>
    </style:style>
    <style:style style:name="T389" style:parent-style-name="DefaultParagraphFont" style:family="text">
      <style:text-properties style:font-name="Calibri" style:font-size-complex="12pt"/>
    </style:style>
    <style:style style:name="P390"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Calibri" style:font-size-complex="12pt"/>
    </style:style>
    <style:style style:name="T395" style:parent-style-name="DefaultParagraphFont" style:family="text">
      <style:text-properties style:font-name="Calibri" style:font-size-complex="12pt"/>
    </style:style>
    <style:style style:name="T396" style:parent-style-name="DefaultParagraphFont" style:family="text">
      <style:text-properties style:font-name="Calibri" style:font-size-complex="12pt"/>
    </style:style>
    <style:style style:name="T397" style:parent-style-name="DefaultParagraphFont" style:family="text">
      <style:text-properties style:font-name="Calibri" style:font-size-complex="12pt"/>
    </style:style>
    <style:style style:name="T398" style:parent-style-name="DefaultParagraphFont" style:family="text">
      <style:text-properties style:font-name="Calibri" style:font-size-complex="12pt"/>
    </style:style>
    <style:style style:name="T399" style:parent-style-name="DefaultParagraphFont" style:family="text">
      <style:text-properties style:font-name="Calibri" style:font-size-complex="12pt"/>
    </style:style>
    <style:style style:name="T400" style:parent-style-name="DefaultParagraphFont" style:family="text">
      <style:text-properties style:font-name="Calibri" style:font-size-complex="12pt"/>
    </style:style>
    <style:style style:name="T401" style:parent-style-name="DefaultParagraphFont" style:family="text">
      <style:text-properties style:font-name="Calibri" style:font-size-complex="12pt"/>
    </style:style>
    <style:style style:name="P402"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alibri" style:font-size-complex="12pt"/>
    </style:style>
    <style:style style:name="T407" style:parent-style-name="DefaultParagraphFont" style:family="text">
      <style:text-properties style:font-name="Calibri" style:font-size-complex="12pt"/>
    </style:style>
    <style:style style:name="P408"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alibri" style:font-size-complex="12pt"/>
    </style:style>
    <style:style style:name="T413" style:parent-style-name="DefaultParagraphFont" style:family="text">
      <style:text-properties style:font-name="Calibri" style:font-size-complex="12pt"/>
    </style:style>
    <style:style style:name="P414"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alibri" style:font-size-complex="12pt"/>
    </style:style>
    <style:style style:name="T419" style:parent-style-name="DefaultParagraphFont" style:family="text">
      <style:text-properties style:font-name="Calibri" style:font-size-complex="12pt"/>
    </style:style>
    <style:style style:name="T420" style:parent-style-name="DefaultParagraphFont" style:family="text">
      <style:text-properties style:font-name="Calibri" style:font-size-complex="12pt"/>
    </style:style>
    <style:style style:name="T421" style:parent-style-name="DefaultParagraphFont" style:family="text">
      <style:text-properties style:font-name="Calibri" style:font-size-complex="12pt"/>
    </style:style>
    <style:style style:name="T422" style:parent-style-name="DefaultParagraphFont" style:family="text">
      <style:text-properties style:font-name="Calibri" style:font-size-complex="12pt"/>
    </style:style>
    <style:style style:name="T423" style:parent-style-name="DefaultParagraphFont" style:family="text">
      <style:text-properties style:font-name="Calibri" style:font-size-complex="12pt"/>
    </style:style>
    <style:style style:name="T424" style:parent-style-name="DefaultParagraphFont" style:family="text">
      <style:text-properties style:font-name="Calibri" style:font-size-complex="12pt"/>
    </style:style>
    <style:style style:name="T425" style:parent-style-name="DefaultParagraphFont" style:family="text">
      <style:text-properties style:font-name="Calibri" style:font-size-complex="12pt"/>
    </style:style>
    <style:style style:name="P426"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Calibri" style:font-size-complex="12pt"/>
    </style:style>
    <style:style style:name="T431" style:parent-style-name="DefaultParagraphFont" style:family="text">
      <style:text-properties style:font-name="Calibri" style:font-size-complex="12pt"/>
    </style:style>
    <style:style style:name="T432" style:parent-style-name="DefaultParagraphFont" style:family="text">
      <style:text-properties style:font-name="Calibri" style:font-size-complex="12pt"/>
    </style:style>
    <style:style style:name="T433" style:parent-style-name="DefaultParagraphFont" style:family="text">
      <style:text-properties style:font-name="Calibri" style:text-position="super 62.5%" style:font-size-complex="12pt"/>
    </style:style>
    <style:style style:name="T434" style:parent-style-name="DefaultParagraphFont" style:family="text">
      <style:text-properties style:font-name="Calibri" style:font-size-complex="12pt"/>
    </style:style>
    <style:style style:name="T435" style:parent-style-name="DefaultParagraphFont" style:family="text">
      <style:text-properties style:font-name="Calibri" style:font-size-complex="12pt"/>
    </style:style>
    <style:style style:name="T436" style:parent-style-name="DefaultParagraphFont" style:family="text">
      <style:text-properties style:font-name="Calibri" style:text-position="super 62.5%" style:font-size-complex="12pt"/>
    </style:style>
    <style:style style:name="T437" style:parent-style-name="DefaultParagraphFont" style:family="text">
      <style:text-properties style:font-name="Calibri" style:font-size-complex="12pt"/>
    </style:style>
    <style:style style:name="T438" style:parent-style-name="DefaultParagraphFont" style:family="text">
      <style:text-properties style:font-name="Calibri" style:font-size-complex="12pt"/>
    </style:style>
    <style:style style:name="T439" style:parent-style-name="DefaultParagraphFont" style:family="text">
      <style:text-properties style:font-name="Calibri" style:font-size-complex="12pt"/>
    </style:style>
    <style:style style:name="P440"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alibri" style:font-size-complex="12pt"/>
    </style:style>
    <style:style style:name="T445" style:parent-style-name="DefaultParagraphFont" style:family="text">
      <style:text-properties style:font-name="Calibri" style:font-size-complex="12pt"/>
    </style:style>
    <style:style style:name="T446" style:parent-style-name="DefaultParagraphFont" style:family="text">
      <style:text-properties style:font-name="Calibri" style:text-position="super 62.5%" style:font-size-complex="12pt"/>
    </style:style>
    <style:style style:name="T447" style:parent-style-name="DefaultParagraphFont" style:family="text">
      <style:text-properties style:font-name="Calibri" style:font-size-complex="12pt"/>
    </style:style>
    <style:style style:name="T448" style:parent-style-name="DefaultParagraphFont" style:family="text">
      <style:text-properties style:font-name="Calibri" style:font-size-complex="12pt"/>
    </style:style>
    <style:style style:name="T449" style:parent-style-name="DefaultParagraphFont" style:family="text">
      <style:text-properties style:font-name="Calibri" style:font-size-complex="12pt"/>
    </style:style>
    <style:style style:name="P450"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Calibri" style:font-size-complex="12pt"/>
    </style:style>
    <style:style style:name="T455" style:parent-style-name="DefaultParagraphFont" style:family="text">
      <style:text-properties style:font-name="Calibri" style:font-size-complex="12pt"/>
    </style:style>
    <style:style style:name="P456"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Calibri" style:font-size-complex="12pt"/>
    </style:style>
    <style:style style:name="T461" style:parent-style-name="DefaultParagraphFont" style:family="text">
      <style:text-properties style:font-name="Calibri" style:font-size-complex="12pt"/>
    </style:style>
    <style:style style:name="T462" style:parent-style-name="DefaultParagraphFont" style:family="text">
      <style:text-properties style:font-name="Calibri" style:font-size-complex="12pt"/>
    </style:style>
    <style:style style:name="T463" style:parent-style-name="DefaultParagraphFont" style:family="text">
      <style:text-properties style:font-name="Calibri" style:font-size-complex="12pt"/>
    </style:style>
    <style:style style:name="T464" style:parent-style-name="DefaultParagraphFont" style:family="text">
      <style:text-properties style:font-name="Calibri" style:font-size-complex="12pt"/>
    </style:style>
    <style:style style:name="T465" style:parent-style-name="DefaultParagraphFont" style:family="text">
      <style:text-properties style:font-name="Calibri" style:font-size-complex="12pt"/>
    </style:style>
    <style:style style:name="T466" style:parent-style-name="DefaultParagraphFont" style:family="text">
      <style:text-properties style:font-name="Calibri" style:font-size-complex="12pt"/>
    </style:style>
    <style:style style:name="T467" style:parent-style-name="DefaultParagraphFont" style:family="text">
      <style:text-properties style:font-name="Calibri" style:font-size-complex="12pt"/>
    </style:style>
    <style:style style:name="T468" style:parent-style-name="DefaultParagraphFont" style:family="text">
      <style:text-properties style:font-name="Calibri" style:font-size-complex="12pt"/>
    </style:style>
    <style:style style:name="P469"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Calibri" style:font-size-complex="12pt"/>
    </style:style>
    <style:style style:name="T474" style:parent-style-name="DefaultParagraphFont" style:family="text">
      <style:text-properties style:font-name="Calibri" style:font-size-complex="12pt"/>
    </style:style>
    <style:style style:name="T475" style:parent-style-name="DefaultParagraphFont" style:family="text">
      <style:text-properties style:font-name="Calibri" style:font-size-complex="12pt"/>
    </style:style>
    <style:style style:name="T476" style:parent-style-name="DefaultParagraphFont" style:family="text">
      <style:text-properties style:font-name="Calibri" style:font-size-complex="12pt"/>
    </style:style>
    <style:style style:name="P477"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Calibri" style:font-size-complex="12pt"/>
    </style:style>
    <style:style style:name="T482" style:parent-style-name="DefaultParagraphFont" style:family="text">
      <style:text-properties style:font-name="Calibri" style:font-size-complex="12pt"/>
    </style:style>
    <style:style style:name="P483"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Calibri" style:font-size-complex="12pt"/>
    </style:style>
    <style:style style:name="T488" style:parent-style-name="DefaultParagraphFont" style:family="text">
      <style:text-properties style:font-name="Calibri" style:font-size-complex="12pt"/>
    </style:style>
    <style:style style:name="T489" style:parent-style-name="DefaultParagraphFont" style:family="text">
      <style:text-properties style:font-name="Calibri" style:font-size-complex="12pt"/>
    </style:style>
    <style:style style:name="P490"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Calibri" style:font-size-complex="12pt"/>
    </style:style>
    <style:style style:name="T495" style:parent-style-name="DefaultParagraphFont" style:family="text">
      <style:text-properties style:font-name="Calibri" style:font-size-complex="12pt"/>
    </style:style>
    <style:style style:name="T496" style:parent-style-name="DefaultParagraphFont" style:family="text">
      <style:text-properties style:font-name="Calibri" style:font-size-complex="12pt"/>
    </style:style>
    <style:style style:name="T497" style:parent-style-name="DefaultParagraphFont" style:family="text">
      <style:text-properties style:font-name="Calibri" style:font-size-complex="12pt"/>
    </style:style>
    <style:style style:name="T498" style:parent-style-name="DefaultParagraphFont" style:family="text">
      <style:text-properties style:font-name="Calibri" style:font-size-complex="12pt"/>
    </style:style>
    <style:style style:name="P499"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alibri" style:font-size-complex="12pt"/>
    </style:style>
    <style:style style:name="T504" style:parent-style-name="DefaultParagraphFont" style:family="text">
      <style:text-properties style:font-name="Calibri" style:font-size-complex="12pt"/>
    </style:style>
    <style:style style:name="T505" style:parent-style-name="DefaultParagraphFont" style:family="text">
      <style:text-properties style:font-name="Calibri" style:font-size-complex="12pt"/>
    </style:style>
    <style:style style:name="P506"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alibri" style:font-size-complex="12pt"/>
    </style:style>
    <style:style style:name="T511" style:parent-style-name="DefaultParagraphFont" style:family="text">
      <style:text-properties style:font-name="Calibri" style:text-position="super 62.5%" style:font-size-complex="12pt"/>
    </style:style>
    <style:style style:name="T512" style:parent-style-name="DefaultParagraphFont" style:family="text">
      <style:text-properties style:font-name="Calibri" style:font-size-complex="12pt"/>
    </style:style>
    <style:style style:name="T513" style:parent-style-name="DefaultParagraphFont" style:family="text">
      <style:text-properties style:font-name="Calibri" style:font-size-complex="12pt"/>
    </style:style>
    <style:style style:name="T514" style:parent-style-name="DefaultParagraphFont" style:family="text">
      <style:text-properties style:font-name="Calibri" style:font-size-complex="12pt"/>
    </style:style>
    <style:style style:name="P51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style:font-name="Calibri" fo:color="#000000" style:font-size-complex="12pt" style:language-asian="lt" style:country-asian="LT" style:language-complex="lt" style:country-complex="LT"/>
    </style:style>
    <style:style style:name="P52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style:font-name="Calibri" fo:color="#000000" style:font-size-complex="12pt" style:language-asian="lt" style:country-asian="LT" style:language-complex="lt" style:country-complex="LT"/>
    </style:style>
    <style:style style:name="T525" style:parent-style-name="DefaultParagraphFont" style:family="text">
      <style:text-properties style:font-name="Calibri" fo:color="#000000" style:font-size-complex="12pt" style:language-asian="lt" style:country-asian="LT" style:language-complex="lt" style:country-complex="LT"/>
    </style:style>
    <style:style style:name="T526" style:parent-style-name="DefaultParagraphFont" style:family="text">
      <style:text-properties style:font-name="Calibri" fo:color="#000000" style:font-size-complex="12pt" style:language-asian="lt" style:country-asian="LT" style:language-complex="lt" style:country-complex="LT"/>
    </style:style>
    <style:style style:name="P52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28" style:parent-style-name="DefaultParagraphFont" style:family="text">
      <style:text-properties fo:color="#000000" style:font-size-complex="12pt" style:language-asian="lt" style:country-asian="LT" style:language-complex="lt" style:country-complex="LT"/>
    </style:style>
    <style:style style:name="T529" style:parent-style-name="DefaultParagraphFont" style:family="text">
      <style:text-properties fo:color="#000000" style:font-size-complex="12pt" style:language-asian="lt" style:country-asian="LT" style:language-complex="lt" style:country-complex="LT"/>
    </style:style>
    <style:style style:name="T530" style:parent-style-name="DefaultParagraphFont" style:family="text">
      <style:text-properties fo:color="#000000" style:font-size-complex="12pt" style:language-asian="lt" style:country-asian="LT" style:language-complex="lt" style:country-complex="LT"/>
    </style:style>
    <style:style style:name="T531" style:parent-style-name="DefaultParagraphFont" style:family="text">
      <style:text-properties style:font-name="Calibri" fo:color="#000000" style:font-size-complex="12pt" style:language-asian="lt" style:country-asian="LT" style:language-complex="lt" style:country-complex="LT"/>
    </style:style>
    <style:style style:name="T532" style:parent-style-name="DefaultParagraphFont" style:family="text">
      <style:text-properties style:font-name="Calibri" fo:color="#000000" style:font-size-complex="12pt" style:language-asian="lt" style:country-asian="LT" style:language-complex="lt" style:country-complex="LT"/>
    </style:style>
    <style:style style:name="T533" style:parent-style-name="DefaultParagraphFont" style:family="text">
      <style:text-properties style:font-name="Calibri" fo:color="#000000" style:font-size-complex="12pt" style:language-asian="lt" style:country-asian="LT" style:language-complex="lt" style:country-complex="LT"/>
    </style:style>
    <style:style style:name="T534" style:parent-style-name="DefaultParagraphFont" style:family="text">
      <style:text-properties style:font-name="Calibri" fo:color="#000000" style:font-size-complex="12pt" style:language-asian="lt" style:country-asian="LT" style:language-complex="lt" style:country-complex="LT"/>
    </style:style>
    <style:style style:name="P53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style:font-name="Calibri" fo:color="#000000" style:font-size-complex="12pt" style:language-asian="lt" style:country-asian="LT" style:language-complex="lt" style:country-complex="LT"/>
    </style:style>
    <style:style style:name="T540" style:parent-style-name="DefaultParagraphFont" style:family="text">
      <style:text-properties style:font-name="Calibri" fo:color="#000000" style:font-size-complex="12pt" style:language-asian="lt" style:country-asian="LT" style:language-complex="lt" style:country-complex="LT"/>
    </style:style>
    <style:style style:name="T541" style:parent-style-name="DefaultParagraphFont" style:family="text">
      <style:text-properties style:font-name="Calibri" fo:color="#000000" style:font-size-complex="12pt" style:language-asian="lt" style:country-asian="LT" style:language-complex="lt" style:country-complex="LT"/>
    </style:style>
    <style:style style:name="T542" style:parent-style-name="DefaultParagraphFont" style:family="text">
      <style:text-properties style:font-name="Calibri" fo:color="#000000" style:font-size-complex="12pt" style:language-asian="lt" style:country-asian="LT" style:language-complex="lt" style:country-complex="LT"/>
    </style:style>
    <style:style style:name="T543" style:parent-style-name="DefaultParagraphFont" style:family="text">
      <style:text-properties style:font-name="Calibri" fo:color="#000000" style:font-size-complex="12pt" style:language-asian="lt" style:country-asian="LT" style:language-complex="lt" style:country-complex="LT"/>
    </style:style>
    <style:style style:name="T544" style:parent-style-name="DefaultParagraphFont" style:family="text">
      <style:text-properties style:font-name="Calibri" fo:color="#000000" style:font-size-complex="12pt" style:language-asian="lt" style:country-asian="LT" style:language-complex="lt" style:country-complex="LT"/>
    </style:style>
    <style:style style:name="P54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language-complex="lt" style:country-complex="LT"/>
    </style:style>
    <style:style style:name="T547" style:parent-style-name="DefaultParagraphFont" style:family="text">
      <style:text-properties fo:color="#000000" style:font-size-complex="12pt" style:language-asian="lt" style:country-asian="LT" style:language-complex="lt" style:country-complex="LT"/>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style:font-name="Calibri" fo:color="#000000" style:font-size-complex="12pt" style:language-asian="lt" style:country-asian="LT" style:language-complex="lt" style:country-complex="LT"/>
    </style:style>
    <style:style style:name="T550" style:parent-style-name="DefaultParagraphFont" style:family="text">
      <style:text-properties style:font-name="Calibri" fo:color="#000000" style:font-size-complex="12pt" style:language-asian="lt" style:country-asian="LT" style:language-complex="lt" style:country-complex="LT"/>
    </style:style>
    <style:style style:name="P55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style:font-name="Calibri" fo:color="#000000" style:font-size-complex="12pt" style:language-asian="lt" style:country-asian="LT" style:language-complex="lt" style:country-complex="LT"/>
    </style:style>
    <style:style style:name="T556" style:parent-style-name="DefaultParagraphFont" style:family="text">
      <style:text-properties style:font-name="Calibri" fo:color="#000000" style:font-size-complex="12pt" style:language-asian="lt" style:country-asian="LT" style:language-complex="lt" style:country-complex="LT"/>
    </style:style>
    <style:style style:name="P55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style:font-name="Calibri" fo:color="#000000" style:font-size-complex="12pt" style:language-asian="lt" style:country-asian="LT" style:language-complex="lt" style:country-complex="LT"/>
    </style:style>
    <style:style style:name="T562" style:parent-style-name="DefaultParagraphFont" style:family="text">
      <style:text-properties style:font-name="Calibri" fo:color="#000000" style:font-size-complex="12pt" style:language-asian="lt" style:country-asian="LT" style:language-complex="lt" style:country-complex="LT"/>
    </style:style>
    <style:style style:name="T563" style:parent-style-name="DefaultParagraphFont" style:family="text">
      <style:text-properties style:font-name="Calibri" fo:color="#000000" style:font-size-complex="12pt" style:language-asian="lt" style:country-asian="LT" style:language-complex="lt" style:country-complex="LT"/>
    </style:style>
    <style:style style:name="P56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language-complex="lt" style:country-complex="LT"/>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style:font-name="Calibri" fo:color="#000000" style:font-size-complex="12pt" style:language-asian="lt" style:country-asian="LT" style:language-complex="lt" style:country-complex="LT"/>
    </style:style>
    <style:style style:name="T569" style:parent-style-name="DefaultParagraphFont" style:family="text">
      <style:text-properties style:font-name="Calibri" fo:color="#000000" style:font-size-complex="12pt" style:language-asian="lt" style:country-asian="LT" style:language-complex="lt" style:country-complex="LT"/>
    </style:style>
    <style:style style:name="T570" style:parent-style-name="DefaultParagraphFont" style:family="text">
      <style:text-properties style:font-name="Calibri" fo:color="#000000" style:font-size-complex="12pt" style:language-asian="lt" style:country-asian="LT" style:language-complex="lt" style:country-complex="LT"/>
    </style:style>
    <style:style style:name="T571" style:parent-style-name="DefaultParagraphFont" style:family="text">
      <style:text-properties style:font-name="Calibri" fo:color="#000000" style:font-size-complex="12pt" style:language-asian="lt" style:country-asian="LT" style:language-complex="lt" style:country-complex="LT"/>
    </style:style>
    <style:style style:name="T572" style:parent-style-name="DefaultParagraphFont" style:family="text">
      <style:text-properties style:font-name="Calibri" fo:color="#000000" style:font-size-complex="12pt" style:language-asian="lt" style:country-asian="LT" style:language-complex="lt" style:country-complex="LT"/>
    </style:style>
    <style:style style:name="T573" style:parent-style-name="DefaultParagraphFont" style:family="text">
      <style:text-properties style:font-name="Calibri" fo:color="#000000" style:text-position="super 62.5%" style:font-size-complex="12pt" style:language-asian="lt" style:country-asian="LT" style:language-complex="lt" style:country-complex="LT"/>
    </style:style>
    <style:style style:name="T574" style:parent-style-name="DefaultParagraphFont" style:family="text">
      <style:text-properties style:font-name="Calibri" fo:color="#000000" style:font-size-complex="12pt" style:language-asian="lt" style:country-asian="LT" style:language-complex="lt" style:country-complex="LT"/>
    </style:style>
    <style:style style:name="P57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T578" style:parent-style-name="DefaultParagraphFont" style:family="text">
      <style:text-properties fo:color="#000000" style:font-size-complex="12pt" style:language-asian="lt" style:country-asian="LT" style:language-complex="lt" style:country-complex="LT"/>
    </style:style>
    <style:style style:name="T579" style:parent-style-name="DefaultParagraphFont" style:family="text">
      <style:text-properties style:font-name="Calibri" fo:color="#000000" style:font-size-complex="12pt" style:language-asian="lt" style:country-asian="LT" style:language-complex="lt" style:country-complex="LT"/>
    </style:style>
    <style:style style:name="T580" style:parent-style-name="DefaultParagraphFont" style:family="text">
      <style:text-properties style:font-name="Calibri" fo:color="#000000" style:font-size-complex="12pt" style:language-asian="lt" style:country-asian="LT" style:language-complex="lt" style:country-complex="LT"/>
    </style:style>
    <style:style style:name="P58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style:font-name="Calibri" style:font-size-complex="12pt"/>
    </style:style>
    <style:style style:name="T586" style:parent-style-name="DefaultParagraphFont" style:family="text">
      <style:text-properties style:font-name="Calibri" style:font-size-complex="12pt"/>
    </style:style>
    <style:style style:name="T587" style:parent-style-name="DefaultParagraphFont" style:family="text">
      <style:text-properties style:font-name="Calibri" style:font-size-complex="12pt"/>
    </style:style>
    <style:style style:name="T588" style:parent-style-name="DefaultParagraphFont" style:family="text">
      <style:text-properties style:font-name="Calibri" fo:font-style="italic" style:font-style-asian="italic" style:font-style-complex="italic" style:font-size-complex="12pt"/>
    </style:style>
    <style:style style:name="T589" style:parent-style-name="DefaultParagraphFont" style:family="text">
      <style:text-properties style:font-name="Calibri" style:font-size-complex="12pt"/>
    </style:style>
    <style:style style:name="T590" style:parent-style-name="DefaultParagraphFont" style:family="text">
      <style:text-properties style:font-name="Calibri" fo:font-style="italic" style:font-style-asian="italic" style:font-style-complex="italic" style:font-size-complex="12pt"/>
    </style:style>
    <style:style style:name="T591" style:parent-style-name="DefaultParagraphFont" style:family="text">
      <style:text-properties style:font-name="Calibri" fo:font-style="italic" style:font-style-asian="italic" style:font-style-complex="italic" style:font-size-complex="12pt"/>
    </style:style>
    <style:style style:name="T592" style:parent-style-name="DefaultParagraphFont" style:family="text">
      <style:text-properties style:font-name="Calibri" fo:font-style="italic" style:font-style-asian="italic" style:font-style-complex="italic" style:font-size-complex="12pt"/>
    </style:style>
    <style:style style:name="T593" style:parent-style-name="DefaultParagraphFont" style:family="text">
      <style:text-properties style:font-name="Calibri" style:font-size-complex="12pt"/>
    </style:style>
    <style:style style:name="T594" style:parent-style-name="DefaultParagraphFont" style:family="text">
      <style:text-properties style:font-name="Calibri" style:font-size-complex="12pt"/>
    </style:style>
    <style:style style:name="P595"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96" style:parent-style-name="DefaultParagraphFont" style:family="text">
      <style:text-properties fo:color="#000000" style:font-size-complex="12pt" style:language-asian="lt" style:country-asian="LT" style:language-complex="lt" style:country-complex="LT"/>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style:font-name="Calibri" style:font-size-complex="12pt"/>
    </style:style>
    <style:style style:name="T600" style:parent-style-name="DefaultParagraphFont" style:family="text">
      <style:text-properties style:font-name="Calibri" style:font-size-complex="12pt"/>
    </style:style>
    <style:style style:name="T601" style:parent-style-name="DefaultParagraphFont" style:family="text">
      <style:text-properties style:font-name="Calibri" style:text-position="super 62.5%" style:font-size-complex="12pt"/>
    </style:style>
    <style:style style:name="T602" style:parent-style-name="DefaultParagraphFont" style:family="text">
      <style:text-properties style:font-name="Calibri" style:font-size-complex="12pt"/>
    </style:style>
    <style:style style:name="T603" style:parent-style-name="DefaultParagraphFont" style:family="text">
      <style:text-properties style:font-name="Calibri" style:font-size-complex="12pt"/>
    </style:style>
    <style:style style:name="T604" style:parent-style-name="DefaultParagraphFont" style:family="text">
      <style:text-properties style:font-name="Calibri" style:font-size-complex="12pt"/>
    </style:style>
    <style:style style:name="T605" style:parent-style-name="DefaultParagraphFont" style:family="text">
      <style:text-properties style:font-name="Calibri" style:font-size-complex="12pt"/>
    </style:style>
    <style:style style:name="T606" style:parent-style-name="DefaultParagraphFont" style:family="text">
      <style:text-properties style:font-name="Calibri" style:font-size-complex="12pt"/>
    </style:style>
    <style:style style:name="P60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style:font-name="Calibri" style:font-size-complex="12pt"/>
    </style:style>
    <style:style style:name="T612" style:parent-style-name="DefaultParagraphFont" style:family="text">
      <style:text-properties style:font-name="Calibri" style:font-size-complex="12pt"/>
    </style:style>
    <style:style style:name="T613" style:parent-style-name="DefaultParagraphFont" style:family="text">
      <style:text-properties style:font-name="Calibri" style:font-size-complex="12pt"/>
    </style:style>
    <style:style style:name="T614" style:parent-style-name="DefaultParagraphFont" style:family="text">
      <style:text-properties style:font-name="Calibri" style:font-size-complex="12pt"/>
    </style:style>
    <style:style style:name="T615" style:parent-style-name="DefaultParagraphFont" style:family="text">
      <style:text-properties style:font-name="Calibri" style:font-size-complex="12pt"/>
    </style:style>
    <style:style style:name="P616"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color="#000000" style:font-size-complex="12pt" style:language-asian="lt" style:country-asian="LT" style:language-complex="lt" style:country-complex="LT"/>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style:font-name="Calibri" style:font-size-complex="12pt"/>
    </style:style>
    <style:style style:name="T621" style:parent-style-name="DefaultParagraphFont" style:family="text">
      <style:text-properties style:font-name="Calibri" style:font-size-complex="12pt"/>
    </style:style>
    <style:style style:name="T622" style:parent-style-name="DefaultParagraphFont" style:family="text">
      <style:text-properties style:font-name="Calibri" style:font-size-complex="12pt"/>
    </style:style>
    <style:style style:name="P623"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624" style:parent-style-name="DefaultParagraphFont" style:family="text">
      <style:text-properties fo:color="#000000" style:font-size-complex="12pt" style:language-asian="lt" style:country-asian="LT" style:language-complex="lt" style:country-complex="LT"/>
    </style:style>
    <style:style style:name="T625" style:parent-style-name="DefaultParagraphFont" style:family="text">
      <style:text-properties fo:color="#000000" style:font-size-complex="12pt" style:language-asian="lt" style:country-asian="LT" style:language-complex="lt" style:country-complex="LT"/>
    </style:style>
    <style:style style:name="T626" style:parent-style-name="DefaultParagraphFont" style:family="text">
      <style:text-properties fo:color="#000000" style:font-size-complex="12pt" style:language-asian="lt" style:country-asian="LT" style:language-complex="lt" style:country-complex="LT"/>
    </style:style>
    <style:style style:name="T627" style:parent-style-name="DefaultParagraphFont" style:family="text">
      <style:text-properties style:font-name="Calibri" style:font-size-complex="12pt"/>
    </style:style>
    <style:style style:name="T628" style:parent-style-name="DefaultParagraphFont" style:family="text">
      <style:text-properties style:font-name="Calibri" style:font-size-complex="12pt"/>
    </style:style>
    <style:style style:name="P629"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style:font-name="Calibri" fo:color="#000000" style:font-size-complex="12pt" style:language-asian="lt" style:country-asian="LT" style:language-complex="lt" style:country-complex="LT"/>
    </style:style>
    <style:style style:name="P634"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635" style:parent-style-name="DefaultParagraphFont" style:family="text">
      <style:text-properties fo:color="#000000" style:font-size-complex="12pt" style:language-asian="lt" style:country-asian="LT" style:language-complex="lt" style:country-complex="LT"/>
    </style:style>
    <style:style style:name="T636" style:parent-style-name="DefaultParagraphFont" style:family="text">
      <style:text-properties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style:font-name="Calibri" fo:color="#000000" style:font-size-complex="12pt" style:language-asian="lt" style:country-asian="LT" style:language-complex="lt" style:country-complex="LT"/>
    </style:style>
    <style:style style:name="T639" style:parent-style-name="DefaultParagraphFont" style:family="text">
      <style:text-properties style:font-name="Calibri" fo:color="#000000" style:font-size-complex="12pt" style:language-asian="lt" style:country-asian="LT" style:language-complex="lt" style:country-complex="LT"/>
    </style:style>
    <style:style style:name="P640" style:parent-style-name="Normal" style:family="paragraph">
      <style:text-properties fo:font-size="9pt" style:font-size-asian="9pt" style:font-size-complex="9pt"/>
    </style:style>
    <style:style style:name="P641" style:parent-style-name="Normal" style:family="paragraph">
      <style:paragraph-properties fo:text-align="justify" fo:margin-left="0.4875in">
        <style:tab-stops>
          <style:tab-stop style:type="left" style:position="-0.0937in"/>
          <style:tab-stop style:type="left" style:position="0.1034in"/>
        </style:tab-stops>
      </style:paragraph-properties>
      <style:text-properties style:font-size-complex="12pt"/>
    </style:style>
    <style:style style:name="P642" style:parent-style-name="Normal" style:family="paragraph">
      <style:paragraph-properties fo:text-align="justify" fo:margin-left="0.4875in">
        <style:tab-stops>
          <style:tab-stop style:type="left" style:position="-0.0937in"/>
          <style:tab-stop style:type="left" style:position="0.1034in"/>
        </style:tab-stops>
      </style:paragraph-properties>
      <style:text-properties style:font-size-complex="12pt"/>
    </style:style>
    <style:style style:name="P643" style:parent-style-name="Normal" style:family="paragraph">
      <style:paragraph-properties fo:text-align="justify" fo:margin-left="0.4722in">
        <style:tab-stops>
          <style:tab-stop style:type="left" style:position="0.2173in"/>
          <style:tab-stop style:type="left" style:position="0.25in"/>
          <style:tab-stop style:type="left" style:position="0.4138in"/>
        </style:tab-stops>
      </style:paragraph-properties>
    </style:style>
    <style:style style:name="P644"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647"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margin-left="0.4722in" fo:text-indent="-0.4722in">
        <style:tab-stops>
          <style:tab-stop style:type="left" style:position="0.2173in"/>
          <style:tab-stop style:type="left" style:position="0.25in"/>
          <style:tab-stop style:type="left" style:position="0.4138in"/>
        </style:tab-stops>
      </style:paragraph-properties>
      <style:text-properties style:font-size-complex="12pt"/>
    </style:style>
    <style:style style:name="P651"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Calibri" style:font-name-asian="Calibri" style:font-size-complex="12pt"/>
    </style:style>
    <style:style style:name="T656" style:parent-style-name="DefaultParagraphFont" style:family="text">
      <style:text-properties style:font-name="Calibri" style:font-name-asian="Calibri" style:font-size-complex="12pt"/>
    </style:style>
    <style:style style:name="T657" style:parent-style-name="DefaultParagraphFont" style:family="text">
      <style:text-properties style:font-name="Calibri" style:font-size-complex="12pt"/>
    </style:style>
    <style:style style:name="T658" style:parent-style-name="DefaultParagraphFont" style:family="text">
      <style:text-properties style:font-name="Calibri" style:font-size-complex="12pt"/>
    </style:style>
    <style:style style:name="T659" style:parent-style-name="DefaultParagraphFont" style:family="text">
      <style:text-properties style:font-name="Calibri" style:font-name-asian="Calibri" style:font-size-complex="12pt"/>
    </style:style>
    <style:style style:name="P660"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Calibri" style:font-size-complex="12pt"/>
    </style:style>
    <style:style style:name="T665" style:parent-style-name="DefaultParagraphFont" style:family="text">
      <style:text-properties style:font-name="Calibri" style:font-size-complex="12pt"/>
    </style:style>
    <style:style style:name="T666" style:parent-style-name="DefaultParagraphFont" style:family="text">
      <style:text-properties style:font-name="Calibri" style:font-size-complex="12pt"/>
    </style:style>
    <style:style style:name="T667" style:parent-style-name="DefaultParagraphFont" style:family="text">
      <style:text-properties style:font-name="Calibri" style:font-size-complex="12pt"/>
    </style:style>
    <style:style style:name="P668"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Calibri" style:font-size-complex="12pt"/>
    </style:style>
    <style:style style:name="T673" style:parent-style-name="DefaultParagraphFont" style:family="text">
      <style:text-properties style:font-name="Calibri" style:font-size-complex="12pt"/>
    </style:style>
    <style:style style:name="T674" style:parent-style-name="DefaultParagraphFont" style:family="text">
      <style:text-properties style:font-name="Calibri" style:font-size-complex="12pt"/>
    </style:style>
    <style:style style:name="T675" style:parent-style-name="DefaultParagraphFont" style:family="text">
      <style:text-properties style:font-name="Calibri" style:font-size-complex="12pt"/>
    </style:style>
    <style:style style:name="T676" style:parent-style-name="DefaultParagraphFont" style:family="text">
      <style:text-properties style:font-name="Calibri" style:text-position="super 62.5%" style:font-size-complex="12pt"/>
    </style:style>
    <style:style style:name="T677" style:parent-style-name="DefaultParagraphFont" style:family="text">
      <style:text-properties style:font-name="Calibri" style:font-size-complex="12pt"/>
    </style:style>
    <style:style style:name="T678" style:parent-style-name="DefaultParagraphFont" style:family="text">
      <style:text-properties style:font-name="Calibri" style:text-position="super 62.5%" style:font-size-complex="12pt"/>
    </style:style>
    <style:style style:name="T679" style:parent-style-name="DefaultParagraphFont" style:family="text">
      <style:text-properties style:font-name="Calibri" style:font-size-complex="12pt"/>
    </style:style>
    <style:style style:name="P680"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Calibri" style:font-size-complex="12pt"/>
    </style:style>
    <style:style style:name="T685" style:parent-style-name="DefaultParagraphFont" style:family="text">
      <style:text-properties style:font-name="Calibri" style:font-size-complex="12pt"/>
    </style:style>
    <style:style style:name="T686" style:parent-style-name="DefaultParagraphFont" style:family="text">
      <style:text-properties style:font-name="Calibri" style:font-size-complex="12pt"/>
    </style:style>
    <style:style style:name="T687" style:parent-style-name="DefaultParagraphFont" style:family="text">
      <style:text-properties style:font-name="Calibri" style:font-size-complex="12pt"/>
    </style:style>
    <style:style style:name="P688"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Calibri" style:font-size-complex="12pt"/>
    </style:style>
    <style:style style:name="T693" style:parent-style-name="DefaultParagraphFont" style:family="text">
      <style:text-properties style:font-name="Calibri" style:font-size-complex="12pt"/>
    </style:style>
    <style:style style:name="T694" style:parent-style-name="DefaultParagraphFont" style:family="text">
      <style:text-properties style:font-name="Calibri" style:font-size-complex="12pt"/>
    </style:style>
    <style:style style:name="P695"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Calibri" style:font-size-complex="12pt"/>
    </style:style>
    <style:style style:name="T700" style:parent-style-name="DefaultParagraphFont" style:family="text">
      <style:text-properties style:font-name="Calibri" style:font-size-complex="12pt"/>
    </style:style>
    <style:style style:name="T701" style:parent-style-name="DefaultParagraphFont" style:family="text">
      <style:text-properties style:font-name="Calibri" style:font-size-complex="12pt"/>
    </style:style>
    <style:style style:name="T702" style:parent-style-name="DefaultParagraphFont" style:family="text">
      <style:text-properties style:font-name="Calibri" style:font-size-complex="12pt"/>
    </style:style>
    <style:style style:name="T703" style:parent-style-name="DefaultParagraphFont" style:family="text">
      <style:text-properties style:font-name="Calibri" style:font-size-complex="12pt"/>
    </style:style>
    <style:style style:name="P704"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Calibri" style:font-size-complex="12pt"/>
    </style:style>
    <style:style style:name="T709" style:parent-style-name="DefaultParagraphFont" style:family="text">
      <style:text-properties style:font-name="Calibri" style:font-size-complex="12pt"/>
    </style:style>
    <style:style style:name="T710" style:parent-style-name="DefaultParagraphFont" style:family="text">
      <style:text-properties style:font-name="Calibri" style:font-size-complex="12pt"/>
    </style:style>
    <style:style style:name="T711" style:parent-style-name="DefaultParagraphFont" style:family="text">
      <style:text-properties style:font-name="Calibri" style:font-size-complex="12pt"/>
    </style:style>
    <style:style style:name="T712" style:parent-style-name="DefaultParagraphFont" style:family="text">
      <style:text-properties style:font-name="Calibri" style:font-size-complex="12pt"/>
    </style:style>
    <style:style style:name="T713" style:parent-style-name="DefaultParagraphFont" style:family="text">
      <style:text-properties style:font-name="Calibri" style:font-size-complex="12pt"/>
    </style:style>
    <style:style style:name="P714"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Calibri" style:font-size-complex="12pt"/>
    </style:style>
    <style:style style:name="T719" style:parent-style-name="DefaultParagraphFont" style:family="text">
      <style:text-properties style:font-name="Calibri" style:font-size-complex="12pt"/>
    </style:style>
    <style:style style:name="T720" style:parent-style-name="DefaultParagraphFont" style:family="text">
      <style:text-properties style:font-name="Calibri" style:font-size-complex="12pt"/>
    </style:style>
    <style:style style:name="P721"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Calibri" style:font-size-complex="12pt"/>
    </style:style>
    <style:style style:name="T726" style:parent-style-name="DefaultParagraphFont" style:family="text">
      <style:text-properties style:font-name="Calibri" style:font-size-complex="12pt"/>
    </style:style>
    <style:style style:name="P727"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Calibri" style:font-size-complex="12pt"/>
    </style:style>
    <style:style style:name="T732" style:parent-style-name="DefaultParagraphFont" style:family="text">
      <style:text-properties style:font-name="Calibri" style:font-size-complex="12pt"/>
    </style:style>
    <style:style style:name="T733" style:parent-style-name="DefaultParagraphFont" style:family="text">
      <style:text-properties style:font-name="Calibri" style:font-size-complex="12pt"/>
    </style:style>
    <style:style style:name="T734" style:parent-style-name="DefaultParagraphFont" style:family="text">
      <style:text-properties style:font-name="Calibri" style:font-size-complex="12pt"/>
    </style:style>
    <style:style style:name="P735"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Calibri" style:font-size-complex="12pt"/>
    </style:style>
    <style:style style:name="T740" style:parent-style-name="DefaultParagraphFont" style:family="text">
      <style:text-properties style:font-name="Calibri" style:font-size-complex="12pt"/>
    </style:style>
    <style:style style:name="T741" style:parent-style-name="DefaultParagraphFont" style:family="text">
      <style:text-properties style:font-name="Calibri" style:font-size-complex="12pt"/>
    </style:style>
    <style:style style:name="T742" style:parent-style-name="DefaultParagraphFont" style:family="text">
      <style:text-properties style:font-name="Calibri" style:font-size-complex="12pt"/>
    </style:style>
    <style:style style:name="P743"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Calibri" style:font-size-complex="12pt"/>
    </style:style>
    <style:style style:name="T748" style:parent-style-name="DefaultParagraphFont" style:family="text">
      <style:text-properties style:font-name="Calibri" style:font-size-complex="12pt"/>
    </style:style>
    <style:style style:name="P749"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Calibri" style:font-size-complex="12pt"/>
    </style:style>
    <style:style style:name="T754" style:parent-style-name="DefaultParagraphFont" style:family="text">
      <style:text-properties style:font-name="Calibri" style:font-size-complex="12pt"/>
    </style:style>
    <style:style style:name="T755" style:parent-style-name="DefaultParagraphFont" style:family="text">
      <style:text-properties style:font-name="Calibri" style:font-size-complex="12pt"/>
    </style:style>
    <style:style style:name="P756"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Calibri" style:font-size-complex="12pt"/>
    </style:style>
    <style:style style:name="T761" style:parent-style-name="DefaultParagraphFont" style:family="text">
      <style:text-properties style:font-name="Calibri" style:font-size-complex="12pt"/>
    </style:style>
    <style:style style:name="T762" style:parent-style-name="DefaultParagraphFont" style:family="text">
      <style:text-properties style:font-name="Calibri" style:font-size-complex="12pt"/>
    </style:style>
    <style:style style:name="P763"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Calibri" style:font-size-complex="12pt"/>
    </style:style>
    <style:style style:name="T768" style:parent-style-name="DefaultParagraphFont" style:family="text">
      <style:text-properties style:font-name="Calibri" style:font-size-complex="12pt"/>
    </style:style>
    <style:style style:name="T769" style:parent-style-name="DefaultParagraphFont" style:family="text">
      <style:text-properties style:font-name="Calibri" style:font-size-complex="12pt"/>
    </style:style>
    <style:style style:name="T770" style:parent-style-name="DefaultParagraphFont" style:family="text">
      <style:text-properties style:font-name="Calibri" style:font-size-complex="12pt"/>
    </style:style>
    <style:style style:name="T771" style:parent-style-name="DefaultParagraphFont" style:family="text">
      <style:text-properties style:font-name="Calibri" style:font-size-complex="12pt"/>
    </style:style>
    <style:style style:name="T772" style:parent-style-name="DefaultParagraphFont" style:family="text">
      <style:text-properties style:font-name="Calibri" style:font-size-complex="12pt"/>
    </style:style>
    <style:style style:name="T773" style:parent-style-name="DefaultParagraphFont" style:family="text">
      <style:text-properties style:font-name="Calibri" style:font-size-complex="12pt"/>
    </style:style>
    <style:style style:name="T774" style:parent-style-name="DefaultParagraphFont" style:family="text">
      <style:text-properties style:font-name="Calibri" style:text-position="super 62.5%" style:font-size-complex="12pt"/>
    </style:style>
    <style:style style:name="T775" style:parent-style-name="DefaultParagraphFont" style:family="text">
      <style:text-properties style:font-name="Calibri" style:font-size-complex="12pt"/>
    </style:style>
    <style:style style:name="T776" style:parent-style-name="DefaultParagraphFont" style:family="text">
      <style:text-properties style:font-name="Calibri" style:font-size-complex="12pt"/>
    </style:style>
    <style:style style:name="P777"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Calibri" style:font-size-complex="12pt"/>
    </style:style>
    <style:style style:name="T782" style:parent-style-name="DefaultParagraphFont" style:family="text">
      <style:text-properties style:font-name="Calibri" style:font-size-complex="12pt"/>
    </style:style>
    <style:style style:name="T783" style:parent-style-name="DefaultParagraphFont" style:family="text">
      <style:text-properties style:font-name="Calibri" style:font-size-complex="12pt"/>
    </style:style>
    <style:style style:name="T784" style:parent-style-name="DefaultParagraphFont" style:family="text">
      <style:text-properties style:font-name="Calibri" style:font-size-complex="12pt"/>
    </style:style>
    <style:style style:name="P785"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Calibri" style:font-size-complex="12pt"/>
    </style:style>
    <style:style style:name="T790" style:parent-style-name="DefaultParagraphFont" style:family="text">
      <style:text-properties style:font-name="Calibri" style:text-position="super 62.5%" style:font-size-complex="12pt"/>
    </style:style>
    <style:style style:name="T791" style:parent-style-name="DefaultParagraphFont" style:family="text">
      <style:text-properties style:font-name="Calibri" style:font-size-complex="12pt"/>
    </style:style>
    <style:style style:name="T792" style:parent-style-name="DefaultParagraphFont" style:family="text">
      <style:text-properties style:font-name="Calibri" style:font-size-complex="12pt"/>
    </style:style>
    <style:style style:name="T793" style:parent-style-name="DefaultParagraphFont" style:family="text">
      <style:text-properties style:font-name="Calibri" style:font-size-complex="12pt"/>
    </style:style>
    <style:style style:name="T794" style:parent-style-name="DefaultParagraphFont" style:family="text">
      <style:text-properties style:font-name="Calibri" style:font-size-complex="12pt"/>
    </style:style>
    <style:style style:name="T795" style:parent-style-name="DefaultParagraphFont" style:family="text">
      <style:text-properties style:font-name="Calibri" style:font-size-complex="12pt"/>
    </style:style>
    <style:style style:name="T796" style:parent-style-name="DefaultParagraphFont" style:family="text">
      <style:text-properties style:font-name="Calibri" style:font-size-complex="12pt"/>
    </style:style>
    <style:style style:name="T797" style:parent-style-name="DefaultParagraphFont" style:family="text">
      <style:text-properties style:font-name="Calibri" style:font-size-complex="12pt"/>
    </style:style>
    <style:style style:name="P798"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Calibri" style:font-size-complex="12pt"/>
    </style:style>
    <style:style style:name="T803" style:parent-style-name="DefaultParagraphFont" style:family="text">
      <style:text-properties style:font-name="Calibri" style:text-position="super 62.5%" style:font-size-complex="12pt"/>
    </style:style>
    <style:style style:name="T804" style:parent-style-name="DefaultParagraphFont" style:family="text">
      <style:text-properties style:font-name="Calibri" style:font-size-complex="12pt"/>
    </style:style>
    <style:style style:name="T805" style:parent-style-name="DefaultParagraphFont" style:family="text">
      <style:text-properties style:font-name="Calibri" style:font-size-complex="12pt"/>
    </style:style>
    <style:style style:name="T806" style:parent-style-name="DefaultParagraphFont" style:family="text">
      <style:text-properties style:font-name="Calibri" style:text-position="super 62.5%" style:font-size-complex="12pt"/>
    </style:style>
    <style:style style:name="T807" style:parent-style-name="DefaultParagraphFont" style:family="text">
      <style:text-properties style:font-name="Calibri" style:font-size-complex="12pt"/>
    </style:style>
    <style:style style:name="T808" style:parent-style-name="DefaultParagraphFont" style:family="text">
      <style:text-properties style:font-name="Calibri" style:text-position="super 62.5%" style:font-size-complex="12pt"/>
    </style:style>
    <style:style style:name="T809" style:parent-style-name="DefaultParagraphFont" style:family="text">
      <style:text-properties style:font-name="Calibri" style:font-size-complex="12pt"/>
    </style:style>
    <style:style style:name="T810" style:parent-style-name="DefaultParagraphFont" style:family="text">
      <style:text-properties style:font-name="Calibri" style:font-size-complex="12pt"/>
    </style:style>
    <style:style style:name="T811" style:parent-style-name="DefaultParagraphFont" style:family="text">
      <style:text-properties style:font-name="Calibri" style:font-size-complex="12pt"/>
    </style:style>
    <style:style style:name="T812" style:parent-style-name="DefaultParagraphFont" style:family="text">
      <style:text-properties style:font-name="Calibri" style:text-position="super 62.5%" style:font-size-complex="12pt"/>
    </style:style>
    <style:style style:name="T813" style:parent-style-name="DefaultParagraphFont" style:family="text">
      <style:text-properties style:font-name="Calibri" style:font-size-complex="12pt"/>
    </style:style>
    <style:style style:name="P814"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Calibri" style:font-size-complex="12pt"/>
    </style:style>
    <style:style style:name="T819" style:parent-style-name="DefaultParagraphFont" style:family="text">
      <style:text-properties style:font-name="Calibri" style:font-size-complex="12pt"/>
    </style:style>
    <style:style style:name="T820" style:parent-style-name="DefaultParagraphFont" style:family="text">
      <style:text-properties style:font-name="Calibri" style:font-size-complex="12pt"/>
    </style:style>
    <style:style style:name="T821" style:parent-style-name="DefaultParagraphFont" style:family="text">
      <style:text-properties style:font-name="Calibri" style:font-size-complex="12pt"/>
    </style:style>
    <style:style style:name="P822"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Calibri" style:font-size-complex="12pt"/>
    </style:style>
    <style:style style:name="T827" style:parent-style-name="DefaultParagraphFont" style:family="text">
      <style:text-properties style:font-name="Calibri" style:font-size-complex="12pt"/>
    </style:style>
    <style:style style:name="T828" style:parent-style-name="DefaultParagraphFont" style:family="text">
      <style:text-properties style:font-name="Calibri" style:font-size-complex="12pt"/>
    </style:style>
    <style:style style:name="T829" style:parent-style-name="DefaultParagraphFont" style:family="text">
      <style:text-properties style:font-name="Calibri" style:font-size-complex="12pt"/>
    </style:style>
    <style:style style:name="T830" style:parent-style-name="DefaultParagraphFont" style:family="text">
      <style:text-properties style:font-name="Calibri" style:font-size-complex="12pt"/>
    </style:style>
    <style:style style:name="P831"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Calibri" style:font-size-complex="12pt"/>
    </style:style>
    <style:style style:name="T836" style:parent-style-name="DefaultParagraphFont" style:family="text">
      <style:text-properties style:font-name="Calibri" style:font-size-complex="12pt"/>
    </style:style>
    <style:style style:name="T837" style:parent-style-name="DefaultParagraphFont" style:family="text">
      <style:text-properties style:font-name="Calibri" style:font-size-complex="12pt"/>
    </style:style>
    <style:style style:name="T838" style:parent-style-name="DefaultParagraphFont" style:family="text">
      <style:text-properties style:font-name="Calibri" style:font-size-complex="12pt"/>
    </style:style>
    <style:style style:name="T839" style:parent-style-name="DefaultParagraphFont" style:family="text">
      <style:text-properties style:font-name="Calibri" style:font-size-complex="12pt"/>
    </style:style>
    <style:style style:name="T840" style:parent-style-name="DefaultParagraphFont" style:family="text">
      <style:text-properties style:font-name="Calibri" fo:font-style="italic" style:font-style-asian="italic" style:font-size-complex="12pt"/>
    </style:style>
    <style:style style:name="T841" style:parent-style-name="DefaultParagraphFont" style:family="text">
      <style:text-properties style:font-name="Calibri" style:font-size-complex="12pt"/>
    </style:style>
    <style:style style:name="T842" style:parent-style-name="DefaultParagraphFont" style:family="text">
      <style:text-properties style:font-name="Calibri" fo:font-style="italic" style:font-style-asian="italic" style:font-size-complex="12pt"/>
    </style:style>
    <style:style style:name="T843" style:parent-style-name="DefaultParagraphFont" style:family="text">
      <style:text-properties style:font-name="Calibri" style:font-size-complex="12pt"/>
    </style:style>
    <style:style style:name="P844"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Calibri" style:font-size-complex="12pt"/>
    </style:style>
    <style:style style:name="T849" style:parent-style-name="DefaultParagraphFont" style:family="text">
      <style:text-properties style:font-name="Calibri" fo:font-style="italic" style:font-style-asian="italic" style:font-size-complex="12pt"/>
    </style:style>
    <style:style style:name="T850" style:parent-style-name="DefaultParagraphFont" style:family="text">
      <style:text-properties style:font-name="Calibri" style:font-size-complex="12pt"/>
    </style:style>
    <style:style style:name="T851" style:parent-style-name="DefaultParagraphFont" style:family="text">
      <style:text-properties style:font-name="Calibri" style:font-size-complex="12pt"/>
    </style:style>
    <style:style style:name="T852" style:parent-style-name="DefaultParagraphFont" style:family="text">
      <style:text-properties style:font-name="Calibri" style:font-size-complex="12pt"/>
    </style:style>
    <style:style style:name="T853" style:parent-style-name="DefaultParagraphFont" style:family="text">
      <style:text-properties style:font-name="Calibri" style:font-size-complex="12pt"/>
    </style:style>
    <style:style style:name="P854"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Calibri" style:font-size-complex="12pt"/>
    </style:style>
    <style:style style:name="T859" style:parent-style-name="DefaultParagraphFont" style:family="text">
      <style:text-properties style:font-name="Calibri" style:font-size-complex="12pt"/>
    </style:style>
    <style:style style:name="T860" style:parent-style-name="DefaultParagraphFont" style:family="text">
      <style:text-properties style:font-name="Calibri" style:font-size-complex="12pt"/>
    </style:style>
    <style:style style:name="P861"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Calibri" style:font-size-complex="12pt"/>
    </style:style>
    <style:style style:name="T866" style:parent-style-name="DefaultParagraphFont" style:family="text">
      <style:text-properties style:font-name="Calibri" style:font-size-complex="12pt"/>
    </style:style>
    <style:style style:name="T867" style:parent-style-name="DefaultParagraphFont" style:family="text">
      <style:text-properties style:font-name="Calibri" style:font-size-complex="12pt"/>
    </style:style>
    <style:style style:name="P868"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Calibri" style:font-size-complex="12pt"/>
    </style:style>
    <style:style style:name="T873" style:parent-style-name="DefaultParagraphFont" style:family="text">
      <style:text-properties style:font-name="Calibri" style:font-size-complex="12pt"/>
    </style:style>
    <style:style style:name="T874" style:parent-style-name="DefaultParagraphFont" style:family="text">
      <style:text-properties style:font-name="Calibri" style:font-size-complex="12pt"/>
    </style:style>
    <style:style style:name="T875" style:parent-style-name="DefaultParagraphFont" style:family="text">
      <style:text-properties style:font-name="Calibri" style:font-size-complex="12pt"/>
    </style:style>
    <style:style style:name="T876" style:parent-style-name="DefaultParagraphFont" style:family="text">
      <style:text-properties style:font-name="Calibri" fo:font-style="italic" style:font-style-asian="italic" style:font-size-complex="12pt"/>
    </style:style>
    <style:style style:name="T877" style:parent-style-name="DefaultParagraphFont" style:family="text">
      <style:text-properties style:font-name="Calibri" style:font-size-complex="12pt"/>
    </style:style>
    <style:style style:name="T878" style:parent-style-name="DefaultParagraphFont" style:family="text">
      <style:text-properties style:font-name="Calibri" fo:font-style="italic" style:font-style-asian="italic" style:font-size-complex="12pt"/>
    </style:style>
    <style:style style:name="T879" style:parent-style-name="DefaultParagraphFont" style:family="text">
      <style:text-properties style:font-name="Calibri" style:font-size-complex="12pt"/>
    </style:style>
    <style:style style:name="T880" style:parent-style-name="DefaultParagraphFont" style:family="text">
      <style:text-properties style:font-name="Calibri" style:font-size-complex="12pt"/>
    </style:style>
    <style:style style:name="P881"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Calibri" style:font-size-complex="12pt"/>
    </style:style>
    <style:style style:name="T886" style:parent-style-name="DefaultParagraphFont" style:family="text">
      <style:text-properties style:font-name="Calibri" style:text-position="super 62.5%" style:font-size-complex="12pt"/>
    </style:style>
    <style:style style:name="T887" style:parent-style-name="DefaultParagraphFont" style:family="text">
      <style:text-properties style:font-name="Calibri" style:font-size-complex="12pt"/>
    </style:style>
    <style:style style:name="T888" style:parent-style-name="DefaultParagraphFont" style:family="text">
      <style:text-properties style:font-name="Calibri" style:font-size-complex="12pt"/>
    </style:style>
    <style:style style:name="T889" style:parent-style-name="DefaultParagraphFont" style:family="text">
      <style:text-properties style:font-name="Calibri" style:font-size-complex="12pt"/>
    </style:style>
    <style:style style:name="P890"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Calibri" style:font-size-complex="12pt"/>
    </style:style>
    <style:style style:name="T895" style:parent-style-name="DefaultParagraphFont" style:family="text">
      <style:text-properties style:font-name="Calibri" style:font-size-complex="12pt"/>
    </style:style>
    <style:style style:name="T896" style:parent-style-name="DefaultParagraphFont" style:family="text">
      <style:text-properties style:font-name="Calibri" fo:font-style="italic" style:font-style-asian="italic" style:font-size-complex="12pt"/>
    </style:style>
    <style:style style:name="T897" style:parent-style-name="DefaultParagraphFont" style:family="text">
      <style:text-properties style:font-name="Calibri" style:font-size-complex="12pt"/>
    </style:style>
    <style:style style:name="T898" style:parent-style-name="DefaultParagraphFont" style:family="text">
      <style:text-properties style:font-name="Calibri" style:font-size-complex="12pt"/>
    </style:style>
    <style:style style:name="T899" style:parent-style-name="DefaultParagraphFont" style:family="text">
      <style:text-properties style:font-name="Calibri" style:font-size-complex="12pt"/>
    </style:style>
    <style:style style:name="T900" style:parent-style-name="DefaultParagraphFont" style:family="text">
      <style:text-properties style:font-name="Calibri" style:font-size-complex="12pt"/>
    </style:style>
    <style:style style:name="P901"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Calibri" style:font-size-complex="12pt"/>
    </style:style>
    <style:style style:name="T906" style:parent-style-name="DefaultParagraphFont" style:family="text">
      <style:text-properties style:font-name="Calibri" fo:font-style="italic" style:font-style-asian="italic" style:font-size-complex="12pt"/>
    </style:style>
    <style:style style:name="T907" style:parent-style-name="DefaultParagraphFont" style:family="text">
      <style:text-properties style:font-name="Calibri" style:font-size-complex="12pt"/>
    </style:style>
    <style:style style:name="T908" style:parent-style-name="DefaultParagraphFont" style:family="text">
      <style:text-properties style:font-name="Calibri" style:font-size-complex="12pt"/>
    </style:style>
    <style:style style:name="T909" style:parent-style-name="DefaultParagraphFont" style:family="text">
      <style:text-properties style:font-name="Calibri" style:font-size-complex="12pt"/>
    </style:style>
    <style:style style:name="P910"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Calibri" style:font-size-complex="12pt"/>
    </style:style>
    <style:style style:name="T915" style:parent-style-name="DefaultParagraphFont" style:family="text">
      <style:text-properties style:font-name="Calibri" style:text-position="super 62.5%" style:font-size-complex="12pt"/>
    </style:style>
    <style:style style:name="T916" style:parent-style-name="DefaultParagraphFont" style:family="text">
      <style:text-properties style:font-name="Calibri" style:font-size-complex="12pt"/>
    </style:style>
    <style:style style:name="T917" style:parent-style-name="DefaultParagraphFont" style:family="text">
      <style:text-properties style:font-name="Calibri" style:font-size-complex="12pt"/>
    </style:style>
    <style:style style:name="T918" style:parent-style-name="DefaultParagraphFont" style:family="text">
      <style:text-properties style:font-name="Calibri" style:font-size-complex="12pt"/>
    </style:style>
    <style:style style:name="T919" style:parent-style-name="DefaultParagraphFont" style:family="text">
      <style:text-properties style:font-name="Calibri" style:font-size-complex="12pt"/>
    </style:style>
    <style:style style:name="T920" style:parent-style-name="DefaultParagraphFont" style:family="text">
      <style:text-properties style:font-name="Calibri" style:font-size-complex="12pt"/>
    </style:style>
    <style:style style:name="T921" style:parent-style-name="DefaultParagraphFont" style:family="text">
      <style:text-properties style:font-name="Calibri" style:text-position="super 62.5%" style:font-size-complex="12pt"/>
    </style:style>
    <style:style style:name="T922" style:parent-style-name="DefaultParagraphFont" style:family="text">
      <style:text-properties style:font-name="Calibri" style:font-size-complex="12pt"/>
    </style:style>
    <style:style style:name="P923"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Calibri" style:font-size-complex="12pt"/>
    </style:style>
    <style:style style:name="T928" style:parent-style-name="DefaultParagraphFont" style:family="text">
      <style:text-properties style:font-name="Calibri" style:font-size-complex="12pt"/>
    </style:style>
    <style:style style:name="T929" style:parent-style-name="DefaultParagraphFont" style:family="text">
      <style:text-properties style:font-name="Calibri" style:font-size-complex="12pt"/>
    </style:style>
    <style:style style:name="T930" style:parent-style-name="DefaultParagraphFont" style:family="text">
      <style:text-properties style:font-name="Calibri" fo:font-style="italic" style:font-style-asian="italic" style:font-size-complex="12pt"/>
    </style:style>
    <style:style style:name="T931" style:parent-style-name="DefaultParagraphFont" style:family="text">
      <style:text-properties style:font-name="Calibri" style:font-size-complex="12pt"/>
    </style:style>
    <style:style style:name="T932" style:parent-style-name="DefaultParagraphFont" style:family="text">
      <style:text-properties style:font-name="Calibri" fo:font-style="italic" style:font-style-asian="italic" style:font-size-complex="12pt"/>
    </style:style>
    <style:style style:name="T933" style:parent-style-name="DefaultParagraphFont" style:family="text">
      <style:text-properties style:font-name="Calibri" style:font-size-complex="12pt"/>
    </style:style>
    <style:style style:name="T934" style:parent-style-name="DefaultParagraphFont" style:family="text">
      <style:text-properties style:font-name="Calibri" fo:font-style="italic" style:font-style-asian="italic" style:font-size-complex="12pt"/>
    </style:style>
    <style:style style:name="T935" style:parent-style-name="DefaultParagraphFont" style:family="text">
      <style:text-properties style:font-name="Calibri" style:font-size-complex="12pt"/>
    </style:style>
    <style:style style:name="T936" style:parent-style-name="DefaultParagraphFont" style:family="text">
      <style:text-properties style:font-name="Calibri" style:font-size-complex="12pt"/>
    </style:style>
    <style:style style:name="T937" style:parent-style-name="DefaultParagraphFont" style:family="text">
      <style:text-properties style:font-name="Calibri" style:font-size-complex="12pt"/>
    </style:style>
    <style:style style:name="T938" style:parent-style-name="DefaultParagraphFont" style:family="text">
      <style:text-properties style:font-name="Calibri" fo:font-style="italic" style:font-style-asian="italic" style:font-size-complex="12pt"/>
    </style:style>
    <style:style style:name="T939" style:parent-style-name="DefaultParagraphFont" style:family="text">
      <style:text-properties style:font-name="Calibri" style:font-size-complex="12pt"/>
    </style:style>
    <style:style style:name="P940"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Calibri" style:font-size-complex="12pt"/>
    </style:style>
    <style:style style:name="T945" style:parent-style-name="DefaultParagraphFont" style:family="text">
      <style:text-properties style:font-name="Calibri" style:font-size-complex="12pt"/>
    </style:style>
    <style:style style:name="P946"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Calibri" style:font-size-complex="12pt"/>
    </style:style>
    <style:style style:name="T951" style:parent-style-name="DefaultParagraphFont" style:family="text">
      <style:text-properties style:font-name="Calibri" style:font-size-complex="12pt"/>
    </style:style>
    <style:style style:name="T952" style:parent-style-name="DefaultParagraphFont" style:family="text">
      <style:text-properties style:font-name="Calibri" style:font-size-complex="12pt"/>
    </style:style>
    <style:style style:name="T953" style:parent-style-name="DefaultParagraphFont" style:family="text">
      <style:text-properties style:font-name="Calibri" style:font-size-complex="12pt"/>
    </style:style>
    <style:style style:name="T954" style:parent-style-name="DefaultParagraphFont" style:family="text">
      <style:text-properties style:font-name="Calibri" style:font-size-complex="12pt"/>
    </style:style>
    <style:style style:name="P955"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Calibri" style:font-size-complex="12pt"/>
    </style:style>
    <style:style style:name="T960" style:parent-style-name="DefaultParagraphFont" style:family="text">
      <style:text-properties style:font-name="Calibri" style:font-size-complex="12pt"/>
    </style:style>
    <style:style style:name="T961" style:parent-style-name="DefaultParagraphFont" style:family="text">
      <style:text-properties style:font-name="Calibri" style:font-size-complex="12pt"/>
    </style:style>
    <style:style style:name="T962" style:parent-style-name="DefaultParagraphFont" style:family="text">
      <style:text-properties style:font-name="Calibri" style:font-size-complex="12pt"/>
    </style:style>
    <style:style style:name="T963" style:parent-style-name="DefaultParagraphFont" style:family="text">
      <style:text-properties style:font-name="Calibri" style:font-size-complex="12pt"/>
    </style:style>
    <style:style style:name="T964" style:parent-style-name="DefaultParagraphFont" style:family="text">
      <style:text-properties style:font-name="Calibri" style:font-size-complex="12pt"/>
    </style:style>
    <style:style style:name="T965" style:parent-style-name="DefaultParagraphFont" style:family="text">
      <style:text-properties style:font-name="Calibri" style:font-size-complex="12pt"/>
    </style:style>
    <style:style style:name="P966"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Calibri" style:font-size-complex="12pt"/>
    </style:style>
    <style:style style:name="T971" style:parent-style-name="DefaultParagraphFont" style:family="text">
      <style:text-properties style:font-name="Calibri" style:font-size-complex="12pt"/>
    </style:style>
    <style:style style:name="P972"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Calibri" style:font-size-complex="12pt"/>
    </style:style>
    <style:style style:name="T977" style:parent-style-name="DefaultParagraphFont" style:family="text">
      <style:text-properties style:font-name="Calibri" style:font-size-complex="12pt"/>
    </style:style>
    <style:style style:name="T978" style:parent-style-name="DefaultParagraphFont" style:family="text">
      <style:text-properties style:font-name="Calibri" style:font-size-complex="12pt"/>
    </style:style>
    <style:style style:name="T979" style:parent-style-name="DefaultParagraphFont" style:family="text">
      <style:text-properties style:font-name="Calibri" style:font-size-complex="12pt"/>
    </style:style>
    <style:style style:name="T980" style:parent-style-name="DefaultParagraphFont" style:family="text">
      <style:text-properties style:font-name="Calibri" style:font-size-complex="12pt"/>
    </style:style>
    <style:style style:name="T981" style:parent-style-name="DefaultParagraphFont" style:family="text">
      <style:text-properties style:font-name="Calibri" style:font-size-complex="12pt"/>
    </style:style>
    <style:style style:name="T982" style:parent-style-name="DefaultParagraphFont" style:family="text">
      <style:text-properties style:font-name="Calibri" style:font-size-complex="12pt"/>
    </style:style>
    <style:style style:name="P983"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Calibri" style:font-size-complex="12pt"/>
    </style:style>
    <style:style style:name="T988" style:parent-style-name="DefaultParagraphFont" style:family="text">
      <style:text-properties style:font-name="Calibri" style:font-size-complex="12pt"/>
    </style:style>
    <style:style style:name="T989" style:parent-style-name="DefaultParagraphFont" style:family="text">
      <style:text-properties style:font-name="Calibri" style:font-size-complex="12pt"/>
    </style:style>
    <style:style style:name="T990" style:parent-style-name="DefaultParagraphFont" style:family="text">
      <style:text-properties style:font-name="Calibri" style:font-size-complex="12pt"/>
    </style:style>
    <style:style style:name="P991"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Calibri" style:font-size-complex="12pt"/>
    </style:style>
    <style:style style:name="T996" style:parent-style-name="DefaultParagraphFont" style:family="text">
      <style:text-properties style:font-name="Calibri" style:font-size-complex="12pt"/>
    </style:style>
    <style:style style:name="P997"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Calibri" style:font-size-complex="12pt"/>
    </style:style>
    <style:style style:name="T1002" style:parent-style-name="DefaultParagraphFont" style:family="text">
      <style:text-properties style:font-name="Calibri" style:font-size-complex="12pt"/>
    </style:style>
    <style:style style:name="T1003" style:parent-style-name="DefaultParagraphFont" style:family="text">
      <style:text-properties style:font-name="Calibri" style:font-size-complex="12pt"/>
    </style:style>
    <style:style style:name="T1004" style:parent-style-name="DefaultParagraphFont" style:family="text">
      <style:text-properties style:font-name="Calibri" style:font-size-complex="12pt"/>
    </style:style>
    <style:style style:name="P1005"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Calibri" style:font-size-complex="12pt"/>
    </style:style>
    <style:style style:name="T1010" style:parent-style-name="DefaultParagraphFont" style:family="text">
      <style:text-properties style:font-name="Calibri" style:font-size-complex="12pt"/>
    </style:style>
    <style:style style:name="T1011" style:parent-style-name="DefaultParagraphFont" style:family="text">
      <style:text-properties style:font-name="Calibri" style:font-size-complex="12pt"/>
    </style:style>
    <style:style style:name="T1012" style:parent-style-name="DefaultParagraphFont" style:family="text">
      <style:text-properties style:font-name="Calibri" style:font-size-complex="12pt"/>
    </style:style>
    <style:style style:name="P1013"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Calibri" style:font-size-complex="12pt"/>
    </style:style>
    <style:style style:name="T1018" style:parent-style-name="DefaultParagraphFont" style:family="text">
      <style:text-properties style:font-name="Calibri" style:font-size-complex="12pt"/>
    </style:style>
    <style:style style:name="T1019" style:parent-style-name="DefaultParagraphFont" style:family="text">
      <style:text-properties style:font-name="Calibri" style:font-size-complex="12pt"/>
    </style:style>
    <style:style style:name="T1020" style:parent-style-name="DefaultParagraphFont" style:family="text">
      <style:text-properties style:font-name="Calibri" style:font-size-complex="12pt"/>
    </style:style>
    <style:style style:name="P1021"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Calibri" style:font-size-complex="12pt"/>
    </style:style>
    <style:style style:name="T1026" style:parent-style-name="DefaultParagraphFont" style:family="text">
      <style:text-properties style:font-name="Calibri" style:font-size-complex="12pt"/>
    </style:style>
    <style:style style:name="T1027" style:parent-style-name="DefaultParagraphFont" style:family="text">
      <style:text-properties style:font-name="Calibri" style:font-size-complex="12pt"/>
    </style:style>
    <style:style style:name="T1028" style:parent-style-name="DefaultParagraphFont" style:family="text">
      <style:text-properties style:font-name="Calibri" style:font-size-complex="12pt"/>
    </style:style>
    <style:style style:name="T1029" style:parent-style-name="DefaultParagraphFont" style:family="text">
      <style:text-properties style:font-name="Calibri" style:font-size-complex="12pt"/>
    </style:style>
    <style:style style:name="P1030"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Calibri" style:font-size-complex="12pt"/>
    </style:style>
    <style:style style:name="T1035" style:parent-style-name="DefaultParagraphFont" style:family="text">
      <style:text-properties style:font-name="Calibri" style:font-size-complex="12pt"/>
    </style:style>
    <style:style style:name="T1036" style:parent-style-name="DefaultParagraphFont" style:family="text">
      <style:text-properties style:font-name="Calibri" style:font-size-complex="12pt"/>
    </style:style>
    <style:style style:name="P1037"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Calibri" style:font-size-complex="12pt"/>
    </style:style>
    <style:style style:name="T1042" style:parent-style-name="DefaultParagraphFont" style:family="text">
      <style:text-properties style:font-name="Calibri" style:font-size-complex="12pt"/>
    </style:style>
    <style:style style:name="T1043" style:parent-style-name="DefaultParagraphFont" style:family="text">
      <style:text-properties style:font-name="Calibri" style:font-size-complex="12pt"/>
    </style:style>
    <style:style style:name="P1044"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Calibri" style:font-size-complex="12pt"/>
    </style:style>
    <style:style style:name="T1049" style:parent-style-name="DefaultParagraphFont" style:family="text">
      <style:text-properties style:font-name="Calibri" style:font-size-complex="12pt"/>
    </style:style>
    <style:style style:name="T1050" style:parent-style-name="DefaultParagraphFont" style:family="text">
      <style:text-properties style:font-name="Calibri" style:font-size-complex="12pt"/>
    </style:style>
    <style:style style:name="T1051" style:parent-style-name="DefaultParagraphFont" style:family="text">
      <style:text-properties style:font-name="Calibri" style:font-size-complex="12pt"/>
    </style:style>
    <style:style style:name="P1052" style:parent-style-name="Normal" style:family="paragraph">
      <style:paragraph-properties fo:text-align="justify" style:line-height-at-least="0.1666in"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Calibri" style:font-size-complex="12pt"/>
    </style:style>
    <style:style style:name="P1057" style:parent-style-name="Normal" style:family="paragraph">
      <style:text-properties fo:font-size="9pt" style:font-size-asian="9pt" style:font-size-complex="9pt"/>
    </style:style>
    <style:style style:name="P1058" style:parent-style-name="Normal" style:family="paragraph">
      <style:paragraph-properties fo:text-align="justify" style:line-height-at-least="0.1666in" fo:margin-left="0.4923in">
        <style:tab-stops>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style>
    <style:style style:name="P1059" style:parent-style-name="Normal" style:family="paragraph">
      <style:paragraph-properties fo:text-align="justify" fo:text-indent="0.4923in"/>
      <style:text-properties style:font-size-complex="12pt"/>
    </style:style>
    <style:style style:name="P1060" style:parent-style-name="Normal" style:family="paragraph">
      <style:paragraph-properties fo:text-align="justify" style:line-height-at-least="0.1666in" fo:margin-left="0.4923in">
        <style:tab-stops>
          <style:tab-stop style:type="left" style:position="-0.0986in"/>
          <style:tab-stop style:type="left" style:position="0.1972in"/>
          <style:tab-stop style:type="left" style:position="0.2951in"/>
          <style:tab-stop style:type="left" style:position="0.3937in"/>
        </style:tab-stops>
      </style:paragraph-properties>
      <style:text-properties style:font-size-complex="12pt" fo:background-color="#FFFF00"/>
    </style:style>
    <style:style style:name="P1061" style:parent-style-name="Normal" style:family="paragraph">
      <style:paragraph-properties fo:text-align="justify" fo:background-color="#FFFFFF"/>
    </style:style>
    <style:style style:name="T1062" style:parent-style-name="DefaultParagraphFont" style:family="text">
      <style:text-properties style:font-weight-complex="bold" fo:letter-spacing="0.0416in" style:font-size-complex="11pt"/>
    </style:style>
    <style:style style:name="T1063" style:parent-style-name="DefaultParagraphFont" style:family="text">
      <style:text-properties style:font-weight-complex="bold" style:font-size-complex="11pt"/>
    </style:style>
    <style:style style:name="P106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background-color="#FFFF00"/>
    </style:style>
    <style:style style:name="P106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06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style:style>
    <style:style style:name="P1067" style:parent-style-name="Normal" style:family="paragraph">
      <style:paragraph-properties fo:text-align="justify" fo:text-indent="0.4923in"/>
      <style:text-properties style:font-size-complex="12pt"/>
    </style:style>
    <style:style style:name="P1068" style:parent-style-name="Normal" style:family="paragraph">
      <style:paragraph-properties fo:text-align="justify" fo:text-indent="0.4923in"/>
      <style:text-properties style:font-size-complex="12pt"/>
    </style:style>
    <style:style style:name="P106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letter-kerning="true" style:font-size-complex="12pt" style:language-asian="hi" style:country-asian="IN" style:language-complex="hi" style:country-complex="IN"/>
    </style:style>
    <style:style style:name="P1070" style:parent-style-name="Normal" style:family="paragraph">
      <style:paragraph-properties fo:text-align="justify" style:line-height-at-least="0.1666in" fo:margin-left="0.4923in">
        <style:tab-stops>
          <style:tab-stop style:type="left" style:position="-0.0986in"/>
          <style:tab-stop style:type="left" style:position="0.1972in"/>
          <style:tab-stop style:type="left" style:position="0.2951in"/>
          <style:tab-stop style:type="left" style:position="0.3937in"/>
        </style:tab-stops>
      </style:paragraph-properties>
      <style:text-properties style:font-size-complex="12pt"/>
    </style:style>
    <style:style style:name="P1071" style:parent-style-name="Normal" style:family="paragraph">
      <style:paragraph-properties fo:text-align="justify" fo:line-height="115%" fo:margin-right="-0.0006in">
        <style:tab-stops>
          <style:tab-stop style:type="left" style:position="0.0986in"/>
          <style:tab-stop style:type="left" style:position="0.7875in"/>
        </style:tab-stops>
      </style:paragraph-properties>
      <style:text-properties style:font-size-complex="12pt"/>
    </style:style>
    <style:style style:name="P1072" style:parent-style-name="Normal" style:family="paragraph">
      <style:text-properties fo:font-size="9pt" style:font-size-asian="9pt" style:font-size-complex="9pt"/>
    </style:style>
    <style:style style:name="P1073" style:parent-style-name="Normal" style:family="paragraph">
      <style:paragraph-properties fo:line-height="115%" fo:margin-right="-0.0006in" fo:text-indent="0.4923in">
        <style:tab-stops>
          <style:tab-stop style:type="left" style:position="0.7875in"/>
          <style:tab-stop style:type="left" style:position="4.2333in"/>
        </style:tab-stops>
      </style:paragraph-properties>
      <style:text-properties style:font-size-complex="12pt"/>
    </style:style>
    <style:style style:name="P1074" style:parent-style-name="Normal" style:family="paragraph">
      <style:paragraph-properties fo:line-height="115%" fo:margin-right="-0.0006in" fo:text-indent="0.4923in">
        <style:tab-stops>
          <style:tab-stop style:type="left" style:position="0.7875in"/>
          <style:tab-stop style:type="left" style:position="3.8395in"/>
          <style:tab-stop style:type="left" style:position="4.2333in"/>
        </style:tab-stops>
      </style:paragraph-properties>
      <style:text-properties style:font-size-complex="12pt"/>
    </style:style>
    <style:style style:name="P1075" style:parent-style-name="Normal" style:family="paragraph">
      <style:paragraph-properties fo:line-height="115%" fo:margin-right="-0.0006in" fo:text-indent="0.4923in">
        <style:tab-stops>
          <style:tab-stop style:type="left" style:position="0.7875in"/>
          <style:tab-stop style:type="left" style:position="3.8395in"/>
          <style:tab-stop style:type="left" style:position="4.2333in"/>
        </style:tab-stops>
      </style:paragraph-properties>
      <style:text-properties style:font-size-complex="12pt"/>
    </style:style>
    <style:style style:name="P1076" style:parent-style-name="Normal" style:family="paragraph">
      <style:paragraph-properties fo:line-height="115%" fo:margin-right="-0.0006in" fo:text-indent="4.2333in">
        <style:tab-stops>
          <style:tab-stop style:type="left" style:position="4.2333in"/>
        </style:tab-stops>
      </style:paragraph-properties>
      <style:text-properties style:font-size-complex="12pt"/>
    </style:style>
    <style:style style:name="P1077" style:parent-style-name="Normal" style:family="paragraph">
      <style:paragraph-properties fo:line-height="115%" fo:margin-right="-0.0006in" fo:text-indent="0.4923in">
        <style:tab-stops>
          <style:tab-stop style:type="left" style:position="3.8395in"/>
          <style:tab-stop style:type="left" style:position="4.2333in"/>
        </style:tab-stops>
      </style:paragraph-properties>
      <style:text-properties style:font-size-complex="12pt"/>
    </style:style>
    <style:style style:name="P1078" style:parent-style-name="Normal" style:family="paragraph">
      <style:paragraph-properties fo:line-height="115%" fo:margin-right="-0.0006in" fo:text-indent="0.4923in">
        <style:tab-stops>
          <style:tab-stop style:type="left" style:position="0.7875in"/>
          <style:tab-stop style:type="left" style:position="3.8395in"/>
          <style:tab-stop style:type="left" style:position="4.2333in"/>
        </style:tab-stops>
      </style:paragraph-properties>
      <style:text-properties style:font-size-complex="12pt"/>
    </style:style>
    <style:style style:name="P1079" style:parent-style-name="Normal" style:family="paragraph">
      <style:paragraph-properties fo:line-height="115%" fo:margin-right="-0.0006in" fo:text-indent="4.2333in">
        <style:tab-stops>
          <style:tab-stop style:type="left" style:position="4.2333in"/>
        </style:tab-stops>
      </style:paragraph-properties>
    </style:style>
    <style:style style:name="T108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Administracinė byla Nr. eA-3112-575/2020</text:p>
      <text:p text:style-name="P11">Teisminio proceso Nr. 3-61-3-03352-2017-6</text:p>
      <text:p text:style-name="P12">Procesinio sprendimo kategorija 29.8</text:p>
      <text:p text:style-name="P13">(S)<text:s/></text:p>
      <text:p text:style-name="P14"/>
      <text:p text:style-name="P15"><text:span text:style-name="T16"><draw:frame draw:style-name="a1"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PRENDIMAS</text:span></text:p>
      <text:p text:style-name="P22">LIETUVOS RESPUBLIKOS VARDU</text:p>
      <text:p text:style-name="P23"/>
      <text:p text:style-name="P24">2020 m. rugsėjo 2 d.</text:p>
      <text:p text:style-name="P25">Vilnius</text:p>
      <text:p text:style-name="P26"/>
      <text:p text:style-name="P27"><text:span text:style-name="T28">Lietuvos</text:span><text:span text:style-name="T29"><text:s/>vyriausiojo administracinio teismo teisėjų kolegija, susidedanti iš teisėjų Ramūno Gadliausko, Ričardo Piličiausko (kolegijos pirmininkas ir pranešėjas) ir Arūno Sutkevičiaus,</text:span></text:p>
      <text:p text:style-name="P30"><text:span text:style-name="T31">teismo posėdyje apeliacine rašytinio proceso tvarka išnagrinėjo<text:s/></text:span><text:span text:style-name="T32">administracinę bylą pagal pareiškėjo uždarosios akcinės bendrovės „Vilkaviškio vandenys“ apeliacinį skundą dėl Vilniaus apygardos administracinio teismo 2018 m. birželio 7 d. sprendimo administracinėje byloje pagal pareiškėjo uždarosios akcinės bendrovės „</text:span><text:span text:style-name="T33">Vilkaviškio vandenys“ skundą atsakovui Lietuvos Respublikos aplinkos ministerijai (tretieji suinteresuoti asmenys – Lietuvos Respublikos aplinkos ministerijos Aplinkos projektų valdymo agentūra, Vilkaviškio rajono savivaldybės administracija) dėl įsakymo p</text:span><text:span text:style-name="T34">anaikinimo.</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text:span><text:span text:style-name="T46">Pareiškėjas uždaroji akcinė bendrovė (toliau – ir<text:s/></text:span><text:span text:style-name="T47">UAB) „Vilkaviškio vandenys“ (toliau – ir Projekto vykdytojas) kreipėsi į teismą, prašydamas<text:s/></text:span><text:span text:style-name="T48">panaikinti Lietuvos Respublikos aplinkos ministro 2017<text:s/></text:span><text:span text:style-name="T49">m. rugsėjo 4 d. įsakymą Nr. D1-736 „Dėl Europos Sąjungos finansinės paramos ir bendrojo finansavimo lėšų, skirtų projekto Nr. VP3-3.1-AM-01-V-02-108 vykdytojui uždarajai akcinei bendrovei „Vilkaviškio vandenys“ grąžinimo“ (toliau – ir Įsakymas) ir priteist</text:span><text:span text:style-name="T50">i iš atsakovo pareiškėjo patirtas bylinėjimosi išlaidas.</text:span></text:p>
      <text:p text:style-name="Normal"/>
      <text:p text:style-name="P51"><text:span text:style-name="T52">2</text:span><text:span text:style-name="T53">.</text:span><text:span text:style-name="T54"><text:tab/></text:span><text:span text:style-name="T55">Pareiškėjas paaiškino, jog Lietuvos Respublikos aplinkos ministerijos Aplinkos projektų valdymo agentūra (toliau – ir APVA, Agentūra) ir pareiškėjas 2010 m. gruodžio 30 d. sudarė projekto „Va</text:span><text:span text:style-name="T56">ndentiekio ir nuotekų tinklų plėtra Vilkaviškio rajone (Giedriuose, Virbalyje, Pilviškiuose)“, projekto kodas VP3-3.1-AM-01-V-02-108 (toliau – ir Projektas), finansavimo ir administravimo sutartį (toliau – ir Sutartis). Sutartis ne kartą buvo keičiama; dėl</text:span><text:span text:style-name="T57"><text:s/>Projekto vykdymo metu pasikeitusio teisinio reglamentavimo 2014 m. spalio 13 d. susitarimu prie Sutarties Nr. 4 (toliau – ir Sutarties pakeitimas Nr. 4) be kitų pakeitimų buvo pakeisti stebėsenos rodikliai<text:s/></text:span><text:soft-page-break/><text:span text:style-name="T58">„gyventojai, prisijungę prie naujai įrengtų nuote</text:span><text:span text:style-name="T59">kų surinkimo tinklų (skaičius) – 1368“, „gyventojai, prisijungę prie naujai įrengtų vandentiekio tinklų (skaičius) – 1 542“, nurodyti šie fiziniai rodikliai – nutiesti 15,9 km naujų vandentiekio ir 18,84 km naujų nuotekų tinklų, pastatyti 1 nuotekų valymo<text:s/></text:span><text:span text:style-name="T60">įrenginį, suteikti galimybę prie nuotekų tinklų prisijungti 593 būstams, o prie vandentiekio – 526 būstams.<text:s/></text:span></text:p>
      <text:p text:style-name="Normal"/>
      <text:p text:style-name="P61"><text:span text:style-name="T62">3</text:span><text:span text:style-name="T63">.</text:span><text:span text:style-name="T64"><text:tab/></text:span><text:span text:style-name="T65">Pareiškėjas 2017 m. sausio 25 d. APVA pateikė ataskaitą po Projekto užbaigimo, 2017 m. balandžio 5 d. patikslino abonentinių sutarčių ataskaitas, pagal kurių duomenis pareiškėjas iki 2016 metų prie naujai įrengtų vandentiekio tinklų prijungė 691 gyventoją<text:s/></text:span><text:span text:style-name="T66">vietoj planuotų 1 368 (atliekant pažeidimo tyrimą vertintas kaip siektinas stebėsenos rodiklis 1 315 gyventojų). <text:s/></text:span></text:p>
      <text:p text:style-name="Normal"/>
      <text:p text:style-name="P67"><text:span text:style-name="T68">4</text:span><text:span text:style-name="T69">.</text:span><text:span text:style-name="T70"><text:tab/></text:span><text:span text:style-name="T71">APVA 2017 m. gegužės 15 d. raštu Nr. (29-2-7)-APVA-1015 informavo pareiškėją dėl atliekamo pažeidimo tyrimo ir prašė pateikti paaiški</text:span><text:span text:style-name="T72">nimus, dėl kokių priežasčių nebuvo pasiekti Projekto stebėsenos (rezultato) rodikliai. APVA 2017 m. rugpjūčio 23 raštu Nr. (29-2-7)-APVA-1829 informavo Projekto vykdytoją kad atliko atnaujintą pažeidimo tyrimą ir nustatė Lietuvos Respublikos aplinkos minis</text:span><text:span text:style-name="T73">tro 2008 m. liepos 29 d. įsakymu Nr. D1-401 patvirtinto VP3-3.1-AM-01-V priemonės „Vandens tiekimo ir nuotekų tvarkymo sistemų renovavimas ir plėtra“ projektų finansavimo sąlygų aprašo (toliau – ir Finansavimo sąlygų aprašas, Aprašas) 34 punkto, Sutarties<text:s/></text:span><text:span text:style-name="T74">bendrųjų sąlygų 2.1.1 punkto ir Sutarties 1 priedo 7 punkto pažeidimą dėl stebėsenos (rezultato) rodiklių nepasiekimo vykdant Projektą, kartu pateikdama 2017 m. rugpjūčio 23 d. pažeidimo tyrimo išvadą (toliau – ir Pažeidimo tyrimo išvada, Išvada), kurioje<text:s/></text:span><text:span text:style-name="T75">pripažino 527 466 Eur Projekto išlaidų (10 proc. nuo visos Projektui skirtos tinkamų finansuoti išlaidų sumos) netinkamomis finansuoti. Skundžiamu Įsakymu nurodyta, jog grąžintina netinkamomis finansuoti išlaidomis pripažinta pareiškėjui išmokėta lėšų suma</text:span><text:span text:style-name="T76"><text:s/>yra 501 040,54 Eur.</text:span></text:p>
      <text:p text:style-name="Normal"/>
      <text:p text:style-name="P77"><text:span text:style-name="T78">5</text:span><text:span text:style-name="T79">.</text:span><text:span text:style-name="T80"><text:tab/></text:span><text:span text:style-name="T81">Pareiškėjas teigė, kad APVA ir atsakovas netinkamai aiškino ir taikė Lietuvos Respublikos Vyriausybės 2007 m. gruodžio 19 d. nutarimu Nr. 1443 patvirtintų Projektų administravimo ir finansavimo taisyklių (toliau – ir PAFT), 191</text:span><text:span text:style-name="T82">1</text:span><text:span text:style-name="T83"><text:s/>punkto nuostatą ir nepagrįstai inicijavo pažeidimo tyrimą bei nustatė pažeidimą, kadangi stebėsenos rodiklis nepasiektas dėl priežasčių, nepriklausančių nuo pareiškėjo ir nebuvusių žinomomis Sutarties pasirašymo metu.</text:span></text:p>
      <text:p text:style-name="Normal"/>
      <text:p text:style-name="P84"><text:span text:style-name="T85">6</text:span><text:span text:style-name="T86">.</text:span><text:span text:style-name="T87"><text:tab/></text:span><text:span text:style-name="T88">Pareiškėjo vertinimu, gyvent</text:span><text:span text:style-name="T89">ojų neprisijungimui prie naujai įrengtos geriamojo vandens ir nuotekų tvarkymo infrastruktūros pareiškėjas negalėjo daryti įtakos. Teisės aktai imperatyviai neįpareigoja asmenų jų nuosavybės teise ar kitaip valdomame žemės sklype (būste) geriamajam vandeni</text:span><text:span text:style-name="T90">ui naudoti reikalingas komunikacijas prijungti prie geriamojo vandens tiekimo infrastruktūros, nutiestos iki tokių asmenų turto ribos, todėl galiojantis teisinis reguliavimas užkerta pareiškėjui kelią reikalauti, kad asmenys, individualiai išgaunantys geri</text:span><text:span text:style-name="T91">amąjį vandenį ir individualiai tvarkantys nuotekas, prisijungtų prie naujai įrengtų vandentiekio ir (ar) nuotekų surinkimo tinklų.</text:span></text:p>
      <text:p text:style-name="Normal"/>
      <text:p text:style-name="P92"><text:span text:style-name="T93">7</text:span><text:span text:style-name="T94">.</text:span><text:span text:style-name="T95"><text:tab/></text:span><text:span text:style-name="T96">Pareiškėjas nurodė, kad gyventojų prisijungimo rodiklio nepasiekimui lemiamos įtakos turėjo šios priežastys, kurios n</text:span><text:span text:style-name="T97">epriklausė nuo jo valios: būstas neturi sanitarinio mazgo ir gyventojais neturi lėšų (atsisako) jį įrengti, būstas tapo negyvenamas, atidėta statyba, sunki<text:s/></text:span><text:soft-page-break/><text:span text:style-name="T98">socialinė ir materialinė padėtis, šachtinių šulinių naudojimas. Pareiškėjas pateikė APVA informaciją</text:span><text:span text:style-name="T99"><text:s/>apie prie naujų inžinerinių tinklų neprisijungusius būstus bei jų neprisijungimo priežastis, taip pat šiuos duomenis patvirtinančius Pilviškių, Šeimenos, Virbalio seniūnijų raštus. Pareiškėjo nuomone, tinkamai įvertinus nurodytas aplinkybes, neįgyvendinto</text:span><text:span text:style-name="T100"><text:s/>stebėsenos rodiklio reikšmė neturėtų siekti 10 proc. suplanuotos reikšmės, todėl pažeidimo tyrimas neturėjo būti atliekamas ir nebuvo pagrindo pažeidimui konstatuoti.<text:s/></text:span></text:p>
      <text:p text:style-name="Normal"/>
      <text:p text:style-name="P101"><text:span text:style-name="T102">8</text:span><text:span text:style-name="T103">.</text:span><text:span text:style-name="T104"><text:tab/></text:span><text:span text:style-name="T105">Pareiškėjas pažymėjo, jog atliekant pažeidimo tyrimą ir priimant ginčijamą Įsak</text:span><text:span text:style-name="T106">ymą, nepagrįstai nebuvo vadovaujamasi Lietuvos Respublikos Vyriausybės 2005 m. gegužės 30 d. nutarimu Nr. 590 patvirtintų Finansinės paramos ir bendrojo finansavimo lėšų grąžinimo į Lietuvos Respublikos valstybės biudžetą taisyklių (toliau – Lėšų grąžinimo</text:span><text:span text:style-name="T107"><text:s/>taisyklės), Lietuvos Respublikos Vyriausybės 2001 m. rugpjūčio 24 d. nutarimu Nr. 1026 patvirtintų Europos Sąjungos sanglaudos fondo lėšų administravimo Lietuvoje taisyklių (toliau – Lėšų administravimo taisyklės) 3 punkto nuostatomis. Pagal Lėšų administ</text:span><text:span text:style-name="T108">ravimo taisyklių nuostatas, pažeidimas konstatuotinas, kai nustatomos 2 kumuliatyvios sąlygos: 1) Lietuvos Respublikos ir (arba) Europos Sąjungos (toliau – ir ES) teisės aktų, ir (arba) tarptautinių sutarčių nuostatų pažeidimas, 2) tokio pažeidimo sukelti<text:s/></text:span><text:span text:style-name="T109">nuostoliai nacionaliniam ir (arba) Europos Bendrijų biudžetui. Todėl APVA, prieš konstatuodama pažeidimą, privalėjo nustatyti ne tik teisės aktų pažeidimą, bet ir tai, ar dėl tokio pažeidimo (stebėsenos rodiklių nepasiekimo) atsirado ir (ar) galėjo atsiras</text:span><text:span text:style-name="T110">ti nacionalinio ir (ar) Europos Bendrijos biudžeto nuostolių, tačiau nei APVA, nei Aplinkos ministerija šių aplinkybių netyrė ir dėl jų nepasisakė. Pareiškėjo vertinimu, stebėsenos rodiklio nepasiekimas negalėjo lemti ir nelėmė nacionalinio ir (arba) Europ</text:span><text:span text:style-name="T111">os Bendrijos biudžeto nuostolių atsiradimo. Pareiškėjas Projekto įgyvendinimo metu įvykdė visus Projekte numatytus darbus ir pasiekė fizinės veiklos įgyvendinimo rodiklius, taigi tinkamai įvykdė Sutartimi prisiimtus įsipareigojimus – sukūrė infrastruktūrą,</text:span><text:span text:style-name="T112"><text:s/>kuriai buvo skirtas finansavimas, užtikrino galimybę numatytam būstų skaičiui prisijungti prie naujai sukurtos infrastruktūros. Tokiu būdu buvo tinkamai įgyvendinti Projekto tikslai. Net ir pasibaigus Projekto įgyvendinimo laikotarpiui, gyventojai turi ir</text:span><text:span text:style-name="T113"><text:s/>ateityje turės galimybę prisijungti prie naujai nutiestų tinklų, todėl, pareiškėjo vertinimu, Europos Sąjungos paramos lėšos buvo panaudotos tinkamai. Atsižvelgiant į tai, nėra teisinio pagrindo konstatuoti, kad stebėsenos rodiklio nepasiekimas dėl nuo pa</text:span><text:span text:style-name="T114">reiškėjo nepriklausančių priežasčių sukėlė ar galėjo sukelti nacionalinio ir (arba) Europos Bendrijos biudžeto nuostolių atsiradimą, o kartu nėra teisinio pagrindo konstatuoti, kad Projekto vykdytojas padarė pažeidimą.<text:s/></text:span></text:p>
      <text:p text:style-name="Normal"/>
      <text:p text:style-name="P115"><text:span text:style-name="T116">9</text:span><text:span text:style-name="T117">.</text:span><text:span text:style-name="T118"><text:tab/></text:span><text:span text:style-name="T119">Pareiškėjas tvirtino, kad<text:s/></text:span><text:span text:style-name="T120">jam pritaikytas finansinės korekcijos dydis neatitinka proporcingumo principo. APVA ir atsakovas netinkamai aiškino ir taikė Lietuvos Respublikos finansų ministro 2009 m. gegužės 29 d. įsakymu Nr. 1K-173 patvirtintų Metodinių pažeidimų tyrimo ir nustatymo<text:s/></text:span><text:span text:style-name="T121">rekomendacijų (toliau – ir Rekomendacijos) 26</text:span><text:span text:style-name="T122">3</text:span><text:span text:style-name="T123">.2 punktą, nes neatsižvelgė į aukštesnę teisinę galią turinčiuose Europos Sąjungos teisės aktuose įtvirtintą proporcingumo principą, kuris įpareigoja panaikinant visą ar dalį Bendrijos finansavimo atsižvelgti į</text:span><text:span text:style-name="T124"><text:s/>neatitikimo pobūdį, sunkumą ir fondų finansinį nuostolį.<text:s/></text:span></text:p>
      <text:p text:style-name="Normal"/>
      <text:p text:style-name="P125"><text:span text:style-name="T126">10</text:span><text:span text:style-name="T127">.</text:span><text:span text:style-name="T128"><text:tab/></text:span><text:span text:style-name="T129">Pareiškėjas nurodė, kad Pažeidimo tyrimo išvados projekte stebėsenos rodiklio „gyventojai, prisijungę prie įrengtų naujų vandentiekio tinklų“ nepasiekimas buvo 24,5 proc., o<text:s/></text:span><text:soft-page-break/><text:span text:style-name="T130">Išvadoje nepag</text:span><text:span text:style-name="T131">ristai į skaičiavimus neįtraukus būstų, kurie neturi sanitarinių mazgų ir gyventojai atsisako juos įsirengti, taip pat būstų, kurie tapo negyvenami, nepasiekimo rodiklis yra 25,25 proc.(t. y. vietoj 54 gyventojų nurodyti tik 44). Rodiklio nepasiekimo proce</text:span><text:span text:style-name="T132">ntinė dalis daro labai didelę įtaką finansinės korekcijos dydžiui, šiuo atveju finansinės korekcijos dydis nepagrįstai nuo 5 proc. padidėjo iki 10 proc.</text:span></text:p>
      <text:p text:style-name="Normal"/>
      <text:p text:style-name="P133"><text:span text:style-name="T134">11</text:span><text:span text:style-name="T135">.</text:span><text:span text:style-name="T136"><text:tab/></text:span><text:span text:style-name="T137">Nei APVA, nei Aplinkos ministerija nevertino pažeidimo pobūdžio, pasekmių, pareiškėjo veiksmų<text:s/></text:span><text:span text:style-name="T138">ir pastangų išvengti nustatytų rodiklių nepasiekimo ar aplinkybių, dėl kurių iki nustatyto termino nebuvo pasiekti stebėsenos rodikliai. Be to, pritaikyta finansinė korekcija nepagrįstai skaičiuota nuo Pilviškių nuotekų valymo įrenginių statybos vertės bei</text:span><text:span text:style-name="T139"><text:s/>nuotekų tinklų statybos vertės, kai pažeidimas dalyje dėl prijungtų prie nuotekų tinklų gyventojų skaičiaus nebuvo konstatuotas. Pritaikyta finansinė korekcija prieštarauja finansinių korekcijų tikslui ir viešajam interesui. Nagrinėjamu atveju finansinė k</text:span><text:span text:style-name="T140">orekcija pritaikyta, nors pareiškėjas, vykdydamas Projektą, nesukėlė žalos nei Europos Sąjungos, nei nacionaliniam biudžetui.<text:s/></text:span></text:p>
      <text:p text:style-name="Normal"/>
      <text:p text:style-name="P141"><text:span text:style-name="T142">12</text:span><text:span text:style-name="T143">.</text:span><text:span text:style-name="T144"><text:tab/></text:span><text:span text:style-name="T145">Pareiškėjui nebuvo suteikta galimybė ištaisyti stebėsenos rodiklių pasiekimo trūkumus, nors tokia galimybė įtvirtinta, b</text:span><text:span text:style-name="T146">e kita ko, PAFT 196 punkte, Rekomendacijų 4–5 ir 18 punktuose, tuo tarpu pareiškėjui pritaikyta griežčiausia sankcija – finansinė korekcija.<text:s/></text:span></text:p>
      <text:p text:style-name="Normal"/>
      <text:p text:style-name="P147"><text:span text:style-name="T148">13</text:span><text:span text:style-name="T149">.</text:span><text:span text:style-name="T150"><text:tab/></text:span><text:span text:style-name="T151">Pareiškėjo teigimu, Išvada ir Įsakymas prieštarauja Lietuvos Respublikos viešojo administravimo įstatymo<text:s/></text:span><text:span text:style-name="T152">(toliau – ir VAĮ) 3 straipsnyje įtvirtintiems principams ir 8 straipsnio reikalavimams. Įsakymas priimtas formaliai vadovaujantis Pažeidimo tyrimo išvada, yra nemotyvuotas, priimtas neįvertinus visų faktinių aplinkybių.<text:s/></text:span></text:p>
      <text:p text:style-name="Normal"/>
      <text:p text:style-name="P153"><text:span text:style-name="T154">14</text:span><text:span text:style-name="T155">.</text:span><text:span text:style-name="T156"><text:tab/></text:span><text:span text:style-name="T157">Pareiškėjas nurodė, kad Ap</text:span><text:span text:style-name="T158">linkos ministerija Įsakymą priėmė nesibaigus Išvados apskundimo terminui, kuris pagal PAFT 211 punktą yra 10 darbo dienų. <text:s/>Pagal PAFT 198</text:span><text:span text:style-name="T159">3</text:span><text:span text:style-name="T160"><text:s/>punktą, projekto vykdytojui apskundus sprendimą dėl pažeidimo, ministerija ir (ar) kita valstybės institucija atideda įgyvendinančiosios institucijos sprendimo dėl pažeidimo nagrinėjimą iki vadovaujančioji institucija išnagrinėja skundą. Taigi atsakovas n</text:span><text:span text:style-name="T161">eužtikrino pareiškėjui tinkamos teisės į veiksmingą jo pažeistų teisių gynybą įgyvendinimo.<text:s/></text:span></text:p>
      <text:p text:style-name="Normal"/>
      <text:p text:style-name="P162"><text:span text:style-name="T163">15</text:span><text:span text:style-name="T164">.</text:span><text:span text:style-name="T165"><text:tab/></text:span><text:span text:style-name="T166">Pareiškėjas prašė sustabdyti bylą ir kreiptis į Lietuvos vyriausiąjį administracinį teismą su prašymu patikrinti, ar Rekomendacijų 26</text:span><text:span text:style-name="T167">3</text:span><text:span text:style-name="T168">.2 punkto (2016 m. b</text:span><text:span text:style-name="T169">irželio 16 d. redakcijos) nuostatos neprieštarauja VAĮ 3 straipsnio 1 ir 3 daliai, o taip pat ir teisinės valstybės principui. Pareiškėjas taip pat prašė teismo kreiptis į Europos Sąjungos Teisingumo Teismą ir suformulavo klausimą, susijusį su ginčo situac</text:span><text:span text:style-name="T170">ijoje, tikėtina, pažeidžiamu proporcingumo principu.</text:span></text:p>
      <text:p text:style-name="Normal"/>
      <text:p text:style-name="P171"><text:span text:style-name="T172">16</text:span><text:span text:style-name="T173">.</text:span><text:span text:style-name="T174"><text:tab/></text:span><text:span text:style-name="T175">Atsakovas Aplinkos ministerija atsiliepime į pareiškėjo skundą prašė jį atmesti.</text:span></text:p>
      <text:p text:style-name="Normal"/>
      <text:p text:style-name="P176"><text:span text:style-name="T177">17</text:span><text:span text:style-name="T178">.</text:span><text:span text:style-name="T179"><text:tab/></text:span><text:span text:style-name="T180">Atsakovas nurodė, kad rodiklių nepasiekimas<text:s/></text:span><text:span text:style-name="T181">per se</text:span><text:span text:style-name="T182"><text:s/>(pats savaime) nelemia nei pažeidimo konstatavimo, ne</text:span><text:span text:style-name="T183">i pažeidimo tyrimo inicijavimo. Vis dėlto, įgyvendinus projekto veiklas, tačiau nepasiekus Sutartyje nustatytos rodiklio reikšmės, pažeidimo tyrimas nėra atliekamas tik tais atvejais, jeigu yra tenkinama bent viena iš Rekomendacijų 26</text:span><text:span text:style-name="T184">2</text:span><text:span text:style-name="T185"><text:s/>punkte numatytų sąly</text:span><text:span text:style-name="T186">gų. Nagrinėjamu atveju nustačius, kad rodiklis iš dalies nepasiektas dėl aplinkybių, nepriklausančių nuo<text:s/></text:span><text:soft-page-break/><text:span text:style-name="T187">pareiškėjo, rodiklio nepasiekimo procentas buvo perskaičiuojamas atsižvelgiant į Projekto vykdytojo nurodytas aplinkybes, ir tik tuo atveju, kai rodikl</text:span><text:span text:style-name="T188">io nepasiekimo procentas viršijo 10 proc., buvo inicijuotas įtariamo pažeidimo tyrimas.</text:span></text:p>
      <text:p text:style-name="Normal"/>
      <text:p text:style-name="P189"><text:span text:style-name="T190">18</text:span><text:span text:style-name="T191">.</text:span><text:span text:style-name="T192"><text:tab/></text:span><text:span text:style-name="T193">Atsakovas pažymėjo, kad nustatant pažeidimą turi būti atsižvelgiama į tai, ar veiksniai, galėję sąlygoti rodiklio reikšmės nepasiekimą, buvo žinomi Sutarties p</text:span><text:span text:style-name="T194">asirašymo metu, bei tai, ar Projekto vykdytojas, nelaukdamas Projekto įgyvendinimo pabaigos, apie galimą riziką nepasiekti Sutartyje nustatyto rodiklio reikšmės informavo įgyvendinančiąją instituciją (APVA) ir ėmėsi veiksmų tam, kad būtų užtikrintas šios r</text:span><text:span text:style-name="T195">eikšmės pasiekimas. Atsakovo nuomone, veiksniai, kurie, anot pareiškėjo, sąlygojo rodiklio nepasiekimą, turėjo būti žinomi pareiškėjui jau Sutarties pasirašymo metu, kadangi Sutarties pasirašymo metu galiojo teisės aktai, neįpareigojantys gyventojų jungtis</text:span><text:span text:style-name="T196"><text:s/>prie naujai nutiestų tinklų, be to, pareiškėjas, kaip profesionalus verslo subjektas, turėjo numatyti ir įvertinti, ar gyventojai, iki kurių būsto tiesiami tinklai, turi pakankamas finansines galimybes prie jų jungtis. Tuo atveju, jei šios aplinkybės nebu</text:span><text:span text:style-name="T197">vo žinomos Sutarties pasirašymo metu, jos turėjo tapti žinomomis Projekto įgyvendinimo metu ir pareiškėjas privalėjo imtis veiksmų tam, kad sumažintų šių veiksnių įtaką rodiklių nepasiekimui.</text:span></text:p>
      <text:p text:style-name="Normal"/>
      <text:p text:style-name="P198"><text:span text:style-name="T199">19</text:span><text:span text:style-name="T200">.</text:span><text:span text:style-name="T201"><text:tab/></text:span><text:span text:style-name="T202">Atsakovo teigimu, Projekto vykdytojo įsipareigojimai pa</text:span><text:span text:style-name="T203">gal Sutartį yra platesni ir neapsiriboja tik vamzdžių nutiesimu. Skiriant finansavimą buvo svarbu, kad iš tikrųjų padidėtų gyventojų, besinaudojančių centralizuota vandens tiekimo ir nuotekų surinkimo sistema, skaičius, todėl teisės aktuose ir Sutartyje yr</text:span><text:span text:style-name="T204">a įtvirtinti rezultato stebėsenos rodikliai. Prieš teikdamas paraišką dėl Projekto finansavimo, pareiškėjas turėjo paskaičiuoti ir paraiškoje nurodyti preliminarius tiesiamo vandentiekio ir (ar) nuotekų tinklo kiekius ir minėtų stebėsenos rodiklių reikšmes</text:span><text:span text:style-name="T205"><text:s/>bei prašomą finansavimą. Šie skaičiavimai perkelti į Sutartį, pagal juos skirtas finansavimas Projektui. Taigi, finansavimui paskaičiuota suma buvo skirta visiems Sutarties elementams – tiek numatomiems tiesti vandentiekio ir (ar) nuotekų tinklams, tiek i</text:span><text:span text:style-name="T206">r numatytiems stebėsenos rodikliams pasiekti.<text:s/></text:span></text:p>
      <text:p text:style-name="Normal"/>
      <text:p text:style-name="P207"><text:span text:style-name="T208">20</text:span><text:span text:style-name="T209">.</text:span><text:span text:style-name="T210"><text:tab/></text:span><text:span text:style-name="T211">Atsakovas nurodė, kad Rekomendacijose įtvirtinti konkretūs kriterijai, kuriais APVA ir atsakovas turi vadovautis, parinkdami taikytinos finansinės pataisos dydį. Rekomendacijose nustatyta, kad tuo atv</text:span><text:span text:style-name="T212">eju, kai rodiklio nepasiekimo procentinė dalis sudaro nuo 25 proc. iki 40 proc., taikomas finansinės korekcijos dydis (procentinė dalis nuo Projektui skirtos tinkamų finansuoti išlaidų sumos) sudaro 10 proc.</text:span></text:p>
      <text:p text:style-name="Normal"/>
      <text:p text:style-name="P213"><text:span text:style-name="T214">21</text:span><text:span text:style-name="T215">.</text:span><text:span text:style-name="T216"><text:tab/></text:span><text:span text:style-name="T217">Atsakovas pažymėjo, kad PAFT numato tei</text:span><text:span text:style-name="T218">sę, o ne pareigą Projekto vykdytojui pateikti skundą vadovaujančiai institucijai dėl pažeidimo tyrimo išvados, bei nustato terminą, per kurį atsakovas turi priimti sprendimą dėl APVA pažeidimo tyrimo išvadoje konstatuoto pažeidimo. Nagrinėjamu atveju atsak</text:span><text:span text:style-name="T219">ovas, nepraleisdamas PAFT nustatyto termino sprendimui priimti, neturėdamas duomenų apie pareiškėjo pateiktą skundą dėl Pažeidimo tyrimo išvados, pagrįstai priėmė skundžiamą Įsakymą.</text:span></text:p>
      <text:p text:style-name="Normal"/>
      <text:p text:style-name="P220"><text:span text:style-name="T221">22</text:span><text:span text:style-name="T222">.</text:span><text:span text:style-name="T223"><text:tab/></text:span><text:span text:style-name="T224">Trečiasis suinteresuotas asmuo APVA atsiliepime į pareiškėjo sku</text:span><text:span text:style-name="T225">ndą prašė jį atmesti.</text:span></text:p>
      <text:p text:style-name="Normal"/>
      <text:p text:style-name="P226"><text:span text:style-name="T227">23</text:span><text:span text:style-name="T228">.</text:span><text:span text:style-name="T229"><text:tab/></text:span><text:span text:style-name="T230">APVA atsiliepimą grindė iš esmės tokiais pačiais argumentais kaip ir atsakovas, taip pat nurodė, kad Įsakymas atitinka VAĮ 8 straipsnio reikalavimus. Įsakyme yra nurodytas jo priėmimo teisinis, faktinis pagrindas ir jį pagrindžiantys dokumentai bei apskund</text:span><text:span text:style-name="T231">imo tvarka. Be to, prieš Išvados parengimą ir prieš Įsakymo priėmimą pareiškėjui buvo sudaryta galimybė pateikti savo argumentus ir įrodymus, taigi jam buvo suteikta teisė būti išklausytam. <text:s/></text:span></text:p>
      <text:p text:style-name="Normal"/>
      <text:p text:style-name="P232"><text:span text:style-name="T233">24</text:span><text:span text:style-name="T234">.</text:span><text:span text:style-name="T235"><text:tab/></text:span><text:span text:style-name="T236">Agentūra nurodė, kad ji atlikdama pažeidimo tyrimą ir j</text:span><text:span text:style-name="T237">o metu nustačiusi pažeidimą, parinkdama taikytinos finansinės korekcijos dydį, taip pat ir atsakovas, priimdamas Įsakymą, vadovavosi nagrinėjamai situacijai aktualių teisės aktų nuostatomis. Teisės aktai, kuriuose įtvirtintos sankcijos, yra skelbiami vieša</text:span><text:span text:style-name="T238">i, tad pareiškėjas turėjo visas galimybes susipažinti ir numatyti jam gresiančias sankcijas, suvokti ir įvertinti kriterijus.<text:s/></text:span></text:p>
      <text:p text:style-name="Normal"/>
      <text:p text:style-name="P239"><text:span text:style-name="T240">25</text:span><text:span text:style-name="T241">.</text:span><text:span text:style-name="T242"><text:tab/></text:span><text:span text:style-name="T243">APVA sutiko su pareiškėjo teiginiu, kad Rekomendacijos numato galimybę ištaisyti pažeidimą. Vis dėlto tam, kad galėtų bū</text:span><text:span text:style-name="T244">ti nustatomas terminas pažeidimo ištaisymui, turi būti tenkinamos Rekomendacijų 5.1–5.4 punktuose nustatytos sąlygos, tačiau nagrinėjamu atveju šios sąlygos nėra išpildytos. Finansavimo sąlygų aprašo 34 punkte yra nustatytas naikinamasis terminas (2016 m.<text:s/></text:span><text:span text:style-name="T245">gruodžio 31 d.), iki kurio turi būti sudarytos visos Projekto paraiškoje nurodytos sutartys su gyventojais, todėl nei APVA, nei Aplinkos ministras šio termino negali pratęsti. Agentūra pažymėjo, kad nuo 2016 m. vasario 3 d. įsigaliojo Finansavimo sąlygų ap</text:span><text:span text:style-name="T246">rašo 34 punkto redakcija, kuria iki 2016 m. gruodžio 31 d. pratęstas terminas sutartims su naujai prisijungusiais gyventojais sudaryti. Tokiu būdu pakeitus Aprašą, pareiškėjui buvo suteiktas papildomas terminas stebėsenos rodikliams pasiekti, kuris netiesi</text:span><text:span text:style-name="T247">ogiai gali būti vertinamas kaip papildomas terminas pažeidimui ištaisyti.</text:span></text:p>
      <text:p text:style-name="P248"/>
      <text:p text:style-name="P249"/>
      <text:p text:style-name="Normal"/>
      <text:p text:style-name="P250"><text:span text:style-name="T251">II</text:span><text:span text:style-name="T252">.</text:span></text:p>
      <text:p text:style-name="P253"/>
      <text:p text:style-name="P254"><text:span text:style-name="T255">26</text:span><text:span text:style-name="T256">.</text:span><text:span text:style-name="T257"><text:tab/></text:span><text:span text:style-name="T258">Vilniaus apygardos administracinis teismas 2018 m. birželio 7 d. sprendimu pareiškėjo skundą atmetė.</text:span></text:p>
      <text:p text:style-name="Normal"/>
      <text:p text:style-name="P259"><text:span text:style-name="T260">27</text:span><text:span text:style-name="T261">.</text:span><text:span text:style-name="T262"><text:tab/></text:span><text:span text:style-name="T263">Vertindamas pareiškėjo argumentus, kad pažeidimo tyrim</text:span><text:span text:style-name="T264">as neturėjo būti pradėtas ir pažeidimas neturėjo būti nustatytas, kadangi stebėsenos rodiklis nebuvo pasiektas dėl aplinkybių, kurioms pareiškėjas negalėjo daryti įtakos, teismas pateikė PAFT 1911 punkte, Rekomendacijų 26</text:span><text:span text:style-name="T265">1</text:span><text:span text:style-name="T266">.2 ir 26</text:span><text:span text:style-name="T267">2</text:span><text:span text:style-name="T268"><text:s/>punktuose nustatytą teis</text:span><text:span text:style-name="T269">inį reguliavimą. Įvertinęs minėtų nuostatų turinį, teismas darė išvadą, kad stebėsenos rodiklio nepasiekimas nesudaro besąlyginės pareigos inicijuoti pažeidimo tyrimą ar, juo labiau, nustatyti pažeidimą; vadovaujantis Rekomendacijų nuostatomis, galimybė ne</text:span><text:span text:style-name="T270">pradėti pažeidimo tyrimo ar nenustatyti pažeidimo gali būti siejama su nuo projekto vykdytojo nepriklausančiomis aplinkybėmis, kurių įtakos stebėsenos rodiklio reikšmės nepasiekimui jis negalėjo sumažinti.</text:span></text:p>
      <text:p text:style-name="Normal"/>
      <text:p text:style-name="P271"><text:span text:style-name="T272">28</text:span><text:span text:style-name="T273">.</text:span><text:span text:style-name="T274"><text:tab/></text:span><text:span text:style-name="T275">Teismas nurodė, kad Išvadoje nustatyti ve</text:span><text:span text:style-name="T276">iksniai, dėl kurių pareiškėjas nepasiekė stebėsenos rodiklio ir kurio jis negalėjo sumažinti, t. y. dėl gyventojų skaičiaus sumažėjimo, dėl to, kad būstas tapo negyvenamas, dėl to, kad dalis būstų neturi sanitarinio mazgo. Teismas sprendė, jog į šias aplin</text:span><text:span text:style-name="T277">kybes buvo atsižvelgta skaičiuojant rodiklio nepasiekimo mastą. <text:s text:c="2"/>Teismas pažymėjo,<text:s/></text:span><text:soft-page-break/><text:span text:style-name="T278">kad Agentūra, vertindama asmenų, neprisijungusių prie įrengtų naujų vandentiekio tinklų, kiekį, ne visas aplinkybes, dėl kurių asmenys nebuvo prisijungę pripažino nepriklau</text:span><text:span text:style-name="T279">sančiomis nuo pareiškėjo. Pareiškėjo nurodytos priežastys (atidėta statyba, šachtinio šulinio vandens naudojimas, lėšų neturėjimas, išduotos techninės sąlygos, planai, kad prisijungs kiti būstai ateityje) Išvadoje laikytos nepagrįstomis aplinkybėmis, kadan</text:span><text:span text:style-name="T280">gi pareiškėjas nepateikė šias aplinkybes pagrindžiančių įrodymų.</text:span><text:span text:style-name="T281"><text:s/></text:span><text:span text:style-name="T282">Teismas konstatavo,</text:span><text:span text:style-name="T283"><text:s/></text:span><text:span text:style-name="T284">kad, priešingai negu teigė pareiškėjas, Agentūra Išvadoje įvertino nurodytas konkrečių būstų neprisijungimo prie naujai nutiestų tinklų priežastis ir pateikė skaičiavimais</text:span><text:span text:style-name="T285"><text:s/>pagrįstus argumentus dėl būstų neįtraukimo į veiksnių, pateisinančių stebėsenos rodiklio nepasiekimą, sąrašą.</text:span></text:p>
      <text:p text:style-name="Normal"/>
      <text:p text:style-name="P286"><text:span text:style-name="T287">29</text:span><text:span text:style-name="T288">.</text:span><text:span text:style-name="T289"><text:tab/></text:span><text:span text:style-name="T290">Dėl pareiškėjo argumentų, kad galiojantis teisinis reguliavimas nenumatė gyventojams imperatyvios pareigos geriamajam vandeniui naudoti<text:s/></text:span><text:span text:style-name="T291">reikalingas komunikacijas prijungti prie geriamojo vandens tiekimo infrastruktūros, teismas nurodė, kad pažeidimo nustatymui reikšmės turi tai, ar veiksniai, galėję sąlygoti rodiklio reikšmės nepasiekimą, buvo žinomi projekto finansavimo ir administravimo<text:s/></text:span><text:span text:style-name="T292">sutarties pasirašymo metu.</text:span><text:span text:style-name="T293"><text:s/></text:span><text:span text:style-name="T294">Teismas atkreipė dėmesį į tai, kad galiojančioje Lietuvos Respublikos geriamojo vandens tiekimo ir nuotekų tvarkymo įstatymo redakcijoje (akto redakcija, galiojanti nuo 2018 m. kovo 1 d.) ir Sutarties sudarymo metu galiojusioje į</text:span><text:span text:style-name="T295">statymo redakcijoje gyventojams nebuvo numatyta besąlyginė pareiga jungtis prie nutiestų vandentiekio ar nuotekų surinkimo tinklų, tačiau buvo sudaryta galimybė individualiam vandens išgavimui bei nuotekų šalinimui. Teismas sprendė, kad dar Sutarties sudar</text:span><text:span text:style-name="T296">ymo metu pareiškėjas turėjo ir galėjo įvertinti galiojusio teisinio reglamentavimo įtaką stebėsenos rodiklių pasiekimui ir ši aplinkybė nelaikytina pagrįsta priežastimi, sąlygojusia stebėsenos rodiklio nepasiekimą.<text:s/></text:span></text:p>
      <text:p text:style-name="Normal"/>
      <text:p text:style-name="P297"><text:span text:style-name="T298">30</text:span><text:span text:style-name="T299">.</text:span><text:span text:style-name="T300"><text:tab/></text:span><text:span text:style-name="T301">Teismas atmetė pareiškėjo<text:s/></text:span><text:span text:style-name="T302">argumentą, jog teisės aktų pasikeitimas turėjo įtakos stebėsenos rodiklių reikšmių padidėjimui. Buvo nustatyta, kad Sutarties 1 priedo „Projekto aprašymas“ 7 lentelėje „Stebėsenos rodikliai“ buvo numatyti tokie rodikliai: „Gyventojai, prisijungę prie nauja</text:span><text:span text:style-name="T303">i įrengtų nuotekų surinkimo tinklų“ – 1 509. Susitarimu Nr. 4 buvo pakeista sutartis, Sutarties 1 priedo „Projekto aprašymas“ 7 lentelė „Stebėsenos rodikliai“ įtvirtinant tokius stebėsenos rodiklius: „Gyventojai, prisijungę prie naujai įrengtų nuotekų suri</text:span><text:span text:style-name="T304">nkimo tinklų“ – 1 368 gyventojai, „Gyventojai, prisijungę prie įrengtų naujų vandentiekio tinklų“- 1 542 gyventojai. Sutarties šalių susitarimu Nr. 8 buvo ištaisyta klaida ir stebėsenos rodiklių reikšmės apkeistos vietomis, nustatant tokius stebėsenos rodi</text:span><text:span text:style-name="T305">klius: „Gyventojai, prisijungę prie naujai įrengtų nuotekų surinkimo tinklų“ – 1 542 gyventojai, „Gyventojai, prisijungę prie įrengtų naujų vandentiekio tinklų“- 1 368 gyventojai. Atsižvelgdamas į tai, pareiškėjas teigė, kad pasikeitus teisiniam reglamenta</text:span><text:span text:style-name="T306">vimui, Projekto vykdytojui kilo pareiga prijungti prie naujai įrengtų inžinerinių tinklų bendrą 2 910 gyventojų skaičių. Teismo vertinimu, vandentiekis neretai yra tiesiamas kartu su nuotekų tinklais tiems patiems gyventojams. Tokiu būdu su tais pačiais gy</text:span><text:span text:style-name="T307">ventojais gali būti sudaromos tiek nuotekų tvarkymo, tiek ir geriamojo vandens tiekimo sutartys, todėl nurodyti rezultato stebėsenos rodikliai vertintini kaip savarankiški ir atskiri, o pareiškėjas nepagrįstai susumavo jų reikšmes. Teismas pažymėjo, kad Su</text:span><text:span text:style-name="T308">tarties pakeitimas buvo sudarytas laisva abiejų šalių valia.</text:span></text:p>
      <text:p text:style-name="Normal"/>
      <text:p text:style-name="P309"><text:span text:style-name="T310">31</text:span><text:span text:style-name="T311">.</text:span><text:span text:style-name="T312"><text:tab/></text:span><text:span text:style-name="T313">Teismas darė išvadą, kad pareiškėjo nurodytos aplinkybės, lėmusios stebėsenos rodiklio nepasiekimą, nelaikytinos veiksniais, kurių įtakos nustatytų stebėsenos rodiklių nepasiekimui parei</text:span><text:span text:style-name="T314">škėjas negalėjo sumažinti, ir nesudarė pagrindo Agentūrai nepradėti pažeidimo tyrimo arba nenustatyti pažeidimo. Todėl, teismo vertinimu, Agentūra, įvertinusi visas nurodytas aplinkybes, pagrįstai nustatė, jog pareiškėjas nepasiekė stebėsenos rodiklio „pri</text:span><text:span text:style-name="T315">e vandentiekio tinklų prijungti gyventojai“ ir tokiu būdu pažeidė Aprašo 34 punktą, Sutarties bendrųjų sąlygų 2.1.1 punktą ir Sutarties 1 priedo 7 punktą. Taip pat teismas atmetė pareiškėjo teiginį, kad pareiškėjas pasiekė šio rodiklio reikšmę, todėl Agent</text:span><text:span text:style-name="T316">ūra pažeidimo tyrimo išvadoje turėjo nustatyti, kuri finansavimo dalis buvo skirta šios veiklos vykdymui.</text:span></text:p>
      <text:p text:style-name="Normal"/>
      <text:p text:style-name="P317"><text:span text:style-name="T318">32</text:span><text:span text:style-name="T319">.</text:span><text:span text:style-name="T320"><text:tab/></text:span><text:span text:style-name="T321">Teismas nurodė, kad Sutarties tikslu buvo ne tik vandentiekio ir nuotekų surinkimo tinklų nutiesimas bei teorinės galimybės gyventojams prisijungti prie naujai nutiestų tinklų sukūrimas, tačiau ir realus gyventojų, prisijungusių prie įrengtų vandentiekio i</text:span><text:span text:style-name="T322">r nuotekų surinkimo tinklų, skaičiaus padidinimas, tokiu būdu siekiant pagerinti tiek vartotojų gyvenimo sąlygas, tiek ir užtikrinti neigiamo poveikio aplinkai sumažinimą. Sutartyje nurodytas finansavimas buvo skirtas visų Sutarties pagrindu atliekamų veik</text:span><text:span text:style-name="T323">lų įvykdymui ir rodiklių pasiekimui, tačiau pareiškėjas nepasiekė nustatytų stebėsenos rodiklių, taigi, pareiškėjui buvo išmokėta didesnė finansavimo suma, negu priklauso, ir tai galėjo sukelti nuostolių nacionaliniam ir Europos Bendrijų biudžetui.<text:s/></text:span></text:p>
      <text:p text:style-name="Normal"/>
      <text:p text:style-name="P324"><text:span text:style-name="T325">33</text:span><text:span text:style-name="T326">.</text:span><text:span text:style-name="T327"><text:tab/></text:span><text:span text:style-name="T328">Teismas nurodė, kad nagrinėjamu atveju yra nustatyti abu Lėšų administravimo taisyklių 3 punkte nustatyti pažeidimo elementai, todėl Agentūra Išvadoje pagrįstai konstatavo, kad pareiškėjas, nepasiekęs Sutartyje ir ją keičiančiame susitarime nustatytų st</text:span><text:span text:style-name="T329">ebėsenos rodiklių, padarė pažeidimą, dėl kurio pareiškėjui turi būti taikoma teisės aktuose nustatyta finansinė korekcija. Teismo vertinimu, nustatyta finansinė korekcija atitiko proporcingumo principą, nepažeidė finansinių korekcijų tikslų ir viešojo inte</text:span><text:span text:style-name="T330">reso. Šią išvadą grindė aplinkybe, kad rezultato stebėsenos rodiklio nepasiekimo mastas yra pakankamai didelis (25,25 proc.), ir nors pareiškėjas nurodo, kad prisijungusių prie įrengtų tinklų asmenų skaičius didėja, vis dėlto, nėra aišku, ar nustatyta steb</text:span><text:span text:style-name="T331">ėsenos rodiklio reikšmė bus pasiekta. Nesant duomenų, kad pareiškėjas iki Sutarties sudarymo ėmėsi visų būtinų veiksmų tam, kad tinkamai įvertintų minėtas aplinkybes, laikytina, kad pareiškėjas nebuvo pakankamai atidus ir rūpestingas. Šios aplinkybės supon</text:span><text:span text:style-name="T332">avo išvadą, kad pritaikytos poveikio priemonės dydis atitiko pažeidimo mastą.</text:span></text:p>
      <text:p text:style-name="Normal"/>
      <text:p text:style-name="P333"><text:span text:style-name="T334">34</text:span><text:span text:style-name="T335">.</text:span><text:span text:style-name="T336"><text:tab/></text:span><text:span text:style-name="T337">Dėl teismui pateiktų duomenų, kad 2017 m. gruodžio 31 d. duomenimis, neprijungtų prie vandentiekio tinklų gyventojų skaičius sumažintas iki 5,55 proc., teismas pažymėjo,</text:span><text:span text:style-name="T338"><text:s/>jog iki 2016 m. gruodžio 31 d. nustatyti rodikliai nebuvo pasiekti (Aprašo 34 p.), taigi Agentūra, vertindama padarytus pažeidimus, vertino duomenis už tą laikotarpį, kurį vertinti ją įpareigoja teisės aktai (šiuo atveju – Aprašas). Teismas atkreipė dėmes</text:span><text:span text:style-name="T339">į, kad terminas pažeidimui ištaisyti gali būti nustatytas tik tuomet, kai egzistuoja Rekomendacijų 5.1.–5.4. papunkčiuose nurodytos sąlygos. Šiuo atveju Agentūra pagrįstai nustatė, kad tokios sąlygos nebuvo išpildytos, nes, pavyzdžiui, įtariamas pažeidimas</text:span><text:span text:style-name="T340"><text:s/>yra susijęs išmokėtomis lėšomis projekto vykdytojui (Rekomendacijų 5.1. p.), taigi negalėjo būti nustatytas terminas pažeidimui pašalinti.</text:span></text:p>
      <text:p text:style-name="Normal"/>
      <text:p text:style-name="P341"><text:span text:style-name="T342">35</text:span><text:span text:style-name="T343">.</text:span><text:span text:style-name="T344"><text:tab/></text:span><text:span text:style-name="T345">Apibendrindamas išdėstytus argumentus, teismas konstatavo, kad skundžiamas Įsakymas yra teisėtas ir pagrįst</text:span><text:span text:style-name="T346">as, priimtas tinkamai įvertinus faktines aplinkybes ir pritaikius teisės aktų nuostatas, todėl nėra pagrindo jį panaikinti.</text:span></text:p>
      <text:p text:style-name="Normal"/>
      <text:p text:style-name="P347"><text:span text:style-name="T348">36</text:span><text:span text:style-name="T349">.</text:span><text:span text:style-name="T350"><text:tab/></text:span><text:span text:style-name="T351">Teismas netenkino pareiškėjo prašymo kreiptis į Europos Sąjungos Teisingumo Teismą dėl prejudicinio sprendimo priėmimo. Tei</text:span><text:span text:style-name="T352">smas vadovavosi Lietuvos Respublikos administracinių bylų teisenos įstatymo (toliau – ir ABTĮ) 4 straipsnio 3 dalimi <text:s/>ir nurodė, kad teismas turi diskrecijos teisę kreiptis į Europos Sąjungos Teisingumo Teismą, kai iškyla Europos Sąjungos teisės aktų aiški</text:span><text:span text:style-name="T353">nimo ar galiojimo klausimas, kurį išnagrinėti būtina tam, kad sprendimas byloje būtų priimtas, tačiau nagrinėjamoje byloje, teismo vertinimu, nebuvo poreikio aiškinti Europos Sąjungos teisės aktų turinį ar jų galiojimo klausimus.<text:s/></text:span></text:p>
      <text:p text:style-name="Normal"/>
      <text:p text:style-name="P354"><text:span text:style-name="T355">37</text:span><text:span text:style-name="T356">.</text:span><text:span text:style-name="T357"><text:tab/></text:span><text:span text:style-name="T358">Teismas taip pat</text:span><text:span text:style-name="T359"><text:s/>netenkino pareiškėjo prašymo kreiptis į Lietuvos vyriausiąjį administracinį teismą dėl norminio administracinio akto – Rekomendacijų – teisėtumo. Teismas pažymėjo, kad <text:s/>Lietuvos vyriausiasis administracinis teismas 2010 m. gruodžio 10 d. nutartimi adminis</text:span><text:span text:style-name="T360">tracinėje byloje Nr. A</text:span><text:span text:style-name="T361">556</text:span><text:span text:style-name="T362">-2896/2011 konstatavo, jog Rekomendacijos nėra laikomos norminio pobūdžio aktu ir neturi norminiam aktui būdingo visuotinio privalomumo požymio, o Rekomendacijose įtvirtintos nuostatos – tai savo esme tam tikros pažeidimų tyrimo ir</text:span><text:span text:style-name="T363"><text:s/>nustatymo gairės, skirtos jose nurodytoms institucijoms (jų darbuotojams).</text:span></text:p>
      <text:p text:style-name="P364"/>
      <text:p text:style-name="P365"/>
      <text:p text:style-name="P366"><text:span text:style-name="T367">III</text:span><text:span text:style-name="T368">.</text:span></text:p>
      <text:p text:style-name="P369"/>
      <text:p text:style-name="P370"><text:span text:style-name="T371">38</text:span><text:span text:style-name="T372">.</text:span><text:span text:style-name="T373"><text:tab/></text:span><text:span text:style-name="T374">Pareiškėjas UAB „Vilkaviškio vandenys“ apeliaciniame skunde prašo panaikinti pirmosios instancijos teismo sprendimą ir priimti naują sprendimą –pareiškėjo skund</text:span><text:span text:style-name="T375">ą tenkinti.<text:s/></text:span></text:p>
      <text:p text:style-name="Normal"/>
      <text:p text:style-name="P376"><text:span text:style-name="T377">39</text:span><text:span text:style-name="T378">.</text:span><text:span text:style-name="T379"><text:tab/></text:span><text:span text:style-name="T380">Pareiškėjas taip pat prašo sustabdyti bylos nagrinėjimą ir ištirti: 1) ar Finansavimo sąlygų aprašo 30 punktas (2010 m. kovo 25 d. įsakymo Nr. D1-237 redakcija), Finansavimo sąlygų aprašo 34 punktas (2011 m. birželio 9 d. įsakymo Nr.<text:s/></text:span><text:span text:style-name="T381">D1-480 redakcija) Finansavimo sąlygų aprašo 34 punktas (2013 m. rugsėjo 3 d. įsakymo Nr. D1-650 redakcija) neprieštarauja Geriamojo vandens tiekimo ir nuotekų tvarkymo įstatymo (2006 m. liepos 13 d. įstatymo Nr. X-764 redakcija) 15 straipsnio 7 daliai, įtv</text:span><text:span text:style-name="T382">irtinusiai asmenų teisę individualiai išgauti vandenį ir individualiai tvarkyti nuotekas, bei teisinės valstybės principui; 2) ar Finansavimo sąlygų aprašo 34 punktas (2013 m. rugsėjo 3 d. įsakymo Nr. D1-650 redakcija) neprieštarauja Geriamojo vandens tiek</text:span><text:span text:style-name="T383">imo ir nuotekų tvarkymo įstatymo (2006 m. liepos 13 d. įstatymo Nr. X-764 redakcija) 15 straipsnio 7 dalies ir Geriamojo vandens tiekimo ir nuotekų tvarkymo įstatymo (2014 m. liepos 12 d. įstatymo Nr. XII-939 redakcija) 23 straipsnio nuostatoms, kuriose įt</text:span><text:span text:style-name="T384">virtinta asmenų teisė individualiai išgauti vandenį ir individualiai tvarkyti nuotekas, ir teisinės valstybės principui; 3) ar Finansavimo sąlygų aprašo 34 punktas (2016 m. sausio 29 d. įsakymo Nr. D1-59 redakcija) neprieštarauja Geriamojo vandens tiekimo<text:s/></text:span><text:span text:style-name="T385">ir nuotekų tvarkymo įstatymo (2014 m. birželio 12 d. įstatymo Nr. XII-939 redakcija) 23 straipsnio nuostatoms, kuriose įtvirtinta asmenų teisė individualiai išgauti vandenį ir individualiai tvarkyti nuotekas, ir teisinės valstybės principui; ar Rekomendaci</text:span><text:span text:style-name="T386">jų (2016 m. birželio 16 d. įsakymo redakcija) 26</text:span><text:span text:style-name="T387">3</text:span><text:span text:style-name="T388">.2 punktas neprieštarauja Viešojo administravimo įstatymo 3<text:s/></text:span><text:soft-page-break/><text:span text:style-name="T389">straipsnio 3 punkte įtvirtintam proporcingumo principui, konstitucinės teisinės valstybės principui bei įstatymo viršenybės principui.</text:span></text:p>
      <text:p text:style-name="Normal"/>
      <text:p text:style-name="P390"><text:span text:style-name="T391">40</text:span><text:span text:style-name="T392">.</text:span><text:span text:style-name="T393"><text:tab/></text:span><text:span text:style-name="T394">Pareiškėjas prašo teismo kreiptis į Europos Sąjungos Teisingumo Teismą su prejudiciniu klausimu, ar Sutarties dėl Europos Sąjungos veikimo (toliau – ir SESV) 5 straipsnyje, 69 straipsnyje įtvirtintas bendrasis Europos Sąjungos teisės proporcingumo principa</text:span><text:span text:style-name="T395">s, kuris ES fondų finansavimo teisiniame reguliavime yra detalizuotas Europos Komisijos 2006 m. rugpjūčio 8 d. reglamento (EB) Nr. 1828/2006 ir Rekomendacijų dėl principų, kriterijų ir indikacinių skalių, kuriomis turi vadovautis Komisijos tarnybos, nustat</text:span><text:span text:style-name="T396">ydamos finansinius koregavimus, numatytus Reglamento Nr. 1164/94, įsteigiančio Sanglaudos fondą, II priedo H straipsnio 2 dalyje [C(2002) 2871], turi būti aiškinamas taip, jog, esant toliau nurodomoms faktinėms aplinkybėms – pirma, pareiškėjui tinkamai įvy</text:span><text:span text:style-name="T397">kdžius visas pagal Sutartį numatytas veiklas bei įgyvendinus Sanglaudos skatinimo veiksmų programoje, Aprašo 7 punkto, Projekto, Sutarties tikslus ir panaudojus skirtas lėšas išimtinai infrastruktūros sukūrimui, t. y. nesukeliant žalos ES biudžetui; antra,</text:span><text:span text:style-name="T398"><text:s/>pareiškėjui nepasiekus rezultatų stebėsenos rodiklių dėl aplinkybių, kurios nepriklausė nuo pareiškėjo valios; trečia, pareiškėjui visomis priemonėmis ir būdais siekus įgyvendinti rezultatų stebėsenos rodiklius bei nuolat nuosekliai didinus rezultatų steb</text:span><text:span text:style-name="T399">ėsenos rodiklių pasiekimą, tačiau šių rezultatų rodiklių nepasiekus iki nustatyto termino tik nedideliu procentu (apie 25,25 proc.), kuris toliau yra mažinamas po galutinės ataskaitos pateikimo; ir ketvirta, pažeidimo tyrimo metu bendradarbiavus su Įgyvend</text:span><text:span text:style-name="T400">inančiąja institucija bei teikus įrodymus dėl aplinkybių, kurios pagrįstų finansinės korekcijos netaikymą ar mažesnės, pažeidimo pobūdžiui proporcingos finansinės korekcijos pritaikymą, – PAFT (2016 m. gruodžio 20 d. redakcija ) ir Rekomendacijos (2016 m.<text:s/></text:span><text:span text:style-name="T401">birželio 16 d. suvestinė redakcija ), tiek, kiek nenumato galimybės finansines korekcijas taikyti proporcingai, atsižvelgiant į nustatytus pažeidimus, individualias aplinkybes, pažeidžia bendrąjį Europos Sąjungos proporcingumo principą.</text:span></text:p>
      <text:p text:style-name="Normal"/>
      <text:p text:style-name="P402"><text:span text:style-name="T403">41</text:span><text:span text:style-name="T404">.</text:span><text:span text:style-name="T405"><text:tab/></text:span><text:span text:style-name="T406">Pareiškėjas tvirtina, kad pirmosios instancijos teismo sprendimas priimtas nevisapusiškai ištyrus byloje pateiktus įrodymus bei nurodytas reikšmingas aplinkybes dėl prie įrengtų nuotekų tinklų prisijungusių gyventojų ir aplinkybių, nulėmusių gyventojų nepr</text:span><text:span text:style-name="T407">isijungimą prie Projekto įgyvendinimo metu nutiestų tinklų, netinkamai aiškinant ir taikant materialiosios teisės normas.</text:span></text:p>
      <text:p text:style-name="Normal"/>
      <text:p text:style-name="P408"><text:span text:style-name="T409">42</text:span><text:span text:style-name="T410">.</text:span><text:span text:style-name="T411"><text:tab/></text:span><text:span text:style-name="T412">Teismas neįvertino, jog nėra visų pažeidimo sudėties elementų – neteisėtų veiksmų ir pareiškėjo kaltės. Teismas nepagrįstai p</text:span><text:span text:style-name="T413">areiškėjui priskyrė riziką už gyventojų nesijungimą prie naujai įrengtų tinklų, neįvertinęs to, kad pareiškėjas neturi jokių teisinių priemonių pats prijungti ar priversti gyventojus prisijungti prie tinklų.</text:span></text:p>
      <text:p text:style-name="Normal"/>
      <text:p text:style-name="P414"><text:span text:style-name="T415">43</text:span><text:span text:style-name="T416">.</text:span><text:span text:style-name="T417"><text:tab/></text:span><text:span text:style-name="T418">Nei viena Sutarties nuostata neįpareigo</text:span><text:span text:style-name="T419">ja pareiškėjo įrengti nuotekų tinklus (įvadus) gyventojų privačiuose žemės sklypuose, pastatų vidaus vandentiekį ir sanitarinius prietaisus būstuose, be kurių gyventojų prisijungimas prie pareiškėjo nutiestų tinklų yra neįmanomas. Pareiškėjas pagal Sutartį</text:span><text:span text:style-name="T420"><text:s/>privalėjo tik sudaryti galimybę Sutartyje nurodytam gyventojų skaičiui prisijungti prie nuotekų tinklų. Teismas nepagrindė, kuo pasireiškė Finansavimo sąlygų aprašo 34 punkto pažeidimas. Teismas nepagrįstai pažeidimą grindė Finansavimo sąlygų aprašo 34 pu</text:span><text:span text:style-name="T421">nktu, prieš tai neišanalizavęs pareiškėjo pastangų užtikrinti, kad visi planuojami naujai prijungti<text:s/></text:span><text:soft-page-break/><text:span text:style-name="T422">gyventojai turės nuotekų tvarkymo sutartis ne vėliau kaip iki 2016 m. gruodžio 31 d. Sutarties sudarymo metu teisės aktuose nebuvo numatyta galimybė taikyti</text:span><text:span text:style-name="T423"><text:s/>finansinį koregavimą už stebėsenos rodiklių nepasiekimą. Be to, pareiškėjas Sutarties sudarymo metu negalėjo numatyti, kad Aplinkos ministerija nesiims iniciatyvos įstatymo lygmeniu įtvirtinti nuostatas, apribojančias galimybę viešojo geriamojo vandens ti</text:span><text:span text:style-name="T424">ekimo ir nuotekų tvarkymo teritorijose individualiai išgauti geriamąjį vandenį ir individualiai tvarkyti nuotekas. Neįvertindamas byloje esančių įrodymų ir netinkamai aiškindamas teisės aktų nuostatas, teismas taip pat klaidingai konstatavo, kad susitarima</text:span><text:span text:style-name="T425">i dėl Sutarties pakeitimo buvo sudaryti Pareiškėjo ir APVA bendru sutarimu, tačiau tokio pobūdžio sutartis nevertintina kaip lygiateisių šalių susitarimas, nes pareiškėjui nesutinkant su Sutarties pakeitimu, ji būtų nutraukta.</text:span></text:p>
      <text:p text:style-name="Normal"/>
      <text:p text:style-name="P426"><text:span text:style-name="T427">44</text:span><text:span text:style-name="T428">.</text:span><text:span text:style-name="T429"><text:tab/></text:span><text:span text:style-name="T430">Teismas neatsižvelgė</text:span><text:span text:style-name="T431"><text:s/>į pareiškėjo nurodytas aplinkybes dėl stebėsenos rodiklio nepasiekimo ir iš esmės be motyvų atmetė pareiškėjo argumentus, pritardamas atsakovo ir APVA pozicijai. Pareiškėjas akcentuoja, jog per 2017 m. prijungtų prie vandentiekio tinklų gyventojų skaičius</text:span><text:span text:style-name="T432"><text:s/>(įvertinus pateisinamas neprisijungimo priežastis), buvo 94,45 proc., todėl, vadovaujantis Rekomendacijų 26</text:span><text:span text:style-name="T433">2</text:span><text:span text:style-name="T434">.3 punktu, nėra pagrindo konstatuoti pažeidimą. Sutarties sudarymo metu pareiškėjas neturėjo pareigos rinkti, fiksuoti, prašyti patvirtinti institu</text:span><text:span text:style-name="T435">cijos ar kompetentingų asmenų, duomenis apie tai, kad konkretus gyventojas individualiai tvarko nuotekas, turi ribotas finansines galimybes, kad konkretus būstas yra gyvenamas/negyvenamas ir pan. Kadangi Rekomendacijų 26</text:span><text:span text:style-name="T436">1</text:span><text:span text:style-name="T437">.2 punktas įsigaliojo tik 2013 m. s</text:span><text:span text:style-name="T438">ausio 6 d., pareiškėjas neturi įgaliojimų reikalauti iš gyventojų dokumentais ar kitu būdu pagrįsti jų apsisprendimą nesijungti prie naujų tinklų. Sprendime nėra nurodyta, kodėl Projekto vykdytojo pateikti dokumentai nelaikomi tinkamu informacijos šaltiniu</text:span><text:span text:style-name="T439">. Pažeidimo tyrimo išvada parengta 2017 m. rugpjūčio 23 d., nepagrįsta iki šios dienos pasiektą rodiklį laikyti pažeidimu, todėl iki Išvados pateikimo prijungti gyventojai turėjo būti įtraukti į pasiekto rodiklio reikšmę.</text:span></text:p>
      <text:p text:style-name="Normal"/>
      <text:p text:style-name="P440"><text:span text:style-name="T441">45</text:span><text:span text:style-name="T442">.</text:span><text:span text:style-name="T443"><text:tab/></text:span><text:span text:style-name="T444">Pareiškėjas akcentuoja, k</text:span><text:span text:style-name="T445">ad tai, jog rodiklis nepasiektas dėl priežasčių, nepriklausančių nuo Projekto vykdytojo, bei priežasčių, buvusių nežinomų Sutarties pasirašymo metu, todėl, remiantis PAFT 191</text:span><text:span text:style-name="T446">1</text:span><text:span text:style-name="T447"><text:s/>punktu, sudaro pakankamą teisinį pagrindą nepradėti pažeidimo tyrimo dėl stebėse</text:span><text:span text:style-name="T448">nos rodiklio nepasiekimo, o jį pradėjus, sudaro teisinį pagrindą jį pabaigti, stebėsenos rodiklio nepasiekimo nepripažįstant pažeidimu. Pareiškėjas, siekdamas įvykdyti aptariamą įpareigojimą, elgėsi kaip protingai apdairus ir rūpestingas asmuo ir bendradar</text:span><text:span text:style-name="T449">biavo su Agentūra.</text:span></text:p>
      <text:p text:style-name="Normal"/>
      <text:p text:style-name="P450"><text:span text:style-name="T451">46</text:span><text:span text:style-name="T452">.</text:span><text:span text:style-name="T453"><text:tab/></text:span><text:span text:style-name="T454">Teisės aktuose nėra įtvirtino veiksnių, kurie gali turėti įtakos stebėsenos rodiklių reikšmės nepasiekimui, bet kurių projekto vykdytojas negalėjo sumažinti, sąrašo. Tokį veiksnių sąrašą nustatė Agentūra 2017 m. kovo 23 d. raštu</text:span><text:span text:style-name="T455"><text:s/>Nr. (29-2-2)-APVA-638, kurį atsakovas suderino 2017 m. balandžio 7 d. raštu Nr. (15-l)-D8-2727 (toliau – ir Veiksnių sąrašas). Teismas nepateikė jokio Veiksnių sąrašo teisinio vertinimo, be to, jis nelaikytinas teisės aktu.</text:span></text:p>
      <text:p text:style-name="Normal"/>
      <text:p text:style-name="P456"><text:span text:style-name="T457">47</text:span><text:span text:style-name="T458">.</text:span><text:span text:style-name="T459"><text:tab/></text:span><text:span text:style-name="T460">Teismas tinkamai neįve</text:span><text:span text:style-name="T461">rtino, kokius pažeidimus atliko pareiškėjas, ir padarė nepagrįstas išvadas, kad pareiškėjui buvo išmokėta didesnė finansavimo suma, negu priklauso, ir tai galėjo sukelti nuostolių nacionaliniam ir Europos Bendrijų biudžetui. Atsakovas byloje net neįrodinėj</text:span><text:span text:style-name="T462">o aplinkybės, jog dėl stebėsenos rodiklio nepasiekimo būtų padaryta žala nacionaliniam ir (ar) ES biudžetams. Pirmosios instancijos teismas neįvertino, jog Projektui skirto finansavimo<text:s/></text:span><text:soft-page-break/><text:span text:style-name="T463">dydis nepriklausė nuo Sutartyje įtvirtintų stebėsenos rodiklių. Pareišk</text:span><text:span text:style-name="T464">ėjas akcentuoja, kad stebėsenos rodiklių nepasiekimas (tiksliau – pavėluotas pasiekimas) negalėjo lemti biudžetų nuotolių atsiradimo, nes Projektu buvo faktiškai įgyvendinti Apraše įtvirtinti tikslai ir uždaviniai, t. y. pareiškėjas sukūrė funkcionuojančią</text:span><text:span text:style-name="T465"><text:s/>infrastruktūrą ir sudarė galimybes prisijungti prie jos nustatytam gyventojų skaičiui už Projektui skirtas paramos lėšas. Nagrinėjamu atveju pažeidimo konstatavimas prieštarauja tiek pažeidimo sampratai, tiek teisės aktų reikalavimams. Pirmosios instancij</text:span><text:span text:style-name="T466">os teismas skundžiamą sprendimą grindė prielaidomis dėl galimų nuostolių nacionaliniam ir Europos Bendrijų biudžetams atsiradimo ir nepasisakė dėl pareiškėjo skunde išdėstytų argumentų dėl Įsakymu pritaikytos finansinės korekcijos prieštaravimo finansinių<text:s/></text:span><text:span text:style-name="T467">korekcijų tikslui, tinkamai neįvertino, kokia konkrečiai žala buvo ar galėjo būti padaryta nacionaliniam ar Europos Sąjungos biudžetui. Pareiškėjas negali būti baudžiamas už tinkamą ir iš anksto suplanuotą, su APVA Sutartyje suderintą Projekto veiklų įgyve</text:span><text:span text:style-name="T468">ndinimą, taikant finansinę korekciją nepriklausomai nuo to, kad nebuvo pasiekti stebėsenos rodikliai, juolab, kad tai yra nuolat kintantis veiksnys.</text:span></text:p>
      <text:p text:style-name="Normal"/>
      <text:p text:style-name="P469"><text:span text:style-name="T470">48</text:span><text:span text:style-name="T471">.</text:span><text:span text:style-name="T472"><text:tab/></text:span><text:span text:style-name="T473">Įsakymu pritaikyta finansinė korekcija prieštarauja viešajam interesui, proporcingumo principui, f</text:span><text:span text:style-name="T474">inansinių korekcijų taikymo tikslui. Taip pat pareiškėjui nepagrįstai nebuvo suteiktas papildomas terminas stebėsenos rodikliui pasiekti. Teismas nepagrįstai visą riziką ir atsakomybę už stebėsenos rodiklio įtvirtinimą Sutartyje perkėlė išimtinai Projekto<text:s/></text:span><text:span text:style-name="T475">vykdytojui, visiškai ignoruodamas aplinkybę, kad Sutartį pasirašė ne tik pareiškėjas, bet ir Agentūra, kuri pagal teisės aktus turėjo pareigą įsitikinti, kad projekto uždaviniai yra pasiekiami, t. y. realūs. Pareiškėjas, įgyvendindamas Projektą, sukūrė inf</text:span><text:span text:style-name="T476">rastruktūrą, kuria gali naudotis visi vartotojai, kurie iki Projekto įgyvendinimo neturėjo tokios galimybės. Kitaip tariant, pareiškėjas pasiekė Projekto tikslą, o nepasiektas stebėsenos rodiklis neturėjo jokios neigiamos įtakos valstybės ar ES biudžetams.</text:span></text:p>
      <text:p text:style-name="Normal"/>
      <text:p text:style-name="P477"><text:span text:style-name="T478">49</text:span><text:span text:style-name="T479">.</text:span><text:span text:style-name="T480"><text:tab/></text:span><text:span text:style-name="T481">Teismas privalėjo vadovautis horizontaliojo precedento galią turinčiais ir analogiškose bylose priimtais Vilniaus apygardos administracinio teismo 2018 m. gegužės 8 d. sprendimu administracinėje byloje eI-599-790/2018 ir 2018 m. gegužės 28 d. spr</text:span><text:span text:style-name="T482">endimu administracinėje byloje eI-535764/2018, kuriose teismas sprendė, jog finansinė korekcija yra neproporcinga nustatytam pažeidimui.<text:s/></text:span></text:p>
      <text:p text:style-name="Normal"/>
      <text:p text:style-name="P483"><text:span text:style-name="T484">50</text:span><text:span text:style-name="T485">.</text:span><text:span text:style-name="T486"><text:tab/></text:span><text:span text:style-name="T487">Pareiškėjo teigimu, finansinė korekcija nepagrįstai buvo skaičiuota nuo finansavimo sumų, skirtų Pilviškių nu</text:span><text:span text:style-name="T488">otekų valymo įrenginių statybai ir nuotekų tinklų plėtrai. Pareiškėjas į vieną paraišką apjungė turinio prasme tris skirtingus projektus, be to, pagal Apraše išvardintas remiamas veiklas nuotekų valymo įrenginių statyba ir vandentiekio ir nuotekų tinklų ti</text:span><text:span text:style-name="T489">esimas galėjo būti vertinami kaip atskiri projektai.</text:span></text:p>
      <text:p text:style-name="Normal"/>
      <text:p text:style-name="P490"><text:span text:style-name="T491">51</text:span><text:span text:style-name="T492">.</text:span><text:span text:style-name="T493"><text:tab/></text:span><text:span text:style-name="T494">Pirmosios instancijos teismas neįvertino ir nepasisakė dėl to, jog buvo atliktos visos Projekto veiklos ir pareiškėjas ėmėsi visų priemonių stebėsenos rodikliui pasiekti, o netikslingos ir neproporcingos finansinės korekcijos turėtų didelę neigiamą įtaką t</text:span><text:span text:style-name="T495">olesnei pareiškėjo veiklai, tiesiogiai susijusiai su viešojo intereso užtikrinimu. Aplinkybė, kad po 2016 m. gruodžio 31 d. prie naujai įrengtų tinklų prisijungia vis daugiau gyventojų, privalo būti vertinama atitinkamai pridedant šiuos gyventojus prie ben</text:span><text:span text:style-name="T496">dro stebėsenos rodiklio dydžio. Net jeigu būtų pripažinta, kad objektyviai egzistuoja pažeidimas (su kuo pareiškėjas nesutinka), pirmosios instancijos teismas turėjo<text:s/></text:span><text:soft-page-break/><text:span text:style-name="T497">sumažinti taikomą finansinę korekciją arba nuspręsti netaikyti atsakomybės, atsižvelgiant<text:s/></text:span><text:span text:style-name="T498">į proporcingumo principą ir finansinės korekcijos tikslus. Įsakymas neatitinka VAĮ 8 straipsnio nuostatų.<text:s/></text:span></text:p>
      <text:p text:style-name="Normal"/>
      <text:p text:style-name="P499"><text:span text:style-name="T500">52</text:span><text:span text:style-name="T501">.</text:span><text:span text:style-name="T502"><text:tab/></text:span><text:span text:style-name="T503">Prašymą ištirti Finansavimo sąlygų aprašo normų teisėtumą pareiškėjas grindžia tuo, kad, jo įsitikinimu, jo nurodytose Finansavimo sąlygų ap</text:span><text:span text:style-name="T504">rašo normose įtvirtinta pareiga užtikrinti, kad visi paraiškoje planuojami nauji vartotojai (nuo 2011 m. birželio 22 d. – naujai prijungti gyventojai) turės vandens tiekimo sutartis (pagal šiuo metu galiojančią Aprašo 34 punkto redakciją ne vėliau kaip iki</text:span><text:span text:style-name="T505"><text:s/>2016 m. gruodžio 31 d.), nustatyta neatsižvelgus į Geriamojo vandens tiekimo ir nuotekų tvarkymo įstatyme įtvirtintą asmenų teisę individualiai išgauti vandenį ir tvarkyti nuotekas.</text:span></text:p>
      <text:p text:style-name="Normal"/>
      <text:p text:style-name="P506"><text:span text:style-name="T507">53</text:span><text:span text:style-name="T508">.</text:span><text:span text:style-name="T509"><text:tab/></text:span><text:span text:style-name="T510">Prašymą ištirti Rekomendacijų 26</text:span><text:span text:style-name="T511">3</text:span><text:span text:style-name="T512">.2 punkto teisėtumą pareiškėjas</text:span><text:span text:style-name="T513"><text:s/>grindžia tuo, kad jame įtvirtinta finansinės korekcijos dydžio skaičiavimo metodika neleidžia finansinės korekcijos dydžio apskaičiuoti proporcingai nepasiektai projekto rezultato stebėsenos rodiklio daliai (atskirai dėl nepajungimo prie nuotekų, atskirai</text:span><text:span text:style-name="T514"><text:s/>prie vandentiekio tinklų ir atskirai tik nuo šių tinklų verčių), todėl prieštarauja VAĮ 3 straipsnio 1 dalyje įtvirtintam proporcingumo principui.<text:s/></text:span></text:p>
      <text:p text:style-name="Normal"/>
      <text:p text:style-name="P515"><text:span text:style-name="T516">54</text:span><text:span text:style-name="T517">.</text:span><text:span text:style-name="T518"><text:tab/></text:span><text:span text:style-name="T519">Atsakovas Aplinkos ministerija atsiliepime į pareiškėjo apeliacinį skundą prašo jį atmesti.<text:s/></text:span></text:p>
      <text:p text:style-name="Normal"/>
      <text:p text:style-name="P520"><text:span text:style-name="T521">55</text:span><text:span text:style-name="T522">.</text:span><text:span text:style-name="T523"><text:tab/></text:span><text:span text:style-name="T524">Atsiliepime akcentuoja, kad nėra nei teisinio, nei faktinio pagrindo nesutikti su pirmosios instancijos teismo nustatytomis faktinėmis aplinkybėmis ir jų vertinimu. Pareiškėjas neneigia, kad Sutarties sudarymo metu teisės aktai neįpareigojo ir šiuo met</text:span><text:span text:style-name="T525">u neįpareigoja gyventojų prisijungti prie vandentiekio ir nuotekų tinklų, taip pat tai, kad toks teisinis reguliavimas buvo žinomas. Pažeidimo nustatymui svarbu nustatyti, ar veiksniai, sąlygoję rodiklio reikšmės nepasiekimą, buvo žinomi projekto finansavi</text:span><text:span text:style-name="T526">mo ir administravimo sutarties pasirašymo metu. Todėl nėra pagrindo spręsti, kad vandentvarkos srities teisinis reguliavimas laikytinas aplinkybe, kuri nebuvo žinoma Sutarties pasirašymo metu.<text:s/></text:span></text:p>
      <text:p text:style-name="Normal"/>
      <text:p text:style-name="P527"><text:span text:style-name="T528">56</text:span><text:span text:style-name="T529">.</text:span><text:span text:style-name="T530"><text:tab/></text:span><text:span text:style-name="T531">Nepagrįsti pareiškėjo argumentai jog aplinkybėmis, ku</text:span><text:span text:style-name="T532">rios buvo nežinomos Sutarties sudarymo metu laikytina tai, kad dalis būstų yra negyvenami, gyventojai neturi finansinių galimybių prisijungti prie naujai įrengtų vandentiekio ir nuotekų tinklų, dalis gyventojų apskritai neturi sanitarinių mazgų arba naudoj</text:span><text:span text:style-name="T533">a vandenį iš šulinių / gręžinių, turi individualius nuotekų šalinimo įrenginius, dėl mažėjančio gyventojų skaičiaus. APVA dalį pareiškėjo nurodytų aplinkybių laikė pagrįstomis ir atsižvelgė į jas vertindama sutartinių įsipareigojimų įvykdymą, rezultatų ste</text:span><text:span text:style-name="T534">bėsenos rodiklių pasiekimą. APVA pripažino tas aplinkybes pagrįstomis, kurias pagrindžiant buvo pateikti įrodymai jog nurodytos aplinkybės atsirado po Sutarties pasirašymo.</text:span></text:p>
      <text:p text:style-name="Normal"/>
      <text:p text:style-name="P535"><text:span text:style-name="T536">57</text:span><text:span text:style-name="T537">.</text:span><text:span text:style-name="T538"><text:tab/></text:span><text:span text:style-name="T539">Atsakovas nesutinka su apeliacinio skundo argumentais, kad pasikeitus teis</text:span><text:span text:style-name="T540">iniam reguliavimui ir perskaičiavus stebėsenos rodiklių reikšmes pareiškėjas objektyviai negalėjo atsisakyti sudaryti Susitarimą Nr. 4 ir Susitarimą Nr. 8 dėl Sutarties pakeitimo APVA nurodytomis sąlygomis. Byloje nėra duomenų, patvirtinančių, kad pareiškė</text:span><text:span text:style-name="T541">jas reiškė prieštaravimus dėl šio Susitarimo sudarymo, teikė pastabas ir pasiūlymus dėl keičiamų Projekto vykdymo sąlygų.<text:s/></text:span><text:soft-page-break/><text:span text:style-name="T542">Sutarties 10.4 punkte buvo nurodyti atvejai, kai sutarties sąlygos turi būti keičiamos ne vienašališkai, o bendru šalių sutarimu, pasi</text:span><text:span text:style-name="T543">rašant papildomą susitarimą dėl Sutarties pakeitimo. Vykdant Sutartį bei planuojant pasirašyti Susitarimą dėl sutarties pakeitimo, pareiškėjas galėjo teikti APVA informaciją apie būstus, nurodant adresus, kurie negali ir neplanuoja prisijungti prie bendrov</text:span><text:span text:style-name="T544">ės tiesiamų tinklų, t. y. koreguoti Projekto apimtį, tačiau tokios informacijos pareiškėjas neteikė.<text:s/></text:span></text:p>
      <text:p text:style-name="Normal"/>
      <text:p text:style-name="P545"><text:span text:style-name="T546">58</text:span><text:span text:style-name="T547">.</text:span><text:span text:style-name="T548"><text:tab/></text:span><text:span text:style-name="T549">Nepagrįstas apeliacinio skundo argumentas, kad teismas nepasisakė ir nevertino, kokius pažeidimus atliko pareiškėjas ir ar dėl jų atsirado ar gal</text:span><text:span text:style-name="T550">ėjo atsirasti nuostoliai nacionaliniam ir (arba) Europos Bendrijų biudžetui, nes dėl minėto klausimo sprendime teismas pasisakė.</text:span></text:p>
      <text:p text:style-name="Normal"/>
      <text:p text:style-name="P551"><text:span text:style-name="T552">59</text:span><text:span text:style-name="T553">.</text:span><text:span text:style-name="T554"><text:tab/></text:span><text:span text:style-name="T555">Atsakovas su pareiškėjo argumentais, kad jis tinkamai įvykdė Projektą, kad stebėsenos rodiklių pasiekimui turėjo būti<text:s/></text:span><text:span text:style-name="T556">skiriamas papildomas laikotarpis ir suteikta galimybė pažeidimui ištaisyti, nesutinka ir nurodo iš esmės tuos pačius motyvus, kuriuos buvo išdėstęs skunde pirmosios instancijos teismui.<text:s/></text:span></text:p>
      <text:p text:style-name="Normal"/>
      <text:p text:style-name="P557"><text:span text:style-name="T558">60</text:span><text:span text:style-name="T559">.</text:span><text:span text:style-name="T560"><text:tab/></text:span><text:span text:style-name="T561">Atsakovas sutiko su pirmosios instancijos teismo išvadomis<text:s/></text:span><text:span text:style-name="T562">dėl pritaikytos finansinės korekcijos atitikimo viešajam interesui, proporcingumo principui, finansinių korekcijų tikslui ir VAĮ 8 straipsnio nuostatoms. Atsižvelgiant į tai, kad rezultato stebėsenos rodiklio nepasiekimo mastas yra ženklus, kad nepasiekti<text:s/></text:span><text:span text:style-name="T563">abu Sutartyje nustatyti stebėsenos rodikliai, pirmosios instancijos teismas teisėtai ir pagrįstai sprendė, kad finansinė korekcija atitinka proporcingumo principą. Apeliaciniame skunde nurodytos bylos neturi precedento galios.</text:span></text:p>
      <text:p text:style-name="Normal"/>
      <text:p text:style-name="P564"><text:span text:style-name="T565">61</text:span><text:span text:style-name="T566">.</text:span><text:span text:style-name="T567"><text:tab/></text:span><text:span text:style-name="T568">Dėl Aprašo ir Rekome</text:span><text:span text:style-name="T569">ndacijų norminės patikros atsakovas nurodo, kad Finansavimo sąlygų aprašo normose nėra įtvirtinta projekto vykdytojo pareiga iki nustatyto termino pabaigos prijungti prie įrengtų inžinerinių tinklų visus projekto teritorijoje gyvenančius asmenis, neatsižve</text:span><text:span text:style-name="T570">lgiant į Geriamojo vandens tiekimo ir nuotekų tvarkymo įstatymo nuostatas dėl individualaus nuotekų tvarkymo ir geriamojo vandens tiekimo, tačiau įtvirtinta pareiga prijungti visus gyventojus, kurie yra suplanuoti paraiškoje dėl projekto finansavimo. Tuo a</text:span><text:span text:style-name="T571">tveju, jeigu projekto vykdytojas paraiškoje dėl projekto finansavimo nurodytų realų ir pagrįstą gyventojų, numatomų prijungti prie įrengtų tinklų, skaičių, jis galėtų įgyvendinti šį stebėsenos rodiklį. Lietuvos vyriausiasis administracinis teismas 2010 m.<text:s/></text:span><text:span text:style-name="T572">gruodžio 10 d. nutartimi administracinėje byloje Nr. A</text:span><text:span text:style-name="T573">556</text:span><text:span text:style-name="T574">-2896/2011 konstatavo, kad Rekomendacijos nėra laikomos norminio pobūdžio aktu, todėl pareiškėjo prašymas ištirti Rekomendacijų teisėtumą atmestinas.</text:span></text:p>
      <text:p text:style-name="Normal"/>
      <text:p text:style-name="P575"><text:span text:style-name="T576">62</text:span><text:span text:style-name="T577">.</text:span><text:span text:style-name="T578"><text:tab/></text:span><text:span text:style-name="T579">Trečiasis suinteresuotas asmuo APVA atsi</text:span><text:span text:style-name="T580">liepime į atsakovo apeliacinį skundą prašo pirmosios instancijos teismo sprendimą palikti nepakeistą, o apeliacinį skundą atmesti.<text:s/></text:span></text:p>
      <text:p text:style-name="Normal"/>
      <text:p text:style-name="P581"><text:span text:style-name="T582">63</text:span><text:span text:style-name="T583">.</text:span><text:span text:style-name="T584"><text:tab/></text:span><text:span text:style-name="T585">Teisės aktai nenustato, kad finansinės korekcijos negali būti taikomos, jei nustatyti iš pirmo žvilgsnio formalūs t</text:span><text:span text:style-name="T586">eisės aktų pažeidimai iki galo nebuvo realizuoti (įgyvendinti) arba nesukėlė tiesioginių, betarpiškų, matomų neigiamų padarinių. Tokio požiūrio laikosi ir ESTT, pabrėždamas, kad netgi tikslaus finansinio poveikio neturintys pažeidimai gali labai paveikti f</text:span><text:span text:style-name="T587">inansinius Sąjungos interesus (žr., 2005 m. rugsėjo 15 d. sprendimo<text:s/></text:span><text:span text:style-name="T588">Airija prieš Komisiją</text:span><text:span text:style-name="T589">, C 199/03„ 31 punktą; 2011 m. gruodžio 21 d. sprendimą<text:s/></text:span><text:span text:style-name="T590">Ministre de l'Intérieur, de l'Outre-mer, dėl<text:s/></text:span><text:soft-page-break/><text:span text:style-name="T591">Collectivités territoriales et de l'Immigration prieš Chambre del<text:s/></text:span><text:span text:style-name="T592">commerce et d'industrie de l'Indre</text:span><text:span text:style-name="T593">, C-465/10). Atsižvelgiant į tai, jog Projekto vykdytojas pažeidė Aprašo 34 punkto, Sutarties Bendrųjų sąlygų 2.1.1 punkto ir Sutarties 1 priedo 7 punkto nuostatas bei tuo, jog yra atsiradę nuostoliai nacionaliniam ir Euro</text:span><text:span text:style-name="T594">pos Bendrijų biudžetui, vertinama, jog yra nustatytos abi Reglamento Nr. 1083/2006 2 straipsnio 7 punkte numatytos pažeidimo sąlygos.<text:s/></text:span></text:p>
      <text:p text:style-name="Normal"/>
      <text:p text:style-name="P595"><text:span text:style-name="T596">64</text:span><text:span text:style-name="T597">.</text:span><text:span text:style-name="T598"><text:tab/></text:span><text:span text:style-name="T599">Nors teisės aktuose ir nėra nurodyto konkretaus sąrašo veiksnių, kurių įtakos sutartyje nustatytos rodiklio reik</text:span><text:span text:style-name="T600">šmės nepasiekimui projekto vykdytojas negalėjo sumažinti, tačiau Rekomendacijos (26</text:span><text:span text:style-name="T601">1</text:span><text:span text:style-name="T602">.2 p.) suteikia diskrecijos teisę toki sąrašą parengti ministerijai (šiuo atveju – Aplinkos ministerijai). Nagrinėjamu atveju Aplinkos ministerija 2017 m. balandžio 7 d. ra</text:span><text:span text:style-name="T603">štu<text:s/></text:span><text:span text:style-name="T604"><text:line-break/>Nr. (15-D)-D8-2727 suderino sąrašą veiksnių, kurie nepriklauso nuo projekto vykdytojo. Agentūra, atlikdama pažeidimo tyrimą, atsižvelgė į šį sąrašą. Agentūra Išvadoje labai aiškiai nurodė, kokius kriterijus atitinkantys būstai priskiriami prie veiksni</text:span><text:span text:style-name="T605">ų, kurių įtakos rodiklio nepasiekimui Projekto vykdytojas negalėjo sumažinti, o kurie – ne. Pažymėtina, kad šie kriterijai pareiškėjui buvo žinomi (nurodyti Agentūros 2017 m. liepos 25 d. rašte Nr. (29-2-7)-APVA-1580). Agentūra, atlikdama įtariamo pažeidim</text:span><text:span text:style-name="T606">o tyrimą, tinkamai ir pagrįstai įvertino visas nurodytas gyventojų neprisijungimo priežastis.</text:span></text:p>
      <text:p text:style-name="Normal"/>
      <text:p text:style-name="P607"><text:span text:style-name="T608">65</text:span><text:span text:style-name="T609">.</text:span><text:span text:style-name="T610"><text:tab/></text:span><text:span text:style-name="T611">Teisinio reglamentavimo kitimą, kaip rodiklio nepasiekimo priežastį, Projekto vykdytojas nurodė tik kreipdamasis i teismą, nors atliekant įtariamo pažeid</text:span><text:span text:style-name="T612">imo tyrimą šios priežasties neminėjo. Pareiškėjas apeliaciniame skunde nurodo Lietuvos Respublikos aplinkos ministro 2013 m. rugsėjo 3 d. įsakymu Nr. Dl-650 atliktą Aprašo 4 priedo, kuriame nurodytas rodiklių skaičiavimo būdas, pakeitimą, tačiau nepateikia</text:span><text:span text:style-name="T613"><text:s/>argumentų, kokiu būdu tai neigiamai paveikė Projekto rodiklių pasiekimą. Be to, kitęs teisinis reguliavimas suteikė ir papildomą vienerių metų terminą rezultato stebėsenos rodikliams pasiekti. Apeliaciniame skunde nurodomas teiginys, kad pareiškėjas visą<text:s/></text:span><text:span text:style-name="T614">Projekto įgyvendinimo laikotarpį dėjo maksimalias pastangas, kad laiku prijungtų gyventojus, yra nepagrįstas įrodymais. Sutartys su gyventojais, sudarytos po 2016 m. gruodžio 31 d., nebuvo ir neturi būti vertinamos nustatant pažeidimo padarymo faktą ir par</text:span><text:span text:style-name="T615">enkant taikytiną finansinę korekciją.</text:span></text:p>
      <text:p text:style-name="Normal"/>
      <text:p text:style-name="P616"><text:span text:style-name="T617">66</text:span><text:span text:style-name="T618">.</text:span><text:span text:style-name="T619"><text:tab/></text:span><text:span text:style-name="T620">Už tokio pobūdžio pažeidimus, kaip nustatytas nagrinėjamu atveju, Rekomendacijose numatytos 20, 15, 10 ar 5 proc. dydžio finansinės korekcijos (procentinė dalis nuo visos projektui skirtos tinkamų finansuoti i</text:span><text:span text:style-name="T621">šlaidų sumos), priklausomai nuo rodiklio nepasiekimo procentinės dalies (skaičiuojama nuo Sutartyje nustatytos rodiklio reikšmės). Rekomendacijose nustatyti ne abstraktūs principai, bet įtvirtinti konkretūs kriterijai, kuriais tiek Agentūra kaip įgyvendina</text:span><text:span text:style-name="T622">nčioji institucija, tiek Aplinkos ministerija turi vadovautis. Teisės aktuose įtvirtintos nuostatos formuluojamos remiantis vienodo vertinimo principu ir taikomos visiems projektams vienodai.</text:span></text:p>
      <text:p text:style-name="Normal"/>
      <text:p text:style-name="P623"><text:span text:style-name="T624">67</text:span><text:span text:style-name="T625">.</text:span><text:span text:style-name="T626"><text:tab/></text:span><text:span text:style-name="T627">Trečiasis suinteresuotas asmuo Vilkaviškio rajono<text:s/></text:span><text:span text:style-name="T628">savivaldybės administracija atsiliepime palaiko pareiškėjo apeliacinį skundą ir prašo jį tenkinti.</text:span></text:p>
      <text:p text:style-name="Normal"/>
      <text:p text:style-name="P629"><text:span text:style-name="T630">68</text:span><text:span text:style-name="T631">.</text:span><text:span text:style-name="T632"><text:tab/></text:span><text:span text:style-name="T633">Atsakovas Lietuvos Respublikos aplinkos ministerija pateikė rašytinius paaiškinimus, kuriais iš dalies nesutinka su pareiškėjo prašymu priteisti išlaidas advokato pagalbai.<text:s/></text:span></text:p>
      <text:p text:style-name="Normal"/>
      <text:p text:style-name="P634"><text:span text:style-name="T635">69</text:span><text:span text:style-name="T636">.</text:span><text:span text:style-name="T637"><text:tab/></text:span><text:span text:style-name="T638">Pareiškėjas UAB „Vilkaviškio vandenys“ pateikė atsiliepimą į atsakovo raš</text:span><text:span text:style-name="T639">ytinius paaiškinimus, kuriuose prašo priteisti jam iš atsakovo 38 Eur sumokėto žyminio mokesčio ir 6292 Eur išlaidų advokato pagalbai pirmosios ir apeliacinės instancijos teisme atlyginimą.</text:span></text:p>
      <text:p text:style-name="P640"/>
      <text:p text:style-name="P641"/>
      <text:p text:style-name="P642">Teisėjų kolegija</text:p>
      <text:p text:style-name="P643"/>
      <text:p text:style-name="P644"><text:span text:style-name="T645">k o n s t a t u o j a:</text:span></text:p>
      <text:p text:style-name="P646"/>
      <text:p text:style-name="P647"><text:span text:style-name="T648">IV</text:span><text:span text:style-name="T649">.</text:span></text:p>
      <text:p text:style-name="P650"/>
      <text:p text:style-name="P651"><text:span text:style-name="T652">70</text:span><text:span text:style-name="T653">.</text:span><text:span text:style-name="T654"><text:tab/></text:span><text:span text:style-name="T655">N</text:span><text:span text:style-name="T656">agrinėjamoje byloje ginčas kilo dėl Lietuvos Respublikos aplinkos ministro 2017 m. rugsėjo 4 d.<text:s/></text:span><text:span text:style-name="T657">2017 m. rugsėjo 4 d. įsakymo Nr. D1-736 „Dėl Europos Sąjungos finansinės paramos ir bendrojo finansavimo lėšų, skirtų projekto Nr. VP3-3.1-AM-01-V-02-108 vykdyt</text:span><text:span text:style-name="T658">ojui uždarajai akcinei bendrovei „Vilkaviškio vandenys“ grąžinimo“</text:span><text:span text:style-name="T659">, kuriuo nuspręsta susigrąžinti netinkamomis finansuoti lėšomis pripažintą, pareiškėjui kaip Projekto vykdytojui išmokėtą 501 040,5 4 Eur lėšų sumą, pagrįstumo ir teisėtumo.</text:span></text:p>
      <text:p text:style-name="Normal"/>
      <text:p text:style-name="P660"><text:span text:style-name="T661">71</text:span><text:span text:style-name="T662">.</text:span><text:span text:style-name="T663"><text:tab/></text:span><text:span text:style-name="T664">Pagal<text:s/></text:span><text:span text:style-name="T665">Lietuvos Respublikos administracinių bylų teisenos įstatymo 140 straipsnio 1 dalį teismas, apeliacine tvarka nagrinėdamas bylą, patikrina pirmosios instancijos teismo sprendimo pagrįstumą ir teisėtumą, neperžengdamas apeliacinio skundo ribų. Pažymėtina, ka</text:span><text:span text:style-name="T666">d byloje nenustatytos aplinkybės, dėl kurių turėtų būti peržengtos apeliacinių skundų ribos, bei nenustatyti sprendimo negaliojimo pagrindai, nurodyti ABTĮ 146 straipsnio 2 dalyje (ABTĮ 140 str. 2 d.), todėl apeliacinės instancijos teismas šią bylą apeliac</text:span><text:span text:style-name="T667">ine tvarka nagrinėja ir patikrina pirmosios instancijos teismo sprendimo pagrįstumą ir teisėtumą, neperžengdamas apeliacinių skundų ribų (ABTĮ 140 str. 1 d.).</text:span></text:p>
      <text:p text:style-name="Normal"/>
      <text:p text:style-name="P668"><text:span text:style-name="T669">72</text:span><text:span text:style-name="T670">.</text:span><text:span text:style-name="T671"><text:tab/></text:span><text:span text:style-name="T672">Atkreiptinas dėmesys, kad apeliacija administracinių bylų teisenoje yra ne pakartotinis<text:s/></text:span><text:span text:style-name="T673">bylos nagrinėjimas, o jau priimto teismo sprendimo teisėtumo ir pagrįstumo tikrinimas, remiantis byloje esančia medžiaga. Apeliacinis procesas nėra bylos nagrinėjimo pirmosios instancijos teisme pratęsimas apeliacinės instancijos teisme. Apeliacinės instan</text:span><text:span text:style-name="T674">cijos teismas paprastai bylą gali tikrinti tik ta apimtimi, kuria ji buvo išnagrinėta pirmosios instancijos teisme ir kuri buvo užfiksuota pirmosios instancijos teismo sprendimu (žr., pvz., Lietuvos vyriausiojo administracinio teismo 2007 m. rugsėjo 5 d. n</text:span><text:span text:style-name="T675">utartį administracinėje byloje Nr. A</text:span><text:span text:style-name="T676">556</text:span><text:span text:style-name="T677">-747/2007; 2013 m. birželio 11 d. nutartį administracinėje byloje Nr. A</text:span><text:span text:style-name="T678">822</text:span><text:span text:style-name="T679">-1321/2013).<text:s/></text:span></text:p>
      <text:p text:style-name="Normal"/>
      <text:p text:style-name="P680"><text:span text:style-name="T681">73</text:span><text:span text:style-name="T682">.</text:span><text:span text:style-name="T683"><text:tab/></text:span><text:span text:style-name="T684">Lietuvos Respublikos Konstitucijoje įtvirtintas teisinės valstybės principas suponuoja jurisprudencijos tęstinumą (Lietu</text:span><text:span text:style-name="T685">vos Respublikos Konstitucinio Teismo 2001 m. liepos 12 d., 2003 m. gegužės 30 d. nutarimai, 2004 m. vasario 13 d. sprendimas, 2004 m. gruodžio 13 d., 2006 m. kovo 14 d. nutarimai). Administracinį teismą saisto jo paties sukurti precedentai ir jo paties suf</text:span><text:span text:style-name="T686">ormuota tuos precedentus pagrindžianti doktrina (žr., pvz., Lietuvos vyriausiojo administracinio teismo 2015 m. gruodžio 1 d. nutartį administracinėje byloje Nr. eA-3924-575/2015). Lietuvos vyriausiasis administracinis teismas privalo užtikrinti savo juris</text:span><text:span text:style-name="T687">prudencijos tęstinumą (nuoseklumą, neprieštaringumą) ir savo sprendimų prognozuojamumą remdamasis savo jau suformuota administracinės teisės doktrina ir precedentais.</text:span></text:p>
      <text:p text:style-name="Normal"/>
      <text:p text:style-name="P688"><text:span text:style-name="T689">74</text:span><text:span text:style-name="T690">.</text:span><text:span text:style-name="T691"><text:tab/></text:span><text:span text:style-name="T692">Lietuvos vyriausiojo administracinio teismo išplėstinė teisėjų kolegija<text:s/></text:span><text:span text:style-name="T693">administracinėje byloje Nr. eA-1632-629/2020 2020 m. gegužės 13 d. sprendimu, iš esmės nagrinėdama analogišką ginčą, pareiškėjo UAB „Aukštaitijos vandenys“ apeliacinį skundą tenkino iš dalies. Teisėjų kolegija nenustatė priežasčių, dėl ko neturėtų vadovaut</text:span><text:span text:style-name="T694">is teismo išaiškinimais paminėtoje byloje.</text:span></text:p>
      <text:p text:style-name="Normal"/>
      <text:p text:style-name="P695"><text:span text:style-name="T696">75</text:span><text:span text:style-name="T697">.</text:span><text:span text:style-name="T698"><text:tab/></text:span><text:span text:style-name="T699">Nustatyta, kad pareiškėjas su APVA 2010 m. gruodžio 30 d. sudarė projekto „Vandentiekio ir nuotekų tinklų plėtra Vilkaviškio rajone (Giedriuose, Virbalyje, Pilviškiuose)“, projekto kodas VP3-3.1-AM-01-V-0</text:span><text:span text:style-name="T700">2-108, finansavimo ir administravimo sutartį. Sutartyje numatyta Projekto veiklų įgyvendinimo pradžia – 2011 m. lapkričio 28 d., Projekto veiklų įgyvendinimo pabaiga – 2014 m. vasario 28 d. Sutarties priede Nr. 1 buvo numatyti šie stebėsenos rodikliai: „gy</text:span><text:span text:style-name="T701">ventojai, prisijungę prie naujai įrengtų nuotekų surinkimo tinklų“ – 1 509, „gyvenamosios vietovės, kuriose renovuota (pastatyta) vandens tiekimo ir (ar) nuotekų sistema“ – 3 (II t., b. l. 46). Sutarties nuostatos buvo keičiamos ir 2015 m. liepos 31 d. šal</text:span><text:span text:style-name="T702">ių susitarimu Nr. 8, be kita ko, buvo pakeisti ir nustatyti tokie Projekto stebėsenos rodikliai: „gyventojai, prisijungę prie naujai įrengtų nuotekų surinkimo tinklų“ – 1 368, „gyventojai, prisijungę prie įrengtų naujų vandentiekio tinkle“ – 1 542, „gyvena</text:span><text:span text:style-name="T703">mosios vietovės, kuriose renovuota (pastatyta) vandens tiekimo ir (ar) nuotekų sistema“ – 3 (II t., b. l. 70–73).</text:span></text:p>
      <text:p text:style-name="Normal"/>
      <text:p text:style-name="P704"><text:span text:style-name="T705">76</text:span><text:span text:style-name="T706">.</text:span><text:span text:style-name="T707"><text:tab/></text:span><text:span text:style-name="T708">Teisėjų kolegija, pasisakydama dėl Projekto įgyvendinimo rodiklių nepasiekimo priežasčių ir jų vertinimo, pažymi, kad Įsakymu pareišk</text:span><text:span text:style-name="T709">ėjas, be kita ko, pripažintas pažeidusiu Finansavimo sąlygų aprašo 34 punktą, nustačiusį, kad pareiškėjas turi užtikrinti, jog visi Paraiškoje planuojami naujai prijungti gyventojai turės vandens tiekimo sutartis ne vėliau kaip iki 2016 m. gruodžio 31 d. P</text:span><text:span text:style-name="T710">riemonės, Projekto tikslai ir Sutartimi prisiimti įsipareigojimai apėmė ne tik reikalavimą nutiesti ginčo tinklus ir įrengti susijusią infrastruktūrą, bet ir užtikrinti, kad šiais tinklais būtų naudojamasi, šiuo tikslu sudarant paslaugų teikimo sutartis su</text:span><text:span text:style-name="T711"><text:s/>gyventojais. Sutarties Bendrųjų sąlygų 2.1.1 punktu pareiškėjas, be kita ko, įsipareigojo siekti Sutarties 1 priede numatytų Projekto tikslų, uždavinių ir rezultatų. Projekto tikslų aspektu pažymėtina ir tai, kad Sutarties sudarymo (2010 m. gruodžio 30 d.</text:span><text:span text:style-name="T712">) metu galiojęs Finansavimo sąlygų aprašo 26 punktas nustatė, kad Projektas turi siekti priemonės įgyvendinimo stebėsenos rodiklių, nustatytų Sanglaudos skatinimo veiksmų programos priede, patvirtintame Vyriausybės 2008 m. liepos 23 d. nutarimu Nr. 787 (to</text:span><text:span text:style-name="T713">liau – ir Veiksmų programos priedas).</text:span></text:p>
      <text:p text:style-name="Normal"/>
      <text:p text:style-name="P714"><text:span text:style-name="T715">77</text:span><text:span text:style-name="T716">.</text:span><text:span text:style-name="T717"><text:tab/></text:span><text:span text:style-name="T718">Veiksmų programos priedo VI skyriaus „Prioriteto „Aplinka ir darnus vystymasis“ priemonės“ I skirsnyje „VP3-3.1-AM-01-V priemonė „Vandens tiekimo ir nuotekų tvarkymo sistemos renovavimas ir plėtra“ (Vyriausybė</text:span><text:span text:style-name="T719">s 2009 m. kovo 18 d. nutarimo Nr. 220 redakcija) buvo nurodytas papildomas rodiklis, kurio reikia priemonės įgyvendinimo stebėsenai atlikti – „gyventojai, prisijungę prie įrengtų naujų nuotekų surinkimo tinklų“. Šis rodiklis paaiškintas Finansavimo sąlygų<text:s/></text:span><text:span text:style-name="T720">aprašo 4 priede (aplinkos ministro 2013 m. rugsėjo 3 d. įsakymo Nr. D1 650 redakcija) „Įgyvendinimo stebėsenos rodiklių skaičiavimo metodika“ – „gyventojai laikomi prisijungę sudarius su vandens tiekimo ir nuotekų tvarkymo įmone paslaugų teikimo sutartį“.</text:span></text:p>
      <text:p text:style-name="Normal"/>
      <text:p text:style-name="P721"><text:span text:style-name="T722">78</text:span><text:span text:style-name="T723">.</text:span><text:span text:style-name="T724"><text:tab/></text:span><text:span text:style-name="T725">Šiomis aplinkybėmis bei atsižvelgiant į tai, kad Sutarties Bendrųjų sąlygų 2.1.6 punktu pareiškėjas įsipareigojo laikytis teisės aktų, susijusių su Projekto įgyvendinimu, nagrinėjamu atveju galima teigti, kad minėtų Projekto vykdytojo pareigų turi</text:span><text:span text:style-name="T726">nys buvo (turėjo būti) pareiškėjui žinomas jau teikiant paraišką, o sudarydamas Sutartį pareiškėjas įsipareigojo šias pareigas tinkamai įvykdyti.</text:span></text:p>
      <text:p text:style-name="Normal"/>
      <text:p text:style-name="P727"><text:span text:style-name="T728">79</text:span><text:span text:style-name="T729">.</text:span><text:span text:style-name="T730"><text:tab/></text:span><text:span text:style-name="T731">Aplinkos ministro 2012 m. lapkričio 5 d. įsakymu Nr. D1-900, be kita ko, iš naujo išdėsčius Finansavi</text:span><text:span text:style-name="T732">mo sąlygų aprašo 34 punktą, buvo nustatyta, kad „Pareiškėjas turi užtikrinti, kad per 24 mėnesius nuo projekto pabaigos, bet ne vėliau kaip iki 2015 m. gruodžio 31 d., visi paraiškoje planuojami naujai prijungti gyventojai turės vandens tiekimo sutartis. P</text:span><text:span text:style-name="T733">er nustatytą terminą neprijungus gyventojų prie vandentiekio ir nuotekų tinklų, iš projekto vykdytojo proporcingai bus susigrąžintos paramos lėšos.“ Tuo pačiu įsakymu buvo pakoreguotas ir 4 priedas, nurodant, kad aptariamo rodiklio įgyvendinimo terminas yr</text:span><text:span text:style-name="T734">a nustatytas Finansavimo sąlygų aprašo 34 punkte.</text:span></text:p>
      <text:p text:style-name="Normal"/>
      <text:p text:style-name="P735"><text:span text:style-name="T736">80</text:span><text:span text:style-name="T737">.</text:span><text:span text:style-name="T738"><text:tab/></text:span><text:span text:style-name="T739">Aplinkos ministro 2016 m. sausio 29 d. įsakymu Nr. D1-59 Finansavimo sąlygų aprašo 34 punktas, kurį pažeidusiu buvo pripažintas pareiškėjas, buvo išdėstytas taip: „Pareiškėjas turi užtikrinti, kad<text:s/></text:span><text:span text:style-name="T740">visi paraiškoje planuojami naujai prijungti gyventojai turės vandens tiekimo sutartis ne vėliau kaip iki 2016 m. gruodžio 31 d. Jeigu projekto vykdytojas, įgyvendinęs projekto veiklas, nepasiekia planuotų projekto stebėsenos rodiklių ir (arba) fizinių veik</text:span><text:span text:style-name="T741">los įgyvendinimo rodiklių, įgyvendinančioji institucija, įvertinusi rodiklių nepasiekimo priežastis, [Projektų administravimo taisyklėse] ir [Veiksmų programų administravimo taisyklėse], nustatyta tvarka gali inicijuoti pažeidimo tyrimą ir nustatyti pažeid</text:span><text:span text:style-name="T742">imą arba jo nenustatyti.“</text:span></text:p>
      <text:p text:style-name="Normal"/>
      <text:p text:style-name="P743"><text:span text:style-name="T744">81</text:span><text:span text:style-name="T745">.</text:span><text:span text:style-name="T746"><text:tab/></text:span><text:span text:style-name="T747">Paminėtina ir tai, kad Finansavimo sąlygų aprašo 4 priede „Įgyvendinimo stebėsenos rodiklių skaičiavimo metodika“ pirminiais dokumentais, pagrindžiančiais ginčo rodiklio pasiekimą, įvardinti sudarytų vandens tiekimo sutar</text:span><text:span text:style-name="T748">čių, nurodant konkrečius būstus, sąrašas, patvirtintas vandens tiekimo ir nuotekų tvarkymo įmonės vadovo, bei prisijungimo aktų kopijos.</text:span></text:p>
      <text:p text:style-name="Normal"/>
      <text:p text:style-name="P749"><text:span text:style-name="T750">82</text:span><text:span text:style-name="T751">.</text:span><text:span text:style-name="T752"><text:tab/></text:span><text:span text:style-name="T753">Visa tai patvirtina, kad tiek Sutarties sudarymo, tiek Projekto įgyvendinimo metu ginčo rodiklio įgyvendinimas</text:span><text:span text:style-name="T754"><text:s/>buvo siejamas su paslaugų sutarčių su gyventojais (būstų savininkais) sudarymu, o ne vien tik su šių gyventojų galimybe prisijungti prie naujai įrengtų nuotekų tinklų. Ginčo rodiklio turinys šiuo aspektu yra ir buvo aiškus. Nepaisant kai kurių reglamentav</text:span><text:span text:style-name="T755">imo pasikeitimų, pareiškėjo Sutartimi prisiimtų įsipareigojimų, susijusių su paslaugų sutarčių su gyventojais sudarymu, turinys nagrinėjamu atveju iš esmės liko nepakitęs.</text:span></text:p>
      <text:p text:style-name="Normal"/>
      <text:p text:style-name="P756"><text:span text:style-name="T757">83</text:span><text:span text:style-name="T758">.</text:span><text:span text:style-name="T759"><text:tab/></text:span><text:span text:style-name="T760">2017 m. sausio 25 d. ataskaitoje po projekto užbaigimo Nr. 2 (II t., b. l.<text:s/></text:span><text:span text:style-name="T761">64–68) pareiškėjas nurodė, kad 2016 m. gruodžio 31 d. stebėsenos rodiklio „gyventojai, prisijungę prie įrengtų naujų vandentiekio tinklų (skaičius)“ faktiškai pasiekta reikšmė – 691 gyventojai iš planuotų 1 368, o stebėsenos rodiklio „gyventojai, prisijung</text:span><text:span text:style-name="T762">ę prie naujai įrengtų nuotekų surinkimo tinklų (skaičius)“ faktiškai pasiekta reikšmė – 999 gyventojų iš planuotų 1 542.</text:span></text:p>
      <text:p text:style-name="Normal"/>
      <text:p text:style-name="P763"><text:span text:style-name="T764">84</text:span><text:span text:style-name="T765">.</text:span><text:span text:style-name="T766"><text:tab/></text:span><text:span text:style-name="T767">Pareiga įrodyti (pagrįsti), kad stebėsenos (rezultato) rodiklio reikšmė nebuvo pasiekta dėl veiksnių, kurių įtakos šiai reikšm</text:span><text:span text:style-name="T768">ei nebuvo galima sumažinti, tenka projekto vykdytojui (pareiškėjui). Iš Agentūros 2017 m. rugpjūčio 23 d. pažeidimo tyrimo išvados (II t., b. l. 248–255) matyti, kad Agentūra, atlikdama pažeidimo tyrimą, nustatė, jog šalių susitarimu Nr. 4 nustatant stebės</text:span><text:span text:style-name="T769">enos rodiklį buvo pritaikytas neteisingas savivaldybės teritorijoje esančio gyventojų ir būstų skaičiaus santykis (koeficientas) ir konstatavo, kad turėjo būti nustatytas toks rodiklis: gyventojai, prisijungę prie vandentiekio tinklų – 1 315. APVA, įvertin</text:span><text:span text:style-name="T770">usi pareiškėjo pateiktus įrodymus dėl stebėsenos rodiklių nepasiekimo, konstatavo, kad pareiškėjas pagrindė, jog tam tikra dalis gyventojų neprisijungė prie vandentiekio tinklų dėl veiksnių, kurių įtakos šiai reikšmei pareiškėjas negalėjo sumažinti. Tokiai</text:span><text:span text:style-name="T771">s veiksniais buvo pripažinta: būstuose nėra įrengti sanitariniai mazgai ir gyventojai atsisako jį įsivesti (130 gyventojų), būstai tapo negyvenami (118 gyventojų), dėl mažėjančio gyventojų skaičiaus prie vandentiekio tinklų neprijungti 44 gyventojai. Iš vi</text:span><text:span text:style-name="T772">so 292 gyventojų neprijungimas vandentiekio tinklų buvo sąlygotas veiksnių, kurių įtakos rodiklių nepasiekimui projekto vykdytojas negalėjo sumažinti. APVA Išvadoje konstatavo, kad Projekto vykdytojas, nepasiekdamas stebėsenos rodiklio „Gyventojai, prisiju</text:span><text:span text:style-name="T773">ngę prie įrengtų naujų vandentiekio tinklų“ pažeidė Aprašo 34 punktą, Sutarties Bendrųjų sąlygų 2.1.1 punktą ir Sutarties 1 priedo 7 punktą, o vadovaujantis Rekomendacijų 26</text:span><text:span text:style-name="T774">3</text:span><text:span text:style-name="T775">.2 punktu, tokiu atveju taikomas finansinės korekcijos dydis (procentinė dalis nuo</text:span><text:span text:style-name="T776"><text:s/>visos Projektui skirtos tinkamų finansuoti išlaidų sumos) yra 10 proc. Iš viso netinkamomis finansuoti išlaidomis pripažinta 527 466,77 Eur.</text:span></text:p>
      <text:p text:style-name="Normal"/>
      <text:p text:style-name="P777"><text:span text:style-name="T778">85</text:span><text:span text:style-name="T779">.</text:span><text:span text:style-name="T780"><text:tab/></text:span><text:span text:style-name="T781">Pažymėtina, kad Finansavimo sąlygų aprašo nuostatos nustatė konkretų terminą, iki kada turėjo būti<text:s/></text:span><text:span text:style-name="T782">sudarytos paslaugų sutartys su planuotais prijungti gyventojais – 2016 m. gruodžio<text:s/></text:span><text:soft-page-break/><text:span text:style-name="T783">31 d. Todėl į aptariamo rodiklio reikšmę neturi būti įtrauktas po šios datos prijungtų gyventojų skaičius. Atitinkamai, pirmosios instancijos teismas nepagrįstai vertino po<text:s/></text:span><text:span text:style-name="T784">šios datos prie naujai įrengtų nuotekų ir vandentiekio tinklų prijungtų gyventojų skaičių.</text:span></text:p>
      <text:p text:style-name="Normal"/>
      <text:p text:style-name="P785"><text:span text:style-name="T786">86</text:span><text:span text:style-name="T787">.</text:span><text:span text:style-name="T788"><text:tab/></text:span><text:span text:style-name="T789">Pagal Rekomendacijų 26</text:span><text:span text:style-name="T790">1</text:span><text:span text:style-name="T791">.2 punktą įgyvendinus projekto veiklas, tačiau nepasiekus projekto finansavimo ir administravimo sutartyje nustatytų projekto stebėsenos rodiklių ir (arba) fizinių veiklos įgyvendinimo rodiklių (toliau – rodikliai) reikšmių (išskyrus atvejus, kai įgyvendin</text:span><text:span text:style-name="T792">ami iš ES fondų lėšų bendrai finansuojami techninės paramos projektai), pažeidimas yra nustatomas <text:s/>jeigu rodiklio reikšmės nepasiekimas nėra susijęs su konkrečios projekto veiklos vykdymo apimties sumažėjimu, bet yra sąlygotas veiksnių, kurių įtaką projekt</text:span><text:span text:style-name="T793">o finansavimo ir administravimo sutartyje nustatytos rodiklio reikšmės nepasiekimui projekto vykdytojas galėjo sumažinti. Nustatant pažeidimą atsižvelgiama į tai, ar veiksniai, galėję sąlygoti rodiklio reikšmės nepasiekimą, buvo žinomi projekto finansavimo</text:span><text:span text:style-name="T794"><text:s/>ir administravimo sutarties pasirašymo metu, ar projekto vykdytojas, nelaukdamas projekto įgyvendinimo pabaigos, apie galimą riziką nepasiekti projekto finansavimo ir administravimo sutartyje nustatytos rodiklio reikšmės informavo įgyvendinančiąją institu</text:span><text:span text:style-name="T795">ciją ir projekto įgyvendinimo metu ėmėsi veiksmų užtikrinti šios reikšmės pasiekimą. Šiuo atveju rodiklio reikšmės nepasiekimo pagrįstumas taip pat gali būti vertinamas pagal ministerijos ir (ar) kitos valstybės institucijos parengtą ir su įgyvendinančiąja</text:span><text:span text:style-name="T796"><text:s/>institucija suderintą metodiką, kurioje, nepažeidžiant šiose Rekomendacijose pateiktų nuostatų, gali būti detalizuoti rodiklių nepasiekimo pagrįstumo vertinimo principai atsižvelgiant į atitinkamų veiksmų programų prioritetų įgyvendinimo priemonių specifi</text:span><text:span text:style-name="T797">ką. Šis atvejis taikomas tik rezultato rodikliams (stebėsenos rodiklių tipas), kurių nepasiekimas nėra susijęs su konkrečios projekto veiklos vykdymo apimties sumažėjimu.</text:span></text:p>
      <text:p text:style-name="Normal"/>
      <text:p text:style-name="P798"><text:span text:style-name="T799">87</text:span><text:span text:style-name="T800">.</text:span><text:span text:style-name="T801"><text:tab/></text:span><text:span text:style-name="T802">Pagal Rekomendacijų 26</text:span><text:span text:style-name="T803">3</text:span><text:span text:style-name="T804"><text:s/>punktą nustačius pažeidimą, kuris yra susijęs su pro</text:span><text:span text:style-name="T805">jekto finansavimo ir administravimo sutartyje nustatytų rodiklių reikšmių nepasiekimu įgyvendinus projekto veiklas 26</text:span><text:span text:style-name="T806">1</text:span><text:span text:style-name="T807">.1 ir 26</text:span><text:span text:style-name="T808">1</text:span><text:span text:style-name="T809">.2 punktuose nustatytais atvejais, taikomos finansinės korekcijos: kai rodiklio nepasiekimo procentinė dalis (skaičiuojama nuo pr</text:span><text:span text:style-name="T810">ojekto finansavimo ir administravimo sutartyje nustatytos rodiklio reikšmės) daugiau kaip 25 proc. ir iki 40 proc. (įskaitytinai) – 10 proc. finansinės korekcijos dydis (procentinė dalis nuo visos projektui skirtos tinkamų finansuoti išlaidų sumos) (Rekome</text:span><text:span text:style-name="T811">ndacijų 26</text:span><text:span text:style-name="T812">3</text:span><text:span text:style-name="T813">. 2 p.).<text:s/></text:span></text:p>
      <text:p text:style-name="Normal"/>
      <text:p text:style-name="P814"><text:span text:style-name="T815">88</text:span><text:span text:style-name="T816">.</text:span><text:span text:style-name="T817"><text:tab/></text:span><text:span text:style-name="T818">Nagrinėjamu atveju pareiškėjas Išvada ir Įsakymu pagrįstai yra pripažintas pažeidęs Finansavimo sąlygų aprašo 34 punktą, kuriuo, be kita ko, siekiama užtikrinti, kad bus pasiekti Projekto tikslai, susiję su gyventojų prisijung</text:span><text:span text:style-name="T819">imu (prijungimu) prie naujai nutiestų tinklų (paslaugų sutartys su visais planuotais prijungti gyventojais iki 2016 m. gruodžio 31 d. nebuvo sudarytos; ginčo rodiklis nebuvo pasiektas). Be to, pripažinimas, kad ginčo rodiklis nepasiektas ir, atitinkamai, m</text:span><text:span text:style-name="T820">inėtoje Finansavimo sąlygų aprašo nuostatoje įtvirtinta pareiga neįvykdyta ne dėl veiksnių, kurių įtakos šio rodiklio reikšmei pareiškėjas negalėjo sumažinti, paneigia pareiškėjo argumentus dėl kaltės nebuvimo. Todėl pirmosios instancijos teismas padarė ne</text:span><text:span text:style-name="T821">teisingą išvadą, kad pareiškėjas nepažeidė Sutarties sąlygų, nes, kaip jau minėta, pagal Sutarties Bendrųjų sąlygų 2.1.6 punktą pareiškėjas įsipareigojo laikytis teisės aktų, susijusių su Projekto įgyvendinimu.</text:span></text:p>
      <text:p text:style-name="Normal"/>
      <text:p text:style-name="P822"><text:span text:style-name="T823">89</text:span><text:span text:style-name="T824">.</text:span><text:span text:style-name="T825"><text:tab/></text:span><text:span text:style-name="T826">Vien ta faktinė aplinkybė, kad nagri</text:span><text:span text:style-name="T827">nėjamu atveju iš Europos Sąjungos (fondo) ir nacionalinio biudžetų lėšų buvo finansuojamos išlaidos, tiesiogiai susijusios su ginčo tinklų tiesimu ir šie darbai buvo atlikti, nepaneigia neigiamo poveikio biudžetams. Taigi nėra poreikio pasisakyti dėl parei</text:span><text:span text:style-name="T828">škėjo argumentų, susijusių su PAFT 196 punkto (Vyriausybės 2014 m. gruodžio 3 d. nutarimo Nr. 1378 redakcija) taikymu, nes, kaip matyti iš šios nuostatos hipotezės, ji galimybę ištaisyti pažeidimą neatliekant tyrimo numato tik atveju, kai yra padaryti teis</text:span><text:span text:style-name="T829">ės aktų ir (ar) sutarčių<text:s/></text:span><text:soft-page-break/><text:span text:style-name="T830">sąlygų pažeidimai, „&lt;...&gt; neturintys finansinių pasekmių (dėl to neatsirado ES biudžeto ir (ar) Lietuvos Respublikos valstybės biudžeto nuostolių patiriant nepagrįstas išlaidas) &lt;..&gt;.“</text:span></text:p>
      <text:p text:style-name="Normal"/>
      <text:p text:style-name="P831"><text:span text:style-name="T832">90</text:span><text:span text:style-name="T833">.</text:span><text:span text:style-name="T834"><text:tab/></text:span><text:span text:style-name="T835">Teisėjų kolegija pasisakydama dėl sku</text:span><text:span text:style-name="T836">ndžiamo Įsakymo teisėtumo ir pagrįstumo finansinės korekcijos aspektu, pažymi, kad Teisingumo Teismas jau ne kartą yra nusprendęs, kad finansinės korekcijos, kurias valstybės narės atlieka nustačiusios pažeidimų veiksmuose arba veiklos programose, tikslas<text:s/></text:span><text:span text:style-name="T837">yra susigrąžinti atitinkamų ūkio subjektų nepagrįstai gautą naudą, visų pirma įpareigojant juos grąžinti nepagrįstai sumokėtas sumas. Pareiga grąžinti neteisėtais veiksmais nepagrįstai gautą naudą yra ne sankcija, o tiesiog pripažinimo, kad nesilaikyta sąl</text:span><text:span text:style-name="T838">ygų, reikalingų norint gauti pagal Sąjungos taisykles kylančią naudą, ir kad dėl to nauda suteikta nepelnytai, pasekmė. Aplinkybė, kad grąžintina suma konkrečiu atveju gali nevisiškai sutapti su struktūrinių fondų faktiškai patirta žala, nepaneigia šios iš</text:span><text:span text:style-name="T839">vados (žr., 2016 m. gegužės 26 d. sprendimo sujungtose bylose<text:s/></text:span><text:span text:style-name="T840">Județul Neamț</text:span><text:span text:style-name="T841">, C-260/14 ir C-261/14, EU:C:2016:360 (toliau – ir Sprendimas<text:s/></text:span><text:span text:style-name="T842">Neamț</text:span><text:span text:style-name="T843">) 49 ir 50 p. bei juose nurodytą Teisingumo Teismo praktiką).</text:span></text:p>
      <text:p text:style-name="Normal"/>
      <text:p text:style-name="P844"><text:span text:style-name="T845">91</text:span><text:span text:style-name="T846">.</text:span><text:span text:style-name="T847"><text:tab/></text:span><text:span text:style-name="T848">Sprendimo<text:s/></text:span><text:span text:style-name="T849">Neamț</text:span><text:span text:style-name="T850"><text:s/>51 punkte Teisingumo Teisma</text:span><text:span text:style-name="T851">s taip pat nurodė, kad Reglamento Nr. 1083/2006 98 straipsnio 2 dalies pirmos pastraipos antras sakinys turi būti aiškinamas taip, kad valstybių narių atliekamos finansinės korekcijos, taikomos išlaidoms, bendrai finansuojamoms iš struktūrinių fondų, yra a</text:span><text:span text:style-name="T852">dministracinės priemonės, kaip jos suprantamos pagal 1995 m. gruodžio 18 d. Tarybos reglamento (EB, Euratomas) Nr. 2988/95 dėl Europos Bendrijų finansinių interesų apsaugos (toliau – ir Reglamentas Nr. 2988/95) 4 straipsnį, kurio 4 dalis eksplicitiškai nus</text:span><text:span text:style-name="T853">tato, kad „šiame straipsnyje numatytos priemonės nelaikomos nuobaudomis“.</text:span></text:p>
      <text:p text:style-name="Normal"/>
      <text:p text:style-name="P854"><text:span text:style-name="T855">92</text:span><text:span text:style-name="T856">.</text:span><text:span text:style-name="T857"><text:tab/></text:span><text:span text:style-name="T858">Reglamento Nr. 2988/95 4 straipsnio 1 dalis, be kita ko, nustato, kad „įvykdžius bet kokį pažeidimą, neteisingai įgyta nauda paprastai panaikinama: įpareigojant sumokėti nus</text:span><text:span text:style-name="T859">tatytas sumas arba grąžinti neteisėtai įgytas sumas &lt;...&gt;“. Taikant šias priemones „&lt;..&gt; apsiribojama įgytos naudos panaikinimu ir, jei taip yra numatyta, palūkanomis, kurias galima nustatyti pagal vienodą palūkanų normą“ (Reglamento Nr. 2988/95 4 str. 2 d</text:span><text:span text:style-name="T860">.).</text:span></text:p>
      <text:p text:style-name="Normal"/>
      <text:p text:style-name="P861"><text:span text:style-name="T862">93</text:span><text:span text:style-name="T863">.</text:span><text:span text:style-name="T864"><text:tab/></text:span><text:span text:style-name="T865">Kad taikant tokias administracines priemones, kaip minėta finansinė korekcija, privalu paisyti ir proporcingumo reikalavimo, yra aiškiai matyti iš Reglamento Nr. 2988/95 2 straipsnio 1 dalies, nustatančios, kad „administraciniai patikrinimai,<text:s/></text:span><text:span text:style-name="T866">priemonės ir nuobaudos pradedamos taikyti tais atvejais, kai tai yra būtina užtikrinant, kad būtų tinkamai taikomi Bendrijos teisės aktai. Jos turi būti veiksmingos, proporcingos ir atgrasinančios, kad galėtų tinkamai apsaugoti Bendrijų finansinius interes</text:span><text:span text:style-name="T867">us.“ Paminėtina ir Reglamento Nr. 1303/2013 143 straipsnio 2 dalis, kuria šiuo metu aiškiai reikalaujama, kad „valstybė narė atsižvelgia į pažeidimų pobūdį, sunkumą ir fondų &lt;...&gt; finansinius nuostolius ir taiko proporcingą pataisą“.</text:span></text:p>
      <text:p text:style-name="Normal"/>
      <text:p text:style-name="P868"><text:span text:style-name="T869">94</text:span><text:span text:style-name="T870">.</text:span><text:span text:style-name="T871"><text:tab/></text:span><text:span text:style-name="T872">Be aptarto re</text:span><text:span text:style-name="T873">ikalavimo taikyti proporcingą finansinę korekciją, Teisingumo Teismas taip pat yra nurodęs, kad Reglamento Nr. 1083/200 98 straipsnio 2 dalies pirmoje pastraipoje, be kita ko, reikalaujama, kad kompetentinga nacionalinė institucija taikytinos korekcijos dy</text:span><text:span text:style-name="T874">dį nustatytų, atsižvelgdama į tris kriterijus, t. y. pažeidimų pobūdį, svarbą ir fondų finansinius nuostolius. Jeigu (kaip yra nagrinėjamu atveju) tai yra vienkartinis nesisteminis pažeidimas, tas reikalavimas reiškia, kad kiekvienu atveju turi būti atliek</text:span><text:span text:style-name="T875">amas nagrinėjimas, atsižvelgiant į visas reikšmingas aplinkybes ir taikant tuos tris kriterijus (2016 m. liepos 14 d. sprendimo byloje<text:s/></text:span><text:span text:style-name="T876">Wrocław – Miasto na prawach powiatu</text:span><text:span text:style-name="T877">, C 406/14, EU:C:2016:562 (toliau – ir Sprendimas<text:s/></text:span><text:span text:style-name="T878">Wrocław – Miasto na prawach powiatu</text:span><text:span text:style-name="T879">)</text:span><text:span text:style-name="T880"><text:s/>47 ir 48 p.).</text:span></text:p>
      <text:p text:style-name="Normal"/>
      <text:p text:style-name="P881"><text:span text:style-name="T882">95</text:span><text:span text:style-name="T883">.</text:span><text:span text:style-name="T884"><text:tab/></text:span><text:span text:style-name="T885">Nagrinėjamu atveju pareiškėjui taikytos finansinės korekcijos dydis nustatytas vadovaujantis Rekomendacijų 26</text:span><text:span text:style-name="T886">3</text:span><text:span text:style-name="T887">.2 punktu, t. y. išimtinai pagal lentelėje nurodytą rodiklio<text:s/></text:span><text:soft-page-break/><text:span text:style-name="T888">nepasiekimo procentinę dalį. Kitaip tariant, nagrinėjamu atve</text:span><text:span text:style-name="T889">ju buvo pritaikyta vienodo tarifo korekcija.</text:span></text:p>
      <text:p text:style-name="Normal"/>
      <text:p text:style-name="P890"><text:span text:style-name="T891">96</text:span><text:span text:style-name="T892">.</text:span><text:span text:style-name="T893"><text:tab/></text:span><text:span text:style-name="T894">Teisėjų kolegija pastebi, kad dėl priemonių, kuriomis siekiama ginti Sąjungos finansinius interesus, Teisingumo Teismas yra išaiškinęs, kad Europos Komisija gali nuspręsti taikyti vienodo tarifo korekci</text:span><text:span text:style-name="T895">ją, kai neįmanoma tiksliai nustatyti Europos Sąjungos patirtų nuostolių (žr., 2008 m. balandžio 24 d. sprendimo byloje<text:s/></text:span><text:span text:style-name="T896">Belgija prieš Komisiją</text:span><text:span text:style-name="T897">, C-418/06 P, EU:C:2008:247, 136 punktą ir jame nurodytą Teisingumo Teismo praktiką). Savo ruožtu teigtina, kad ir<text:s/></text:span><text:span text:style-name="T898">kompetentingos nacionalinės valdžios institucijos gali taikyti vienodo dydžio korekciją, kai nustato pažeidimą. Iš tiesų, tokio, kaip ginčo stebėsenos rodiklio, nepasiekimo atveju gali būti sudėtinga tiksliai nustatyti biudžeto (fondų) patirtus nuostolius,</text:span><text:span text:style-name="T899"><text:s/>o vienodo tarifo korekcija palengvina šių institucijų užduotį ir sustiprina teisinį saugumą, nes tokį koregavimą lengviau numatyti (šiuo klausimu taip pat žr., Generalinio advokato 2015 m. lapkričio 17 d. išvados byloje C-406/14, EU:C:2015:761, 60 ir 61 p</text:span><text:span text:style-name="T900">.).</text:span></text:p>
      <text:p text:style-name="Normal"/>
      <text:p text:style-name="P901"><text:span text:style-name="T902">97</text:span><text:span text:style-name="T903">.</text:span><text:span text:style-name="T904"><text:tab/></text:span><text:span text:style-name="T905">Vis dėlto minėto Sprendimo<text:s/></text:span><text:span text:style-name="T906">Wrocław – Miasto na prawach powiatu</text:span><text:span text:style-name="T907"><text:s/>49 punkte Teisingumo Teismas nurodė, kad nors prieš tai aptarti reikalavimai dėl vertinimo kriterijų netrukdo, kad pirmasis vertinimas būtų atliekamas naudojantis lentele, parengta</text:span><text:span text:style-name="T908"><text:s/>paisant proporcingumo principo, nustatant galutinį taikytinos korekcijos dydį turi būti atsižvelgiama į visas konstatuoto pažeidimo ypatybes, palyginti su aplinkybėmis, į kurias atsižvelgta sudarant tą lentelę, kurios gali pateisinti didesnės ar, atvirkšč</text:span><text:span text:style-name="T909">iai, mažesnės korekcijos taikymą.<text:s/></text:span></text:p>
      <text:p text:style-name="Normal"/>
      <text:p text:style-name="P910"><text:span text:style-name="T911">98</text:span><text:span text:style-name="T912">.</text:span><text:span text:style-name="T913"><text:tab/></text:span><text:span text:style-name="T914">Rekomendacijų 26</text:span><text:span text:style-name="T915">3</text:span><text:span text:style-name="T916">.2 punkte numatytas vienodo tarifo koregavimas yra siejamas išimtinai su neįgyvendinta stebėsenos rodiklio reikšme, o ne paties pažeidimo ypatybėmis bei aplinkybėmis. Be to, kaip minėta, negali<text:s/></text:span><text:span text:style-name="T917">būti neproporcingo koregavimo. Tačiau aptariamos Rekomendacijų nuostatos nenumato galimybės atsižvelgti į visas aplinkybes, kurioms esant gali reikėti patikslinti dėl konkretaus pažeidimo taikomą vienodo tarifo korekciją. Vien tai, kad finansinės korekcijo</text:span><text:span text:style-name="T918">s dydis yra diferencijuojamas išimtinai pagal stebėsenos rodiklio nepasiekimo mąstą (intervalus) (vienoda korekcija taikoma, pvz., kai nepasiekiama 26 proc. ir kai nepasiekiama 40 proc. rodiklio reikšmės), visiškai neatsižvelgiant į pačio rodiklio turinį i</text:span><text:span text:style-name="T919">r juo siekiamus tikslus bei nėra galimybės jo (tarifo) koreguoti pagal individualias kiekvieno atvejo aplinkybes, neleidžia konstatuoti, kad šie Rekomendacijose nustatyti dydžiai visais atvejais yra proporcingi. Todėl vertintina, kad Rekomendacijos, tiek,<text:s/></text:span><text:span text:style-name="T920">kiek nenumato galimybės keisti jų 26</text:span><text:span text:style-name="T921">3</text:span><text:span text:style-name="T922">.2 punkte <text:s/>nustatytų dydžių atsižvelgiant į Reglamento Nr. 1083/2006 98 straipsnio 2 dalyje nurodytus kriterijus bei proporcingumo reikalavimus, negali būti pripažintos atitinkančiomis minėtas Sąjungos teisės nuostatas.</text:span></text:p>
      <text:p text:style-name="Normal"/>
      <text:p text:style-name="P923"><text:span text:style-name="T924">99</text:span><text:span text:style-name="T925">.</text:span><text:span text:style-name="T926"><text:tab/></text:span><text:span text:style-name="T927">Vadovaujantis nuoseklia Teisingumo Teismo praktika, nacionalinis teismas, neperžengdamas savo kompetencijos ribų, įpareigotas taikyti Europos Sąjungos teisės nuostatas, privalo užtikrinti visišką šių nuostatų veikimą, jei būtina, savo iniciatyva<text:s/></text:span><text:span text:style-name="T928">atsisakydamas taikyti bet kokią, net vėlesnę, joms prieštaraujančią nacionalinės teisės nuostatą, ir šis teismas neprivalo prašyti arba laukti, kol ši nuostata bus panaikinta teisėkūros arba kitokiomis konstitucinėmis priemonėmis (pvz., žr., Teisingumo Tei</text:span><text:span text:style-name="T929">smo 1978 m. kovo 9 d. sprendimo byloje<text:s/></text:span><text:span text:style-name="T930">Simmenthal</text:span><text:span text:style-name="T931">, 106/77, EU:C:1978:49, 24 p.; 2003 m. kovo 20 d. sprendimo byloje<text:s/></text:span><text:span text:style-name="T932">Kutz-Bauer</text:span><text:span text:style-name="T933">, C-187/00, EU:C:2003:168, 73 p.; 2009 m. lapkričio 19 d. sprendimo byloje<text:s/></text:span><text:span text:style-name="T934">Filipiak</text:span><text:span text:style-name="T935">, C-314/08, EU:C:2009:719, 81 p. ir kt.). Be to</text:span><text:span text:style-name="T936">, pareiga užtikrinti Sąjungos teisės taikymą priimant sprendimus ir prireikus netaikyti nacionalinės teisės nuostatų, prieštaraujančių tiesioginį poveikį turinčioms Sąjungos teisės nuostatoms, yra nustatyta visoms kompetentingoms nacionalinėms institucijom</text:span><text:span text:style-name="T937">s, o ne tik teisminėms institucijoms (žr. Teisingumo Teismo didžiosios kolegijos 2020 m. sausio 21 d. sprendimo byloje<text:s/></text:span><text:span text:style-name="T938">Banco de Santander</text:span><text:span text:style-name="T939">, C-274/14, EU:C:2020:17, 78 p.).</text:span></text:p>
      <text:p text:style-name="Normal"/>
      <text:p text:style-name="P940"><text:span text:style-name="T941">100</text:span><text:span text:style-name="T942">.</text:span><text:span text:style-name="T943"><text:tab/></text:span><text:span text:style-name="T944">Šios aplinkybės eliminuoja teismo pareigą atskirai pasisakyti dėl prašymo i</text:span><text:span text:style-name="T945">nicijuoti norminę bylą dėl Rekomendacijų nuostatų teisėtumo; be to, minėtos Sąjungos teisės nuostatos, kiek jos taikytinos ginčo teisiniams santykiams, yra aiškios, todėl nėra pagrindo kreiptis į Teisingumo Teismą su prašymu priimti prejudicinį sprendimą.</text:span></text:p>
      <text:p text:style-name="Normal"/>
      <text:p text:style-name="P946"><text:span text:style-name="T947">101</text:span><text:span text:style-name="T948">.</text:span><text:span text:style-name="T949"><text:tab/></text:span><text:span text:style-name="T950">Teisėjų kolegija konstatuoja, kad nei APVA, nei atsakovas, nustatydami taikytiną finansinės korekcijos dydį, iš esmės nevertino visų reikšmingų aplinkybių bei pažeidimų pobūdžio, svarbos ir fondų finansinių nuostolių, kas, be kita ko, neleidžia s</text:span><text:span text:style-name="T951">pręsti ir dėl korekcijos dydžio proporcingumo, t. y. ar finansinės korekcijos dydis yra proporcingas šia korekcija siekiamiems tikslams. Todėl Įsakymas negali būti pripažintas teisėtu bei pagrįstu ir yra naikintinas (ABTĮ 91 str. 1 d. 1 p.). Šių reikšmingų</text:span><text:span text:style-name="T952"><text:s/>aspektų, nustatant taikytinos finansinės korekcijos dydį, iš esmės visiškai nevertinus administracinių procedūrų metu, tokia analizė negali būti atliekama bylą nagrinėjant teisme, nes tai, tokiomis aplinkybėmis, kokios susiklostė nagrinėjamoje byloje, rei</text:span><text:span text:style-name="T953">kštų viešojo administravimo veiksmus, kurie nėra priskiriami administracinių teismų kompetencijai. Todėl klausimas dėl PAFT ir Finansinės paramos ir bendrojo finansavimo lėšų grąžinimo į Lietuvos Respublikos valstybės biudžetą taisyklėse, patvirtintose Lie</text:span><text:span text:style-name="T954">tuvos Respublikos Vyriausybės 2005 m. gegužės 30 d. nutarimu Nr. 590, numatyto sprendimo priėmimo bei pareiškėjui taikytinos finansinės korekcijos taikymo ir jos dydžio grąžintinas atsakovui nagrinėti iš naujo. <text:s/></text:span></text:p>
      <text:p text:style-name="Normal"/>
      <text:p text:style-name="P955"><text:span text:style-name="T956">102</text:span><text:span text:style-name="T957">.</text:span><text:span text:style-name="T958"><text:tab/></text:span><text:span text:style-name="T959"><text:s/>Sprendžiant dėl pareiškėjui taik</text:span><text:span text:style-name="T960">ytinos finansinės korekcijos dydžio, nacionalinių nuostatų, kurias pažeidusiu pripažintas pareiškėjas, paskirties ir turinio kontekste, taip pat, be kita ko, turėtų būti įvertinta tai (su sąlyga, kad atsakovas šias aplinkybes patikrins), kad: (1) nėra duom</text:span><text:span text:style-name="T961">enų, jog Įsakyme konstatuotas pažeidimas padarytas pareiškėjui piktnaudžiaujant, kad Projekto tikslai nepasiekti dėl didelio pareiškėjo nerūpestingumo; nėra nustatytas trečiųjų asmenų teisių, saugomų ginčo teisinius santykius reglamentuojančių Sąjungos ir<text:s/></text:span><text:span text:style-name="T962">(ar) nacionalinės teisės aktų nuostatomis, pažeidimas (pvz., konkurencijos, viešųjų pirkimų, vartotojų teisių ir kt.); (2) sudaryta galimybė gyventojams prisijungti prie šių tinklų; (3) byloje yra duomenys, patvirtinantys, kad pareiškėjas ėmėsi veiksmų inf</text:span><text:span text:style-name="T963">ormuoti ir skatinti gyventojus prisijungti prie naujų tinklų; taip pat nėra jokių duomenų, ypač įvertinus ginčo vietovės dydį, leidžiančių teigti, kad aktualios teritorijos gyventojai nebuvo informuoti (nežinojo, galėjo nežinoti) apie galimybę prisijungti<text:s/></text:span><text:span text:style-name="T964">prie ginčo tinklų, kad kokiu nors būdu pareiškėjas būtų apsunkinęs ar net paneigęs gyventojų galimybę prisijungti; (4) po 2016 m. gruodžio 31 d. su gyventojais sudarytos naujos sutartys dėl paslaugų teikimo, galimybę sudaryti tokias sutartis ateityje turi<text:s/></text:span><text:span text:style-name="T965">ir kiti gyventojai.</text:span></text:p>
      <text:p text:style-name="Normal"/>
      <text:p text:style-name="P966"><text:span text:style-name="T967">103</text:span><text:span text:style-name="T968">.</text:span><text:span text:style-name="T969"><text:tab/></text:span><text:span text:style-name="T970"><text:s/>Atsižvelgiant į išdėstytas aplinkybes dėl netinkamai pritaikytos finansinės korekcijos, konstatuotina, kad pirmosios instancijos teismas, priimdamas byloje skundžiamą sprendimą, netinkamai taikė materialiosios teisės normas. Todėl pirmosios instancijos te</text:span><text:span text:style-name="T971">ismo sprendimas naikintinas ir priimtinas naujas sprendimas.</text:span></text:p>
      <text:p text:style-name="Normal"/>
      <text:p text:style-name="P972"><text:span text:style-name="T973">104</text:span><text:span text:style-name="T974">.</text:span><text:span text:style-name="T975"><text:tab/></text:span><text:span text:style-name="T976"><text:s/>Teisėjų kolegija, pasisakydama dėl pareiškėjo prašymo inicijuoti tyrimą dėl Finansavimo sąlygų aprašo 30 ir 34 punktų atitikties Geriamojo vandens tiekimo ir nuotekų tvarkymo įstatymo<text:s/></text:span><text:span text:style-name="T977">23 straipsnio nuostatoms, pažymi, kad minėtos įstatymo nuostatos reglamentuoja (reglamentavo) asmenų, individualiai išgaunančių ir naudojančių geriamąjį vandenį ir (arba) individualiai tvarkančių nuotekas, teises ir pareigas, tokio vandens išgavimo ir (arb</text:span><text:span text:style-name="T978">a) nuotekų tvarkymo sąlygas. Tačiau aptartos Finansavimo sąlygų aprašo nuostatos nereguliuoja (nekeičia, nepaneigia) įstatyme nustatytų asmenų teisių ir pareigų, o tik numato (numatė) Projekto vykdytojo pareigą užtikrinti, kad bus sudarytos atitinkamos pas</text:span><text:span text:style-name="T979">laugų sutartys su tais paslaugų vartotojais, kuriuos jis pats įsipareigojo prijungti prie naujai nutiestų tinklų. Kitaip tariant, minėtos Finansavimo sąlygų aprašo nuostatos niekaip nekonkuruoja su minėtomis įstatymo nuostatomis,<text:s/></text:span><text:soft-page-break/><text:span text:style-name="T980">nepatenka į šių nuostatų r</text:span><text:span text:style-name="T981">eglamentavimo sritį. Todėl nagrinėjamu atveju nėra pagrindo inicijuoti norminio administracinio akto tyrimą ABTĮ 113 straipsnyje nustatyta tvarka (šiuo klausimu, be kita ko, žr., 2017 m. spalio 5 d. sprendimą administracinėje byloje Nr. 1-14-552/2017; 2019</text:span><text:span text:style-name="T982"><text:s/>m. vasario 5 d. sprendimą administracinėje byloje Nr. eI-1-629/2019).</text:span></text:p>
      <text:p text:style-name="Normal"/>
      <text:p text:style-name="P983"><text:span text:style-name="T984">105</text:span><text:span text:style-name="T985">.</text:span><text:span text:style-name="T986"><text:tab/></text:span><text:span text:style-name="T987"><text:s/>Kadangi nagrinėjamu atveju galutinis procesinis teismo sprendimas iš esmės yra priimtas pareiškėjo naudai, jis turi teisę gauti iš atsakovo savo išlaidų atlyginimą (ABTĮ 40 s</text:span><text:span text:style-name="T988">tr. 1 d.). Pagal ABTĮ 41 straipsnio 3 dalį jeigu Lietuvos vyriausiasis administracinis teismas, neperduodamas bylos iš naujo nagrinėti, pakeičia pirmosios instancijos teismo sprendimą arba priima naują sprendimą, jis atitinkamai pakeičia bylinėjimosi išlai</text:span><text:span text:style-name="T989">dų paskirstymą. Jeigu Lietuvos vyriausiasis administracinis teismas bylinėjimosi išlaidų nepaskirsto, šį klausimą išsprendžia pirmosios instancijos teismas paprastai rašytinio proceso tvarka priimdamas nutartį. Nagrinėjamu atveju priimamas naujas sprendima</text:span><text:span text:style-name="T990">s, todėl yra pagrindas pakeisti bylinėjimosi išlaidų paskirstymą.</text:span></text:p>
      <text:p text:style-name="Normal"/>
      <text:p text:style-name="P991"><text:span text:style-name="T992">106</text:span><text:span text:style-name="T993">.</text:span><text:span text:style-name="T994"><text:tab/></text:span><text:span text:style-name="T995"><text:s/>Pareiškėjas prašo priteisti 38 Eur žyminio mokesčio ir 6 292 Eur išlaidų advokato pagalbai pirmosios ir apeliacinės instancijos teisme apmokėti. Nustatyta, kad pareiškėjas teikdam</text:span><text:span text:style-name="T996">as skundą pirmosios instancijos teismui sumokėjo 23 Eur, o apeliacinės instancijos teismui – 15 Eur žyminio mokesčio, todėl šios išlaidos priteistinos pareiškėjui iš atsakovo.</text:span></text:p>
      <text:p text:style-name="Normal"/>
      <text:p text:style-name="P997"><text:span text:style-name="T998">107</text:span><text:span text:style-name="T999">.</text:span><text:span text:style-name="T1000"><text:tab/></text:span><text:span text:style-name="T1001"><text:s/>ABTĮ 40 straipsnio 5 dalyje nustatyta, kad proceso šalis, kurios naud</text:span><text:span text:style-name="T1002">ai priimtas sprendimas, turi teisę reikalauti atlyginti jai išlaidas advokato ar advokato padėjėjo pagalbai. Atstovavimo išlaidų atlyginimo klausimas sprendžiamas Civilinio proceso kodekso (toliau – ir CPK) ir kitų teisės aktų nustatyta tvarka. CPK 98 stra</text:span><text:span text:style-name="T1003">ipsnio 2 dalis nustato, jog šalies išlaidos, susijusios su advokato ar advokato padėjėjo pagalba, atsižvelgiant į konkrečios bylos sudėtingumą ir advokato ar advokato padėjėjo darbo ir laiko sąnaudas, yra priteisiamos ne didesnės, kaip yra nustatyta teisin</text:span><text:span text:style-name="T1004">gumo ministro kartu su Lietuvos advokatų tarybos pirmininku patvirtintose rekomendacijose dėl užmokesčio dydžio.</text:span></text:p>
      <text:p text:style-name="Normal"/>
      <text:p text:style-name="P1005"><text:span text:style-name="T1006">108</text:span><text:span text:style-name="T1007">.</text:span><text:span text:style-name="T1008"><text:tab/></text:span><text:span text:style-name="T1009"><text:s/>Lietuvos Respublikos teisingumo ministro 2004 m. balandžio 2 d. įsakymu Nr. 1R-85 patvirtintų Rekomendacijų dėl civilinėse bylose pr</text:span><text:span text:style-name="T1010">iteistino užmokesčio už advokato ar advokato padėjėjo teikiamą teisinę pagalbą maksimalaus dydžio (toliau – ir Rekomendacijos dėl teisinės pagalbos išlaidų) 7 punkte nustatyta, kad rekomenduojami priteistini užmokesčio už advokato civilinėse bylose teikiam</text:span><text:span text:style-name="T1011">as teisines paslaugas maksimalūs dydžiai apskaičiuojami taikant nustatytus koeficientus, kurių pagrindu imamas Lietuvos statistikos departamento skelbiamas užpraėjusio ketvirčio vidutinis mėnesinis bruto darbo užmokestis šalies ūkyje (be individualių įmoni</text:span><text:span text:style-name="T1012">ų).</text:span></text:p>
      <text:p text:style-name="Normal"/>
      <text:p text:style-name="P1013"><text:span text:style-name="T1014">109</text:span><text:span text:style-name="T1015">.</text:span><text:span text:style-name="T1016"><text:tab/></text:span><text:span text:style-name="T1017"><text:s/>Bylos duomenys patvirtina, kad pareiškėjas nagrinėjant bylą teisme buvo atstovaujamas advokatų B. V. ir L. V. iš Advokato Vilio ir partnerių kontoros AVIP (2017 m. rugsėjo 19 d. atstovavimo sutartis). Pareiškėjas patirtoms išlaidoms už advok</text:span><text:span text:style-name="T1018">atų suteiktas teisines paslaugas pagrįsti pateikė 2017 m. lapkričio 24 d. PVM sąskaitą faktūrą Nr. LV 0872 3 146 Eur sumai ir 2017 m. gruodžio 29 d. PVM sąskaitą faktūrą Nr. LV 0895 3 416 Eur sumai. Minėtose sąskaitose nurodyta, kad teisinės paslaugos sute</text:span><text:span text:style-name="T1019">iktos vykdant 2017 m. rugsėjo 19 d. teisinių paslaugų sutartį<text:s/></text:span><text:span text:style-name="T1020"><text:line-break/>bei nurodytas Vilniaus apygardos administraciniame teisme nagrinėtos bylos numeris. Šios sąskaitos apmokėtos atitinkamai 2017 m. lapkričio 28 d. ir 2018 m. sausio 22 d.</text:span></text:p>
      <text:p text:style-name="Normal"/>
      <text:p text:style-name="P1021"><text:span text:style-name="T1022">110</text:span><text:span text:style-name="T1023">.</text:span><text:span text:style-name="T1024"><text:tab/></text:span><text:span text:style-name="T1025"><text:s/>Pareiškėjas p</text:span><text:span text:style-name="T1026">ateikė suteiktų teisinių paslaugų ataskaitą, iš kurios matyti, kad prašoma priteisti 2 942 Eur už skundo pirmosios instancijos teismui parengimą. Iš Lietuvos teismų informacinės sistemos LITEKO duomenų matyti, kad skundas Vilniaus apygardos administracinia</text:span><text:span text:style-name="T1027">m teismui elektroninių ryšių priemonėmis paduotas 2017 m. spalio 4 d. Lietuvos statistikos<text:s/></text:span><text:soft-page-break/><text:span text:style-name="T1028">departamento skelbiamas vidutinio mėnesinio bruto darbo užmokesčio dydis 2017 m. II ketvirtį sudarė 838,7 Eur. Pagal Rekomendacijų dėl teisinės pagalbos išlaidų 8.2<text:s/></text:span><text:span text:style-name="T1029">punktą apskaičiuojant maksimalų išlaidų dydį už ieškinį taikytinas koeficientas 2,5. Atitinkamai maksimali galima priteisti suma už skundo teismui parengimą būtų 2 096,75 Eur.</text:span></text:p>
      <text:p text:style-name="Normal"/>
      <text:p text:style-name="P1030"><text:span text:style-name="T1031">111</text:span><text:span text:style-name="T1032">.</text:span><text:span text:style-name="T1033"><text:tab/></text:span><text:span text:style-name="T1034"><text:s/>Pareiškėjas prašo priteisti 200 Eur išlaidas už atstovavimą pareiškėj</text:span><text:span text:style-name="T1035">ui ir kitoms vandentvarkos įmonėms, ginčijančioms analogiškus įsakymus, derybose dėl taikos sutarties sudarymo. Šios išlaidos laikytinos tiesiogiai nesusijusiomis su byla, be to, kaip matyti, atstovauta ne tik pareiškėjui, išlaidos nedetalizuotos, todėl ne</text:span><text:span text:style-name="T1036">pagrįstos ir pareiškėjui iš atsakovo nepriteistinos.</text:span></text:p>
      <text:p text:style-name="Normal"/>
      <text:p text:style-name="P1037"><text:span text:style-name="T1038">112</text:span><text:span text:style-name="T1039">.</text:span><text:span text:style-name="T1040"><text:tab/></text:span><text:span text:style-name="T1041"><text:s/>Pareiškėjas taip pat prašo priteisti 400 Eur už 2018 m. gegužės 22 d. prašymo dėl papildomų įrodymų parengimą ir 600 Eur už pasirengimą teismo posėdžiui bei atstovavimą pareiškėjui 2018 m. gegužės 23 d. teismo posėdyje. Šios išlaidos grindžiamos sąskaitom</text:span><text:span text:style-name="T1042">is faktūromis už teisines paslaugas, kurios išrašytos iki aptariamų teisinių paslaugų suteikimo, sąskaitose nenurodyta, kad jos yra išankstinės. Apmokėjimas pagal pateiktas sąskaitas taip pat atliktas iš esmės iki teisinių paslaugų suteikimo. Todėl prašomo</text:span><text:span text:style-name="T1043">s priteisti išlaidos už aptartas teisines paslaugas laikytinos nepagrįstomis ir nepriteistinos.</text:span></text:p>
      <text:p text:style-name="Normal"/>
      <text:p text:style-name="P1044"><text:span text:style-name="T1045">113</text:span><text:span text:style-name="T1046">.</text:span><text:span text:style-name="T1047"><text:tab/></text:span><text:span text:style-name="T1048"><text:s/>Pareiškėjas prašo priteisti 2 100 Eur išlaidas už apeliacinio skundo parengimą ir 50 Eur už pareiškėjo prašymo dėl bylinėjimosi išlaidų atlyginimo pa</text:span><text:span text:style-name="T1049">rengimą. Pažymėtina, kad byloje skundžiamas Vilniaus apygardos administracinio teismo sprendimas priimtas 2018 m. birželio 7 d., o mokėjimai už išlaidas atlikti 2017 m. lapkričio ir 2018 m. sausio mėnesį. Taigi išlaidos, kurias pareiškėjas pagrindė aptarta</text:span><text:span text:style-name="T1050">is dokumentais, patirtos iki bylos nagrinėjimo apeliacinės instancijos teisme. Todėl, teisėjų kolegijos vertinimu, šios pareiškėjo prašomos priteisti išlaidos laikytinos nesusijusiomis su bylos nagrinėjimu apeliacinės instancijos teisme bei nepagrįstomis,<text:s/></text:span><text:span text:style-name="T1051">todėl nepriteistinos.</text:span></text:p>
      <text:p text:style-name="Normal"/>
      <text:p text:style-name="P1052"><text:span text:style-name="T1053">114</text:span><text:span text:style-name="T1054">.</text:span><text:span text:style-name="T1055"><text:tab/></text:span><text:span text:style-name="T1056"><text:s/>Apibendrindama teisėjų kolegija konstatuoja, kad pareiškėjui iš atsakovo priteistina bendra 2 134,75 Eur suma (38 Eur + 2 096,75 Eur) patirtų teismo išlaidų atlyginimui.</text:span></text:p>
      <text:p text:style-name="P1057"/>
      <text:p text:style-name="P1058"/>
      <text:p text:style-name="P1059">Vadovaudamasi Lietuvos Respublikos administracinių<text:s/>bylų teisenos įstatymo 40 straipsnio 1 dalimi, 88 straipsnio 2 punktu, 144 straipsnio 1 dalies 2 punktu, teisėjų kolegija</text:p>
      <text:p text:style-name="P1060"/>
      <text:p text:style-name="P1061"><text:span text:style-name="T1062">nusprendžia</text:span><text:span text:style-name="T1063">:</text:span></text:p>
      <text:p text:style-name="P1064"/>
      <text:p text:style-name="P1065">Pareiškėjo uždarosios akcinės bendrovės „Vilkaviškio vandenys“ apeliacinį skundą tenkinti iš dalies.</text:p>
      <text:p text:style-name="P1066">Vilniaus apygardos<text:s/>administracinio teismo 2018 m. birželio 7 d. sprendimą panaikinti ir priimti naują sprendimą.</text:p>
      <text:p text:style-name="P1067">Panaikinti Lietuvos Respublikos aplinkos 2017 m. rugsėjo 4 d. įsakymą Nr. D1-736 „Dėl Europos Sąjungos finansinės paramos ir bendrojo finansavimo lėšų, skirtų projekto Nr. VP3-3.1-AM-01-V-02-108 vykdytojui uždarajai akcinei bendrovei „Vilkaviškio vandenys“ grąžinimo“ ir grąžinti atsakovui Lietuvos Respublikos aplinkos ministerijai klausimą dėl sprendimo priėmimo nagrinėti iš naujo.</text:p>
      <text:p text:style-name="P1068">Priteisti iš atsakovo Lietuvos Respublikos aplinkos ministerijos pareiškėjo uždarosios akcinės bendrovės „Vilkaviškio vandenys“ naudai 2 134,75 Eur (du tūkstančius vieną šimtą trisdešimt keturis eurus ir septyniasdešimt penkis euro centus) bylinėjimosi išlaidų.</text:p>
      <text:p text:style-name="P1069">Sprendimas neskundžiamas.</text:p>
      <text:p text:style-name="P1070"/>
      <text:p text:style-name="P1071"/>
      <text:p text:style-name="P1072"/>
      <text:p text:style-name="P1073">Teisėjai<text:tab/>Ramūnas Gadliauskas</text:p>
      <text:p text:style-name="P1074"/>
      <text:p text:style-name="P1075"/>
      <text:p text:style-name="P1076">Ričardas Piličiauskas</text:p>
      <text:p text:style-name="P1077"/>
      <text:p text:style-name="P1078"/>
      <text:p text:style-name="P1079"><text:span text:style-name="T108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18in" svg:height="0.1777in" draw:z-index="0"><draw:text-box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s byla Nr</dc:title>
    <meta:initial-creator>m.vainiene</meta:initial-creator>
    <dc:creator>adlibuser</dc:creator>
    <meta:creation-date>2020-09-10T05:26:00Z</meta:creation-date>
    <dc:date>2020-09-10T05:26:00Z</dc:date>
    <meta:print-date>2020-08-31T09:09:00Z</meta:print-date>
    <meta:template xlink:href="Normal.dotm" xlink:type="simple"/>
    <meta:editing-cycles>2</meta:editing-cycles>
    <meta:editing-duration>PT0S</meta:editing-duration>
    <meta:user-defined meta:name="NSMb530d2dbcbcf4abd830ef310cd5c2926202009021216163">v7eLqkNgcMZgGvb5+QPLiRiJRWM=</meta:user-defined>
    <meta:document-statistic meta:page-count="25" meta:paragraph-count="1261" meta:word-count="12293" meta:character-count="84547" meta:row-count="3063" meta:non-whitespace-character-count="73515"/>
  </office:meta>
</office:document-meta>
</file>