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line-height-at-least="0.1666in"/>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0"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keep-with-next="always" style:punctuation-wrap="simple" fo:text-align="center" style:vertical-align="baseline"/>
      <style:text-properties fo:color="#000000" style:font-size-complex="12pt"/>
    </style:style>
    <style:style style:name="P14" style:parent-style-name="Normal" style:family="paragraph">
      <style:paragraph-properties fo:keep-with-next="always" style:punctuation-wrap="simple" fo:text-align="center" style:vertical-align="baseline"/>
      <style:text-properties fo:color="#000000" style:font-size-complex="12pt"/>
    </style:style>
    <style:style style:name="P15" style:parent-style-name="Normal" style:family="paragraph">
      <style:paragraph-properties style:punctuation-wrap="simple" fo:text-align="center"/>
      <style:text-properties style:font-size-complex="12pt" style:language-asian="lt" style:country-asian="LT"/>
    </style:style>
    <style:style style:name="P16" style:parent-style-name="Normal" style:family="paragraph">
      <style:paragraph-properties style:punctuation-wrap="simple" fo:text-align="center"/>
      <style:text-properties style:font-size-complex="12pt" style:language-asian="lt" style:country-asian="LT"/>
    </style:style>
    <style:style style:name="P17" style:parent-style-name="Normal" style:family="paragraph">
      <style:paragraph-properties style:punctuation-wrap="simple" fo:text-align="center"/>
      <style:text-properties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font-weight-complex="bold" fo:text-transform="uppercase"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line-height="115%" fo:text-indent="4.5in" style:page-number="1"/>
      <style:text-properties style:font-size-complex="12pt" style:language-asian="lt" style:country-asian="LT"/>
    </style:style>
    <style:style style:name="P52" style:parent-style-name="Normal" style:family="paragraph">
      <style:paragraph-properties fo:line-height="115%" fo:text-indent="4.5in"/>
      <style:text-properties style:font-size-complex="12pt" style:language-asian="lt" style:country-asian="LT"/>
    </style:style>
    <style:style style:name="P53" style:parent-style-name="Normal" style:family="paragraph">
      <style:paragraph-properties fo:line-height="115%" fo:text-indent="4.5in"/>
      <style:text-properties style:font-size-complex="12pt" style:language-asian="lt" style:country-asian="LT"/>
    </style:style>
    <style:style style:name="P54" style:parent-style-name="Normal" style:family="paragraph">
      <style:paragraph-properties fo:line-height="115%" fo:text-indent="4.5in"/>
      <style:text-properties style:font-size-complex="12pt" style:language-asian="lt" style:country-asian="LT"/>
    </style:style>
    <style:style style:name="P55" style:parent-style-name="Normal" style:family="paragraph">
      <style:paragraph-properties fo:text-align="center" fo:line-height="115%"/>
      <style:text-properties style:font-name="Calibri" fo:font-size="11pt" style:font-size-asian="11pt" style:font-size-complex="11pt" style:language-asian="lt" style:country-asian="L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line-height="115%"/>
      <style:text-properties fo:font-weight="bold" style:font-weight-asian="bold" style:font-size-complex="12pt" style:language-asian="lt" style:country-asian="LT"/>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ar" style:country-asian="SA"/>
    </style:style>
    <style:style style:name="T122" style:parent-style-name="DefaultParagraphFont" style:family="text">
      <style:text-properties style:font-size-complex="12pt" fo:background-color="#FFFFFF" style:language-asian="ar" style:country-asian="SA"/>
    </style:style>
    <style:style style:name="P123" style:parent-style-name="Normal" style:family="paragraph">
      <style:paragraph-properties fo:text-align="justify" fo:line-height="150%" fo:text-indent="0.634in"/>
    </style:style>
    <style:style style:name="T124" style:parent-style-name="DefaultParagraphFont" style:family="text">
      <style:text-properties style:font-size-complex="12pt" fo:background-color="#FFFFFF" style:language-asian="ar" style:country-asian="SA"/>
    </style:style>
    <style:style style:name="T125" style:parent-style-name="DefaultParagraphFont" style:family="text">
      <style:text-properties style:font-size-complex="12pt" fo:background-color="#FFFFFF" style:language-asian="ar" style:country-asian="SA"/>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fo:background-color="#FFFFFF" style:language-asian="ar" style:country-asian="SA"/>
    </style:style>
    <style:style style:name="T131" style:parent-style-name="DefaultParagraphFont" style:family="text">
      <style:text-properties style:font-size-complex="12pt" fo:background-color="#FFFFFF" style:language-asian="ar" style:country-asian="SA"/>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fo:background-color="#FFFFFF" style:language-asian="ar" style:country-asian="SA"/>
    </style:style>
    <style:style style:name="T134" style:parent-style-name="DefaultParagraphFont" style:family="text">
      <style:text-properties style:font-size-complex="12pt" fo:background-color="#FFFFFF" style:language-asian="ar" style:country-asian="SA"/>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8" style:parent-style-name="Normal" style:family="paragraph">
      <style:paragraph-properties fo:border-top="none" fo:border-left="none" fo:border-bottom="0.0208in solid #000000" fo:border-right="none" fo:padding-top="0in" fo:padding-left="0in" fo:padding-bottom="0.2083in" fo:padding-right="0in" style:shadow="none"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P172" style:parent-style-name="Normal" style:master-page-name="MPF2" style:family="paragraph">
      <style:paragraph-properties fo:break-before="page" fo:margin-left="3.75in" fo:text-indent="0.0013in" style:page-number="1">
        <style:tab-stops/>
      </style:paragraph-properties>
      <style:text-properties style:language-asian="lt" style:country-asian="LT"/>
    </style:style>
    <style:style style:name="P177" style:parent-style-name="Normal" style:family="paragraph">
      <style:paragraph-properties fo:margin-left="3.75in">
        <style:tab-stops/>
      </style:paragraph-properties>
    </style:style>
    <style:style style:name="T178" style:parent-style-name="DefaultParagraphFont" style:family="text">
      <style:text-properties style:language-asian="lt" style:country-asian="LT"/>
    </style:style>
    <style:style style:name="P179" style:parent-style-name="Normal" style:family="paragraph">
      <style:paragraph-properties fo:margin-left="3.75in">
        <style:tab-stops/>
      </style:paragraph-properties>
    </style:style>
    <style:style style:name="T180" style:parent-style-name="DefaultParagraphFont" style:family="text">
      <style:text-properties style:language-asian="ar" style:country-asian="SA"/>
    </style:style>
    <style:style style:name="P181" style:parent-style-name="Normal" style:family="paragraph">
      <style:paragraph-properties fo:text-indent="1.618in"/>
      <style:text-properties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font-weight-complex="bold" style:language-asian="zh" style:country-asian="CN"/>
    </style:style>
    <style:style style:name="P185" style:parent-style-name="Normal" style:family="paragraph">
      <style:paragraph-properties fo:text-indent="0.043in"/>
      <style:text-properties style:font-size-complex="12pt" style:language-asian="lt" style:country-asian="LT"/>
    </style:style>
    <style:style style:name="P186" style:parent-style-name="Normal" style:family="paragraph">
      <style:paragraph-properties fo:text-indent="0.0131in"/>
      <style:text-properties style:font-size-complex="12pt" style:language-asian="lt" style:country-asian="L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weight-complex="bold" style:language-asian="zh" style:country-asian="CN"/>
    </style:style>
    <style:style style:name="P189" style:parent-style-name="Normal" style:family="paragraph">
      <style:paragraph-properties fo:text-indent="0.0131in"/>
      <style:text-properties style:font-size-complex="12pt" style:language-asian="lt" style:country-asian="LT"/>
    </style:style>
    <style:style style:name="P190" style:parent-style-name="Normal" style:family="paragraph">
      <style:paragraph-properties fo:text-align="center" fo:text-indent="0.043in"/>
    </style:style>
    <style:style style:name="T191" style:parent-style-name="DefaultParagraphFont" style:family="text">
      <style:text-properties fo:font-size="10pt" style:font-size-asian="10pt" style:language-asian="zh" style:country-asian="CN"/>
    </style:style>
    <style:style style:name="P192" style:parent-style-name="Normal" style:family="paragraph">
      <style:paragraph-properties fo:text-align="center"/>
    </style:style>
    <style:style style:name="T193" style:parent-style-name="DefaultParagraphFont" style:family="text">
      <style:text-properties fo:font-size="10pt" style:font-size-asian="10pt" style:language-asian="zh" style:country-asian="CN"/>
    </style:style>
    <style:style style:name="P194" style:parent-style-name="Normal" style:family="paragraph">
      <style:paragraph-properties fo:text-align="center"/>
      <style:text-properties fo:font-size="10pt" style:font-size-asian="10pt" style:language-asian="zh" style:country-asian="CN"/>
    </style:style>
    <style:style style:name="P195" style:parent-style-name="Normal" style:family="paragraph">
      <style:paragraph-properties fo:text-align="center"/>
    </style:style>
    <style:style style:name="T196" style:parent-style-name="DefaultParagraphFont" style:family="text">
      <style:text-properties fo:font-size="10pt" style:font-size-asian="10pt" style:language-asian="zh" style:country-asian="CN"/>
    </style:style>
    <style:style style:name="P197" style:parent-style-name="Normal" style:family="paragraph">
      <style:paragraph-properties fo:text-indent="0.0131in"/>
      <style:text-properties style:font-size-complex="12pt" style:language-asian="lt" style:country-asian="LT"/>
    </style:style>
    <style:style style:name="P198" style:parent-style-name="Normal" style:family="paragraph">
      <style:paragraph-properties fo:text-indent="0.0798in"/>
      <style:text-properties style:font-size-complex="12pt" style:language-asian="lt" style:country-asian="LT"/>
    </style:style>
    <style:style style:name="P199" style:parent-style-name="Normal" style:family="paragraph">
      <style:paragraph-properties fo:text-indent="0.0131in"/>
      <style:text-properties style:font-size-complex="12pt" style:language-asian="lt" style:country-asian="LT"/>
    </style:style>
    <style:style style:name="P200" style:parent-style-name="Normal" style:family="paragraph">
      <style:paragraph-properties fo:text-indent="0.7875in"/>
    </style:style>
    <style:style style:name="T201" style:parent-style-name="DefaultParagraphFont" style:family="text">
      <style:text-properties style:language-asian="zh" style:country-asian="CN"/>
    </style:style>
    <style:style style:name="P202" style:parent-style-name="Normal" style:family="paragraph">
      <style:paragraph-properties fo:text-indent="3.1062in"/>
    </style:style>
    <style:style style:name="T203" style:parent-style-name="DefaultParagraphFont" style:family="text">
      <style:text-properties fo:font-size="10pt" style:font-size-asian="10pt" style:language-asian="zh" style:country-asian="CN"/>
    </style:style>
    <style:style style:name="P204" style:parent-style-name="Normal" style:family="paragraph">
      <style:paragraph-properties fo:text-indent="0.5909in"/>
    </style:style>
    <style:style style:name="T205" style:parent-style-name="DefaultParagraphFont" style:family="text">
      <style:text-properties fo:letter-spacing="0.0694in" style:language-asian="zh" style:country-asian="CN"/>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line-height="150%" fo:text-indent="0.0131in">
        <style:tab-stops>
          <style:tab-stop style:type="left" style:position="0in"/>
          <style:tab-stop style:type="left" style:position="0.4923in"/>
        </style:tab-stops>
      </style:paragraph-properties>
      <style:text-properties style:font-size-complex="12pt" style:language-asian="lt" style:country-asian="LT"/>
    </style:style>
    <style:style style:name="P208" style:parent-style-name="Normal" style:family="paragraph">
      <style:paragraph-properties fo:line-height="150%" fo:text-indent="0.0861in"/>
      <style:text-properties style:font-size-complex="12pt" style:language-asian="lt" style:country-asian="LT"/>
    </style:style>
    <style:style style:name="P209" style:parent-style-name="Normal" style:family="paragraph">
      <style:paragraph-properties fo:text-indent="0.0131in"/>
      <style:text-properties style:font-size-complex="12pt" style:language-asian="lt" style:country-asian="LT"/>
    </style:style>
    <style:style style:name="TableColumn211" style:family="table-column">
      <style:table-column-properties style:column-width="1.7708in"/>
    </style:style>
    <style:style style:name="TableColumn212" style:family="table-column">
      <style:table-column-properties style:column-width="3.225in"/>
    </style:style>
    <style:style style:name="Table210" style:family="table">
      <style:table-properties style:width="4.9958in" fo:margin-left="1in" table:align="lef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line-height="150%"/>
    </style:style>
    <style:style style:name="T216" style:parent-style-name="DefaultParagraphFont" style:family="text">
      <style:text-properties style:language-asian="zh" style:country-asian="CN"/>
    </style:style>
    <style:style style:name="P217" style:parent-style-name="Normal" style:family="paragraph">
      <style:paragraph-properties fo:line-height="150%" fo:text-indent="0.5888in"/>
    </style:style>
    <style:style style:name="T218" style:parent-style-name="DefaultParagraphFont" style:family="text">
      <style:text-properties fo:font-size="10pt" style:font-size-asian="10pt" style:language-asian="zh" style:country-asian="CN"/>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line-height="150%"/>
    </style:style>
    <style:style style:name="T221" style:parent-style-name="DefaultParagraphFont" style:family="text">
      <style:text-properties style:language-asian="zh" style:country-asian="CN"/>
    </style:style>
    <style:style style:name="P222" style:parent-style-name="Normal" style:family="paragraph">
      <style:paragraph-properties fo:line-height="150%" fo:text-indent="1.1041in"/>
    </style:style>
    <style:style style:name="T223" style:parent-style-name="DefaultParagraphFont" style:family="text">
      <style:text-properties fo:font-size="10pt" style:font-size-asian="10pt" style:language-asian="zh" style:country-asian="CN"/>
    </style:style>
    <style:style style:name="P224"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4236in" svg:height="0.69028in" style:rel-width="scale" style:rel-height="scale"><draw:image xlink:href="media/image1.jpeg" xlink:type="simple" xlink:show="embed" xlink:actuate="onLoad"/><svg:title/><svg:desc>Pagegiu</svg:desc></draw:frame></text:span></text:p>
      <text:p text:style-name="P8"/>
      <text:p text:style-name="P9">Pagėgių savivaldybės taryba</text:p>
      <text:p text:style-name="P10"/>
      <text:p text:style-name="P11">sprendimas</text:p>
      <text:p text:style-name="P12">dėl PAGĖGIŲ SAVIVALDYBĖS PRIVATIZAVIMO KOMISIJOS NUOSTATŲ PATVIRTINIMO</text:p>
      <text:p text:style-name="P13"/>
      <text:p text:style-name="P14">2019 m. liepos 25 d. Nr. T-120</text:p>
      <text:p text:style-name="P15">Pagėgiai</text:p>
      <text:p text:style-name="P16"/>
      <text:p text:style-name="P17"/>
      <text:p text:style-name="P18"><text:span text:style-name="T19">Vadovaudamasi Lietuvos Respublikos vietos savivaldos įstatymo 16 straipsnio 2 dalies 6 punktu, 18 straipsnio 1 dalimi, Lietuvos Respublikos valstybei ir savivaldybėms priklausančių akcijų privatizavimo įstatymo 6 straipsnio 3 punktu, Pagėgių savivaldybės taryba<text:s/></text:span><text:span text:style-name="T20">nusprendži</text:span><text:span text:style-name="T21">a:</text:span></text:p>
      <text:p text:style-name="P22"><text:span text:style-name="T23">1</text:span><text:span text:style-name="T24">. Patvirtinti Pagėgių savivaldybės privatizavimo komisijos nuostatus (pridedama).<text:s/></text:span><text:span text:style-name="T25"><text:s/></text:span></text:p>
      <text:p text:style-name="P26"><text:span text:style-name="T27">2</text:span><text:span text:style-name="T28">. Pripažinti netekusiu galios Pagėgių savivaldybės tarybos 2014 m. spalio 23 d. sprendimą Nr. T-166 „Dėl<text:s/></text:span><text:span text:style-name="T29">P</text:span><text:span text:style-name="T30">agėgių savivaldybės privatizavimo komisijos sudėties, komisijos darbo nuostatų ir privatizavimo fondo lėšų naudojimo tvarkos patvirtinimo</text:span><text:span text:style-name="T31">“ su visais pakeitimais ir papildymais. <text:s/></text:span></text:p>
      <text:p text:style-name="P32"><text:span text:style-name="T33">3</text:span><text:span text:style-name="T34">. Sprendimą paskelbti Teisės aktų registre ir Pagėgių savivaldybės interneto svetainėje<text:s/></text:span><text:span text:style-name="T35">www.pagegiai.lt.</text:span></text:p>
      <text:p text:style-name="P36"><text:span text:style-name="T37">Šis sprendimas gali būti skundžiamas Regionų apygardos administracinio teismo Klaipėdos rūmams (Galinio Pylimo g. 9, 91230 Klaipėda) Lietuvos Respublikos administracinių bylų teisenos įstatymo nustatyta tvarka per 1 (vieną) mėnesį nuo sprendimo paskelbimo dienos.<text:s/></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 text:c="3"/>Vaidas Bendaravičius</text:span></text:p>
      <text:soft-page-break/>
      <text:p text:style-name="P47">PATVIRTINTA</text:p>
      <text:p text:style-name="P52">Pagėgių savivaldybės tarybos<text:s/></text:p>
      <text:p text:style-name="P53">2019 m. liepos 25 d.<text:s/></text:p>
      <text:p text:style-name="P54">sprendimo Nr. T-120</text:p>
      <text:p text:style-name="P55"/>
      <text:p text:style-name="P56"><text:span text:style-name="T57">PAGĖGIŲ SAVIVALDYBĖS PRIVATIZAVIMO KOMISIJOS NUOSTATAI</text:span></text:p>
      <text:p text:style-name="P58"/>
      <text:p text:style-name="P59"/>
      <text:p text:style-name="P60"><text:span text:style-name="T61">I</text:span><text:span text:style-name="T62"><text:s/>SKYRIUS</text:span></text:p>
      <text:p text:style-name="P63"/>
      <text:p text:style-name="P64"><text:span text:style-name="T65">BENDROSIOS NUOSTATOS</text:span></text:p>
      <text:p text:style-name="P66"/>
      <text:p text:style-name="P67"><text:span text:style-name="T68">1</text:span><text:span text:style-name="T69">. Pagėgių savivaldybės privatizavimo komisijos nuostatai nustato Pagėgių savivaldybės privatizavimo komisijos (toliau – Komisija) sudarymą, jos veiklos organizavimą, funkcijas, narių teises ir pareigas, sprendimų priėmimo ir jų įforminimo tvarką, atsakomybę ir atskaitingumą.</text:span></text:p>
      <text:p text:style-name="P70"><text:span text:style-name="T71">2</text:span><text:span text:style-name="T72">. Komisija sudaroma privatizavimo priežiūrai ir Lietuvos Respublikos valstybei ir savivaldybėms priklausančių akcijų privatizavimo įstatymo nustatytiems uždaviniams įgyvendinti. Komisija savo veikloje vadovaujasi Lietuvos Respublikos Konstitucija, Lietuvos Respublikos valstybei ir savivaldybėms priklausančių akcijų privatizavimo įstatymu, kitais Lietuvos Respublikos įstatymais, Lietuvos Respublikos Vyriausybės nutarimais, Pagėgių savivaldybės tarybos veiklos reglamentu (toliau – Reglamentas), kitais teisės aktais ir šiais nuostatais.<text:s/></text:span></text:p>
      <text:p text:style-name="P73"><text:span text:style-name="T74">3</text:span><text:span text:style-name="T75">. Komisija savo sprendimus priima laikydamasi nešališkumo, objektyvumo, lygiateisiškumo ir nediskriminavimo principų. Priimdama sprendimus Komisija yra savarankiška ir turi teisę atsisakyti vykdyti teisės aktų reikalavimų neatitinkantį pavedimą.<text:s/></text:span></text:p>
      <text:p text:style-name="P76"><text:span text:style-name="T77">4</text:span><text:span text:style-name="T78">. Komisija atskaitinga Pagėgių savivaldybės (toliau – Savivaldybė) tarybai. Komisijos pirmininkas Komisijos veiklos ataskaitą, apsvarstytą Komisijoje, privalo pateikti Savivaldybės tarybai ne rečiau kaip kartą per metus.</text:span></text:p>
      <text:p text:style-name="P79"><text:span text:style-name="T80">II</text:span><text:span text:style-name="T81"><text:s/>SKYRIUS</text:span></text:p>
      <text:p text:style-name="P82"><text:span text:style-name="T83">KOMISIJOS SUDARYMAS IR VEIKLOS ORGANIZAVIMAS</text:span><text:span text:style-name="T84"> </text:span></text:p>
      <text:p text:style-name="P85"/>
      <text:p text:style-name="P86"><text:span text:style-name="T87">5</text:span><text:span text:style-name="T88">. Komisija sudaroma Savivaldybės tarybos kadencijos laikui iš ne mažiau kaip 7 narių. Ne mažiau kaip 2 narių kandidatūras teikia ir atšaukia Savivaldybės tarybos opozicinės frakcijos, jeigu tokios yra. Komisijos nariai skiriami ir atšaukiami Savivaldybės tarybos sprendimu. Komisijos pirmininkas skiriamas Savivaldybės tarybos sprendimu. Komisijos pirmininko pavaduotojas išrenkamas per pirmąjį Komisijos posėdį 2/3 visų posėdyje dalyvaujančių Komisijos narių balsais.</text:span></text:p>
      <text:p text:style-name="P89"><text:span text:style-name="T90">6</text:span><text:span text:style-name="T91">. Komisijos veiklos forma yra posėdžiai. Komisijos posėdžius organizuoja ir jiems vadovauja Komisijos pirmininkas. Jei Komisijos pirmininkas negali dalyvauti posėdyje, posėdžiui pirmininkauja ir šiuose nuostatuose Komisijos pirmininkui priskirtas funkcijas atlieka Komisijos pirmininko pavaduotojas. Jeigu Komisijos pirmininkas ir jo pavaduotojas negali dalyvauti Komisijos posėdyje, posėdžio pirmininką Komisijos nariai išrenka iš posėdyje dalyvaujančių Komisijos narių.</text:span></text:p>
      <text:p text:style-name="P92"><text:span text:style-name="T93">7</text:span><text:span text:style-name="T94">. Komisijos pirmininku renkamas Savivaldybės tarybos narys, jis turi būti nepriekaištingos reputacijos, kaip ji yra apibrėžta Lietuvos Respublikos vietos savivaldos įstatyme, ir įstatymų nustatyta tvarka per pastaruosius 3 metus neturi būti pripažintas šiurkščiai pažeidusiu Lietuvos Respublikos viešųjų ir privačiųjų interesų derinimo valstybinėje tarnyboje įstatymą. Komisijos pirmininkas netenka savo įgaliojimų prieš terminą Savivaldybės mero siūlymu Savivaldybės tarybos sprendimu, jeigu jis pripažįstamas šiurkščiai pažeidusiu Lietuvos Respublikos viešųjų ir privačių interesų derinimo valstybinėje tarnyboje įstatymą arba neatitinkančiu nustatytų nepriekaištingos reputacijos reikalavimų.<text:s/></text:span></text:p>
      <text:p text:style-name="P95"><text:span text:style-name="T96">8</text:span><text:span text:style-name="T97">. Komisijos pirmininkas ir pavaduotojas turi teisę atsistatydinti iš pareigų savo noru.<text:s/></text:span></text:p>
      <text:p text:style-name="P98"><text:span text:style-name="T99">9</text:span><text:span text:style-name="T100">. Komisijos posėdžiai yra uždari, balsavimas juose Komisijos sprendimu gali būti slaptas.</text:span></text:p>
      <text:p text:style-name="P101"><text:span text:style-name="T102">10</text:span><text:span text:style-name="T103">. Komisijos pirmininkas sudaro posėdžio darbotvarkę ir ne vėliau kaip prieš dvi darbo dienas iki posėdžio supažindina su ja Komisijos narius (gali būti pateikiama el. paštu). Privatizavimo sandorių projektų ir vertinimo ataskaitų kopijos Komisijos nariams atskirai nėra teikiamos, tačiau sudaroma galimybė su jomis susipažinti. Privatizavimo objektų privatizavimo programų projektus rengia ir medžiagą Komisijos posėdžiams teikia Savivaldybės administracija.</text:span></text:p>
      <text:p text:style-name="P104"><text:span text:style-name="T105">11</text:span><text:span text:style-name="T106">. Visi Komisijos posėdžiai yra protokoluojami. Posėdžio protokolą pasirašo Komisijos (posėdžio) pirmininkas ir sekretorius. Komisijos sekretoriumi renkamas vienas iš Komisijos narių. Sekretorius tvarko ir saugo posėdžių protokolus ir kitus su Komisijos veikla susijusius dokumentus.</text:span></text:p>
      <text:p text:style-name="P107"><text:span text:style-name="T108">12</text:span><text:span text:style-name="T109">. Komisijos sprendimai priimami 2/3 visų posėdyje dalyvaujančių Komisijos narių balsais. Komisijos posėdis yra teisėtas, jeigu jame dalyvauja ne mažiau kaip pusė komisijos narių, įskaitant ir komisijos narius, balsuojančius raštu. Komisijos narys, negalintis dalyvauti Komisijos posėdyje, bet susipažinęs su darbotvarke ir posėdžio medžiaga, turi teisę balsuoti raštu (elektroniniu paštu). Komisijos nario balsavimas raštu įskaitomas į posėdžio kvorumą, taip pat į balsavimo rezultatus.</text:span></text:p>
      <text:p text:style-name="P110"><text:span text:style-name="T111">III</text:span><text:span text:style-name="T112"><text:s/>SKYRIUS</text:span></text:p>
      <text:p text:style-name="P113"><text:span text:style-name="T114">KOMISIJOS FUNKCIJOS</text:span></text:p>
      <text:p text:style-name="P115"/>
      <text:p text:style-name="P116"><text:span text:style-name="T117">13</text:span><text:span text:style-name="T118">. Komisija atlieka šias funkcijas:</text:span></text:p>
      <text:p text:style-name="P119"><text:span text:style-name="T120">13</text:span><text:span text:style-name="T121">.1</text:span><text:span text:style-name="T122">. priima sprendimą dėl pritarimo (nepritarimo) privatizavimo objektų privatizavimo programų projektams;</text:span></text:p>
      <text:p text:style-name="P123"><text:span text:style-name="T124">13.2</text:span><text:span text:style-name="T125">.<text:s/></text:span><text:span text:style-name="T126">priima sprendimą dėl pritarimo (nepritarimo)<text:s/></text:span><text:span text:style-name="T127">privatizavimo sandorių projektams, išskyrus reguliuojamoje rinkoje sudarytus privatizavimo sandorius</text:span><text:span text:style-name="T128">;</text:span></text:p>
      <text:p text:style-name="P129"><text:span text:style-name="T130">13.3</text:span><text:span text:style-name="T131">. Lietuvos Respublikos valstybei ir savivaldybėms priklausančių akcijų privatizavimo įstatymo numatytais atvejais priima sprendimą dėl privatizavimo objekto privatizavimo programos sustabdymo ir (ar) pripažinimo, kad ši programa baigta;</text:span></text:p>
      <text:p text:style-name="P132"><text:span text:style-name="T133">13.4</text:span><text:span text:style-name="T134">. atlieka ir kitas įstatymų nustatytas funkcijas.</text:span></text:p>
      <text:p text:style-name="P135"><text:span text:style-name="T136">IV</text:span><text:span text:style-name="T137"><text:s/>SKYRIUS</text:span></text:p>
      <text:p text:style-name="P138"><text:span text:style-name="T139">KOMISIJOS TEISĖS IR PAREIGOS</text:span></text:p>
      <text:p text:style-name="P140"/>
      <text:p text:style-name="P141"><text:span text:style-name="T142">14</text:span><text:span text:style-name="T143">. Vykdydama jai pavestas funkcijas, Komisija turi teisę gauti iš Savivaldybės administracijos <text:s/>padalinių, Savivaldybei pavaldžių institucijų ir privatizavimo objektų valdytojų informaciją, būtiną Komisijos funkcijoms atlikti.</text:span></text:p>
      <text:p text:style-name="P144"><text:span text:style-name="T145">15</text:span><text:span text:style-name="T146">. Komisija turi teisę kviesti dalyvauti posėdžiuose Savivaldybės tarybos narius, Savivaldybės administracijos valstybės tarnautojus ir darbuotojus, Savivaldybės įmonių ir įstaigų vadovus ir kitus asmenis.</text:span></text:p>
      <text:p text:style-name="P147"><text:span text:style-name="T148">16</text:span><text:span text:style-name="T149">. Komisija turi teisę kreiptis į Lietuvos Respublikos teisėsaugos institucijas, kad būtų ištirti ir teisiškai įvertinti privatizavimo proceso pažeidimai.</text:span></text:p>
      <text:p text:style-name="P150"><text:span text:style-name="T151">17</text:span><text:span text:style-name="T152">. Komisijos nariai ir sekretorius turi raštu įsipareigoti saugoti konfidencialią informaciją ir neturi teisės atskleisti su Komisijos veikla susijusios informacijos, jeigu jos atskleidimas prieštarauja galiojantiems teisės aktams.<text:s/></text:span></text:p>
      <text:p text:style-name="P153"><text:span text:style-name="T154">18</text:span><text:span text:style-name="T155">. Komisijos narys privalo dalyvauti posėdžiuose, o jeigu negali dalyvauti, apie tai turi pranešti Komisijos pirmininkui ar sekretoriui telefonu ar elektroniniu paštu.</text:span></text:p>
      <text:p text:style-name="P156"><text:span text:style-name="T157">19</text:span><text:span text:style-name="T158">. Komisijos narys neturi teisės balsuoti svarstomu klausimu, jei jis ar jo artimi asmenys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vaikai, vaikų, brolių, seserų, vaikaičių sutuoktiniai, sugyventiniai, partneriai, kai partnerystė įregistruota įstatymų nustatyta tvarka) yra asmeniškai suinteresuoti sprendimo rezultatais. Apie tai, kad yra suinteresuotas svarstomu klausimu, Komisijos narys privalo informuoti Komisijos posėdžio dalyvius.</text:span></text:p>
      <text:p text:style-name="P159"><text:span text:style-name="T160">20</text:span><text:span text:style-name="T161">. Vykdydama funkcijas, Komisija privalo laikytis privatizavimo procesą reglamentuojančių teisės aktų reikalavimų ir šių nuostatų.</text:span></text:p>
      <text:p text:style-name="P162"><text:span text:style-name="T163">V</text:span><text:span text:style-name="T164"><text:s/>SKYRIUS<text:s/></text:span></text:p>
      <text:p text:style-name="P165"><text:span text:style-name="T166">BAIGIAMOSIOS NUOSTATOS</text:span></text:p>
      <text:p text:style-name="P167"/>
      <text:p text:style-name="P168"><text:span text:style-name="T169">21</text:span><text:span text:style-name="T170">. Komisija atsako už tinkamą privatizavimo priežiūrą ir šiuose nuostatuose nustatytų funkcijų vykdymą Lietuvos Respublikos įstatymų nustatyta tvarka.</text:span><text:span text:style-name="T171"><text:s/></text:span></text:p>
      <text:soft-page-break/>
      <text:p text:style-name="P172">Pagėgių savivaldybės</text:p>
      <text:p text:style-name="P177"><text:span text:style-name="T178">Privatizavimo komisijos nuostatų</text:span></text:p>
      <text:p text:style-name="P179"><text:span text:style-name="T180">priedas</text:span></text:p>
      <text:p text:style-name="P181"/>
      <text:p text:style-name="P182"><text:span text:style-name="T183">(</text:span><text:span text:style-name="T184">Pasižadėjimo neatskleisti duomenų ir konfidencialios informacijos forma)</text:span></text:p>
      <text:p text:style-name="P185"/>
      <text:p text:style-name="P186"/>
      <text:p text:style-name="P187"><text:span text:style-name="T188">PASIŽADĖJIMAS NEATSKLEISTI DUOMENŲ IR KONFIDENCIALIOS INFORMACIJOS</text:span></text:p>
      <text:p text:style-name="P189"/>
      <text:p text:style-name="P190"><text:span text:style-name="T191">________</text:span></text:p>
      <text:p text:style-name="P192"><text:span text:style-name="T193">(data)</text:span></text:p>
      <text:p text:style-name="P194">Pagėgiai</text:p>
      <text:p text:style-name="P195"><text:span text:style-name="T196">(sudarymo vieta)</text:span></text:p>
      <text:p text:style-name="P197"/>
      <text:p text:style-name="P198"/>
      <text:p text:style-name="P199"/>
      <text:p text:style-name="P200"><text:span text:style-name="T201">Aš, _______________________________________________________________,<text:s/></text:span></text:p>
      <text:p text:style-name="P202"><text:span text:style-name="T203">(vardas ir pavardė)</text:span></text:p>
      <text:p text:style-name="P204"><text:span text:style-name="T205">Pasižadu</text:span><text:span text:style-name="T206">saugoti konfidencialią informaciją ir neatskleisti su Komisijos veikla susijusios informacijos, jeigu jos atskleidimas prieštarauja galiojantiems teisės aktams.<text:s/></text:span></text:p>
      <text:p text:style-name="P207"/>
      <text:p text:style-name="P208"/>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__________________</text:span></text:p>
            <text:p text:style-name="P217"><text:span text:style-name="T218">(parašas)</text:span></text:p>
          </table:table-cell>
          <table:table-cell table:style-name="TableCell219">
            <text:p text:style-name="P220"><text:span text:style-name="T221">____________________________________</text:span></text:p>
            <text:p text:style-name="P222"><text:span text:style-name="T223">(vardas ir pavardė)</text:span></text:p>
          </table: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3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736in" fo:margin-left="1.1812in" fo:margin-bottom="0.6243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736in" fo:margin-left="1.1812in" fo:margin-bottom="0.6243in" fo:margin-right="0.3937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fo:text-align="center">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3</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73"><text:page-number text:fixed="false">3</text:page-number></text:p>
      </style:header>
      <style:footer>
        <text:p text:style-name="P174"/>
      </style:footer>
    </style:master-page>
    <style:master-page style:next-style-name="MP2" style:name="MPF2" style:page-layout-name="PL2">
      <style:header>
        <text:p text:style-name="P175"/>
      </style:header>
      <style:footer>
        <text:p text:style-name="P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19-07-25T10:48:00Z</meta:creation-date>
    <dc:date>2019-07-25T10:48:00Z</dc:date>
    <meta:print-date>2019-07-16T10:28:00Z</meta:print-date>
    <meta:template xlink:href="Normal.dotm" xlink:type="simple"/>
    <meta:editing-cycles>2</meta:editing-cycles>
    <meta:editing-duration>PT0S</meta:editing-duration>
    <meta:document-statistic meta:page-count="5" meta:paragraph-count="43" meta:word-count="1139" meta:character-count="9197" meta:row-count="192" meta:non-whitespace-character-count="8101"/>
  </office:meta>
</office:document-meta>
</file>