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fo:language="en" fo:country="GB"/>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style:font-weight-complex="bold" fo:color="#000000" style:font-size-complex="12pt" fo:language="en" fo:country="GB"/>
    </style:style>
    <style:style style:name="T14" style:parent-style-name="DefaultParagraphFont" style:family="text">
      <style:text-properties fo:font-weight="bold" style:font-weight-asian="bold" style:font-weight-complex="bold" fo:color="#000000"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įsakymas</text:p>
      <text:p text:style-name="P8"><text:span text:style-name="T9">dėl PAGĖGIŲ SAVIVALDYBĖS ADMINISTRACIJOS DIREKTORIAUS 2022 M. kovo <text:s/>3 D. ĮSAKYMO NR. A1-175 „DĖL<text:s/></text:span><text:span text:style-name="T10">KOMISIJOS VIEŠAJAM PIRKIMUI „</text:span><text:span text:style-name="T11">LENGVŲJŲ AUTOMOBILIŲ NUOMA</text:span><text:span text:style-name="T12">“</text:span><text:span text:style-name="T13"><text:s/></text:span><text:span text:style-name="T14">ORGANIZUOTI IR ATLIKTI SUDARYMO</text:span><text:span text:style-name="T15">”</text:span><text:span text:style-name="T16"><text:s/></text:span><text:span text:style-name="T17">PAKEITIMO</text:span></text:p>
      <text:p text:style-name="P18"/>
      <text:h text:style-name="P19" text:outline-level="2">2022 m. kovo 18 d. Nr. A1-236</text:h>
      <text:p text:style-name="P20">Pagėgiai</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P a k e i č i u P</text:span><text:span text:style-name="T28">agėgių savivaldybės administracijos direktoriaus 2022 m. kovo 3 d. įsakymo Nr. A1-175<text:s/></text:span><text:span text:style-name="T29">„d</text:span><text:span text:style-name="T30">ėl komisijos<text:s/></text:span><text:span text:style-name="T31">viešajam pirkimui<text:s/></text:span><text:span text:style-name="T32">„</text:span><text:span text:style-name="T33">Lengvųjų automobilių nuoma</text:span><text:span text:style-name="T34">“<text:s/></text:span><text:span text:style-name="T35">organizuoti ir atlikti sudarymo“</text:span><text:span text:style-name="T36"><text:s/></text:span><text:span text:style-name="T37">1.1</text:span><text:span text:style-name="T38"><text:s/>papunktį ir jį išdėstau taip:</text:span></text:p>
      <text:p text:style-name="P39"><text:span text:style-name="T40">„</text:span><text:span text:style-name="T41">1.1</text:span><text:span text:style-name="T42">.<text:s/></text:span><text:span text:style-name="T43">Virginijus Komskis</text:span><text:span text:style-name="T44"><text:s/>– Administracijos direktorius, komisijos pirmininkas;“.</text:span></text:p>
      <text:p text:style-name="P45"><text:span text:style-name="T46">2</text:span><text:span text:style-name="T47">.</text:span><text:span text:style-name="T48"><text:s/></text:span><text:span text:style-name="T49">S k e l b i u šį įsakymą Teisės aktų registre ir Pagėgių savivaldybės interneto svetainėje www.pagegiai.lt.<text:s/></text:span></text:p>
      <text:p text:style-name="P50"><text:span text:style-name="T51">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52"/>
      <text:p text:style-name="P53"/>
      <text:p text:style-name="P54"/>
      <text:p text:style-name="P55"><text:span text:style-name="T56">Administracijos direktorius</text:span><text:span text:style-name="T57"><text:tab/></text:span><text:span text:style-name="T58">Virginijus Kom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3-24T12:17:00Z</meta:creation-date>
    <dc:date>2022-03-24T12:17:00Z</dc:date>
    <meta:print-date>2015-04-21T14:22:00Z</meta:print-date>
    <meta:template xlink:href="Normal.dotm" xlink:type="simple"/>
    <meta:editing-cycles>2</meta:editing-cycles>
    <meta:editing-duration>PT0S</meta:editing-duration>
    <meta:document-statistic meta:page-count="2" meta:paragraph-count="14" meta:word-count="176" meta:character-count="1383" meta:row-count="48" meta:non-whitespace-character-count="1221"/>
  </office:meta>
</office:document-meta>
</file>