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10pt" style:font-size-asian="10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keep-with-next="always" fo:text-align="center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 fo:background-color="#FFFFFF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138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 fo:background-color="#FFFFFF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 fo:background-color="#FFFFFF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5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3"/>
      <text:h text:style-name="P4" text:outline-level="4">VILKAVIŠKIO RAJONO SAVIVALDYBĖS TARYBA</text:h>
      <text:p text:style-name="P5"/>
      <text:h text:style-name="P6" text:outline-level="2">SpREndimas</text:h>
      <text:p text:style-name="P7"><text:span text:style-name="T8">DĖL Vilkaviškio rajono savivaldybės tarybos 2016 m. spalio 28 d. sprendimo Nr. B-TS-568 „Dėl pavadinimų parinkimo gatvėms, pastatams, statiniams ir kitiems objektams, esantiems Vilkaviškio rajono savivaldybės teritorijoje, komisijos sudarymo ir nuostatų patvirtinimo“ PAKEITIMO</text:span></text:p>
      <text:p text:style-name="P9"/>
      <text:p text:style-name="P10">2024 m. kovo 29 d. Nr. B-TS-361</text:p>
      <text:p text:style-name="P11">Vilkaviškis</text:p>
      <text:p text:style-name="P12"/>
      <text:p text:style-name="P13"/>
      <text:p text:style-name="P14"><text:span text:style-name="T15">Vadovaudamasi Lietuvos Respublikos vietos savivaldos įstatymo 15 straipsnio 4 dalimi,<text:s/></text:span><text:span text:style-name="T16">Teisės aktų projektų rengimo rekomendacijų, patvirtintų Lietuvos Respublikos teisingumo ministro 2013 m. gruodžio 23 d. įsakymu Nr. 1R-298 (Lietuvos Respublikos teisingumo ministro 2021 m. lapkričio 18 d. įsakymo Nr. 1R-388 redakcija), 13 punktu</text:span><text:span text:style-name="T17">, Vilkaviškio rajono savivaldybės taryba<text:s/></text:span><text:span text:style-name="T18">nusprendžia</text:span><text:span text:style-name="T19">:</text:span></text:p>
      <text:p text:style-name="P20"><text:span text:style-name="T21">1</text:span><text:span text:style-name="T22">. Pakeisti Vilkaviškio rajono savivaldybės tarybos 2016 m. spalio 28 d. sprendimo Nr. B-TS-568 „Dėl pavadinimų parinkimo gatvėms, pastatams, statiniams ir kitiems objektams, esantiems Vilkaviškio rajono savivaldybės teritorijoje, komisijos sudarymo ir nuostatų patvirtinimo“ pavadinimą ir jį išdėstyti taip:</text:span></text:p>
      <text:p text:style-name="P23"/>
      <text:p text:style-name="P24"><text:span text:style-name="T25">„DĖL PAVADINIMŲ PARINKIMO GATVĖMS, PASTATAMS, STATINIAMS IR KITIEMS OBJEKTAMS, ESANTIEMS VILKAVIŠKIO RAJONO SAVIVALDYBĖS TERITORIJOJE, KOMISIJOS NUOSTATŲ PATVIRTINIMO“</text:span></text:p>
      <text:p text:style-name="P26"/>
      <text:p text:style-name="P27"><text:span text:style-name="T28">2</text:span><text:span text:style-name="T29">. Pakeisti Vilkaviškio rajono savivaldybės tarybos 2016 m. spalio 28 d. sprendimo Nr. B-TS-568 „Dėl pavadinimų parinkimo gatvėms, pastatams, statiniams ir kitiems objektams, esantiems Vilkaviškio rajono savivaldybės teritorijoje, komisijos sudarymo ir nuostatų patvirtinimo“ 3 punktu patvirtintus Pavadinimų parinkimo gatvėms, pastatams, statiniams ir kitiems objektams, esantiems Vilkaviškio rajono savivaldybės teritorijoje, komisijos nuostatus:</text:span></text:p>
      <text:p text:style-name="P30"><text:span text:style-name="T31">2.1</text:span><text:span text:style-name="T32">. 8 punktą ir jį išdėstyti taip:</text:span></text:p>
      <text:p text:style-name="P33"><text:span text:style-name="T34">„</text:span><text:span text:style-name="T35">8</text:span><text:span text:style-name="T36">. Komisija sudaroma bei Komisijos pirmininkas skiriamas Savivaldybės mero potvarkiu.“;</text:span></text:p>
      <text:p text:style-name="P37"><text:span text:style-name="T38">2.2</text:span><text:span text:style-name="T39">. 21 punktą ir jį išdėstyti taip:</text:span></text:p>
      <text:p text:style-name="P40"><text:span text:style-name="T41">„</text:span><text:span text:style-name="T42">21</text:span><text:span text:style-name="T43">. Nuostatai gali būti keičiami ar pildomi Savivaldybės tarybos sprendimu“.</text:span></text:p>
      <text:p text:style-name="P44"><text:span text:style-name="T45">3</text:span><text:span text:style-name="T46">. Paskelbti šį sprendimą Teisės aktų registre ir Vilkaviškio rajono savivaldybės interneto svetainėje www.vilkaviskis.lt.</text:span></text:p>
      <text:p text:style-name="P47"><text:span text:style-name="T48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49"/>
      <text:p text:style-name="P50"/>
      <text:p text:style-name="P51"/>
      <text:p text:style-name="P52">Savivaldybės meras<text:tab/>Algirdas Neiberka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4-04-05T07:35:00Z</meta:creation-date>
    <dc:date>2024-04-05T07:35:00Z</dc:date>
    <meta:print-date>2024-03-09T10:45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307" meta:character-count="2364" meta:row-count="80" meta:non-whitespace-character-count="2083"/>
  </office:meta>
</office:document-meta>
</file>