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fo:font-size="6pt" style:font-size-asian="6pt" style:font-size-complex="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letter-spacing="0.002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2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9"/>
      <text:p text:style-name="P10">Pagėgių savivaldybės taryba</text:p>
      <text:p text:style-name="P11"/>
      <text:p text:style-name="P12">sprendimas</text:p>
      <text:p text:style-name="P13"/>
      <text:p text:style-name="P14"><text:span text:style-name="T15">DĖL LEIDIMO RENGTI IR TEIKTI PARAIŠKĄ APLINKOS APSAUGOS RĖMIMO PROGRAMOS LĖŠOMS (DOTACIJAI) GAUTI</text:span></text:p>
      <text:p text:style-name="P16"/>
      <text:p text:style-name="P17">2017 m. spalio 26 d. Nr. T-158</text:p>
      <text:p text:style-name="P18">Pagėgiai</text:p>
      <text:p text:style-name="P19"/>
      <text:p text:style-name="P20"><text:span text:style-name="T21">Vadovaudamasi Lietuvos Respublikos vietos savivaldos įstatymo 16 straipsnio 2 dalies</text:span><text:span text:style-name="T22"><text:s/>15 ir 30 punktais, Aplinkos apsaugos rėmimo programos lėšų naudojimo tvarkos aprašo, patvirtinto Lietuvos Respublikos aplinkos ministro 2004 m. gegužės 19 d. įsakymu Nr. D1-276 „Dėl Aplinkos<text:s/></text:span><text:span text:style-name="T23">apsaugos rėmimo programos lėšų naudojimo tvarkos aprašo patvirtinimo“, 29 punktu, atsižvelgdama</text:span><text:span text:style-name="T24"><text:s/>į<text:s/></text:span><text:span text:style-name="T25">Lietuvos Respublikos aplinkos ministerijos 2017 m. rugsėjo 21 d. raštą Nr. (9-1)-D8-6426 „Dėl</text:span><text:span text:style-name="T26"><text:s/>paraiškų teikimo Aplinkos apsaugos rėmimo programos lėšoms gauti“, Pagėgių savivaldybės taryba n u s p r e n d ž i a:</text:span></text:p>
      <text:p text:style-name="P27"><text:span text:style-name="T28">1</text:span><text:span text:style-name="T29">.</text:span><text:span text:style-name="T30"><text:tab/>Leisti Pagėgių savivaldybės administracijai rengti ir teikti paraišką Aplinkos apsaugos rėmimo programos lėšoms (dotacijai) gauti (toliau – Paraiška) projekto „Privačių namų prijungimas<text:s/></text:span><text:span text:style-name="T31">prie centralizuotų geriamojo vandens ir nuotekų surinkimo infrastruktūrų Pagėgių aglomeracijoje“</text:span><text:span text:style-name="T32"><text:s/>(toliau – Projektas) įgyvendinimui.</text:span></text:p>
      <text:p text:style-name="P33"><text:span text:style-name="T34">2</text:span><text:span text:style-name="T35">.</text:span><text:span text:style-name="T36"><text:tab/>Numatyti iš Pagėgių savivaldybės biudžeto skirti ne mažiau 30 procentų įgyvendinamo Projekto išlaidų.</text:span></text:p>
      <text:p text:style-name="P37"><text:span text:style-name="T38">3</text:span><text:span text:style-name="T39">.</text:span><text:span text:style-name="T40"><text:tab/></text:span><text:span text:style-name="T41">Skirti Pagėgių savivaldybės administracijos direktorių atsakingu už Projekto veiklų</text:span><text:span text:style-name="T42"><text:s/>įgyvendinimą.</text:span></text:p>
      <text:p text:style-name="P43"><text:span text:style-name="T44">4</text:span><text:span text:style-name="T45">.</text:span><text:span text:style-name="T46"><text:tab/>Pavesti Pagėgių savivaldybės administracijai vykdyti visas užsakovo funkcijas.</text:span></text:p>
      <text:p text:style-name="P47"><text:span text:style-name="T48">5</text:span><text:span text:style-name="T49">.</text:span><text:span text:style-name="T50"><text:tab/></text:span><text:span text:style-name="T51">Įgalioti Pagėgių savivaldybės administracijos direktorių pasirašyti visus su Paraiškos<text:s/></text:span><text:span text:style-name="T52">rengimu, teikimu ir Projekto įgyvendinimu susijusius dokumentus.</text:span></text:p>
      <text:p text:style-name="P53"><text:span text:style-name="T54">6</text:span><text:span text:style-name="T55">.</text:span><text:span text:style-name="T56"><text:tab/></text:span><text:span text:style-name="T57">Sprendimą paskelbti Teisės aktų registre ir<text:s/></text:span><text:span text:style-name="T58">Pagėgių savivaldybės interneto svetainėje www.</text:span><text:span text:style-name="T59">pagegiai.lt</text:span><text:span text:style-name="T60">.</text:span></text:p>
      <text:p text:style-name="P61"><text:span text:style-name="T62">Šis sprendimas gali būti skundžiamas Lietuvos Respublikos administracinių bylų teisenos</text:span><text:span text:style-name="T63"><text:s/>įstatymo nustatyta tvarka.</text:span></text:p>
      <text:p text:style-name="Normal"/>
      <text:p text:style-name="Normal"/>
      <text:p text:style-name="Normal"/>
      <text:p text:style-name="Normal"><text:span text:style-name="T64">Savivaldybėss meras</text:span><text:span text:style-name="T65"><text:tab/></text:span><text:span text:style-name="T66"><text:tab/></text:span><text:span text:style-name="T67"><text:tab/></text:span><text:span text:style-name="T68"><text:tab/><text:s text:c="18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10-30T12:40:00Z</meta:creation-date>
    <dc:date>2017-10-30T12:40:00Z</dc:date>
    <meta:print-date>2017-10-25T07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8" meta:character-count="1844" meta:row-count="40" meta:non-whitespace-character-count="1625"/>
  </office:meta>
</office:document-meta>
</file>