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3937in" fo:margin-right="-0.0305in">
        <style:tab-stops/>
      </style:paragraph-properties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 fo:margin-left="-0.3937in">
        <style:tab-stops/>
      </style:paragraph-properties>
      <style:text-properties fo:font-size="14pt" style:font-size-asian="14pt"/>
    </style:style>
    <style:style style:name="P4" style:parent-style-name="Normal" style:family="paragraph">
      <style:paragraph-properties fo:keep-with-next="always" fo:text-align="center" fo:margin-left="-0.3937in" fo:margin-right="-0.0305in">
        <style:tab-stops/>
      </style:paragraph-properties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 fo:margin-left="-0.3937in" fo:margin-right="-0.0305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 fo:line-height="115%" fo:margin-left="-0.3937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15%" fo:margin-left="-0.3937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margin-left="-0.3937in">
        <style:tab-stops/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 fo:margin-left="-0.3937in">
        <style:tab-stops/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 fo:margin-left="-0.3937in">
        <style:tab-stops/>
      </style:paragraph-properties>
      <style:text-properties style:font-name-asian="Calibri" style:font-size-complex="12pt"/>
    </style:style>
    <style:style style:name="P13" style:parent-style-name="Normal" style:family="paragraph">
      <style:text-properties style:font-size-complex="11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1pt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<text:span text:style-name="T6">DIREKTORIUS</text:span></text:p>
      <text:p text:style-name="P7"/>
      <text:p text:style-name="P8">ĮSAKYMAS</text:p>
      <text:p text:style-name="P9">DĖL VILNIAUS RAJONO SAVIVALDYBĖS ADMINISTRACIJOS DIREKTORIAUS<text:s/><text:line-break/>2020 M. LAPKRIČIO 6 D. ĮSAKYMO NR. A27(1)-2958 „DĖL ĮSTAIGŲ LANKYMO, FIZINIO LANKYTOJŲ APTARNAVIMO IR MASINIŲ RENGINIŲ RIBOJIMO KORONAVIRUSO INFEKCIJOS LAIKOTARPIU“ PANAIKINIMO</text:p>
      <text:p text:style-name="P10"/>
      <text:p text:style-name="P11">2021 m. birželio<text:s/>23 <text:s/>d. Nr. A27(1)-1608</text:p>
      <text:p text:style-name="P12">Vilnius</text:p>
      <text:p text:style-name="P13"/>
      <text:p text:style-name="P14"><text:span text:style-name="T15">Vadovaudamasi Lietuvos Respublikos vietos savivaldos įstatymo 18 straipsnio 1 dalimi:</text:span></text:p>
      <text:p text:style-name="P16"><text:span text:style-name="T17">1</text:span><text:span text:style-name="T18">. <text:s/>P r i p a ž į s t u <text:s/>Vilniaus rajono savivaldybės administracijos direktoriaus 2020 m. lapkričio 6 d. įsakymą Nr. A27(1)-2958 „Dėl įstaigų lankymo, fizinio lankytojų aptarnavimo ir masinių renginių ribojimo koronaviruso infekcijos laikotarpiu“ netekusiu galios.</text:span></text:p>
      <text:p text:style-name="P19"><text:span text:style-name="T20">2</text:span><text:span text:style-name="T21">. P a v e d u <text:s/>Ūkio skyriui paskelbti šį įsakymą Teisės aktų registre, Viešųjų ir tarptautinių ryšių skyriui – savivaldybės interneto svetainėje.</text:span></text:p>
      <text:p text:style-name="P22"/>
      <text:p text:style-name="P23"/>
      <text:p text:style-name="P24"/>
      <text:p text:style-name="P25">Administracijos direktorė<text:tab/><text:tab/><text:tab/><text:tab/><text:tab/>Liucina Kotlovsk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Pacyna</meta:initial-creator>
    <dc:creator>adlibuser</dc:creator>
    <meta:creation-date>2021-06-29T13:31:00Z</meta:creation-date>
    <dc:date>2021-06-29T13:31:00Z</dc:date>
    <meta:template xlink:href="Normal.dotm" xlink:type="simple"/>
    <meta:editing-cycles>2</meta:editing-cycles>
    <meta:editing-duration>PT60S</meta:editing-duration>
    <meta:document-statistic meta:page-count="1" meta:paragraph-count="8" meta:word-count="114" meta:character-count="952" meta:row-count="21" meta:non-whitespace-character-count="846"/>
  </office:meta>
</office:document-meta>
</file>