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="TimesLT" fo:color="#000000"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color="#000000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="TimesLT" fo:color="#000000" style:language-asian="lt" style:country-asian="LT"/>
    </style:style>
    <style:style style:name="T41" style:parent-style-name="DefaultParagraphFont" style:family="text">
      <style:text-properties style:font-name="TimesLT" fo:color="#000000" style:language-asian="lt" style:country-asian="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color="#000000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="TimesLT" fo:color="#000000" style:language-asian="lt" style:country-asian="LT"/>
    </style:style>
    <style:style style:name="T49" style:parent-style-name="DefaultParagraphFont" style:family="text">
      <style:text-properties style:font-name="TimesLT" fo:color="#000000" style:language-asian="lt" style:country-asian="LT"/>
    </style:style>
    <style:style style:name="T50" style:parent-style-name="DefaultParagraphFont" style:family="text">
      <style:text-properties style:font-name="TimesLT" fo:color="#000000" style:language-asian="lt" style:country-asian="LT"/>
    </style:style>
    <style:style style:name="P51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style:font-name="TimesLT"/>
    </style:style>
    <style:style style:name="P52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53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 2019 M. VASARIO 6 D. ĮSAKYMO NR. B1-86 „DĖL VEISIMO PROGRAMŲ PATVIRTINIMO</text:span><text:span text:style-name="T18">“ PAKEITIMO</text:span></text:p>
      <text:p text:style-name="P19"/>
      <text:p text:style-name="P20">2022 m. gegužės 30 d. Nr. B1-405</text:p>
      <text:p text:style-name="P21"><text:span text:style-name="T22">Vilnius</text:span></text:p>
      <text:p text:style-name="P23"/>
      <text:p text:style-name="P24"/>
      <text:p text:style-name="P25"><text:span text:style-name="T26">P a k e i č i u Valstybinės maisto ir veterinarijos tarnybos direktoriaus 2019 m. vasario 6 d. įsakymą Nr. B1-86 „Dėl veisimo programų patvirtinimo“:</text:span></text:p>
      <text:p text:style-name="P27"><text:span text:style-name="T28">1</text:span><text:span text:style-name="T29">. Pakeičiu 1.1 papunktį ir jį išdėstau taip:</text:span></text:p>
      <text:p text:style-name="P30"><text:span text:style-name="T31">„</text:span><text:span text:style-name="T32">1.1</text:span><text:span text:style-name="T33">. Lietuvos sunkiųjų arklių veislės augintojų asociacijos:</text:span></text:p>
      <text:p text:style-name="P34"><text:span text:style-name="T35">1.1.1</text:span><text:span text:style-name="T36">. Lietuvos sunkiųjų veislės arklių veisimo programą 2022</text:span><text:span text:style-name="T37">–</text:span><text:span text:style-name="T38">2027 metams,</text:span></text:p>
      <text:p text:style-name="P39"><text:span text:style-name="T40">1.1.2</text:span><text:span text:style-name="T41">. Stambiųjų žemaitukų veislės arklių veisimo programą 2022</text:span><text:span text:style-name="T42">–</text:span><text:span text:style-name="T43">2027 metams;“.</text:span></text:p>
      <text:p text:style-name="P44"><text:span text:style-name="T45">2</text:span><text:span text:style-name="T46">. Pakeičiu 2 punktą ir jį išdėstau taip:</text:span></text:p>
      <text:p text:style-name="P47"><text:span text:style-name="T48">„</text:span><text:span text:style-name="T49">2.2</text:span><text:span text:style-name="T50">. įsakymo vykdymo kontrolę Valstybinės maisto ir veterinarijos tarnybos Veislininkystės skyriui.“</text:span></text:p>
      <text:p text:style-name="P51"/>
      <text:p text:style-name="P52"/>
      <text:p text:style-name="P53"><text:span text:style-name="T54">Direktoriaus pavaduotojas,</text:span></text:p>
      <text:p text:style-name="P55"><text:span text:style-name="T56">pavaduojantis direktorių</text:span><text:span text:style-name="T57"><text:tab/><text:s text:c="8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5-30T18:28:00Z</meta:creation-date>
    <dc:date>2022-05-30T18:28:00Z</dc:date>
    <meta:print-date>2022-05-30T10:0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2" meta:paragraph-count="5" meta:word-count="118" meta:character-count="961" meta:row-count="31" meta:non-whitespace-character-count="848"/>
  </office:meta>
</office:document-meta>
</file>