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keep-together="always"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keep-together="always"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fo:keep-together="always"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widows="0" fo:orphans="0" fo:text-align="center"/>
      <style:text-properties style:font-name-asian="Andale Sans UI"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style:font-name-asian="Andale Sans UI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/>
      <style:text-properties style:font-name-asian="Andale Sans UI" style:font-weight-complex="bold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justify"/>
      <style:text-properties style:font-name-asian="Andale Sans UI" style:font-weight-complex="bold" style:font-size-complex="12pt" style:language-asian="lt" style:country-asian="LT" fo:hyphenate="false"/>
    </style:style>
    <style:style style:name="P27" style:parent-style-name="Normal" style:family="paragraph">
      <style:paragraph-properties fo:keep-together="always" style:punctuation-wrap="simple" fo:text-align="justify" style:vertical-align="baseline" fo:text-indent="0.3937in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fo:text-align="justify" fo:margin-right="-0.002in" fo:text-indent="0.3937in"/>
      <style:text-properties fo:hyphenate="false"/>
    </style:style>
    <style:style style:name="T33" style:parent-style-name="DefaultParagraphFont" style:family="text">
      <style:text-properties style:font-name-asian="Andale Sans UI" style:font-size-complex="12pt" style:language-asian="lt" style:country-asian="LT"/>
    </style:style>
    <style:style style:name="T34" style:parent-style-name="DefaultParagraphFont" style:family="text">
      <style:text-properties style:font-name-asian="Andale Sans UI" style:font-size-complex="12pt" style:language-asian="lt" style:country-asian="LT"/>
    </style:style>
    <style:style style:name="T35" style:parent-style-name="DefaultParagraphFont" style:family="text">
      <style:text-properties style:font-name-asian="Andale Sans UI" style:font-size-complex="12pt" style:language-asian="lt" style:country-asian="LT"/>
    </style:style>
    <style:style style:name="P36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Andale Sans UI" style:font-size-complex="12pt" style:language-asian="lt" style:country-asian="LT"/>
    </style:style>
    <style:style style:name="T41" style:parent-style-name="DefaultParagraphFont" style:family="text">
      <style:text-properties style:font-name-asian="Andale Sans UI" style:font-size-complex="12pt" style:language-asian="lt" style:country-asian="LT"/>
    </style:style>
    <style:style style:name="T42" style:parent-style-name="DefaultParagraphFont" style:family="text">
      <style:text-properties style:font-name-asian="Andale Sans UI" style:font-size-complex="12pt" style:language-asian="lt" style:country-asian="LT"/>
    </style:style>
    <style:style style:name="T43" style:parent-style-name="DefaultParagraphFont" style:family="text">
      <style:text-properties style:font-name-asian="Andale Sans UI" style:font-size-complex="12pt" style:language-asian="lt" style:country-asian="LT"/>
    </style:style>
    <style:style style:name="T44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LIETUVOS RESPUBLIKOS APLINKOS MINISTRAS</text:p>
      <text:p text:style-name="P12"/>
      <text:p text:style-name="P13"/>
      <text:p text:style-name="P14">ĮSAKYMAS</text:p>
      <text:p text:style-name="P15"><text:span text:style-name="T16">DĖL LIETUVOS RESPUBLIKOS APLINKOS MINISTRO 2018 M. RUGSĖJO 21 D. ĮSAKYMO NR. D1-846 „DĖL DAUGIABUČIŲ NAMŲ MODERNIZAVIMO JESSICA II FONDŲ FONDO<text:s/></text:span><text:span text:style-name="T17">IR RIZIKOS PASIDALIJIMO FONDO</text:span><text:span text:style-name="T18"><text:s/>PRIEŽIŪROS KOMITETO SUDARYMO“ PAKEITIMO</text:span></text:p>
      <text:p text:style-name="P19"/>
      <text:p text:style-name="P20"><text:span text:style-name="T21">2022 m. spalio 31 d. Nr.<text:s/></text:span><text:span text:style-name="T22">D1-342</text:span></text:p>
      <text:p text:style-name="P23"><text:span text:style-name="T24">Vilnius</text:span></text:p>
      <text:p text:style-name="P25"/>
      <text:p text:style-name="P26"/>
      <text:p text:style-name="P27"><text:span text:style-name="T28">Pakeičiu</text:span><text:span text:style-name="T29"><text:s/>Lietuvos Respublikos aplinkos ministro 2018 m. rugsėjo 21 d. įsakymo Nr. D1-846 „Dėl<text:s/></text:span><text:span text:style-name="T30">Daugiabučių namų modernizavimo Jessica II fondų fondo ir Rizikos pasidalijimo fondo priežiūros<text:s/></text:span><text:span text:style-name="T31">komiteto sudarymo“ 1.6 papunktį ir jį išdėstau taip: <text:s/></text:span></text:p>
      <text:p text:style-name="P32"><text:span text:style-name="T33">„</text:span><text:span text:style-name="T34">1.6</text:span><text:span text:style-name="T35">. Laura Lukoševičienė – Aplinkos ministerijos Statybos ir teritorijų planavimo politikos grupės vyresnioji patarėja (pakaitinė narė – šios politikos grupės patarėja Živilė Liberienė);“.</text:span></text:p>
      <text:p text:style-name="P36"/>
      <text:p text:style-name="P37"/>
      <text:p text:style-name="P38"/>
      <text:p text:style-name="P39"><text:span text:style-name="T40">Aplinkos ministras</text:span><text:span text:style-name="T41"><text:tab/></text:span><text:span text:style-name="T42"><text:tab/></text:span><text:span text:style-name="T43"><text:tab/><text:s text:c="22"/></text:span><text:span text:style-name="T44"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Andale Sans UI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-mikutyte</meta:initial-creator>
    <dc:creator>adlibuser</dc:creator>
    <meta:creation-date>2022-10-31T06:49:00Z</meta:creation-date>
    <dc:date>2022-10-31T06:49:00Z</dc:date>
    <meta:print-date>2019-04-15T11:3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3" meta:character-count="814" meta:row-count="32" meta:non-whitespace-character-count="718"/>
  </office:meta>
</office:document-meta>
</file>